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Excel_32_Built-in_32_Normal" style:data-style-name="N0">
      <style:table-cell-properties fo:border-top="thin solid #000000" fo:border-bottom="none" fo:border-left="none" fo:border-right="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3" style:family="table-cell" style:parent-style-name="Excel_32_Built-in_32_Normal" style:data-style-name="N2">
      <style:table-cell-properties fo:border-top="thin solid #000000" fo:border-bottom="none" fo:border-left="none" fo:border-right="thin solid #000000" style:vertical-align="middle" fo:background-color="#8DB4E2" style:cell-protect="protected"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Migliaia" style:data-style-name="N34">
      <style:table-cell-properties fo:border="thin solid #000000"/>
      <style:text-properties style:font-name="Arial" style:font-name-asian="Arial" style:font-name-complex="Arial" fo:font-size="10pt" style:font-size-asian="10pt" style:font-size-complex="10pt"/>
    </style:style>
    <style:style style:name="ce7" style:family="table-cell" style:parent-style-name="Default" style:data-style-name="N19">
      <style:table-cell-properties fo:border="thin solid #000000"/>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20">
      <style:table-cell-properties fo:border="thin solid #000000"/>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19">
      <style:table-cell-properties fo:border="thin solid #000000"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20">
      <style:table-cell-properties fo:border="thin solid #000000" fo:background-color="transparent"/>
      <style:text-properties style:font-name="Arial" style:font-name-asian="Arial" style:font-name-complex="Arial" fo:font-size="10pt" style:font-size-asian="10pt" style:font-size-complex="10pt"/>
    </style:style>
    <style:style style:name="ce14" style:family="table-cell" style:parent-style-name="Default" style:data-style-name="N2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18" style:family="table-cell" style:parent-style-name="Migliaia" style:data-style-name="N34">
      <style:table-cell-properties fo:border="thin solid #000000"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15">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2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Excel_32_Built-in_32_Normal" style:data-style-name="N0">
      <style:table-cell-properties fo:border="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30"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31" style:family="table-cell" style:parent-style-name="Excel_32_Built-in_32_Normal" style:data-style-name="N0">
      <style:table-cell-properties fo:border-top="thin solid #000000" fo:border-bottom="thin solid #000000" fo:border-left="none" fo:border-right="none" style:vertical-align="automatic" fo:background-color="#8DB4E2" style:cell-protect="protected" style:repeat-content="false"/>
      <style:paragraph-properties fo:text-align="center"/>
      <style:text-properties fo:color="#000000" fo:font-weight="bold" style:font-weight-asian="bold" style:font-weight-complex="bold"/>
    </style:style>
    <style:style style:name="ce32" style:family="table-cell" style:parent-style-name="Excel_32_Built-in_32_Normal" style:data-style-name="N0">
      <style:table-cell-properties fo:border-top="thin solid #000000" fo:border-bottom="thin solid #000000" fo:border-left="none" fo:border-right="thin solid #000000" style:vertical-align="automatic" fo:background-color="#8DB4E2" style:cell-protect="protected" style:repeat-content="false"/>
      <style:paragraph-properties fo:text-align="start" fo:margin-left="0cm"/>
      <style:text-properties fo:color="#000000" fo:font-weight="bold" style:font-weight-asian="bold" style:font-weight-complex="bold"/>
    </style:style>
    <style:style style:name="ce33" style:family="table-cell" style:parent-style-name="Excel_32_Built-in_32_Normal"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style:style>
    <style:style style:name="ce34" style:family="table-cell" style:parent-style-name="Excel_32_Built-in_32_Normal"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style>
    <style:style style:name="ce35" style:family="table-cell" style:parent-style-name="Excel_32_Built-in_32_Normal"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style>
    <style:style style:name="ce36" style:family="table-cell" style:parent-style-name="Excel_32_Built-in_32_Normal" style:data-style-name="N0">
      <style:table-cell-properties fo:border="thin solid #000000" style:vertical-align="middle" fo:background-color="#8DB4E2" style:cell-protect="protected" style:repeat-content="false"/>
      <style:paragraph-properties fo:text-align="center"/>
      <style:text-properties fo:color="#000000" fo:font-weight="bold" style:font-weight-asian="bold" style:font-weight-complex="bold"/>
    </style:style>
    <style:style style:name="ce37" style:family="table-cell" style:parent-style-name="Excel_32_Built-in_32_Normal" style:data-style-name="N0">
      <style:table-cell-properties fo:border-top="thin solid #000000" fo:border-bottom="none" fo:border-left="thin solid #000000" fo:border-right="thin solid #000000" style:vertical-align="middle" fo:background-color="#8DB4E2" style:cell-protect="protected" style:repeat-content="false"/>
      <style:paragraph-properties fo:text-align="center"/>
      <style:text-properties fo:color="#000000" fo:font-weight="bold" style:font-weight-asian="bold" style:font-weight-complex="bold"/>
    </style:style>
    <style:style style:name="ce38" style:family="table-cell" style:parent-style-name="Excel_32_Built-in_32_Normal" style:data-style-name="N0">
      <style:table-cell-properties fo:border="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39"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40"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41" style:family="table-cell" style:parent-style-name="Excel_32_Built-in_32_Normal" style:data-style-name="N36">
      <style:table-cell-properties fo:border-top="none" fo:border-bottom="none" fo:border-left="thin solid #000000" fo:border-right="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42" style:family="table-cell" style:parent-style-name="Excel_32_Built-in_32_Normal" style:data-style-name="N0">
      <style:table-cell-properties fo:border="thin solid #000000" style:vertical-align="automatic" fo:background-color="#8DB4E2" style:cell-protect="protected" style:repeat-content="false"/>
      <style:paragraph-properties fo:text-align="center"/>
      <style:text-properties fo:color="#000000" fo:font-weight="bold" style:font-weight-asian="bold" style:font-weight-complex="bold"/>
    </style:style>
    <style:style style:name="ce43" style:family="table-cell" style:parent-style-name="Excel_32_Built-in_32_Normal" style:data-style-name="N0">
      <style:table-cell-properties fo:border="thin solid #000000" style:vertical-align="automatic" fo:background-color="#FFFFFF" style:cell-protect="protected" style:repeat-content="false"/>
      <style:paragraph-properties fo:text-align="center"/>
      <style:text-properties fo:color="#000000"/>
    </style:style>
    <style:style style:name="ce44" style:family="table-cell" style:parent-style-name="Excel_32_Built-in_32_Normal" style:data-style-name="N36">
      <style:table-cell-properties fo:border="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7.56708333333333cm"/>
    </style:style>
    <style:style style:name="co2" style:family="table-column">
      <style:table-column-properties fo:break-before="auto" style:column-width="7.699375cm"/>
    </style:style>
    <style:style style:name="co3" style:family="table-column">
      <style:table-column-properties fo:break-before="auto" style:column-width="10.5039583333333cm"/>
    </style:style>
    <style:style style:name="co4" style:family="table-column">
      <style:table-column-properties fo:break-before="auto" style:column-width="5.13291666666667cm"/>
    </style:style>
    <style:style style:name="co5" style:family="table-column">
      <style:table-column-properties fo:break-before="auto" style:column-width="5.52979166666667cm"/>
    </style:style>
    <style:style style:name="co6" style:family="table-column">
      <style:table-column-properties fo:break-before="auto" style:column-width="2.91041666666667cm"/>
    </style:style>
    <style:style style:name="co7" style:family="table-column">
      <style:table-column-properties fo:break-before="auto" style:column-width="9.41916666666667cm"/>
    </style:style>
    <style:style style:name="co8" style:family="table-column">
      <style:table-column-properties fo:break-before="auto" style:column-width="7.75229166666667cm"/>
    </style:style>
    <style:style style:name="co9" style:family="table-column">
      <style:table-column-properties fo:break-before="auto" style:column-width="6.79979166666667cm"/>
    </style:style>
    <style:style style:name="co10" style:family="table-column">
      <style:table-column-properties fo:break-before="auto" style:column-width="3.095625cm"/>
    </style:style>
    <style:style style:name="co11" style:family="table-column">
      <style:table-column-properties fo:break-before="auto" style:column-width="4.206875cm"/>
    </style:style>
    <style:style style:name="co12" style:family="table-column">
      <style:table-column-properties fo:break-before="auto" style:column-width="1.69333333333333cm"/>
    </style:style>
    <style:style style:name="ro1" style:family="table-row">
      <style:table-row-properties style:row-height="33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I_SEMESTRE_2017" table:style-name="ta1" table:print-ranges="II_SEMESTRE_2017.A1:II_SEMESTRE_2017.L1528">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28"/>
        <table:table-column table:style-name="co12" table:number-columns-repeated="16372" table:default-cell-style-name="ce1"/>
        <table:table-row table:style-name="ro1">
          <table:table-cell office:value-type="string" table:number-columns-spanned="12" table:number-rows-spanned="1" table:style-name="ce43">
            <text:p>AGENZIA DELLE DOGANE E DEI MONOPOLI <text:s/>Decreto Legislativo 14 marzo 2013, n.33 - Articolo 23, comma 1 <text:s/>lettera b): attività contrattuale SECONDO SEMESTRE 2017 <text:s/>AGENZIA DELLE DOGANE E DEI MONOPOLI</text:p>
          </table:table-cell>
          <table:covered-table-cell table:number-columns-repeated="11"/>
          <table:table-cell table:number-columns-repeated="16372"/>
        </table:table-row>
        <table:table-row table:style-name="ro2">
          <table:table-cell office:value-type="string" table:number-columns-spanned="1" table:number-rows-spanned="2" table:style-name="ce36">
            <text:p>STRUTTURA RESPONSABILE</text:p>
          </table:table-cell>
          <table:table-cell office:value-type="string" table:number-columns-spanned="1" table:number-rows-spanned="2" table:style-name="ce38">
            <text:p>CIG</text:p>
          </table:table-cell>
          <table:table-cell office:value-type="string" table:number-columns-spanned="1" table:number-rows-spanned="2" table:style-name="ce29">
            <text:p>Fornitore</text:p>
          </table:table-cell>
          <table:table-cell office:value-type="string" table:number-columns-spanned="1" table:number-rows-spanned="2" table:style-name="ce38">
            <text:p>N contratto</text:p>
          </table:table-cell>
          <table:table-cell office:value-type="string" table:number-columns-spanned="1" table:number-rows-spanned="2" table:style-name="ce44">
            <text:p>Importo</text:p>
            <text:p/>
          </table:table-cell>
          <table:table-cell office:value-type="string" table:number-columns-spanned="1" table:number-rows-spanned="2" table:style-name="ce29">
            <text:p>Data inizio validità</text:p>
          </table:table-cell>
          <table:table-cell office:value-type="string" table:number-columns-spanned="1" table:number-rows-spanned="2" table:style-name="ce29">
            <text:p>Data fine validità</text:p>
          </table:table-cell>
          <table:table-cell office:value-type="string" table:number-columns-spanned="1" table:number-rows-spanned="2" table:style-name="ce29">
            <text:p>Oggetto</text:p>
          </table:table-cell>
          <table:table-cell office:value-type="string" table:number-columns-spanned="1" table:number-rows-spanned="2" table:style-name="ce29">
            <text:p>Contenuto</text:p>
          </table:table-cell>
          <table:table-cell office:value-type="string" table:number-columns-spanned="1" table:number-rows-spanned="2" table:style-name="ce29">
            <text:p>Procedura di selezione</text:p>
          </table:table-cell>
          <table:table-cell office:value-type="string" table:number-columns-spanned="2" table:number-rows-spanned="1" table:style-name="ce42">
            <text:p>Estremi dei documenti autorizzativi<text:s/></text:p>
          </table: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Data</text:p>
          </table:table-cell>
          <table:table-cell office:value-type="string" table:style-name="ce3">
            <text:p>Numero</text:p>
          </table:table-cell>
          <table:table-cell table:number-columns-repeated="16372"/>
        </table:table-row>
        <table:table-row table:style-name="ro4">
          <table:table-cell office:value-type="string" table:style-name="ce4">
            <text:p>DIREZIONI CENTRALI</text:p>
          </table:table-cell>
          <table:table-cell office:value-type="string" table:style-name="ce5">
            <text:p>ZEB20BAF06</text:p>
          </table:table-cell>
          <table:table-cell office:value-type="string" table:style-name="ce4">
            <text:p>CARICATO VICTORIA</text:p>
          </table:table-cell>
          <table:table-cell office:value-type="float" office:value="2017010905" table:style-name="ce4">
            <text:p>2017010905</text:p>
          </table:table-cell>
          <table:table-cell office:value-type="currency" office:value="300" table:style-name="ce6">
            <text:p><text:s/>€ 300,00<text:s/></text:p>
          </table:table-cell>
          <table:table-cell office:value-type="date" office:date-value="2017-12-13T00:00:00" table:style-name="ce7">
            <text:p>13/12/2017</text:p>
          </table:table-cell>
          <table:table-cell office:value-type="date" office:date-value="2017-12-30T00:00:00" table:style-name="ce7">
            <text:p>30/12/2017</text:p>
          </table:table-cell>
          <table:table-cell office:value-type="string" table:style-name="ce8">
            <text:p>ZEB20BAF06 - Contratto per prestazione di interpretariato nella lingua dei segni - cod.art. C050012003</text:p>
          </table:table-cell>
          <table:table-cell office:value-type="string" table:style-name="ce8">
            <text:p>Contratto per prestazioen di interpretariato nella lingua dei segni - 14 Novembre - Monopoli</text:p>
          </table:table-cell>
          <table:table-cell office:value-type="string" table:style-name="ce4">
            <text:p>Affidamento diretto</text:p>
          </table:table-cell>
          <table:table-cell office:value-type="date" office:date-value="2017-11-13T00:00:00" table:style-name="ce9">
            <text:p>13-nov-17</text:p>
          </table:table-cell>
          <table:table-cell office:value-type="string" table:style-name="ce5">
            <text:p>26672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A12143E09</text:p>
          </table:table-cell>
          <table:table-cell office:value-type="string" table:style-name="ce4">
            <text:p>PIM OBIETTIVO</text:p>
          </table:table-cell>
          <table:table-cell office:value-type="float" office:value="2017010815" table:style-name="ce4">
            <text:p>2017010815</text:p>
          </table:table-cell>
          <table:table-cell office:value-type="currency" office:value="200" table:style-name="ce6">
            <text:p><text:s/>€ 200,00<text:s/></text:p>
          </table:table-cell>
          <table:table-cell office:value-type="date" office:date-value="2017-12-14T00:00:00" table:style-name="ce7">
            <text:p>14/12/2017</text:p>
          </table:table-cell>
          <table:table-cell office:value-type="date" office:date-value="2017-12-30T00:00:00" table:style-name="ce7">
            <text:p>30/12/2017</text:p>
          </table:table-cell>
          <table:table-cell office:value-type="string" table:style-name="ce8">
            <text:p>Cig: ZA12143E09 - Fornitura di n.5 scarpe Antinfortunistica Area Monopoli - cod.art. C0400040002</text:p>
          </table:table-cell>
          <table:table-cell office:value-type="string" table:style-name="ce8">
            <text:p>Fornitura di n.5 scarpe Antinforunistica Monopoli</text:p>
          </table:table-cell>
          <table:table-cell office:value-type="string" table:style-name="ce4">
            <text:p>Affidamento diretto</text:p>
          </table:table-cell>
          <table:table-cell office:value-type="date" office:date-value="2017-12-13T00:00:00" table:style-name="ce9">
            <text:p>13-dic-17</text:p>
          </table:table-cell>
          <table:table-cell office:value-type="float" office:value="29564" table:style-name="ce5">
            <text:p>29564</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1B210CEB7</text:p>
          </table:table-cell>
          <table:table-cell office:value-type="string" table:style-name="ce4">
            <text:p>CARLO ERBA REAGENTS SRL</text:p>
          </table:table-cell>
          <table:table-cell office:value-type="float" office:value="2017010577" table:style-name="ce4">
            <text:p>2017010577</text:p>
          </table:table-cell>
          <table:table-cell office:value-type="currency" office:value="163.5" table:style-name="ce6">
            <text:p><text:s/>€ 163,50<text:s/></text:p>
          </table:table-cell>
          <table:table-cell office:value-type="date" office:date-value="2017-12-04T00:00:00" table:style-name="ce7">
            <text:p>04/12/2017</text:p>
          </table:table-cell>
          <table:table-cell office:value-type="date" office:date-value="2017-12-31T00:00:00" table:style-name="ce7">
            <text:p>31/12/2017</text:p>
          </table:table-cell>
          <table:table-cell office:value-type="string" table:style-name="ce8">
            <text:p>fornitura materiale di consumo per laboratorio chimico</text:p>
          </table:table-cell>
          <table:table-cell office:value-type="string" table:style-name="ce8">
            <text:p>fornitura materiale di consumo per laboratorio chimico</text:p>
          </table:table-cell>
          <table:table-cell office:value-type="string" table:style-name="ce4">
            <text:p>Affidamento diretto</text:p>
          </table:table-cell>
          <table:table-cell office:value-type="date" office:date-value="2017-12-01T00:00:00" table:style-name="ce9">
            <text:p>01-dic-17</text:p>
          </table:table-cell>
          <table:table-cell office:value-type="string" table:style-name="ce5">
            <text:p>28590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25210CF73</text:p>
          </table:table-cell>
          <table:table-cell office:value-type="string" table:style-name="ce4">
            <text:p>SIGMA-ALDRICH SRL</text:p>
          </table:table-cell>
          <table:table-cell office:value-type="float" office:value="2017010602" table:style-name="ce4">
            <text:p>2017010602</text:p>
          </table:table-cell>
          <table:table-cell office:value-type="currency" office:value="762.3" table:style-name="ce6">
            <text:p><text:s/>€ 762,30<text:s/></text:p>
          </table:table-cell>
          <table:table-cell office:value-type="date" office:date-value="2017-12-04T00:00:00" table:style-name="ce7">
            <text:p>04/12/2017</text:p>
          </table:table-cell>
          <table:table-cell office:value-type="date" office:date-value="2017-12-31T00:00:00" table:style-name="ce7">
            <text:p>31/12/2017</text:p>
          </table:table-cell>
          <table:table-cell office:value-type="string" table:style-name="ce8">
            <text:p>cig Z25210CF73 fornitura materiale di consumo per laboratorio chimico</text:p>
          </table:table-cell>
          <table:table-cell office:value-type="string" table:style-name="ce8">
            <text:p>fornitura materiale di consumo per laboratorio chimico</text:p>
          </table:table-cell>
          <table:table-cell office:value-type="string" table:style-name="ce4">
            <text:p>Affidamento diretto</text:p>
          </table:table-cell>
          <table:table-cell office:value-type="date" office:date-value="2017-12-01T00:00:00" table:style-name="ce9">
            <text:p>01-dic-17</text:p>
          </table:table-cell>
          <table:table-cell office:value-type="string" table:style-name="ce5">
            <text:p>28590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48213E06F</text:p>
          </table:table-cell>
          <table:table-cell office:value-type="string" table:style-name="ce4">
            <text:p>MEDIKRON SRL</text:p>
          </table:table-cell>
          <table:table-cell office:value-type="float" office:value="2017011849" table:style-name="ce4">
            <text:p>2017011849</text:p>
          </table:table-cell>
          <table:table-cell office:value-type="currency" office:value="407.26" table:style-name="ce6">
            <text:p><text:s/>€ 407,26<text:s/></text:p>
          </table:table-cell>
          <table:table-cell office:value-type="date" office:date-value="2017-12-28T00:00:00" table:style-name="ce7">
            <text:p>28/12/2017</text:p>
          </table:table-cell>
          <table:table-cell office:value-type="date" office:date-value="2018-01-31T00:00:00" table:style-name="ce7">
            <text:p>31/01/2018</text:p>
          </table:table-cell>
          <table:table-cell office:value-type="string" table:style-name="ce8">
            <text:p>Cig: Z48213E06F - Fornitura di materiale vario diPrimo Soccorso - cod. art. 510.0002.0001</text:p>
          </table:table-cell>
          <table:table-cell office:value-type="string" table:style-name="ce8">
            <text:p>Fornitura di materiale vario diPrimo Soccorso - cod.art. 510.0002.0001</text:p>
          </table:table-cell>
          <table:table-cell office:value-type="string" table:style-name="ce4">
            <text:p>Affidamento diretto</text:p>
          </table:table-cell>
          <table:table-cell office:value-type="date" office:date-value="2017-12-19T00:00:00" table:style-name="ce9">
            <text:p>19-dic-17</text:p>
          </table:table-cell>
          <table:table-cell office:value-type="string" table:style-name="ce5">
            <text:p>29436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EB20BAF06</text:p>
          </table:table-cell>
          <table:table-cell office:value-type="string" table:style-name="ce4">
            <text:p>CATERINA Sara</text:p>
          </table:table-cell>
          <table:table-cell office:value-type="float" office:value="2017010924" table:style-name="ce4">
            <text:p>2017010924</text:p>
          </table:table-cell>
          <table:table-cell office:value-type="currency" office:value="300" table:style-name="ce6">
            <text:p><text:s/>€ 300,00<text:s/></text:p>
          </table:table-cell>
          <table:table-cell office:value-type="date" office:date-value="2017-12-13T00:00:00" table:style-name="ce7">
            <text:p>13/12/2017</text:p>
          </table:table-cell>
          <table:table-cell office:value-type="date" office:date-value="2017-12-30T00:00:00" table:style-name="ce7">
            <text:p>30/12/2017</text:p>
          </table:table-cell>
          <table:table-cell office:value-type="string" table:style-name="ce8">
            <text:p>Cig: ZEB20BAF06 - Contratto per prestazione di interpretariato nella lingua dei segni - 15 e 16 novembre - Monopoli- cod. art. C050012003</text:p>
          </table:table-cell>
          <table:table-cell office:value-type="string" table:style-name="ce8">
            <text:p>Contratto per prestazione di interpretariato nella lingua dei segni - 15 e 16 nov. - Monopoli - cod. art. C050012003</text:p>
          </table:table-cell>
          <table:table-cell office:value-type="string" table:style-name="ce4">
            <text:p>Negoziata - sotto soglia (art.36)</text:p>
          </table:table-cell>
          <table:table-cell office:value-type="date" office:date-value="2017-11-13T00:00:00" table:style-name="ce9">
            <text:p>13-nov-17</text:p>
          </table:table-cell>
          <table:table-cell office:value-type="string" table:style-name="ce5">
            <text:p>26672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1B210CEB7</text:p>
          </table:table-cell>
          <table:table-cell office:value-type="string" table:style-name="ce4">
            <text:p>CARLO ERBA REAGENTS SRL</text:p>
          </table:table-cell>
          <table:table-cell office:value-type="float" office:value="2017010564" table:style-name="ce4">
            <text:p>2017010564</text:p>
          </table:table-cell>
          <table:table-cell office:value-type="currency" office:value="163.5" table:style-name="ce6">
            <text:p><text:s/>€ 163,50<text:s/></text:p>
          </table:table-cell>
          <table:table-cell office:value-type="date" office:date-value="2017-12-04T00:00:00" table:style-name="ce7">
            <text:p>04/12/2017</text:p>
          </table:table-cell>
          <table:table-cell office:value-type="date" office:date-value="2017-12-31T00:00:00" table:style-name="ce7">
            <text:p>31/12/2017</text:p>
          </table:table-cell>
          <table:table-cell office:value-type="string" table:style-name="ce8">
            <text:p>fornitura materiale di consumo per laboratorio chimico</text:p>
          </table:table-cell>
          <table:table-cell office:value-type="string" table:style-name="ce8">
            <text:p>fornitura materiale di consumo per laboratorio chimico</text:p>
          </table:table-cell>
          <table:table-cell office:value-type="string" table:style-name="ce4">
            <text:p>Affidamento diretto</text:p>
          </table:table-cell>
          <table:table-cell office:value-type="date" office:date-value="2017-12-01T00:00:00" table:style-name="ce9">
            <text:p>01-dic-17</text:p>
          </table:table-cell>
          <table:table-cell office:value-type="string" table:style-name="ce5">
            <text:p>28590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C22163FDF</text:p>
          </table:table-cell>
          <table:table-cell office:value-type="string" table:style-name="ce4">
            <text:p>EDITORIALE IL FATTO SPA</text:p>
          </table:table-cell>
          <table:table-cell office:value-type="float" office:value="2017011528" table:style-name="ce4">
            <text:p>2017011528</text:p>
          </table:table-cell>
          <table:table-cell office:value-type="currency" office:value="155.76" table:style-name="ce6">
            <text:p><text:s/>€ 155,76<text:s/></text:p>
          </table:table-cell>
          <table:table-cell office:value-type="date" office:date-value="2017-12-21T00:00:00" table:style-name="ce7">
            <text:p>21/12/2017</text:p>
          </table:table-cell>
          <table:table-cell office:value-type="date" office:date-value="2018-12-21T00:00:00" table:style-name="ce7">
            <text:p>21/12/2018</text:p>
          </table:table-cell>
          <table:table-cell office:value-type="string" table:style-name="ce8">
            <text:p><text:s/>CIG ZC22163FDF Abbonamenti annuali digitali.</text:p>
          </table:table-cell>
          <table:table-cell office:value-type="string" table:style-name="ce8">
            <text:p>Abbonamento digitale annuale Il Fatto Quotidiano</text:p>
          </table:table-cell>
          <table:table-cell office:value-type="string" table:style-name="ce4">
            <text:p>Affidamento diretto</text:p>
          </table:table-cell>
          <table:table-cell office:value-type="date" office:date-value="2017-12-19T00:00:00" table:style-name="ce9">
            <text:p>19-dic-17</text:p>
          </table:table-cell>
          <table:table-cell office:value-type="string" table:style-name="ce5">
            <text:p>30062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3D2151E15</text:p>
          </table:table-cell>
          <table:table-cell office:value-type="string" table:style-name="ce4">
            <text:p>EUROSISTEMI S.R.L.</text:p>
          </table:table-cell>
          <table:table-cell office:value-type="float" office:value="2017011852" table:style-name="ce4">
            <text:p>2017011852</text:p>
          </table:table-cell>
          <table:table-cell office:value-type="currency" office:value="2600" table:style-name="ce6">
            <text:p><text:s/>€ 2.600,00<text:s/></text:p>
          </table:table-cell>
          <table:table-cell office:value-type="date" office:date-value="2017-12-01T00:00:00" table:style-name="ce7">
            <text:p>01/12/2017</text:p>
          </table:table-cell>
          <table:table-cell office:value-type="date" office:date-value="2017-12-31T00:00:00" table:style-name="ce7">
            <text:p>31/12/2017</text:p>
          </table:table-cell>
          <table:table-cell office:value-type="string" table:style-name="ce8">
            <text:p>cigZ3D2151E15 cod.art.C03.0001.0003 INTERVENTO ELETTRICO STANZE 5 PIANO</text:p>
          </table:table-cell>
          <table:table-cell office:value-type="string" table:style-name="ce8">
            <text:p>INTERVENTO STANZE 5 PIANO</text:p>
          </table:table-cell>
          <table:table-cell office:value-type="string" table:style-name="ce4">
            <text:p>Mepa-Trattativa Diretta</text:p>
          </table:table-cell>
          <table:table-cell office:value-type="date" office:date-value="2017-12-15T00:00:00" table:style-name="ce9">
            <text:p>15-dic-17</text:p>
          </table:table-cell>
          <table:table-cell office:value-type="string" table:style-name="ce5">
            <text:p>29755/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F1210349D</text:p>
          </table:table-cell>
          <table:table-cell office:value-type="string" table:style-name="ce4">
            <text:p>DIEMME DI GIANDOMENICO DI MATTIA</text:p>
          </table:table-cell>
          <table:table-cell office:value-type="float" office:value="2017011771" table:style-name="ce4">
            <text:p>2017011771</text:p>
          </table:table-cell>
          <table:table-cell office:value-type="currency" office:value="1020" table:style-name="ce6">
            <text:p><text:s/>€ 1.020,00<text:s/></text:p>
          </table:table-cell>
          <table:table-cell office:value-type="date" office:date-value="2017-12-21T00:00:00" table:style-name="ce7">
            <text:p>21/12/2017</text:p>
          </table:table-cell>
          <table:table-cell office:value-type="date" office:date-value="2018-01-31T00:00:00" table:style-name="ce7">
            <text:p>31/01/2018</text:p>
          </table:table-cell>
          <table:table-cell office:value-type="string" table:style-name="ce8">
            <text:p>Cig. ZF1210349D - Fornitura di n.500 matite standard e n. 100 mattite qualità superiore - cod. art. C05.0012.0017</text:p>
          </table:table-cell>
          <table:table-cell office:value-type="string" table:style-name="ce8">
            <text:p>Fornitura di n.500 matitte stndar e n.100 mattite qualità superiore - Cod. art. C05.0012.0017</text:p>
          </table:table-cell>
          <table:table-cell office:value-type="string" table:style-name="ce4">
            <text:p>Affidamento diretto</text:p>
          </table:table-cell>
          <table:table-cell office:value-type="date" office:date-value="2017-11-18T00:00:00" table:style-name="ce9">
            <text:p>18-nov-17</text:p>
          </table:table-cell>
          <table:table-cell office:value-type="string" table:style-name="ce5">
            <text:p>29871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ED20D39B6</text:p>
          </table:table-cell>
          <table:table-cell office:value-type="string" table:style-name="ce4">
            <text:p>CAR CENTER S.R.L</text:p>
          </table:table-cell>
          <table:table-cell office:value-type="float" office:value="2017011689" table:style-name="ce4">
            <text:p>2017011689</text:p>
          </table:table-cell>
          <table:table-cell office:value-type="currency" office:value="674.12" table:style-name="ce6">
            <text:p><text:s/>€ 674,12<text:s/></text:p>
          </table:table-cell>
          <table:table-cell office:value-type="date" office:date-value="2017-12-01T00:00:00" table:style-name="ce7">
            <text:p>01/12/2017</text:p>
          </table:table-cell>
          <table:table-cell office:value-type="date" office:date-value="2018-03-31T00:00:00" table:style-name="ce7">
            <text:p>31/03/2018</text:p>
          </table:table-cell>
          <table:table-cell office:value-type="string" table:style-name="ce8">
            <text:p>CIG. ZED20D39B6 Riparazione n.2 auto Lancia Delta</text:p>
          </table:table-cell>
          <table:table-cell office:value-type="string" table:style-name="ce8">
            <text:p>CIG. ZED20D39B6 Riparazione n.2 auto Lancia Delta</text:p>
          </table:table-cell>
          <table:table-cell office:value-type="string" table:style-name="ce4">
            <text:p>Affidamento diretto</text:p>
          </table:table-cell>
          <table:table-cell office:value-type="date" office:date-value="2017-11-17T00:00:00" table:style-name="ce11">
            <text:p>17/11/2017</text:p>
          </table:table-cell>
          <table:table-cell office:value-type="float" office:value="27289" table:style-name="ce12">
            <text:p>27289</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3D2163D5C</text:p>
          </table:table-cell>
          <table:table-cell office:value-type="string" table:style-name="ce4">
            <text:p>RCS MediaGroup S.p.A. Pubblicità</text:p>
          </table:table-cell>
          <table:table-cell office:value-type="float" office:value="2017011477" table:style-name="ce4">
            <text:p>2017011477</text:p>
          </table:table-cell>
          <table:table-cell office:value-type="currency" office:value="194.3" table:style-name="ce6">
            <text:p><text:s/>€ 194,30<text:s/></text:p>
          </table:table-cell>
          <table:table-cell office:value-type="date" office:date-value="2017-12-21T00:00:00" table:style-name="ce7">
            <text:p>21/12/2017</text:p>
          </table:table-cell>
          <table:table-cell office:value-type="date" office:date-value="2018-12-21T00:00:00" table:style-name="ce7">
            <text:p>21/12/2018</text:p>
          </table:table-cell>
          <table:table-cell office:value-type="string" table:style-name="ce8">
            <text:p>Abbonamento annuale digitale Il Corriere della Sera CIG: Z3D2163D5C</text:p>
          </table:table-cell>
          <table:table-cell office:value-type="string" table:style-name="ce8">
            <text:p>Abbonamento annuale digitale Il Corriere della Sera</text:p>
          </table:table-cell>
          <table:table-cell office:value-type="string" table:style-name="ce4">
            <text:p>Affidamento diretto</text:p>
          </table:table-cell>
          <table:table-cell office:value-type="date" office:date-value="2017-12-19T00:00:00" table:style-name="ce9">
            <text:p>19-dic-17</text:p>
          </table:table-cell>
          <table:table-cell office:value-type="string" table:style-name="ce5">
            <text:p>30062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EB20BAF06</text:p>
          </table:table-cell>
          <table:table-cell office:value-type="string" table:style-name="ce4">
            <text:p>CATERINA Sara</text:p>
          </table:table-cell>
          <table:table-cell office:value-type="float" office:value="2017010967" table:style-name="ce4">
            <text:p>2017010967</text:p>
          </table:table-cell>
          <table:table-cell office:value-type="currency" office:value="600" table:style-name="ce6">
            <text:p><text:s/>€ 600,00<text:s/></text:p>
          </table:table-cell>
          <table:table-cell office:value-type="date" office:date-value="2017-12-13T00:00:00" table:style-name="ce7">
            <text:p>13/12/2017</text:p>
          </table:table-cell>
          <table:table-cell office:value-type="date" office:date-value="2017-12-30T00:00:00" table:style-name="ce7">
            <text:p>30/12/2017</text:p>
          </table:table-cell>
          <table:table-cell office:value-type="string" table:style-name="ce8">
            <text:p>ZEB20BAF06 - Contratto per prestazione di interpretariato nella lingua dei segni - 15 e 16 novembre - Monopoli- cod.art. C050012003</text:p>
          </table:table-cell>
          <table:table-cell office:value-type="string" table:style-name="ce8">
            <text:p>Contratto per prestazione di interpretariato nella lingua dei segni - 15 e 16 novembre - Monopoli</text:p>
          </table:table-cell>
          <table:table-cell office:value-type="string" table:style-name="ce4">
            <text:p>Negoziata - sotto soglia (art.36)</text:p>
          </table:table-cell>
          <table:table-cell office:value-type="date" office:date-value="2017-11-13T00:00:00" table:style-name="ce9">
            <text:p>13-nov-17</text:p>
          </table:table-cell>
          <table:table-cell office:value-type="string" table:style-name="ce5">
            <text:p>26672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B8210CDE4</text:p>
          </table:table-cell>
          <table:table-cell office:value-type="string" table:style-name="ce4">
            <text:p>LGC STANDARDS SRL</text:p>
          </table:table-cell>
          <table:table-cell office:value-type="float" office:value="2017010591" table:style-name="ce4">
            <text:p>2017010591</text:p>
          </table:table-cell>
          <table:table-cell office:value-type="currency" office:value="1410" table:style-name="ce6">
            <text:p><text:s/>€ 1.410,00<text:s/></text:p>
          </table:table-cell>
          <table:table-cell office:value-type="date" office:date-value="2017-12-11T00:00:00" table:style-name="ce7">
            <text:p>11/12/2017</text:p>
          </table:table-cell>
          <table:table-cell office:value-type="date" office:date-value="2017-12-31T00:00:00" table:style-name="ce7">
            <text:p>31/12/2017</text:p>
          </table:table-cell>
          <table:table-cell office:value-type="string" table:style-name="ce8">
            <text:p>ZB8210CDE4 fornitura materiale di consumo per laboratorio chimico</text:p>
          </table:table-cell>
          <table:table-cell office:value-type="string" table:style-name="ce8">
            <text:p>fornitura materiale di consumo per laboratorio chimico</text:p>
          </table:table-cell>
          <table:table-cell office:value-type="string" table:style-name="ce4">
            <text:p>Mepa-Trattativa Diretta</text:p>
          </table:table-cell>
          <table:table-cell office:value-type="date" office:date-value="2017-12-01T00:00:00" table:style-name="ce9">
            <text:p>01-dic-17</text:p>
          </table:table-cell>
          <table:table-cell office:value-type="string" table:style-name="ce5">
            <text:p>28590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3020FFF9D</text:p>
          </table:table-cell>
          <table:table-cell office:value-type="string" table:style-name="ce4">
            <text:p>OVERTEC SRL</text:p>
          </table:table-cell>
          <table:table-cell office:value-type="float" office:value="2017010606" table:style-name="ce4">
            <text:p>2017010606</text:p>
          </table:table-cell>
          <table:table-cell office:value-type="currency" office:value="750" table:style-name="ce6">
            <text:p><text:s/>€ 750,00<text:s/></text:p>
          </table:table-cell>
          <table:table-cell office:value-type="date" office:date-value="2017-11-29T00:00:00" table:style-name="ce7">
            <text:p>29/11/2017</text:p>
          </table:table-cell>
          <table:table-cell office:value-type="date" office:date-value="2017-12-31T00:00:00" table:style-name="ce7">
            <text:p>31/12/2017</text:p>
          </table:table-cell>
          <table:table-cell office:value-type="string" table:style-name="ce8">
            <text:p>verifica biennale impianti elevatori piazza Mastai CIG Z3020FFF9D</text:p>
          </table:table-cell>
          <table:table-cell office:value-type="string" table:style-name="ce8">
            <text:p>verifica biennale impianti elevatori</text:p>
          </table:table-cell>
          <table:table-cell office:value-type="string" table:style-name="ce4">
            <text:p>Affidamento diretto</text:p>
          </table:table-cell>
          <table:table-cell office:value-type="date" office:date-value="2017-11-22T00:00:00" table:style-name="ce9">
            <text:p>22-nov-17</text:p>
          </table:table-cell>
          <table:table-cell office:value-type="string" table:style-name="ce5">
            <text:p>27655 ri</text:p>
          </table:table-cell>
          <table:table-cell table:number-columns-repeated="16372" table:style-name="ce10"/>
        </table:table-row>
        <table:table-row table:style-name="ro4">
          <table:table-cell office:value-type="string" table:style-name="ce4">
            <text:p>DIREZIONI CENTRALI</text:p>
          </table:table-cell>
          <table:table-cell office:value-type="float" office:value="4805734925" table:style-name="ce5">
            <text:p>4805734925</text:p>
          </table:table-cell>
          <table:table-cell office:value-type="string" table:style-name="ce4">
            <text:p>Romeo Gestioni Spa</text:p>
          </table:table-cell>
          <table:table-cell office:value-type="float" office:value="2017011471" table:style-name="ce4">
            <text:p>2017011471</text:p>
          </table:table-cell>
          <table:table-cell office:value-type="currency" office:value="1811903.24" table:style-name="ce6">
            <text:p><text:s/>€ 1.811.903,24<text:s/></text:p>
          </table:table-cell>
          <table:table-cell office:value-type="date" office:date-value="2017-11-29T00:00:00" table:style-name="ce7">
            <text:p>29/11/2017</text:p>
          </table:table-cell>
          <table:table-cell office:value-type="date" office:date-value="2018-11-30T00:00:00" table:style-name="ce7">
            <text:p>30/11/2018</text:p>
          </table:table-cell>
          <table:table-cell office:value-type="string" table:style-name="ce8">
            <text:p>CIG 362902978 PROROGA PONTE CONVENZIONE FM3 SERVIZIO DI PULIZIE AREA MONOPOLI PIAZZA MASTAI ROMA</text:p>
          </table:table-cell>
          <table:table-cell office:value-type="string" table:style-name="ce8">
            <text:p>proroga ponte</text:p>
          </table:table-cell>
          <table:table-cell office:value-type="string" table:style-name="ce4">
            <text:p>Adesione convenzione Consip</text:p>
          </table:table-cell>
          <table:table-cell office:value-type="date" office:date-value="2017-11-28T00:00:00" table:style-name="ce9">
            <text:p>28-nov-17</text:p>
          </table:table-cell>
          <table:table-cell office:value-type="string" table:style-name="ce5">
            <text:p>28062RI</text:p>
          </table:table-cell>
          <table:table-cell table:number-columns-repeated="16372" table:style-name="ce10"/>
        </table:table-row>
        <table:table-row table:style-name="ro4">
          <table:table-cell office:value-type="string" table:style-name="ce4">
            <text:p>DIREZIONI CENTRALI</text:p>
          </table:table-cell>
          <table:table-cell office:value-type="float" office:value="7258744909" table:style-name="ce5">
            <text:p>7258744909</text:p>
          </table:table-cell>
          <table:table-cell office:value-type="string" table:style-name="ce4">
            <text:p>COSMOPOL srl</text:p>
          </table:table-cell>
          <table:table-cell office:value-type="float" office:value="2017011369" table:style-name="ce4">
            <text:p>2017011369</text:p>
          </table:table-cell>
          <table:table-cell office:value-type="currency" office:value="200000" table:style-name="ce6">
            <text:p><text:s/>€ 200.000,00<text:s/></text:p>
          </table:table-cell>
          <table:table-cell office:value-type="date" office:date-value="2017-12-01T00:00:00" table:style-name="ce7">
            <text:p>01/12/2017</text:p>
          </table:table-cell>
          <table:table-cell office:value-type="date" office:date-value="2019-11-30T00:00:00" table:style-name="ce7">
            <text:p>30/11/2019</text:p>
          </table:table-cell>
          <table:table-cell office:value-type="string" table:style-name="ce8">
            <text:p>SERVIZIO TRASPORTO CONTRASSEGNI DI STATO CIG 7258744909</text:p>
          </table:table-cell>
          <table:table-cell office:value-type="string" table:style-name="ce8">
            <text:p>SERVIZIO TRASPORTO CONTRASSEGNI DI STATO</text:p>
          </table:table-cell>
          <table:table-cell office:value-type="string" table:style-name="ce4">
            <text:p>Negoziata - sotto soglia (art.36)</text:p>
          </table:table-cell>
          <table:table-cell office:value-type="date" office:date-value="2017-10-26T00:00:00" table:style-name="ce9">
            <text:p>26-ott-17</text:p>
          </table:table-cell>
          <table:table-cell office:value-type="string" table:style-name="ce5">
            <text:p>25026/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B420FEA53</text:p>
          </table:table-cell>
          <table:table-cell office:value-type="string" table:style-name="ce4">
            <text:p>AIR FIRE SPA</text:p>
          </table:table-cell>
          <table:table-cell office:value-type="float" office:value="2017011112" table:style-name="ce4">
            <text:p>2017011112</text:p>
          </table:table-cell>
          <table:table-cell office:value-type="currency" office:value="5680" table:style-name="ce6">
            <text:p><text:s/>€ 5.680,0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ZB420FEA53 lavori urgenti riparazione tubazione impianto antincendio</text:p>
          </table:table-cell>
          <table:table-cell office:value-type="string" table:style-name="ce8">
            <text:p>lavori urgenti riparazione tubazione impianto antincendio</text:p>
          </table:table-cell>
          <table:table-cell office:value-type="string" table:style-name="ce4">
            <text:p>Mepa-R.D.O.</text:p>
          </table:table-cell>
          <table:table-cell office:value-type="date" office:date-value="2017-11-28T00:00:00" table:style-name="ce9">
            <text:p>28-nov-17</text:p>
          </table:table-cell>
          <table:table-cell office:value-type="string" table:style-name="ce5">
            <text:p>28116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EB20BAF06</text:p>
          </table:table-cell>
          <table:table-cell office:value-type="string" table:style-name="ce4">
            <text:p>LO BELLO ANNA</text:p>
          </table:table-cell>
          <table:table-cell office:value-type="float" office:value="2017010932" table:style-name="ce4">
            <text:p>2017010932</text:p>
          </table:table-cell>
          <table:table-cell office:value-type="currency" office:value="300" table:style-name="ce6">
            <text:p><text:s/>€ 300,00<text:s/></text:p>
          </table:table-cell>
          <table:table-cell office:value-type="date" office:date-value="2017-12-14T00:00:00" table:style-name="ce7">
            <text:p>14/12/2017</text:p>
          </table:table-cell>
          <table:table-cell office:value-type="date" office:date-value="2017-12-30T00:00:00" table:style-name="ce7">
            <text:p>30/12/2017</text:p>
          </table:table-cell>
          <table:table-cell office:value-type="string" table:style-name="ce8">
            <text:p>Cig: ZEB20BAF06 - Contratto pr prestazione di interpretariato nella lingua dei segni - 16 nov. - Monopoli</text:p>
          </table:table-cell>
          <table:table-cell office:value-type="string" table:style-name="ce8">
            <text:p>Contratto per prestazioen di interpretariato nella lingua dei segni - 16 nov. -Monopoli</text:p>
          </table:table-cell>
          <table:table-cell office:value-type="string" table:style-name="ce4">
            <text:p>Affidamento diretto</text:p>
          </table:table-cell>
          <table:table-cell office:value-type="date" office:date-value="2017-11-13T00:00:00" table:style-name="ce9">
            <text:p>13-nov-17</text:p>
          </table:table-cell>
          <table:table-cell office:value-type="string" table:style-name="ce5">
            <text:p>26672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67206F0EC</text:p>
          </table:table-cell>
          <table:table-cell office:value-type="string" table:style-name="ce4">
            <text:p>SETEC srl</text:p>
          </table:table-cell>
          <table:table-cell office:value-type="float" office:value="2017010566" table:style-name="ce4">
            <text:p>2017010566</text:p>
          </table:table-cell>
          <table:table-cell office:value-type="currency" office:value="21000" table:style-name="ce6">
            <text:p><text:s/>€ 21.000,00<text:s/></text:p>
          </table:table-cell>
          <table:table-cell office:value-type="date" office:date-value="2017-12-14T00:00:00" table:style-name="ce7">
            <text:p>14/12/2017</text:p>
          </table:table-cell>
          <table:table-cell office:value-type="date" office:date-value="2018-01-12T00:00:00" table:style-name="ce7">
            <text:p>12/01/2018</text:p>
          </table:table-cell>
          <table:table-cell office:value-type="string" table:style-name="ce8">
            <text:p>CIG:Z67206F0EC Fornitura e installazione cablaggi Piazza Mastai 11 Roma</text:p>
          </table:table-cell>
          <table:table-cell office:value-type="string" table:style-name="ce8">
            <text:p>Fornitura e installazione cablaggi Piazza Mastai 11</text:p>
          </table:table-cell>
          <table:table-cell office:value-type="string" table:style-name="ce4">
            <text:p>Mepa-R.D.O.</text:p>
          </table:table-cell>
          <table:table-cell office:value-type="date" office:date-value="2017-10-23T00:00:00" table:style-name="ce9">
            <text:p>23-ott-17</text:p>
          </table:table-cell>
          <table:table-cell office:value-type="string" table:style-name="ce5">
            <text:p>24621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EB20BAF06</text:p>
          </table:table-cell>
          <table:table-cell office:value-type="string" table:style-name="ce4">
            <text:p>PUGNO ROBERTA</text:p>
          </table:table-cell>
          <table:table-cell office:value-type="float" office:value="2017010916" table:style-name="ce4">
            <text:p>2017010916</text:p>
          </table:table-cell>
          <table:table-cell office:value-type="currency" office:value="300" table:style-name="ce6">
            <text:p><text:s/>€ 300,00<text:s/></text:p>
          </table:table-cell>
          <table:table-cell office:value-type="date" office:date-value="2017-12-13T00:00:00" table:style-name="ce7">
            <text:p>13/12/2017</text:p>
          </table:table-cell>
          <table:table-cell office:value-type="date" office:date-value="2017-12-30T00:00:00" table:style-name="ce7">
            <text:p>30/12/2017</text:p>
          </table:table-cell>
          <table:table-cell office:value-type="string" table:style-name="ce8">
            <text:p>ZEB20BAF06 - Contratto per prestazione di itnerpretariato nella lingua dei segni - 14 novembre - Monopoli- cod. art. C050012003</text:p>
          </table:table-cell>
          <table:table-cell office:value-type="string" table:style-name="ce8">
            <text:p>Contratto per prestazione di interpretariato nella lingua dei segni - 14 novrbre - Monopoli</text:p>
          </table:table-cell>
          <table:table-cell office:value-type="string" table:style-name="ce4">
            <text:p>Affidamento diretto</text:p>
          </table:table-cell>
          <table:table-cell office:value-type="date" office:date-value="2017-11-13T00:00:00" table:style-name="ce9">
            <text:p>13-nov-17</text:p>
          </table:table-cell>
          <table:table-cell office:value-type="string" table:style-name="ce5">
            <text:p>26672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1B210CEB7</text:p>
          </table:table-cell>
          <table:table-cell office:value-type="string" table:style-name="ce4">
            <text:p>CARLO ERBA REAGENTS SRL</text:p>
          </table:table-cell>
          <table:table-cell office:value-type="float" office:value="2017010582" table:style-name="ce4">
            <text:p>2017010582</text:p>
          </table:table-cell>
          <table:table-cell office:value-type="currency" office:value="163.5" table:style-name="ce6">
            <text:p><text:s/>€ 163,50<text:s/></text:p>
          </table:table-cell>
          <table:table-cell office:value-type="date" office:date-value="2017-12-04T00:00:00" table:style-name="ce7">
            <text:p>04/12/2017</text:p>
          </table:table-cell>
          <table:table-cell office:value-type="date" office:date-value="2018-01-05T00:00:00" table:style-name="ce7">
            <text:p>05/01/2018</text:p>
          </table:table-cell>
          <table:table-cell office:value-type="string" table:style-name="ce8">
            <text:p>fornitura materiale di consumo per laboratorio chimico</text:p>
          </table:table-cell>
          <table:table-cell office:value-type="string" table:style-name="ce8">
            <text:p>fornitura materiale di consumo per laboratorio chimico</text:p>
          </table:table-cell>
          <table:table-cell office:value-type="string" table:style-name="ce4">
            <text:p>Affidamento diretto</text:p>
          </table:table-cell>
          <table:table-cell office:value-type="date" office:date-value="2017-12-01T00:00:00" table:style-name="ce9">
            <text:p>01-dic-17</text:p>
          </table:table-cell>
          <table:table-cell office:value-type="string" table:style-name="ce5">
            <text:p>28590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3720FC99D</text:p>
          </table:table-cell>
          <table:table-cell office:value-type="string" table:style-name="ce4">
            <text:p>SICON S.R.L.</text:p>
          </table:table-cell>
          <table:table-cell office:value-type="float" office:value="2017010373" table:style-name="ce4">
            <text:p>2017010373</text:p>
          </table:table-cell>
          <table:table-cell office:value-type="currency" office:value="20081.91" table:style-name="ce6">
            <text:p><text:s/>€ 20.081,91<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servizio manutenzione impianto fotovoltaico</text:p>
          </table:table-cell>
          <table:table-cell office:value-type="string" table:style-name="ce8">
            <text:p>servizio manutenzione imp. fotovoltaico</text:p>
          </table:table-cell>
          <table:table-cell office:value-type="string" table:style-name="ce4">
            <text:p>Affidamento diretto</text:p>
          </table:table-cell>
          <table:table-cell office:value-type="date" office:date-value="2017-11-27T00:00:00" table:style-name="ce9">
            <text:p>27-nov-17</text:p>
          </table:table-cell>
          <table:table-cell office:value-type="string" table:style-name="ce5">
            <text:p>28081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E920C0C9C</text:p>
          </table:table-cell>
          <table:table-cell office:value-type="string" table:style-name="ce4">
            <text:p>C.R. Appalti</text:p>
          </table:table-cell>
          <table:table-cell office:value-type="float" office:value="2017010341" table:style-name="ce4">
            <text:p>2017010341</text:p>
          </table:table-cell>
          <table:table-cell office:value-type="currency" office:value="1108.48" table:style-name="ce6">
            <text:p><text:s/>€ 1.108,48<text:s/></text:p>
          </table:table-cell>
          <table:table-cell office:value-type="date" office:date-value="2017-12-12T00:00:00" table:style-name="ce7">
            <text:p>12/12/2017</text:p>
          </table:table-cell>
          <table:table-cell office:value-type="date" office:date-value="2018-06-30T00:00:00" table:style-name="ce7">
            <text:p>30/06/2018</text:p>
          </table:table-cell>
          <table:table-cell office:value-type="string" table:style-name="ce8">
            <text:p>Servizio settimanale per la pulizia del magazzino via del Commercio CIG ZE920C0C9C</text:p>
          </table:table-cell>
          <table:table-cell office:value-type="string" table:style-name="ce8">
            <text:p>Servizio settimanale per la pulizia del magazzino via del Commercio CIG ZE920C0C9C</text:p>
          </table:table-cell>
          <table:table-cell office:value-type="string" table:style-name="ce4">
            <text:p>Affidamento diretto</text:p>
          </table:table-cell>
          <table:table-cell office:value-type="date" office:date-value="2017-11-21T00:00:00" table:style-name="ce11">
            <text:p>21/11/2017</text:p>
          </table:table-cell>
          <table:table-cell office:value-type="float" office:value="267781" table:style-name="ce12">
            <text:p>267781</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49211ECAA</text:p>
          </table:table-cell>
          <table:table-cell office:value-type="string" table:style-name="ce4">
            <text:p>TECNOSYSTEM3 snc</text:p>
          </table:table-cell>
          <table:table-cell office:value-type="float" office:value="2017010729" table:style-name="ce4">
            <text:p>2017010729</text:p>
          </table:table-cell>
          <table:table-cell office:value-type="currency" office:value="300" table:style-name="ce6">
            <text:p><text:s/>€ 300,00<text:s/></text:p>
          </table:table-cell>
          <table:table-cell office:value-type="date" office:date-value="2017-12-05T00:00:00" table:style-name="ce7">
            <text:p>05/12/2017</text:p>
          </table:table-cell>
          <table:table-cell office:value-type="date" office:date-value="2017-12-30T00:00:00" table:style-name="ce7">
            <text:p>30/12/2017</text:p>
          </table:table-cell>
          <table:table-cell office:value-type="string" table:style-name="ce8">
            <text:p>Cig: Z49211ECAA - Servizio di intervento guasto cappe laboratori chimici presso l'Agenzia delle Dogane e dei Monopoli - via Mario Carucci 71 Roma - cod.art. C02.0004.0003</text:p>
          </table:table-cell>
          <table:table-cell office:value-type="string" table:style-name="ce8">
            <text:p>Servizio di intervento gusto cappe laboratori chhimici via mario carucci roma - cod. art. C02.0004.0003</text:p>
          </table:table-cell>
          <table:table-cell office:value-type="string" table:style-name="ce4">
            <text:p>Affidamento diretto</text:p>
          </table:table-cell>
          <table:table-cell office:value-type="date" office:date-value="2017-12-04T00:00:00" table:style-name="ce13">
            <text:p>04-dic-17</text:p>
          </table:table-cell>
          <table:table-cell office:value-type="string" table:style-name="ce12">
            <text:p>28799 RI</text:p>
          </table:table-cell>
          <table:table-cell table:number-columns-repeated="16372" table:style-name="ce10"/>
        </table:table-row>
        <table:table-row table:style-name="ro4">
          <table:table-cell office:value-type="string" table:style-name="ce4">
            <text:p>DIREZIONI CENTRALI</text:p>
          </table:table-cell>
          <table:table-cell office:value-type="float" office:value="7228361831" table:style-name="ce5">
            <text:p>7228361831</text:p>
          </table:table-cell>
          <table:table-cell office:value-type="string" table:style-name="ce4">
            <text:p>ERREBIAN SPA</text:p>
          </table:table-cell>
          <table:table-cell office:value-type="float" office:value="2017010478" table:style-name="ce4">
            <text:p>2017010478</text:p>
          </table:table-cell>
          <table:table-cell office:value-type="currency" office:value="51611.29" table:style-name="ce6">
            <text:p><text:s/>€ 51.611,29<text:s/></text:p>
          </table:table-cell>
          <table:table-cell office:value-type="date" office:date-value="2017-12-13T00:00:00" table:style-name="ce7">
            <text:p>13/12/2017</text:p>
          </table:table-cell>
          <table:table-cell office:value-type="date" office:date-value="2017-12-31T00:00:00" table:style-name="ce7">
            <text:p>31/12/2017</text:p>
          </table:table-cell>
          <table:table-cell office:value-type="string" table:style-name="ce8">
            <text:p>Fornitura Toner Area Dogane e Monopoli Lotto n.1 CIG:7228361831</text:p>
          </table:table-cell>
          <table:table-cell office:value-type="string" table:style-name="ce8">
            <text:p>Fornitura Toner Area Dogane e Monopoli Lotto 1</text:p>
          </table:table-cell>
          <table:table-cell office:value-type="string" table:style-name="ce4">
            <text:p>Mepa-R.D.O.</text:p>
          </table:table-cell>
          <table:table-cell office:value-type="date" office:date-value="2017-10-05T00:00:00" table:style-name="ce13">
            <text:p>05-ott-17</text:p>
          </table:table-cell>
          <table:table-cell office:value-type="string" table:style-name="ce12">
            <text:p>23091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12">
            <text:p>7228365B7D</text:p>
          </table:table-cell>
          <table:table-cell office:value-type="string" table:style-name="ce4">
            <text:p>CARTO COPY SERVICE SRL</text:p>
          </table:table-cell>
          <table:table-cell office:value-type="float" office:value="2017010466" table:style-name="ce4">
            <text:p>2017010466</text:p>
          </table:table-cell>
          <table:table-cell office:value-type="currency" office:value="64798.400000000001" table:style-name="ce6">
            <text:p><text:s/>€ 64.798,40<text:s/></text:p>
          </table:table-cell>
          <table:table-cell office:value-type="date" office:date-value="2017-12-13T00:00:00" table:style-name="ce7">
            <text:p>13/12/2017</text:p>
          </table:table-cell>
          <table:table-cell office:value-type="date" office:date-value="2017-12-31T00:00:00" table:style-name="ce7">
            <text:p>31/12/2017</text:p>
          </table:table-cell>
          <table:table-cell office:value-type="string" table:style-name="ce8">
            <text:p>Fornitura toner Area Dogane e Monopoli Lotto n.2 CIG: 7228365B7D</text:p>
          </table:table-cell>
          <table:table-cell office:value-type="string" table:style-name="ce8">
            <text:p>Fornitura Toner Area Dogane e Monopoli Lotto n.2</text:p>
          </table:table-cell>
          <table:table-cell office:value-type="string" table:style-name="ce4">
            <text:p>Mepa-R.D.O.</text:p>
          </table:table-cell>
          <table:table-cell office:value-type="date" office:date-value="2017-10-05T00:00:00" table:style-name="ce13">
            <text:p>05-ott-17</text:p>
          </table:table-cell>
          <table:table-cell office:value-type="string" table:style-name="ce12">
            <text:p>23091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88203F244</text:p>
          </table:table-cell>
          <table:table-cell office:value-type="string" table:style-name="ce4">
            <text:p>3V CHIMICA SRL</text:p>
          </table:table-cell>
          <table:table-cell office:value-type="float" office:value="2017010365" table:style-name="ce4">
            <text:p>2017010365</text:p>
          </table:table-cell>
          <table:table-cell office:value-type="currency" office:value="4299.8" table:style-name="ce6">
            <text:p><text:s/>€ 4.299,80<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Fornitura materiale da Laboratorio Analisi da Fumi per DCAGUM CIG Z88203F244</text:p>
          </table:table-cell>
          <table:table-cell office:value-type="string" table:style-name="ce8">
            <text:p>Fornitura materiale da Laboratorio Analisi da Fumi per DCAGUM CIG Z88203F244</text:p>
          </table:table-cell>
          <table:table-cell office:value-type="string" table:style-name="ce4">
            <text:p>Affidamento diretto</text:p>
          </table:table-cell>
          <table:table-cell office:value-type="date" office:date-value="2017-11-17T00:00:00" table:style-name="ce11">
            <text:p>17/11/2017</text:p>
          </table:table-cell>
          <table:table-cell office:value-type="float" office:value="27053" table:style-name="ce12">
            <text:p>27053</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492015932</text:p>
          </table:table-cell>
          <table:table-cell office:value-type="string" table:style-name="ce4">
            <text:p>FUTURE TIME SRL</text:p>
          </table:table-cell>
          <table:table-cell office:value-type="float" office:value="2017010094" table:style-name="ce4">
            <text:p>2017010094</text:p>
          </table:table-cell>
          <table:table-cell office:value-type="currency" office:value="450" table:style-name="ce6">
            <text:p><text:s/>€ 450,00<text:s/></text:p>
          </table:table-cell>
          <table:table-cell office:value-type="date" office:date-value="2017-11-27T00:00:00" table:style-name="ce7">
            <text:p>27/11/2017</text:p>
          </table:table-cell>
          <table:table-cell office:value-type="date" office:date-value="2017-12-29T00:00:00" table:style-name="ce7">
            <text:p>29/12/2017</text:p>
          </table:table-cell>
          <table:table-cell office:value-type="string" table:style-name="ce8">
            <text:p>Cig: Z492015932 - ACQUISTO DI SCHEDE - RINNOVO ANNUALE - LICENZE SOFTWARE ANTIVIRUS NOD32 - COD. ART. A010001001</text:p>
          </table:table-cell>
          <table:table-cell office:value-type="string" table:style-name="ce8">
            <text:p>Acquisto di schede - Rinnovo Annuale - Licenza Software antivirus NOD32 - cod.art. A010001001</text:p>
          </table:table-cell>
          <table:table-cell office:value-type="string" table:style-name="ce4">
            <text:p>Affidamento diretto</text:p>
          </table:table-cell>
          <table:table-cell office:value-type="date" office:date-value="2017-11-16T00:00:00" table:style-name="ce13">
            <text:p>16-nov-17</text:p>
          </table:table-cell>
          <table:table-cell office:value-type="string" table:style-name="ce12">
            <text:p>22417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2A20638D2</text:p>
          </table:table-cell>
          <table:table-cell office:value-type="string" table:style-name="ce4">
            <text:p>UNI - ENTE ITALIANO DI NORMAZIONE</text:p>
          </table:table-cell>
          <table:table-cell office:value-type="float" office:value="2017008916" table:style-name="ce4">
            <text:p>2017008916</text:p>
          </table:table-cell>
          <table:table-cell office:value-type="currency" office:value="118.5" table:style-name="ce6">
            <text:p><text:s/>€ 118,50<text:s/></text:p>
          </table:table-cell>
          <table:table-cell office:value-type="date" office:date-value="2017-10-26T00:00:00" table:style-name="ce7">
            <text:p>26/10/2017</text:p>
          </table:table-cell>
          <table:table-cell office:value-type="date" office:date-value="2017-11-24T00:00:00" table:style-name="ce7">
            <text:p>24/11/2017</text:p>
          </table:table-cell>
          <table:table-cell office:value-type="string" table:style-name="ce8">
            <text:p>Cig: Z2A20638D2 - Acquisto NORME TECNICHE ISO Area Monopoli - Cod. Art. C02003001</text:p>
          </table:table-cell>
          <table:table-cell office:value-type="string" table:style-name="ce8">
            <text:p>Acquisto NORME TECNICHE ISO Area Monopoli cod.art. C02003001</text:p>
          </table:table-cell>
          <table:table-cell office:value-type="string" table:style-name="ce4">
            <text:p>Affidamento diretto</text:p>
          </table:table-cell>
          <table:table-cell office:value-type="date" office:date-value="2017-10-23T00:00:00" table:style-name="ce13">
            <text:p>23-ott-17</text:p>
          </table:table-cell>
          <table:table-cell office:value-type="float" office:value="118952" table:style-name="ce12">
            <text:p>118952</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1E200A6ED</text:p>
          </table:table-cell>
          <table:table-cell office:value-type="string" table:style-name="ce4">
            <text:p>MERCK SPA</text:p>
          </table:table-cell>
          <table:table-cell office:value-type="float" office:value="2017008548" table:style-name="ce4">
            <text:p>2017008548</text:p>
          </table:table-cell>
          <table:table-cell office:value-type="currency" office:value="1929.12" table:style-name="ce6">
            <text:p><text:s/>€ 1.929,12<text:s/></text:p>
          </table:table-cell>
          <table:table-cell office:value-type="date" office:date-value="2017-10-17T00:00:00" table:style-name="ce7">
            <text:p>17/10/2017</text:p>
          </table:table-cell>
          <table:table-cell office:value-type="date" office:date-value="2018-11-30T00:00:00" table:style-name="ce7">
            <text:p>30/11/2018</text:p>
          </table:table-cell>
          <table:table-cell office:value-type="string" table:style-name="ce8">
            <text:p>CIG Z1E200A6ED <text:s/>Assistenza tecnica produttori acqua ultrapura Milli Q gradient System</text:p>
          </table:table-cell>
          <table:table-cell office:value-type="string" table:style-name="ce8">
            <text:p>CIG Z1E200A6ED <text:s/>Assistenza tecnica produttori acqua ultrapura Milli Q gradient System</text:p>
          </table:table-cell>
          <table:table-cell office:value-type="string" table:style-name="ce4">
            <text:p>Affidamento diretto</text:p>
          </table:table-cell>
          <table:table-cell office:value-type="date" office:date-value="2017-10-03T00:00:00" table:style-name="ce11">
            <text:p>03/10/2017</text:p>
          </table:table-cell>
          <table:table-cell office:value-type="float" office:value="21784" table:style-name="ce12">
            <text:p>21784</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2A20A9B75</text:p>
          </table:table-cell>
          <table:table-cell office:value-type="string" table:style-name="ce4">
            <text:p>SUPERCHROM SRL</text:p>
          </table:table-cell>
          <table:table-cell office:value-type="float" office:value="2017009916" table:style-name="ce4">
            <text:p>2017009916</text:p>
          </table:table-cell>
          <table:table-cell office:value-type="currency" office:value="854.65" table:style-name="ce6">
            <text:p><text:s/>€ 854,65<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CIG Z2A20A9B75 <text:s/>Parti di ricambio per gascromatografo per DCAGCUM</text:p>
          </table:table-cell>
          <table:table-cell office:value-type="string" table:style-name="ce8">
            <text:p>CIG Z2A20A9B75 <text:s/>Parti di ricambio per gascromatografo per DCAGCUM</text:p>
          </table:table-cell>
          <table:table-cell office:value-type="string" table:style-name="ce4">
            <text:p>Mepa-Trattativa Diretta</text:p>
          </table:table-cell>
          <table:table-cell office:value-type="date" office:date-value="2017-11-08T00:00:00" table:style-name="ce11">
            <text:p>08/11/2017</text:p>
          </table:table-cell>
          <table:table-cell office:value-type="float" office:value="26234" table:style-name="ce12">
            <text:p>26234</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902098AED</text:p>
          </table:table-cell>
          <table:table-cell office:value-type="string" table:style-name="ce4">
            <text:p>E.L.T.I. srl European Lift Testing Italia</text:p>
          </table:table-cell>
          <table:table-cell office:value-type="float" office:value="2017009339" table:style-name="ce4">
            <text:p>2017009339</text:p>
          </table:table-cell>
          <table:table-cell office:value-type="currency" office:value="870" table:style-name="ce6">
            <text:p><text:s/>€ 870,00<text:s/></text:p>
          </table:table-cell>
          <table:table-cell office:value-type="date" office:date-value="2017-11-10T00:00:00" table:style-name="ce7">
            <text:p>10/11/2017</text:p>
          </table:table-cell>
          <table:table-cell office:value-type="date" office:date-value="2017-12-29T00:00:00" table:style-name="ce7">
            <text:p>29/12/2017</text:p>
          </table:table-cell>
          <table:table-cell office:value-type="string" table:style-name="ce8">
            <text:p>cIG: Z902098AED - Acquisto di un organismo di certificazione per verifica biennale impianti - cod.art. F01.001.0001</text:p>
          </table:table-cell>
          <table:table-cell office:value-type="string" table:style-name="ce8">
            <text:p>Acquisto di un organismo di certificazione per verifica biennale impianti - cod. art. F01.0001.0001</text:p>
          </table:table-cell>
          <table:table-cell office:value-type="string" table:style-name="ce4">
            <text:p>Affidamento diretto</text:p>
          </table:table-cell>
          <table:table-cell office:value-type="date" office:date-value="2017-11-06T00:00:00" table:style-name="ce13">
            <text:p>06-nov-17</text:p>
          </table:table-cell>
          <table:table-cell office:value-type="string" table:style-name="ce12">
            <text:p>16845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7D2084822</text:p>
          </table:table-cell>
          <table:table-cell office:value-type="string" table:style-name="ce4">
            <text:p>RESCAFF COMMERCIALE S.R.L.</text:p>
          </table:table-cell>
          <table:table-cell office:value-type="float" office:value="2017009057" table:style-name="ce4">
            <text:p>2017009057</text:p>
          </table:table-cell>
          <table:table-cell office:value-type="currency" office:value="1197.9000000000001" table:style-name="ce6">
            <text:p><text:s/>€ 1.197,90<text:s/></text:p>
          </table:table-cell>
          <table:table-cell office:value-type="date" office:date-value="2017-11-03T00:00:00" table:style-name="ce7">
            <text:p>03/11/2017</text:p>
          </table:table-cell>
          <table:table-cell office:value-type="date" office:date-value="2017-12-31T00:00:00" table:style-name="ce7">
            <text:p>31/12/2017</text:p>
          </table:table-cell>
          <table:table-cell office:value-type="string" table:style-name="ce8">
            <text:p>CIG Z7D2084822 -COD ARTA07.0002.0049 FORNITURA POLTRONA DIRIGENZIALE E DUE SEDIE OSPITI</text:p>
          </table:table-cell>
          <table:table-cell office:value-type="string" table:style-name="ce8">
            <text:p>FORNITURA UNA POLTRONA DIRIGENZIALE E DUE SEDIE OSPITI</text:p>
          </table:table-cell>
          <table:table-cell office:value-type="string" table:style-name="ce4">
            <text:p>Mepa</text:p>
          </table:table-cell>
          <table:table-cell office:value-type="date" office:date-value="2017-10-30T00:00:00" table:style-name="ce9">
            <text:p>30-ott-17</text:p>
          </table:table-cell>
          <table:table-cell office:value-type="string" table:style-name="ce5">
            <text:p>25238/RI</text:p>
          </table:table-cell>
          <table:table-cell table:number-columns-repeated="16372" table:style-name="ce10"/>
        </table:table-row>
        <table:table-row table:style-name="ro4">
          <table:table-cell office:value-type="string" table:style-name="ce4">
            <text:p>DIREZIONI CENTRALI</text:p>
          </table:table-cell>
          <table:table-cell office:value-type="float" office:value="7151621857" table:style-name="ce5">
            <text:p>7151621857</text:p>
          </table:table-cell>
          <table:table-cell office:value-type="string" table:style-name="ce4">
            <text:p>PE.MA srl</text:p>
          </table:table-cell>
          <table:table-cell office:value-type="float" office:value="2017010190" table:style-name="ce4">
            <text:p>2017010190</text:p>
          </table:table-cell>
          <table:table-cell office:value-type="currency" office:value="135000" table:style-name="ce6">
            <text:p><text:s/>€ 135.000,00<text:s/></text:p>
          </table:table-cell>
          <table:table-cell office:value-type="date" office:date-value="2017-10-01T00:00:00" table:style-name="ce7">
            <text:p>01/10/2017</text:p>
          </table:table-cell>
          <table:table-cell office:value-type="date" office:date-value="2018-10-01T00:00:00" table:style-name="ce7">
            <text:p>01/10/2018</text:p>
          </table:table-cell>
          <table:table-cell office:value-type="string" table:style-name="ce8">
            <text:p>Servizio di facchinaggio per la sede di Piazza Mastai 11 CIG: 7151621857</text:p>
          </table:table-cell>
          <table:table-cell office:value-type="string" table:style-name="ce8">
            <text:p>Servizio di facchinaggio per la sede di Piazza Mastai</text:p>
          </table:table-cell>
          <table:table-cell office:value-type="string" table:style-name="ce4">
            <text:p>Mepa-R.D.O.</text:p>
          </table:table-cell>
          <table:table-cell office:value-type="date" office:date-value="2017-07-19T00:00:00" table:style-name="ce9">
            <text:p>19-lug-17</text:p>
          </table:table-cell>
          <table:table-cell office:value-type="string" table:style-name="ce5">
            <text:p>16462/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662B1C62</text:p>
          </table:table-cell>
          <table:table-cell office:value-type="string" table:style-name="ce4">
            <text:p>Casa del Timbro Filippi</text:p>
          </table:table-cell>
          <table:table-cell office:value-type="float" office:value="2017009390" table:style-name="ce4">
            <text:p>2017009390</text:p>
          </table:table-cell>
          <table:table-cell office:value-type="currency" office:value="969" table:style-name="ce6">
            <text:p><text:s/>€ 969,00<text:s/></text:p>
          </table:table-cell>
          <table:table-cell office:value-type="date" office:date-value="2017-11-10T00:00:00" table:style-name="ce7">
            <text:p>10/11/2017</text:p>
          </table:table-cell>
          <table:table-cell office:value-type="date" office:date-value="2017-12-22T00:00:00" table:style-name="ce7">
            <text:p>22/12/2017</text:p>
          </table:table-cell>
          <table:table-cell office:value-type="string" table:style-name="ce8">
            <text:p>Cig: Z6620B1C62 - Fornitura di n.65 Timbri in gomma - Cod. art. C04 0002 0005</text:p>
          </table:table-cell>
          <table:table-cell office:value-type="string" table:style-name="ce8">
            <text:p>Fornitura urgente n.65 timbri in gomma - cod.art. C0400020005</text:p>
          </table:table-cell>
          <table:table-cell office:value-type="string" table:style-name="ce4">
            <text:p>Affidamento diretto</text:p>
          </table:table-cell>
          <table:table-cell office:value-type="date" office:date-value="2017-11-09T00:00:00" table:style-name="ce9">
            <text:p>09-nov-17</text:p>
          </table:table-cell>
          <table:table-cell office:value-type="string" table:style-name="ce5">
            <text:p>26375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CB200099E</text:p>
          </table:table-cell>
          <table:table-cell office:value-type="string" table:style-name="ce4">
            <text:p>ALMA LIBRE</text:p>
          </table:table-cell>
          <table:table-cell office:value-type="float" office:value="2017008642" table:style-name="ce4">
            <text:p>2017008642</text:p>
          </table:table-cell>
          <table:table-cell office:value-type="currency" office:value="10900" table:style-name="ce6">
            <text:p><text:s/>€ 10.900,00<text:s/></text:p>
          </table:table-cell>
          <table:table-cell office:value-type="date" office:date-value="2017-10-19T00:00:00" table:style-name="ce7">
            <text:p>19/10/2017</text:p>
          </table:table-cell>
          <table:table-cell office:value-type="date" office:date-value="2017-12-31T00:00:00" table:style-name="ce7">
            <text:p>31/12/2017</text:p>
          </table:table-cell>
          <table:table-cell office:value-type="string" table:style-name="ce8">
            <text:p>cigZCB200099E - COD ART. C04.0002.0007 FORNITURA ANNUALE CALENDARI ANNO 2018</text:p>
          </table:table-cell>
          <table:table-cell office:value-type="string" table:style-name="ce8">
            <text:p>fornitura annuale calendari anno 2018</text:p>
          </table:table-cell>
          <table:table-cell office:value-type="string" table:style-name="ce4">
            <text:p>Mepa</text:p>
          </table:table-cell>
          <table:table-cell office:value-type="date" office:date-value="2017-09-22T00:00:00" table:style-name="ce9">
            <text:p>22-set-17</text:p>
          </table:table-cell>
          <table:table-cell office:value-type="string" table:style-name="ce5">
            <text:p>21838/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522077196</text:p>
          </table:table-cell>
          <table:table-cell office:value-type="string" table:style-name="ce4">
            <text:p>GRUPPO SILIS</text:p>
          </table:table-cell>
          <table:table-cell office:value-type="float" office:value="2017009019" table:style-name="ce4">
            <text:p>2017009019</text:p>
          </table:table-cell>
          <table:table-cell office:value-type="currency" office:value="175" table:style-name="ce6">
            <text:p><text:s/>€ 175,00<text:s/></text:p>
          </table:table-cell>
          <table:table-cell office:value-type="date" office:date-value="2017-10-26T00:00:00" table:style-name="ce7">
            <text:p>26/10/2017</text:p>
          </table:table-cell>
          <table:table-cell office:value-type="date" office:date-value="2017-11-30T00:00:00" table:style-name="ce7">
            <text:p>30/11/2017</text:p>
          </table:table-cell>
          <table:table-cell office:value-type="string" table:style-name="ce8">
            <text:p>Cig: Z522077196 - Acquisto servizio prestazione di n. 1 interprete LIS - Cod.art. C0500120003</text:p>
          </table:table-cell>
          <table:table-cell office:value-type="string" table:style-name="ce8">
            <text:p>aCQUISTO SERVIZO PRESTAZIOENO DI N. 1 INTERPRETE LIS - COD.ART. C050012003</text:p>
          </table:table-cell>
          <table:table-cell office:value-type="string" table:style-name="ce4">
            <text:p>Affidamento diretto</text:p>
          </table:table-cell>
          <table:table-cell office:value-type="date" office:date-value="2017-10-25T00:00:00" table:style-name="ce9">
            <text:p>25-ott-17</text:p>
          </table:table-cell>
          <table:table-cell office:value-type="string" table:style-name="ce5">
            <text:p>24866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7F203678E</text:p>
          </table:table-cell>
          <table:table-cell office:value-type="string" table:style-name="ce4">
            <text:p>TUTTOTENDE S.N.C.</text:p>
          </table:table-cell>
          <table:table-cell office:value-type="float" office:value="2017008998" table:style-name="ce4">
            <text:p>2017008998</text:p>
          </table:table-cell>
          <table:table-cell office:value-type="currency" office:value="1350" table:style-name="ce6">
            <text:p><text:s/>€ 1.350,00<text:s/></text:p>
          </table:table-cell>
          <table:table-cell office:value-type="date" office:date-value="2017-10-19T00:00:00" table:style-name="ce7">
            <text:p>19/10/2017</text:p>
          </table:table-cell>
          <table:table-cell office:value-type="date" office:date-value="2017-11-30T00:00:00" table:style-name="ce7">
            <text:p>30/11/2017</text:p>
          </table:table-cell>
          <table:table-cell office:value-type="string" table:style-name="ce8">
            <text:p>CIG <text:s/>Z7F203678E - riparazione e lavaggio tende</text:p>
          </table:table-cell>
          <table:table-cell office:value-type="string" table:style-name="ce8">
            <text:p>riparazione e lavaggio tende</text:p>
          </table:table-cell>
          <table:table-cell office:value-type="string" table:style-name="ce4">
            <text:p>Affidamento diretto</text:p>
          </table:table-cell>
          <table:table-cell office:value-type="date" office:date-value="2017-10-09T00:00:00" table:style-name="ce9">
            <text:p>09-ott-17</text:p>
          </table:table-cell>
          <table:table-cell office:value-type="string" table:style-name="ce5">
            <text:p>23322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23203F66B</text:p>
          </table:table-cell>
          <table:table-cell office:value-type="string" table:style-name="ce4">
            <text:p>CERULEAN</text:p>
          </table:table-cell>
          <table:table-cell office:value-type="float" office:value="2017010177" table:style-name="ce4">
            <text:p>2017010177</text:p>
          </table:table-cell>
          <table:table-cell office:value-type="currency" office:value="724.4" table:style-name="ce6">
            <text:p><text:s/>€ 724,40<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CIG Z23203F66B FORNITURA MATERIALE DI CONSUMO PER N.2 MACCHINE DA FUMO SM450 <text:s/>CIG Z23203F66B</text:p>
          </table:table-cell>
          <table:table-cell office:value-type="string" table:style-name="ce8">
            <text:p>CIG Z23203F66B FORNITURA MATERIALE DI CONSUMO PER N.2 MACCHINE DA FUMO SM450 <text:s/>CIG Z23203F66B</text:p>
          </table:table-cell>
          <table:table-cell office:value-type="string" table:style-name="ce4">
            <text:p>Affidamento diretto</text:p>
          </table:table-cell>
          <table:table-cell office:value-type="date" office:date-value="2017-11-08T00:00:00" table:style-name="ce11">
            <text:p>08/11/2017</text:p>
          </table:table-cell>
          <table:table-cell office:value-type="float" office:value="25693" table:style-name="ce12">
            <text:p>25693</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0B1E4EA27</text:p>
          </table:table-cell>
          <table:table-cell office:value-type="string" table:style-name="ce4">
            <text:p>LEFORT ENGINEE RING SPA</text:p>
          </table:table-cell>
          <table:table-cell office:value-type="float" office:value="2017008440" table:style-name="ce4">
            <text:p>2017008440</text:p>
          </table:table-cell>
          <table:table-cell office:value-type="currency" office:value="5400" table:style-name="ce6">
            <text:p><text:s/>€ 5.400,00<text:s/></text:p>
          </table:table-cell>
          <table:table-cell office:value-type="date" office:date-value="2017-10-13T00:00:00" table:style-name="ce7">
            <text:p>13/10/2017</text:p>
          </table:table-cell>
          <table:table-cell office:value-type="date" office:date-value="2017-12-31T00:00:00" table:style-name="ce7">
            <text:p>31/12/2017</text:p>
          </table:table-cell>
          <table:table-cell office:value-type="string" table:style-name="ce8">
            <text:p>Contratto di training formativo_CIG:Z0B1E4EA27 Cod.Art:A06.0006.0003</text:p>
          </table:table-cell>
          <table:table-cell office:value-type="string" table:style-name="ce8">
            <text:p>Servizio di training formativo</text:p>
          </table:table-cell>
          <table:table-cell office:value-type="string" table:style-name="ce4">
            <text:p>Affidamento diretto</text:p>
          </table:table-cell>
          <table:table-cell office:value-type="date" office:date-value="2017-04-19T00:00:00" table:style-name="ce13">
            <text:p>19-apr-17</text:p>
          </table:table-cell>
          <table:table-cell office:value-type="string" table:style-name="ce12">
            <text:p>10085/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501FA414B</text:p>
          </table:table-cell>
          <table:table-cell office:value-type="string" table:style-name="ce4">
            <text:p>CERULEAN</text:p>
          </table:table-cell>
          <table:table-cell office:value-type="float" office:value="2017010159" table:style-name="ce4">
            <text:p>2017010159</text:p>
          </table:table-cell>
          <table:table-cell office:value-type="currency" office:value="27069.040000000001" table:style-name="ce6">
            <text:p><text:s/>€ 27.069,04<text:s/></text:p>
          </table:table-cell>
          <table:table-cell office:value-type="date" office:date-value="2017-09-16T00:00:00" table:style-name="ce7">
            <text:p>16/09/2017</text:p>
          </table:table-cell>
          <table:table-cell office:value-type="date" office:date-value="2018-09-15T00:00:00" table:style-name="ce7">
            <text:p>15/09/2018</text:p>
          </table:table-cell>
          <table:table-cell office:value-type="string" table:style-name="ce8">
            <text:p><text:s/>CIG: Z501FA414B Servizio di manutenzione macchine da fumo <text:s/>2017/2018 Laboratorio Analisi Prodotti da fumo CIG: Z501FA414B</text:p>
          </table:table-cell>
          <table:table-cell office:value-type="string" table:style-name="ce8">
            <text:p>Sistema di manutenzione macchine da fumo laboratorio analisi prodotti da fumo</text:p>
          </table:table-cell>
          <table:table-cell office:value-type="string" table:style-name="ce4">
            <text:p>Affidamento diretto</text:p>
          </table:table-cell>
          <table:table-cell office:value-type="date" office:date-value="2017-08-08T00:00:00" table:style-name="ce13">
            <text:p>08-ago-17</text:p>
          </table:table-cell>
          <table:table-cell office:value-type="string" table:style-name="ce12">
            <text:p>19016/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55209B8CB</text:p>
          </table:table-cell>
          <table:table-cell office:value-type="string" table:style-name="ce4">
            <text:p>TUTTOTENDE S.N.C.</text:p>
          </table:table-cell>
          <table:table-cell office:value-type="float" office:value="2017009433" table:style-name="ce4">
            <text:p>2017009433</text:p>
          </table:table-cell>
          <table:table-cell office:value-type="currency" office:value="360" table:style-name="ce6">
            <text:p><text:s/>€ 360,00<text:s/></text:p>
          </table:table-cell>
          <table:table-cell office:value-type="date" office:date-value="2017-11-06T00:00:00" table:style-name="ce7">
            <text:p>06/11/2017</text:p>
          </table:table-cell>
          <table:table-cell office:value-type="date" office:date-value="2017-12-31T00:00:00" table:style-name="ce7">
            <text:p>31/12/2017</text:p>
          </table:table-cell>
          <table:table-cell office:value-type="string" table:style-name="ce8">
            <text:p>CIG Z55209B8CB - Servizio riparazione tende</text:p>
          </table:table-cell>
          <table:table-cell office:value-type="string" table:style-name="ce8">
            <text:p>servizio riparazione tende</text:p>
          </table:table-cell>
          <table:table-cell office:value-type="string" table:style-name="ce4">
            <text:p>Affidamento diretto</text:p>
          </table:table-cell>
          <table:table-cell office:value-type="date" office:date-value="2017-11-06T00:00:00" table:style-name="ce13">
            <text:p>06-nov-17</text:p>
          </table:table-cell>
          <table:table-cell office:value-type="string" table:style-name="ce12">
            <text:p>25783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CIG: Z4820F062E</text:p>
          </table:table-cell>
          <table:table-cell office:value-type="string" table:style-name="ce4">
            <text:p>AREA S.P.A.</text:p>
          </table:table-cell>
          <table:table-cell office:value-type="float" office:value="2017010098" table:style-name="ce4">
            <text:p>2017010098</text:p>
          </table:table-cell>
          <table:table-cell office:value-type="currency" office:value="8500" table:style-name="ce6">
            <text:p><text:s/>€ 8.500,00<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Contratto per la fornitura di un corso di formazione ¿Utilizzo della piattaforma VH¿ CIG: Z4820F062E</text:p>
          </table:table-cell>
          <table:table-cell office:value-type="string" table:style-name="ce8">
            <text:p>Contratto per la fornitura di un corso di formazione ¿Utilizzo della piattaforma VH¿</text:p>
          </table:table-cell>
          <table:table-cell office:value-type="string" table:style-name="ce4">
            <text:p>Affidamento diretto</text:p>
          </table:table-cell>
          <table:table-cell office:value-type="date" office:date-value="2017-11-22T00:00:00" table:style-name="ce13">
            <text:p>22-nov-17</text:p>
          </table:table-cell>
          <table:table-cell office:value-type="string" table:style-name="ce12">
            <text:p>27638/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6642460B63</text:p>
          </table:table-cell>
          <table:table-cell office:value-type="string" table:style-name="ce4">
            <text:p>QUI! GROUP SPA</text:p>
          </table:table-cell>
          <table:table-cell office:value-type="float" office:value="2017009955" table:style-name="ce4">
            <text:p>2017009955</text:p>
          </table:table-cell>
          <table:table-cell office:value-type="currency" office:value="182.08" table:style-name="ce6">
            <text:p><text:s/>€ 182,08<text:s/></text:p>
          </table:table-cell>
          <table:table-cell office:value-type="date" office:date-value="2017-12-05T00:00:00" table:style-name="ce7">
            <text:p>05/12/2017</text:p>
          </table:table-cell>
          <table:table-cell office:value-type="date" office:date-value="2017-12-27T00:00:00" table:style-name="ce7">
            <text:p>27/12/2017</text:p>
          </table:table-cell>
          <table:table-cell office:value-type="string" table:style-name="ce8">
            <text:p>Ordine di n.32 <text:s/>buoni pasto mese di competenza Ottobre 2017 - Area monopoli - Art. C05.0004.0001</text:p>
          </table:table-cell>
          <table:table-cell office:value-type="string" table:style-name="ce8">
            <text:p>Ordine di n.32 <text:s/>buoni pasto mese di competenza Ottobre 2017 - Area monopoli - Art. C05.0004.0001</text:p>
          </table:table-cell>
          <table:table-cell office:value-type="string" table:style-name="ce4">
            <text:p>Adesione convenzione Consip</text:p>
          </table:table-cell>
          <table:table-cell office:value-type="date" office:date-value="2016-03-30T00:00:00" table:style-name="ce13">
            <text:p>30-mar-16</text:p>
          </table:table-cell>
          <table:table-cell office:value-type="float" office:value="8457" table:style-name="ce12">
            <text:p>8457</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6642460B63</text:p>
          </table:table-cell>
          <table:table-cell office:value-type="string" table:style-name="ce4">
            <text:p>QUI! GROUP SPA</text:p>
          </table:table-cell>
          <table:table-cell office:value-type="float" office:value="2017009949" table:style-name="ce4">
            <text:p>2017009949</text:p>
          </table:table-cell>
          <table:table-cell office:value-type="currency" office:value="75904.600000000006" table:style-name="ce6">
            <text:p><text:s/>€ 75.904,60<text:s/></text:p>
          </table:table-cell>
          <table:table-cell office:value-type="date" office:date-value="2017-12-05T00:00:00" table:style-name="ce7">
            <text:p>05/12/2017</text:p>
          </table:table-cell>
          <table:table-cell office:value-type="date" office:date-value="2017-12-27T00:00:00" table:style-name="ce7">
            <text:p>27/12/2017</text:p>
          </table:table-cell>
          <table:table-cell office:value-type="string" table:style-name="ce8">
            <text:p>Ordine di n. 13.340 buoni pasto mese di competenza Ottobre 2017 - Area dogane - Art. C05.0004.0001</text:p>
          </table:table-cell>
          <table:table-cell office:value-type="string" table:style-name="ce8">
            <text:p>Ordine di n. 13.340 buoni pasto mese di competenza Ottobre 2017 - Area dogane - Art. C05.0004.0001</text:p>
          </table:table-cell>
          <table:table-cell office:value-type="string" table:style-name="ce4">
            <text:p>Adesione convenzione Consip</text:p>
          </table:table-cell>
          <table:table-cell office:value-type="date" office:date-value="2016-03-30T00:00:00" table:style-name="ce13">
            <text:p>30-mar-16</text:p>
          </table:table-cell>
          <table:table-cell office:value-type="float" office:value="8457" table:style-name="ce12">
            <text:p>8457</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12">
            <text:p>Z3320811DF</text:p>
          </table:table-cell>
          <table:table-cell office:value-type="string" table:style-name="ce4">
            <text:p>THERMO FISHER SCIENTIFIC S.P.A. <text:s/>GIA' (THERMO ELECTRON SPA) - GRUPPO FISHER</text:p>
          </table:table-cell>
          <table:table-cell office:value-type="float" office:value="2017009272" table:style-name="ce4">
            <text:p>2017009272</text:p>
          </table:table-cell>
          <table:table-cell office:value-type="currency" office:value="3400" table:style-name="ce6">
            <text:p><text:s/>€ 3.400,00<text:s/></text:p>
          </table:table-cell>
          <table:table-cell office:value-type="date" office:date-value="2017-11-14T00:00:00" table:style-name="ce7">
            <text:p>14/11/2017</text:p>
          </table:table-cell>
          <table:table-cell office:value-type="date" office:date-value="2017-12-31T00:00:00" table:style-name="ce7">
            <text:p>31/12/2017</text:p>
          </table:table-cell>
          <table:table-cell office:value-type="string" table:style-name="ce8">
            <text:p>CIG Z3320811DF ADDESTRAMENTO TEORICO PRATICO ADDETTO MACCHINE GASCROMATOGRAFO</text:p>
          </table:table-cell>
          <table:table-cell office:value-type="string" table:style-name="ce8">
            <text:p>CIG Z3320811DF ADDESTRAMENTO TEORICO PRATICO ADDETTO MACCHINE GASCROMATOGRAFO</text:p>
          </table:table-cell>
          <table:table-cell office:value-type="string" table:style-name="ce4">
            <text:p>Affidamento diretto</text:p>
          </table:table-cell>
          <table:table-cell office:value-type="date" office:date-value="2017-10-27T00:00:00" table:style-name="ce11">
            <text:p>27/10/2017</text:p>
          </table:table-cell>
          <table:table-cell office:value-type="float" office:value="25124" table:style-name="ce12">
            <text:p>25124</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12">
            <text:p>Z48203F791</text:p>
          </table:table-cell>
          <table:table-cell office:value-type="string" table:style-name="ce4">
            <text:p>THERMO FISHER SCIENTIFIC S.P.A. <text:s/>GIA' (THERMO ELECTRON SPA) - GRUPPO FISHER</text:p>
          </table:table-cell>
          <table:table-cell office:value-type="float" office:value="2017009271" table:style-name="ce4">
            <text:p>2017009271</text:p>
          </table:table-cell>
          <table:table-cell office:value-type="currency" office:value="1557.39" table:style-name="ce6">
            <text:p><text:s/>€ 1.557,39<text:s/></text:p>
          </table:table-cell>
          <table:table-cell office:value-type="date" office:date-value="2017-11-14T00:00:00" table:style-name="ce7">
            <text:p>14/11/2017</text:p>
          </table:table-cell>
          <table:table-cell office:value-type="date" office:date-value="2017-12-31T00:00:00" table:style-name="ce7">
            <text:p>31/12/2017</text:p>
          </table:table-cell>
          <table:table-cell office:value-type="string" table:style-name="ce8">
            <text:p>CIG Z48203F791 FORNITURA PARTI DI RICAMBIO AAMS</text:p>
          </table:table-cell>
          <table:table-cell office:value-type="string" table:style-name="ce8">
            <text:p>CIG Z48203F791 FORNITURA PARTI DI RICAMBIO AAMS</text:p>
          </table:table-cell>
          <table:table-cell office:value-type="string" table:style-name="ce4">
            <text:p>Affidamento diretto</text:p>
          </table:table-cell>
          <table:table-cell office:value-type="date" office:date-value="2017-10-25T00:00:00" table:style-name="ce11">
            <text:p>25/10/2017</text:p>
          </table:table-cell>
          <table:table-cell office:value-type="float" office:value="23552" table:style-name="ce12">
            <text:p>23552</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12">
            <text:p>Z6E204BF0A</text:p>
          </table:table-cell>
          <table:table-cell office:value-type="string" table:style-name="ce4">
            <text:p>TECNOFFSET ROMA SRL</text:p>
          </table:table-cell>
          <table:table-cell office:value-type="float" office:value="2017009268" table:style-name="ce4">
            <text:p>2017009268</text:p>
          </table:table-cell>
          <table:table-cell office:value-type="currency" office:value="160" table:style-name="ce6">
            <text:p><text:s/>€ 160,00<text:s/></text:p>
          </table:table-cell>
          <table:table-cell office:value-type="date" office:date-value="2017-11-14T00:00:00" table:style-name="ce7">
            <text:p>14/11/2017</text:p>
          </table:table-cell>
          <table:table-cell office:value-type="date" office:date-value="2017-12-31T00:00:00" table:style-name="ce7">
            <text:p>31/12/2017</text:p>
          </table:table-cell>
          <table:table-cell office:value-type="string" table:style-name="ce8">
            <text:p><text:s/>CIG Z6E204BF0A Riparazione cucitrice Bizozzero AAMS</text:p>
          </table:table-cell>
          <table:table-cell office:value-type="string" table:style-name="ce8">
            <text:p><text:s/>CIG Z6E204BF0A Riparazione cucitrice Bizozzero AAMS</text:p>
          </table:table-cell>
          <table:table-cell office:value-type="string" table:style-name="ce4">
            <text:p>Affidamento diretto</text:p>
          </table:table-cell>
          <table:table-cell office:value-type="date" office:date-value="2017-10-25T00:00:00" table:style-name="ce11">
            <text:p>25/10/2017</text:p>
          </table:table-cell>
          <table:table-cell office:value-type="float" office:value="23792" table:style-name="ce12">
            <text:p>23792</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55209B8CB</text:p>
          </table:table-cell>
          <table:table-cell office:value-type="string" table:style-name="ce4">
            <text:p>TUTTOTENDE S.N.C.</text:p>
          </table:table-cell>
          <table:table-cell office:value-type="float" office:value="2017009429" table:style-name="ce4">
            <text:p>2017009429</text:p>
          </table:table-cell>
          <table:table-cell office:value-type="currency" office:value="360" table:style-name="ce6">
            <text:p><text:s/>€ 360,00<text:s/></text:p>
          </table:table-cell>
          <table:table-cell office:value-type="date" office:date-value="2017-11-06T00:00:00" table:style-name="ce7">
            <text:p>06/11/2017</text:p>
          </table:table-cell>
          <table:table-cell office:value-type="date" office:date-value="2017-12-31T00:00:00" table:style-name="ce7">
            <text:p>31/12/2017</text:p>
          </table:table-cell>
          <table:table-cell office:value-type="string" table:style-name="ce8">
            <text:p>CIG Z55209B8CB - Servizio riparazione tende</text:p>
          </table:table-cell>
          <table:table-cell office:value-type="string" table:style-name="ce8">
            <text:p>servizio riparazione tende</text:p>
          </table:table-cell>
          <table:table-cell office:value-type="string" table:style-name="ce4">
            <text:p>Affidamento diretto</text:p>
          </table:table-cell>
          <table:table-cell office:value-type="date" office:date-value="2017-11-06T00:00:00" table:style-name="ce13">
            <text:p>06-nov-17</text:p>
          </table:table-cell>
          <table:table-cell office:value-type="string" table:style-name="ce12">
            <text:p>25783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AD202B3C8</text:p>
          </table:table-cell>
          <table:table-cell office:value-type="string" table:style-name="ce4">
            <text:p>ISTITUTO TECNICO STATALE TULLIO BUZZI</text:p>
          </table:table-cell>
          <table:table-cell office:value-type="float" office:value="2017008504" table:style-name="ce4">
            <text:p>2017008504</text:p>
          </table:table-cell>
          <table:table-cell office:value-type="currency" office:value="1680" table:style-name="ce6">
            <text:p><text:s/>€ 1.680,00<text:s/></text:p>
          </table:table-cell>
          <table:table-cell office:value-type="date" office:date-value="2017-10-16T00:00:00" table:style-name="ce7">
            <text:p>16/10/2017</text:p>
          </table:table-cell>
          <table:table-cell office:value-type="date" office:date-value="2017-12-31T00:00:00" table:style-name="ce7">
            <text:p>31/12/2017</text:p>
          </table:table-cell>
          <table:table-cell office:value-type="string" table:style-name="ce8">
            <text:p>Corso "La sicurezza chimica delle filiere tessili e delle calzature" CIG</text:p>
          </table:table-cell>
          <table:table-cell office:value-type="string" table:style-name="ce8">
            <text:p>lA SICUREZZA cHIMICA DELLE FILIERE TESSILI DELLE PELLI E DELLE CALZATURE</text:p>
          </table:table-cell>
          <table:table-cell office:value-type="string" table:style-name="ce4">
            <text:p>Affidamento diretto</text:p>
          </table:table-cell>
          <table:table-cell office:value-type="date" office:date-value="2017-07-18T00:00:00" table:style-name="ce11">
            <text:p>18/07/2017</text:p>
          </table:table-cell>
          <table:table-cell office:value-type="float" office:value="17188" table:style-name="ce12">
            <text:p>17188</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D120153B1</text:p>
          </table:table-cell>
          <table:table-cell office:value-type="string" table:style-name="ce4">
            <text:p>PRAXI SPA</text:p>
          </table:table-cell>
          <table:table-cell office:value-type="float" office:value="2017008393" table:style-name="ce4">
            <text:p>2017008393</text:p>
          </table:table-cell>
          <table:table-cell office:value-type="currency" office:value="13300" table:style-name="ce6">
            <text:p><text:s/>€ 13.300,00<text:s/></text:p>
          </table:table-cell>
          <table:table-cell office:value-type="date" office:date-value="2017-10-04T00:00:00" table:style-name="ce7">
            <text:p>04/10/2017</text:p>
          </table:table-cell>
          <table:table-cell office:value-type="date" office:date-value="2017-10-31T00:00:00" table:style-name="ce7">
            <text:p>31/10/2017</text:p>
          </table:table-cell>
          <table:table-cell office:value-type="string" table:style-name="ce8">
            <text:p>Servizi per la acquisizione telematica delle domande di partecipazione al concorso per il reclutamento di 49 dirigenti di seconda fascia.CIG: ZD120153B1 C.Art: 500.510.500.6000 (Altri servizi)</text:p>
          </table:table-cell>
          <table:table-cell office:value-type="string" table:style-name="ce8">
            <text:p>Servizio per acquisizione telematica delle domande di partecipazione al concorso per il reclutamento di 49 dirigenti di seconda fascia.</text:p>
          </table:table-cell>
          <table:table-cell office:value-type="string" table:style-name="ce4">
            <text:p>Affidamento diretto</text:p>
          </table:table-cell>
          <table:table-cell office:value-type="date" office:date-value="2017-09-29T00:00:00" table:style-name="ce13">
            <text:p>29-set-17</text:p>
          </table:table-cell>
          <table:table-cell office:value-type="float" office:value="22394" table:style-name="ce12">
            <text:p>22394</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EB20BAF06</text:p>
          </table:table-cell>
          <table:table-cell office:value-type="string" table:style-name="ce4">
            <text:p>ARIANNA TESTA</text:p>
          </table:table-cell>
          <table:table-cell office:value-type="float" office:value="2017011010" table:style-name="ce4">
            <text:p>2017011010</text:p>
          </table:table-cell>
          <table:table-cell office:value-type="currency" office:value="300" table:style-name="ce6">
            <text:p><text:s/>€ 300,00<text:s/></text:p>
          </table:table-cell>
          <table:table-cell office:value-type="date" office:date-value="2017-11-14T00:00:00" table:style-name="ce7">
            <text:p>14/11/2017</text:p>
          </table:table-cell>
          <table:table-cell office:value-type="date" office:date-value="2017-12-30T00:00:00" table:style-name="ce7">
            <text:p>30/12/2017</text:p>
          </table:table-cell>
          <table:table-cell office:value-type="string" table:style-name="ce8">
            <text:p>ZEB20BAF06 - Contratto per prestazionoe di interpretariato nella lingua dei segni - 15 novembre - Monopoli - cod.art. C050012003</text:p>
          </table:table-cell>
          <table:table-cell office:value-type="string" table:style-name="ce8">
            <text:p>cONTRATTO PER PRESTAZIONE DI INTERPRETARIATO NELLA LINGUA DEI SEGNI - 15 NOVEMBRE - MONOPOLI - COD. ART. C050012003</text:p>
          </table:table-cell>
          <table:table-cell office:value-type="string" table:style-name="ce4">
            <text:p>Affidamento diretto</text:p>
          </table:table-cell>
          <table:table-cell office:value-type="date" office:date-value="2017-11-13T00:00:00" table:style-name="ce13">
            <text:p>13-nov-17</text:p>
          </table:table-cell>
          <table:table-cell office:value-type="string" table:style-name="ce12">
            <text:p>26672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12">
            <text:p>Z161F81D44</text:p>
          </table:table-cell>
          <table:table-cell office:value-type="string" table:style-name="ce4">
            <text:p>PROMEC</text:p>
          </table:table-cell>
          <table:table-cell office:value-type="float" office:value="2017009286" table:style-name="ce4">
            <text:p>2017009286</text:p>
          </table:table-cell>
          <table:table-cell office:value-type="currency" office:value="4100" table:style-name="ce6">
            <text:p><text:s/>€ 4.100,00<text:s/></text:p>
          </table:table-cell>
          <table:table-cell office:value-type="date" office:date-value="2017-11-14T00:00:00" table:style-name="ce7">
            <text:p>14/11/2017</text:p>
          </table:table-cell>
          <table:table-cell office:value-type="date" office:date-value="2017-12-31T00:00:00" table:style-name="ce7">
            <text:p>31/12/2017</text:p>
          </table:table-cell>
          <table:table-cell office:value-type="string" table:style-name="ce8">
            <text:p>CORSO ELABORAZIONE DEI PARAMETRI STATISTICI DI VALIDAZIONE CIG Z161F81D44</text:p>
          </table:table-cell>
          <table:table-cell office:value-type="string" table:style-name="ce8">
            <text:p>CORSO ELABORAZIONE DEI PARAMETRI STATISTICI DI VALIDAZIONE CIG Z161F81D44</text:p>
          </table:table-cell>
          <table:table-cell office:value-type="string" table:style-name="ce4">
            <text:p>Affidamento diretto</text:p>
          </table:table-cell>
          <table:table-cell office:value-type="date" office:date-value="2017-10-16T00:00:00" table:style-name="ce11">
            <text:p>16/10/2017</text:p>
          </table:table-cell>
          <table:table-cell office:value-type="float" office:value="17542" table:style-name="ce12">
            <text:p>17542</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12">
            <text:p>Z421F81C61</text:p>
          </table:table-cell>
          <table:table-cell office:value-type="string" table:style-name="ce4">
            <text:p>PROMEC</text:p>
          </table:table-cell>
          <table:table-cell office:value-type="float" office:value="2017009283" table:style-name="ce4">
            <text:p>2017009283</text:p>
          </table:table-cell>
          <table:table-cell office:value-type="currency" office:value="4100" table:style-name="ce6">
            <text:p><text:s/>€ 4.100,00<text:s/></text:p>
          </table:table-cell>
          <table:table-cell office:value-type="date" office:date-value="2017-11-14T00:00:00" table:style-name="ce7">
            <text:p>14/11/2017</text:p>
          </table:table-cell>
          <table:table-cell office:value-type="date" office:date-value="2017-12-31T00:00:00" table:style-name="ce7">
            <text:p>31/12/2017</text:p>
          </table:table-cell>
          <table:table-cell office:value-type="string" table:style-name="ce8">
            <text:p>CORSO NUOVI APPROCCI ALLA STIMA DELL'INCERTEZZA DI MISURA CIG Z421F81C61</text:p>
          </table:table-cell>
          <table:table-cell office:value-type="string" table:style-name="ce8">
            <text:p>CORSO NUOVI APPROCCI ALLA STIMA DELL'INCERTEZZA DI MISURA CIG Z421F81C61</text:p>
          </table:table-cell>
          <table:table-cell office:value-type="string" table:style-name="ce4">
            <text:p>Affidamento diretto</text:p>
          </table:table-cell>
          <table:table-cell office:value-type="date" office:date-value="2017-10-16T00:00:00" table:style-name="ce11">
            <text:p>16/10/2017</text:p>
          </table:table-cell>
          <table:table-cell office:value-type="float" office:value="17534" table:style-name="ce12">
            <text:p>17534</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7820FC39A</text:p>
          </table:table-cell>
          <table:table-cell office:value-type="string" table:style-name="ce4">
            <text:p>CORRIDI SRL</text:p>
          </table:table-cell>
          <table:table-cell office:value-type="float" office:value="2017010316" table:style-name="ce4">
            <text:p>2017010316</text:p>
          </table:table-cell>
          <table:table-cell office:value-type="currency" office:value="9461.76" table:style-name="ce6">
            <text:p><text:s/>€ 9.461,76<text:s/></text:p>
          </table:table-cell>
          <table:table-cell office:value-type="date" office:date-value="2017-11-30T00:00:00" table:style-name="ce7">
            <text:p>30/11/2017</text:p>
          </table:table-cell>
          <table:table-cell office:value-type="date" office:date-value="2017-12-31T00:00:00" table:style-name="ce7">
            <text:p>31/12/2017</text:p>
          </table:table-cell>
          <table:table-cell office:value-type="string" table:style-name="ce8">
            <text:p>CIG:Z7820FC39A codici articolo A07.0002.0067 ¿ A07.0002.0039 <text:s/>fornitura arredi per esigenze Direttore Generale dell¿Agenzia e di altro materiale vario</text:p>
          </table:table-cell>
          <table:table-cell office:value-type="string" table:style-name="ce8">
            <text:p>fornitura di arredi per le esigenze del Direttore Generale dell¿Agenzia e di altro materiale vario</text:p>
          </table:table-cell>
          <table:table-cell office:value-type="string" table:style-name="ce4">
            <text:p>Mepa-Trattativa Diretta</text:p>
          </table:table-cell>
          <table:table-cell office:value-type="date" office:date-value="2017-11-27T00:00:00" table:style-name="ce9">
            <text:p>27-nov-17</text:p>
          </table:table-cell>
          <table:table-cell office:value-type="string" table:style-name="ce5">
            <text:p>28058/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3A20B833D</text:p>
          </table:table-cell>
          <table:table-cell office:value-type="string" table:style-name="ce4">
            <text:p>VWR INTERNATIONAL SRL</text:p>
          </table:table-cell>
          <table:table-cell office:value-type="float" office:value="2017010115" table:style-name="ce4">
            <text:p>2017010115</text:p>
          </table:table-cell>
          <table:table-cell office:value-type="currency" office:value="1679.25" table:style-name="ce6">
            <text:p><text:s/>€ 1.679,25<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CIG:Z3A20B833D Fornitura apparecchi da laboratorio per il laboratorio analisi prodotti da fumo-Area Monopoli</text:p>
          </table:table-cell>
          <table:table-cell office:value-type="string" table:style-name="ce8">
            <text:p>Fornitura apparecchi da laboratorio per il laboratorio analisi prodotti da fumo</text:p>
          </table:table-cell>
          <table:table-cell office:value-type="string" table:style-name="ce4">
            <text:p>Mepa-Trattativa Diretta</text:p>
          </table:table-cell>
          <table:table-cell office:value-type="date" office:date-value="2017-11-10T00:00:00" table:style-name="ce9">
            <text:p>10-nov-17</text:p>
          </table:table-cell>
          <table:table-cell office:value-type="string" table:style-name="ce5">
            <text:p>26570/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CIG: Z1E2071136</text:p>
          </table:table-cell>
          <table:table-cell office:value-type="string" table:style-name="ce4">
            <text:p>RSI ROMANA SERVIZI INTEGRATI scrl</text:p>
          </table:table-cell>
          <table:table-cell office:value-type="float" office:value="2017009221" table:style-name="ce4">
            <text:p>2017009221</text:p>
          </table:table-cell>
          <table:table-cell office:value-type="currency" office:value="3000" table:style-name="ce6">
            <text:p><text:s/>€ 3.000,00<text:s/></text:p>
          </table:table-cell>
          <table:table-cell office:value-type="date" office:date-value="2017-10-26T00:00:00" table:style-name="ce7">
            <text:p>26/10/2017</text:p>
          </table:table-cell>
          <table:table-cell office:value-type="date" office:date-value="2017-12-31T00:00:00" table:style-name="ce7">
            <text:p>31/12/2017</text:p>
          </table:table-cell>
          <table:table-cell office:value-type="string" table:style-name="ce8">
            <text:p>CIG: Z1E2071136 Lavori di risanamento edilizio di n. 5 stanze ad uso ufficio a seguito di perdita di acqua della sede dell¿Agenzia di Piazza Mastai, 11 in Roma.</text:p>
          </table:table-cell>
          <table:table-cell office:value-type="string" table:style-name="ce8">
            <text:p>Lavori di risanamento edilizio di n. 5 stanze ad uso ufficio a seguito di perdita di acqua della sede dell¿Agenzia di Piazza Mastai, 11 in Roma.</text:p>
          </table:table-cell>
          <table:table-cell office:value-type="string" table:style-name="ce4">
            <text:p>Affidamento diretto</text:p>
          </table:table-cell>
          <table:table-cell office:value-type="date" office:date-value="2017-10-24T00:00:00" table:style-name="ce9">
            <text:p>24-ott-17</text:p>
          </table:table-cell>
          <table:table-cell office:value-type="string" table:style-name="ce5">
            <text:p>24723/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7F1F7C2EE</text:p>
          </table:table-cell>
          <table:table-cell office:value-type="string" table:style-name="ce4">
            <text:p>SWG S.r.l.</text:p>
          </table:table-cell>
          <table:table-cell office:value-type="float" office:value="2017009220" table:style-name="ce4">
            <text:p>2017009220</text:p>
          </table:table-cell>
          <table:table-cell office:value-type="currency" office:value="13700" table:style-name="ce6">
            <text:p><text:s/>€ 13.700,00<text:s/></text:p>
          </table:table-cell>
          <table:table-cell office:value-type="date" office:date-value="2017-10-23T00:00:00" table:style-name="ce7">
            <text:p>23/10/2017</text:p>
          </table:table-cell>
          <table:table-cell office:value-type="date" office:date-value="2018-01-23T00:00:00" table:style-name="ce7">
            <text:p>23/01/2018</text:p>
          </table:table-cell>
          <table:table-cell office:value-type="string" table:style-name="ce8">
            <text:p>CONTRATTO <text:s/>PER <text:s/>L¿AFFIDAMENTO DEL SERVIZIO DI INDAGINE DI CUSTOMER SATISFACTION SUI PAGAMENTI AI FORNITORI DA PARTE DELL¿AGENZIA DELLE DOGANE E DEI MONOPOLI. CIG:CIG <text:s/>Z7F1F7C2EE</text:p>
          </table:table-cell>
          <table:table-cell office:value-type="string" table:style-name="ce8">
            <text:p>CONTRATTO <text:s/>PER <text:s/>L¿AFFIDAMENTO DEL SERVIZIO DI INDAGINE DI CUSTOMER SATISFACTION SUI PAGAMENTI AI FORNITORI DA PARTE DELL¿AGENZIA DELLE DOGANE E DEI MONOPOLI.</text:p>
          </table:table-cell>
          <table:table-cell office:value-type="string" table:style-name="ce4">
            <text:p>Negoziata - sotto soglia (art.36)</text:p>
          </table:table-cell>
          <table:table-cell office:value-type="date" office:date-value="2017-07-26T00:00:00" table:style-name="ce9">
            <text:p>26-lug-17</text:p>
          </table:table-cell>
          <table:table-cell office:value-type="string" table:style-name="ce5">
            <text:p>18088/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6642460B63</text:p>
          </table:table-cell>
          <table:table-cell office:value-type="string" table:style-name="ce4">
            <text:p>QUI! GROUP SPA</text:p>
          </table:table-cell>
          <table:table-cell office:value-type="float" office:value="2017009013" table:style-name="ce4">
            <text:p>2017009013</text:p>
          </table:table-cell>
          <table:table-cell office:value-type="currency" office:value="876.26" table:style-name="ce6">
            <text:p><text:s/>€ 876,26<text:s/></text:p>
          </table:table-cell>
          <table:table-cell office:value-type="date" office:date-value="2017-11-02T00:00:00" table:style-name="ce7">
            <text:p>02/11/2017</text:p>
          </table:table-cell>
          <table:table-cell office:value-type="date" office:date-value="2017-12-05T00:00:00" table:style-name="ce7">
            <text:p>05/12/2017</text:p>
          </table:table-cell>
          <table:table-cell office:value-type="string" table:style-name="ce8">
            <text:p>Ordine di n.154 buoni pasto mese di competenza Agosto 2017 - Area monopoli - Art. C05.0004.0001</text:p>
          </table:table-cell>
          <table:table-cell office:value-type="string" table:style-name="ce8">
            <text:p>Ordine di n.154 buoni pasto mese di competenza Agosto 2017 - Area monopoli - Art. C05.0004.0001</text:p>
          </table:table-cell>
          <table:table-cell office:value-type="string" table:style-name="ce4">
            <text:p>Adesione convenzione Consip</text:p>
          </table:table-cell>
          <table:table-cell office:value-type="date" office:date-value="2016-03-30T00:00:00" table:style-name="ce9">
            <text:p>30-mar-16</text:p>
          </table:table-cell>
          <table:table-cell office:value-type="float" office:value="8457" table:style-name="ce5">
            <text:p>8457</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6642460B63</text:p>
          </table:table-cell>
          <table:table-cell office:value-type="string" table:style-name="ce4">
            <text:p>QUI! GROUP SPA</text:p>
          </table:table-cell>
          <table:table-cell office:value-type="float" office:value="2017009009" table:style-name="ce4">
            <text:p>2017009009</text:p>
          </table:table-cell>
          <table:table-cell office:value-type="currency" office:value="69122.12" table:style-name="ce6">
            <text:p><text:s/>€ 69.122,12<text:s/></text:p>
          </table:table-cell>
          <table:table-cell office:value-type="date" office:date-value="2017-11-02T00:00:00" table:style-name="ce7">
            <text:p>02/11/2017</text:p>
          </table:table-cell>
          <table:table-cell office:value-type="date" office:date-value="2017-11-29T00:00:00" table:style-name="ce7">
            <text:p>29/11/2017</text:p>
          </table:table-cell>
          <table:table-cell office:value-type="string" table:style-name="ce8">
            <text:p>Ordine di n.12148 <text:s text:c="2"/>buoni pasto mese di competenza Settembre 2017 - Area dogane- Art. C05.0004.0001 CIG 6642460B63</text:p>
          </table:table-cell>
          <table:table-cell office:value-type="string" table:style-name="ce8">
            <text:p>Ordine di n.12148 <text:s text:c="2"/>buoni pasto mese di competenza Settembre 2017 - Area dogane- Art. C05.0004.0001 CIG 6642460B63</text:p>
          </table:table-cell>
          <table:table-cell office:value-type="string" table:style-name="ce4">
            <text:p>Adesione convenzione Consip</text:p>
          </table:table-cell>
          <table:table-cell office:value-type="date" office:date-value="2016-03-30T00:00:00" table:style-name="ce9">
            <text:p>30-mar-16</text:p>
          </table:table-cell>
          <table:table-cell office:value-type="float" office:value="8457" table:style-name="ce5">
            <text:p>8457</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211FCB6D5</text:p>
          </table:table-cell>
          <table:table-cell office:value-type="string" table:style-name="ce4">
            <text:p>4 MURA ARREDAMENTI SAS DI COLANTUONI FELICE E C</text:p>
          </table:table-cell>
          <table:table-cell office:value-type="float" office:value="2017008901" table:style-name="ce4">
            <text:p>2017008901</text:p>
          </table:table-cell>
          <table:table-cell office:value-type="currency" office:value="8828.6" table:style-name="ce6">
            <text:p><text:s/>€ 8.828,60<text:s/></text:p>
          </table:table-cell>
          <table:table-cell office:value-type="date" office:date-value="2017-10-24T00:00:00" table:style-name="ce7">
            <text:p>24/10/2017</text:p>
          </table:table-cell>
          <table:table-cell office:value-type="date" office:date-value="2017-12-31T00:00:00" table:style-name="ce7">
            <text:p>31/12/2017</text:p>
          </table:table-cell>
          <table:table-cell office:value-type="string" table:style-name="ce8">
            <text:p>CIG <text:s/>Z211FCB6D5 <text:s/>fornitura n. 5 pareti attrezzate</text:p>
          </table:table-cell>
          <table:table-cell office:value-type="string" table:style-name="ce8">
            <text:p>fornitura pareti attrezzate</text:p>
          </table:table-cell>
          <table:table-cell office:value-type="string" table:style-name="ce4">
            <text:p>Mepa</text:p>
          </table:table-cell>
          <table:table-cell office:value-type="date" office:date-value="2017-09-07T00:00:00" table:style-name="ce9">
            <text:p>07-set-17</text:p>
          </table:table-cell>
          <table:table-cell office:value-type="string" table:style-name="ce5">
            <text:p>20370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512075AC4</text:p>
          </table:table-cell>
          <table:table-cell office:value-type="string" table:style-name="ce4">
            <text:p>NO PROBLEM COOP SOCIALE</text:p>
          </table:table-cell>
          <table:table-cell office:value-type="float" office:value="2017009160" table:style-name="ce4">
            <text:p>2017009160</text:p>
          </table:table-cell>
          <table:table-cell office:value-type="currency" office:value="500" table:style-name="ce6">
            <text:p><text:s/>€ 500,00<text:s/></text:p>
          </table:table-cell>
          <table:table-cell office:value-type="date" office:date-value="2017-10-25T00:00:00" table:style-name="ce7">
            <text:p>25/10/2017</text:p>
          </table:table-cell>
          <table:table-cell office:value-type="date" office:date-value="2017-11-30T00:00:00" table:style-name="ce7">
            <text:p>30/11/2017</text:p>
          </table:table-cell>
          <table:table-cell office:value-type="string" table:style-name="ce8">
            <text:p>Z512075AC4 - Servizio urgente di Potatura Albero Alto vi- via M. Carucci 71 Roma</text:p>
          </table:table-cell>
          <table:table-cell office:value-type="string" table:style-name="ce8">
            <text:p>Servizio urgente di Potatura Albero Alto - via M.Carucci 71 Roma - cod.art. C0500120038</text:p>
          </table:table-cell>
          <table:table-cell office:value-type="string" table:style-name="ce4">
            <text:p>Affidamento diretto</text:p>
          </table:table-cell>
          <table:table-cell office:value-type="date" office:date-value="2017-10-25T00:00:00" table:style-name="ce9">
            <text:p>25-ott-17</text:p>
          </table:table-cell>
          <table:table-cell office:value-type="string" table:style-name="ce5">
            <text:p>24839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CIG: 7202391114</text:p>
          </table:table-cell>
          <table:table-cell office:value-type="string" table:style-name="ce4">
            <text:p>LLOYD'S LIST INTELLIGENCE (MIU)</text:p>
          </table:table-cell>
          <table:table-cell office:value-type="float" office:value="2017008713" table:style-name="ce4">
            <text:p>2017008713</text:p>
          </table:table-cell>
          <table:table-cell office:value-type="currency" office:value="39500" table:style-name="ce6">
            <text:p><text:s/>€ 39.500,00<text:s/></text:p>
          </table:table-cell>
          <table:table-cell office:value-type="date" office:date-value="2017-09-11T00:00:00" table:style-name="ce7">
            <text:p>11/09/2017</text:p>
          </table:table-cell>
          <table:table-cell office:value-type="date" office:date-value="2018-09-10T00:00:00" table:style-name="ce7">
            <text:p>10/09/2018</text:p>
          </table:table-cell>
          <table:table-cell office:value-type="string" table:style-name="ce8">
            <text:p>Contratto banca dati Vigilance Online - CIG: 7202391114</text:p>
          </table:table-cell>
          <table:table-cell office:value-type="string" table:style-name="ce8">
            <text:p>Contratto banca dati Vigilance Online</text:p>
          </table:table-cell>
          <table:table-cell office:value-type="string" table:style-name="ce4">
            <text:p>Affidamento diretto</text:p>
          </table:table-cell>
          <table:table-cell office:value-type="date" office:date-value="2017-09-12T00:00:00" table:style-name="ce9">
            <text:p>12-set-17</text:p>
          </table:table-cell>
          <table:table-cell office:value-type="string" table:style-name="ce5">
            <text:p>17115/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352000963</text:p>
          </table:table-cell>
          <table:table-cell office:value-type="string" table:style-name="ce4">
            <text:p>INFORMA srl</text:p>
          </table:table-cell>
          <table:table-cell office:value-type="float" office:value="2017008433" table:style-name="ce4">
            <text:p>2017008433</text:p>
          </table:table-cell>
          <table:table-cell office:value-type="currency" office:value="900.9" table:style-name="ce6">
            <text:p><text:s/>€ 900,90<text:s/></text:p>
          </table:table-cell>
          <table:table-cell office:value-type="date" office:date-value="2017-10-05T00:00:00" table:style-name="ce7">
            <text:p>05/10/2017</text:p>
          </table:table-cell>
          <table:table-cell office:value-type="date" office:date-value="2017-12-31T00:00:00" table:style-name="ce7">
            <text:p>31/12/2017</text:p>
          </table:table-cell>
          <table:table-cell office:value-type="string" table:style-name="ce8">
            <text:p>CIG Z352000963 <text:s/>corso di formazione gestione sistema SISTRI</text:p>
          </table:table-cell>
          <table:table-cell office:value-type="string" table:style-name="ce8">
            <text:p>corso di formazione SISTRI</text:p>
          </table:table-cell>
          <table:table-cell office:value-type="string" table:style-name="ce4">
            <text:p>Affidamento diretto</text:p>
          </table:table-cell>
          <table:table-cell office:value-type="date" office:date-value="2017-09-26T00:00:00" table:style-name="ce9">
            <text:p>26-set-17</text:p>
          </table:table-cell>
          <table:table-cell office:value-type="string" table:style-name="ce5">
            <text:p>21845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6642460B63</text:p>
          </table:table-cell>
          <table:table-cell office:value-type="string" table:style-name="ce4">
            <text:p>QUI! GROUP SPA</text:p>
          </table:table-cell>
          <table:table-cell office:value-type="float" office:value="2017005679" table:style-name="ce4">
            <text:p>2017005679</text:p>
          </table:table-cell>
          <table:table-cell office:value-type="currency" office:value="62.59" table:style-name="ce6">
            <text:p><text:s/>€ 62,59<text:s/></text:p>
          </table:table-cell>
          <table:table-cell office:value-type="date" office:date-value="2017-07-05T00:00:00" table:style-name="ce7">
            <text:p>05/07/2017</text:p>
          </table:table-cell>
          <table:table-cell office:value-type="date" office:date-value="2017-07-06T00:00:00" table:style-name="ce7">
            <text:p>06/07/2017</text:p>
          </table:table-cell>
          <table:table-cell office:value-type="string" table:style-name="ce8">
            <text:p><text:s/>CIG 6642460B63 Ordine di n. 11 buoni pasto mese di competenza Gennaio 2017 - Area monopoli - Art. C05.0004.0001</text:p>
          </table:table-cell>
          <table:table-cell office:value-type="string" table:style-name="ce8">
            <text:p><text:s/>CIG 6642460B63 Ordine di n. 11 buoni pasto mese di competenza Gennaio 2017 - Area monopoli - Art. C05.0004.0001</text:p>
          </table:table-cell>
          <table:table-cell office:value-type="string" table:style-name="ce4">
            <text:p>Adesione convenzione Consip</text:p>
          </table:table-cell>
          <table:table-cell office:value-type="date" office:date-value="2016-03-30T00:00:00" table:style-name="ce14">
            <text:p>30-mar-16</text:p>
          </table:table-cell>
          <table:table-cell office:value-type="float" office:value="8457" table:style-name="ce15">
            <text:p>8457</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3D1F2A0F6</text:p>
          </table:table-cell>
          <table:table-cell office:value-type="string" table:style-name="ce4">
            <text:p>ASSOCIATION B.I.P.E.A.</text:p>
          </table:table-cell>
          <table:table-cell office:value-type="float" office:value="2017005969" table:style-name="ce4">
            <text:p>2017005969</text:p>
          </table:table-cell>
          <table:table-cell office:value-type="currency" office:value="1253" table:style-name="ce6">
            <text:p><text:s/>€ 1.253,00<text:s/></text:p>
          </table:table-cell>
          <table:table-cell office:value-type="date" office:date-value="2017-07-18T00:00:00" table:style-name="ce7">
            <text:p>18/07/2017</text:p>
          </table:table-cell>
          <table:table-cell office:value-type="date" office:date-value="2017-09-30T00:00:00" table:style-name="ce7">
            <text:p>30/09/2017</text:p>
          </table:table-cell>
          <table:table-cell office:value-type="string" table:style-name="ce8">
            <text:p>C.I.G. Z3D1F2AA0F6 art. C05.0012.0003</text:p>
          </table:table-cell>
          <table:table-cell office:value-type="string" table:style-name="ce8">
            <text:p>C.I.G. Z3D1F2AA0F6 art. C05.0012.0003</text:p>
          </table:table-cell>
          <table:table-cell office:value-type="string" table:style-name="ce4">
            <text:p>Affidamento diretto</text:p>
          </table:table-cell>
          <table:table-cell office:value-type="date" office:date-value="2017-06-27T00:00:00" table:style-name="ce16">
            <text:p>27/06/2017</text:p>
          </table:table-cell>
          <table:table-cell office:value-type="string" table:style-name="ce17">
            <text:p>15393/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9C2002526</text:p>
          </table:table-cell>
          <table:table-cell office:value-type="string" table:style-name="ce4">
            <text:p>TIPA' ILARIA</text:p>
          </table:table-cell>
          <table:table-cell office:value-type="float" office:value="2017007928" table:style-name="ce4">
            <text:p>2017007928</text:p>
          </table:table-cell>
          <table:table-cell office:value-type="currency" office:value="572" table:style-name="ce6">
            <text:p><text:s/>€ 572,00<text:s/></text:p>
          </table:table-cell>
          <table:table-cell office:value-type="date" office:date-value="2017-09-22T00:00:00" table:style-name="ce7">
            <text:p>22/09/2017</text:p>
          </table:table-cell>
          <table:table-cell office:value-type="date" office:date-value="2017-11-30T00:00:00" table:style-name="ce7">
            <text:p>30/11/2017</text:p>
          </table:table-cell>
          <table:table-cell office:value-type="string" table:style-name="ce8">
            <text:p>Servizio di interpretariato italiano-cinese</text:p>
          </table:table-cell>
          <table:table-cell office:value-type="string" table:style-name="ce8">
            <text:p>Servizio di interpretariato italiano-cinese</text:p>
          </table:table-cell>
          <table:table-cell office:value-type="string" table:style-name="ce4">
            <text:p>Affidamento diretto</text:p>
          </table:table-cell>
          <table:table-cell office:value-type="date" office:date-value="2017-09-22T00:00:00" table:style-name="ce9">
            <text:p>22-set-17</text:p>
          </table:table-cell>
          <table:table-cell office:value-type="string" table:style-name="ce5">
            <text:p>21882/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AC2000A16</text:p>
          </table:table-cell>
          <table:table-cell office:value-type="string" table:style-name="ce4">
            <text:p>PROMOZIONE ATTIVITA' E SERVIZI SCI SRL</text:p>
          </table:table-cell>
          <table:table-cell office:value-type="float" office:value="2017008944" table:style-name="ce4">
            <text:p>2017008944</text:p>
          </table:table-cell>
          <table:table-cell office:value-type="currency" office:value="2500" table:style-name="ce6">
            <text:p><text:s/>€ 2.500,00<text:s/></text:p>
          </table:table-cell>
          <table:table-cell office:value-type="date" office:date-value="2017-09-27T00:00:00" table:style-name="ce7">
            <text:p>27/09/2017</text:p>
          </table:table-cell>
          <table:table-cell office:value-type="date" office:date-value="2017-12-31T00:00:00" table:style-name="ce7">
            <text:p>31/12/2017</text:p>
          </table:table-cell>
          <table:table-cell office:value-type="string" table:style-name="ce8">
            <text:p>CIG ZAC2000A16 - Acquisto corso di formazione per personale lab. chimici</text:p>
          </table:table-cell>
          <table:table-cell office:value-type="string" table:style-name="ce8">
            <text:p>acquisto corso di formazione</text:p>
          </table:table-cell>
          <table:table-cell office:value-type="string" table:style-name="ce4">
            <text:p>Affidamento diretto</text:p>
          </table:table-cell>
          <table:table-cell office:value-type="date" office:date-value="2017-09-26T00:00:00" table:style-name="ce9">
            <text:p>26-set-17</text:p>
          </table:table-cell>
          <table:table-cell office:value-type="string" table:style-name="ce5">
            <text:p>21842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782076060</text:p>
          </table:table-cell>
          <table:table-cell office:value-type="string" table:style-name="ce4">
            <text:p>ELEMEDIA S.p.A.</text:p>
          </table:table-cell>
          <table:table-cell office:value-type="float" office:value="2017008845" table:style-name="ce4">
            <text:p>2017008845</text:p>
          </table:table-cell>
          <table:table-cell office:value-type="currency" office:value="192.3" table:style-name="ce6">
            <text:p><text:s/>€ 192,30<text:s/></text:p>
          </table:table-cell>
          <table:table-cell office:value-type="date" office:date-value="2017-10-25T00:00:00" table:style-name="ce7">
            <text:p>25/10/2017</text:p>
          </table:table-cell>
          <table:table-cell office:value-type="date" office:date-value="2017-12-31T00:00:00" table:style-name="ce7">
            <text:p>31/12/2017</text:p>
          </table:table-cell>
          <table:table-cell office:value-type="string" table:style-name="ce8">
            <text:p>Abbonamento on line Repubblica CIG: Z782076060 Codice Articolo: C05.0012.0003</text:p>
          </table:table-cell>
          <table:table-cell office:value-type="string" table:style-name="ce8">
            <text:p>ABBONAMENTO DIGITALE ON LINE rEPUBBLICA</text:p>
          </table:table-cell>
          <table:table-cell office:value-type="string" table:style-name="ce4">
            <text:p>Affidamento diretto</text:p>
          </table:table-cell>
          <table:table-cell office:value-type="date" office:date-value="2017-10-25T00:00:00" table:style-name="ce9">
            <text:p>25-ott-17</text:p>
          </table:table-cell>
          <table:table-cell office:value-type="string" table:style-name="ce5">
            <text:p>24864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B31FA39A9</text:p>
          </table:table-cell>
          <table:table-cell office:value-type="string" table:style-name="ce4">
            <text:p>BORGWALDT KC GMBH</text:p>
          </table:table-cell>
          <table:table-cell office:value-type="float" office:value="2017007812" table:style-name="ce4">
            <text:p>2017007812</text:p>
          </table:table-cell>
          <table:table-cell office:value-type="currency" office:value="414" table:style-name="ce6">
            <text:p><text:s/>€ 414,00<text:s/></text:p>
          </table:table-cell>
          <table:table-cell office:value-type="date" office:date-value="2017-09-26T00:00:00" table:style-name="ce7">
            <text:p>26/09/2017</text:p>
          </table:table-cell>
          <table:table-cell office:value-type="date" office:date-value="2017-12-31T00:00:00" table:style-name="ce7">
            <text:p>31/12/2017</text:p>
          </table:table-cell>
          <table:table-cell office:value-type="string" table:style-name="ce8">
            <text:p>Fornitura n.5000 sigarette Coresta CIG: ZB31FA39A9 Cod.Art: C02.0003.0003</text:p>
          </table:table-cell>
          <table:table-cell office:value-type="string" table:style-name="ce8">
            <text:p>Fornitura di n.5000 sigarette Coresta approved monitor n.8</text:p>
          </table:table-cell>
          <table:table-cell office:value-type="string" table:style-name="ce4">
            <text:p>Affidamento diretto</text:p>
          </table:table-cell>
          <table:table-cell office:value-type="date" office:date-value="2017-08-08T00:00:00" table:style-name="ce9">
            <text:p>08-ago-17</text:p>
          </table:table-cell>
          <table:table-cell office:value-type="string" table:style-name="ce5">
            <text:p>19022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6642460B63</text:p>
          </table:table-cell>
          <table:table-cell office:value-type="string" table:style-name="ce4">
            <text:p>QUI! GROUP SPA</text:p>
          </table:table-cell>
          <table:table-cell office:value-type="float" office:value="2017006831" table:style-name="ce4">
            <text:p>2017006831</text:p>
          </table:table-cell>
          <table:table-cell office:value-type="currency" office:value="91.04" table:style-name="ce6">
            <text:p><text:s/>€ 91,04<text:s/></text:p>
          </table:table-cell>
          <table:table-cell office:value-type="date" office:date-value="2017-08-09T00:00:00" table:style-name="ce7">
            <text:p>09/08/2017</text:p>
          </table:table-cell>
          <table:table-cell office:value-type="date" office:date-value="2017-08-30T00:00:00" table:style-name="ce7">
            <text:p>30/08/2017</text:p>
          </table:table-cell>
          <table:table-cell office:value-type="string" table:style-name="ce8">
            <text:p><text:s text:c="2"/>CIG 6642460B63 <text:s/>Ordine di n. 16 buoni pasto mese di competenza Giugno 2017 - Area monopoli - Art. C05.0004.0001</text:p>
          </table:table-cell>
          <table:table-cell office:value-type="string" table:style-name="ce8">
            <text:p><text:s text:c="2"/>CIG 6642460B63 <text:s/>Ordine di n. 16 buoni pasto mese di competenza Giugno 2017 - Area monopoli - Art. C05.0004.0001</text:p>
          </table:table-cell>
          <table:table-cell office:value-type="string" table:style-name="ce4">
            <text:p>Adesione convenzione Consip</text:p>
          </table:table-cell>
          <table:table-cell office:value-type="date" office:date-value="2016-03-30T00:00:00" table:style-name="ce9">
            <text:p>30-mar-16</text:p>
          </table:table-cell>
          <table:table-cell office:value-type="float" office:value="8457" table:style-name="ce5">
            <text:p>8457</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6642460B63</text:p>
          </table:table-cell>
          <table:table-cell office:value-type="string" table:style-name="ce4">
            <text:p>QUI! GROUP SPA</text:p>
          </table:table-cell>
          <table:table-cell office:value-type="float" office:value="2017006829" table:style-name="ce4">
            <text:p>2017006829</text:p>
          </table:table-cell>
          <table:table-cell office:value-type="currency" office:value="61349.58" table:style-name="ce6">
            <text:p><text:s/>€ 61.349,58<text:s/></text:p>
          </table:table-cell>
          <table:table-cell office:value-type="date" office:date-value="2017-08-09T00:00:00" table:style-name="ce7">
            <text:p>09/08/2017</text:p>
          </table:table-cell>
          <table:table-cell office:value-type="date" office:date-value="2017-08-31T00:00:00" table:style-name="ce7">
            <text:p>31/08/2017</text:p>
          </table:table-cell>
          <table:table-cell office:value-type="string" table:style-name="ce8">
            <text:p><text:s text:c="2"/>CIG 6642460B63 <text:s/>Ordine di n. 10.782 buoni pasto Giugno 2017 - Area dogane - Art. C05.0004.0001</text:p>
          </table:table-cell>
          <table:table-cell office:value-type="string" table:style-name="ce8">
            <text:p><text:s text:c="2"/>CIG 6642460B63 <text:s/>Ordine di n. 10.782 buoni pasto Giugno 2017 - Area dogane - Art. C05.0004.0001</text:p>
          </table:table-cell>
          <table:table-cell office:value-type="string" table:style-name="ce4">
            <text:p>Adesione convenzione Consip</text:p>
          </table:table-cell>
          <table:table-cell office:value-type="date" office:date-value="2016-03-30T00:00:00" table:style-name="ce9">
            <text:p>30-mar-16</text:p>
          </table:table-cell>
          <table:table-cell office:value-type="float" office:value="8457" table:style-name="ce5">
            <text:p>8457</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6642460B63</text:p>
          </table:table-cell>
          <table:table-cell office:value-type="string" table:style-name="ce4">
            <text:p>QUI! GROUP SPA</text:p>
          </table:table-cell>
          <table:table-cell office:value-type="float" office:value="2017005730" table:style-name="ce4">
            <text:p>2017005730</text:p>
          </table:table-cell>
          <table:table-cell office:value-type="currency" office:value="108.11" table:style-name="ce6">
            <text:p><text:s/>€ 108,11<text:s/></text:p>
          </table:table-cell>
          <table:table-cell office:value-type="date" office:date-value="2017-07-06T00:00:00" table:style-name="ce7">
            <text:p>06/07/2017</text:p>
          </table:table-cell>
          <table:table-cell office:value-type="date" office:date-value="2017-07-19T00:00:00" table:style-name="ce7">
            <text:p>19/07/2017</text:p>
          </table:table-cell>
          <table:table-cell office:value-type="string" table:style-name="ce8">
            <text:p><text:s text:c="2"/>CIG 6642460B63 Ordine di n. 19 buoni pasto mese di competenza Maggio 2017 - Area monopoli - Art. C05.0004.0001Ordine di n. 19 buoni pasto mese di competenza Maggio 2017 - Area monopoli - Art. C05.0004.0001</text:p>
          </table:table-cell>
          <table:table-cell office:value-type="string" table:style-name="ce8">
            <text:p><text:s text:c="2"/>CIG 6642460B63 Ordine di n. 19 buoni pasto mese di competenza Maggio 2017 - Area monopoli - Art. C05.0004.0001Ordine di n. 19 buoni pasto mese di competenza Maggio 2017 - Area monopoli - Art. C05.0004.0001</text:p>
          </table:table-cell>
          <table:table-cell office:value-type="string" table:style-name="ce4">
            <text:p>Adesione convenzione Consip</text:p>
          </table:table-cell>
          <table:table-cell office:value-type="date" office:date-value="2016-03-30T00:00:00" table:style-name="ce14">
            <text:p>30-mar-16</text:p>
          </table:table-cell>
          <table:table-cell office:value-type="float" office:value="8457" table:style-name="ce5">
            <text:p>8457</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6642460B63</text:p>
          </table:table-cell>
          <table:table-cell office:value-type="string" table:style-name="ce4">
            <text:p>QUI! GROUP SPA</text:p>
          </table:table-cell>
          <table:table-cell office:value-type="float" office:value="2017005729" table:style-name="ce4">
            <text:p>2017005729</text:p>
          </table:table-cell>
          <table:table-cell office:value-type="currency" office:value="75415.259999999995" table:style-name="ce6">
            <text:p><text:s/>€ 75.415,26<text:s/></text:p>
          </table:table-cell>
          <table:table-cell office:value-type="date" office:date-value="2017-07-06T00:00:00" table:style-name="ce7">
            <text:p>06/07/2017</text:p>
          </table:table-cell>
          <table:table-cell office:value-type="date" office:date-value="2017-07-19T00:00:00" table:style-name="ce7">
            <text:p>19/07/2017</text:p>
          </table:table-cell>
          <table:table-cell office:value-type="string" table:style-name="ce8">
            <text:p><text:s/>CIG 6642460B63 <text:s text:c="2"/>Ordine di n. 13.254 buoni pasto mese di competenza Maggio 2017 - Area dogane - Art. C05.0004.0001</text:p>
          </table:table-cell>
          <table:table-cell office:value-type="string" table:style-name="ce8">
            <text:p><text:s/>CIG 6642460B63 <text:s text:c="2"/>Ordine di n. 13.254 buoni pasto mese di competenza Maggio 2017 - Area dogane - Art. C05.0004.0001</text:p>
          </table:table-cell>
          <table:table-cell office:value-type="string" table:style-name="ce4">
            <text:p>Adesione convenzione Consip</text:p>
          </table:table-cell>
          <table:table-cell office:value-type="date" office:date-value="2016-03-30T00:00:00" table:style-name="ce14">
            <text:p>30-mar-16</text:p>
          </table:table-cell>
          <table:table-cell office:value-type="float" office:value="8457" table:style-name="ce5">
            <text:p>8457</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C52038921</text:p>
          </table:table-cell>
          <table:table-cell office:value-type="string" table:style-name="ce4">
            <text:p>PUBBLIGARE MANAGEMENT SRL</text:p>
          </table:table-cell>
          <table:table-cell office:value-type="float" office:value="2017008500" table:style-name="ce4">
            <text:p>2017008500</text:p>
          </table:table-cell>
          <table:table-cell office:value-type="currency" office:value="1761.11" table:style-name="ce6">
            <text:p><text:s/>€ 1.761,11<text:s/></text:p>
          </table:table-cell>
          <table:table-cell office:value-type="date" office:date-value="2017-10-09T00:00:00" table:style-name="ce7">
            <text:p>09/10/2017</text:p>
          </table:table-cell>
          <table:table-cell office:value-type="date" office:date-value="2017-12-31T00:00:00" table:style-name="ce7">
            <text:p>31/12/2017</text:p>
          </table:table-cell>
          <table:table-cell office:value-type="string" table:style-name="ce8">
            <text:p>CIG ZC52038921 pubblicazione bando ed estratto di gara.</text:p>
          </table:table-cell>
          <table:table-cell office:value-type="string" table:style-name="ce8">
            <text:p>pubblicazione bando ed estratto di gara</text:p>
          </table:table-cell>
          <table:table-cell office:value-type="string" table:style-name="ce4">
            <text:p>Affidamento diretto</text:p>
          </table:table-cell>
          <table:table-cell office:value-type="date" office:date-value="2017-10-09T00:00:00" table:style-name="ce9">
            <text:p>09-ott-17</text:p>
          </table:table-cell>
          <table:table-cell office:value-type="string" table:style-name="ce5">
            <text:p>23373/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6642460B63</text:p>
          </table:table-cell>
          <table:table-cell office:value-type="string" table:style-name="ce4">
            <text:p>QUI! GROUP SPA</text:p>
          </table:table-cell>
          <table:table-cell office:value-type="float" office:value="2017007351" table:style-name="ce4">
            <text:p>2017007351</text:p>
          </table:table-cell>
          <table:table-cell office:value-type="currency" office:value="11.38" table:style-name="ce6">
            <text:p><text:s/>€ 11,38<text:s/></text:p>
          </table:table-cell>
          <table:table-cell office:value-type="date" office:date-value="2017-09-05T00:00:00" table:style-name="ce7">
            <text:p>05/09/2017</text:p>
          </table:table-cell>
          <table:table-cell office:value-type="date" office:date-value="2017-09-28T00:00:00" table:style-name="ce7">
            <text:p>28/09/2017</text:p>
          </table:table-cell>
          <table:table-cell office:value-type="string" table:style-name="ce8">
            <text:p>Ordine di n. 2 buoni pasto mese di competenza Luglio 2016 - Area monopoli - Art. C05.0004.0001</text:p>
          </table:table-cell>
          <table:table-cell office:value-type="string" table:style-name="ce8">
            <text:p>buoni pasto</text:p>
          </table:table-cell>
          <table:table-cell office:value-type="string" table:style-name="ce4">
            <text:p>Adesione convenzione Consip</text:p>
          </table:table-cell>
          <table:table-cell office:value-type="date" office:date-value="2016-03-30T00:00:00" table:style-name="ce9">
            <text:p>30-mar-16</text:p>
          </table:table-cell>
          <table:table-cell office:value-type="float" office:value="8457" table:style-name="ce5">
            <text:p>8457</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6642460B63</text:p>
          </table:table-cell>
          <table:table-cell office:value-type="string" table:style-name="ce4">
            <text:p>QUI! GROUP SPA</text:p>
          </table:table-cell>
          <table:table-cell office:value-type="float" office:value="2017007349" table:style-name="ce4">
            <text:p>2017007349</text:p>
          </table:table-cell>
          <table:table-cell office:value-type="currency" office:value="60757.82" table:style-name="ce6">
            <text:p><text:s/>€ 60.757,82<text:s/></text:p>
          </table:table-cell>
          <table:table-cell office:value-type="date" office:date-value="2017-09-05T00:00:00" table:style-name="ce7">
            <text:p>05/09/2017</text:p>
          </table:table-cell>
          <table:table-cell office:value-type="date" office:date-value="2017-09-28T00:00:00" table:style-name="ce7">
            <text:p>28/09/2017</text:p>
          </table:table-cell>
          <table:table-cell office:value-type="string" table:style-name="ce8">
            <text:p>Ordine di n. 10678 buoni pasto mese di competenza Luglio 2016 - Area dogane - Art. C05.0004.0001</text:p>
          </table:table-cell>
          <table:table-cell office:value-type="string" table:style-name="ce8">
            <text:p>buoni pasto</text:p>
          </table:table-cell>
          <table:table-cell office:value-type="string" table:style-name="ce4">
            <text:p>Adesione convenzione Consip</text:p>
          </table:table-cell>
          <table:table-cell office:value-type="date" office:date-value="2016-03-30T00:00:00" table:style-name="ce9">
            <text:p>30-mar-16</text:p>
          </table:table-cell>
          <table:table-cell office:value-type="float" office:value="8457" table:style-name="ce5">
            <text:p>8457</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F21F7E9C5</text:p>
          </table:table-cell>
          <table:table-cell office:value-type="string" table:style-name="ce4">
            <text:p>LIBRERIA KAPPA di Cappabianca Riccardo s.n.c.</text:p>
          </table:table-cell>
          <table:table-cell office:value-type="float" office:value="2017006786" table:style-name="ce4">
            <text:p>2017006786</text:p>
          </table:table-cell>
          <table:table-cell office:value-type="currency" office:value="818.32" table:style-name="ce6">
            <text:p><text:s/>€ 818,32<text:s/></text:p>
          </table:table-cell>
          <table:table-cell office:value-type="date" office:date-value="2017-08-08T00:00:00" table:style-name="ce7">
            <text:p>08/08/2017</text:p>
          </table:table-cell>
          <table:table-cell office:value-type="date" office:date-value="2017-08-31T00:00:00" table:style-name="ce7">
            <text:p>31/08/2017</text:p>
          </table:table-cell>
          <table:table-cell office:value-type="string" table:style-name="ce8">
            <text:p>CIG. ZF21F7E9C5 Acquisto n. 5 volumi <text:s text:c="2"/>cod. art. C02.0003.0001</text:p>
          </table:table-cell>
          <table:table-cell office:value-type="string" table:style-name="ce8">
            <text:p>ACQUISTO VOLUMI</text:p>
          </table:table-cell>
          <table:table-cell office:value-type="string" table:style-name="ce4">
            <text:p>Affidamento diretto</text:p>
          </table:table-cell>
          <table:table-cell office:value-type="date" office:date-value="2017-08-01T00:00:00" table:style-name="ce9">
            <text:p>01-ago-17</text:p>
          </table:table-cell>
          <table:table-cell office:value-type="string" table:style-name="ce5">
            <text:p>17460/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1820760F9</text:p>
          </table:table-cell>
          <table:table-cell office:value-type="string" table:style-name="ce4">
            <text:p>IL FOGLIO QUOTIDIANO SOCIETA' COOPERATIVA</text:p>
          </table:table-cell>
          <table:table-cell office:value-type="float" office:value="2017008900" table:style-name="ce4">
            <text:p>2017008900</text:p>
          </table:table-cell>
          <table:table-cell office:value-type="currency" office:value="184.9" table:style-name="ce6">
            <text:p><text:s/>€ 184,90<text:s/></text:p>
          </table:table-cell>
          <table:table-cell office:value-type="date" office:date-value="2017-10-27T00:00:00" table:style-name="ce7">
            <text:p>27/10/2017</text:p>
          </table:table-cell>
          <table:table-cell office:value-type="date" office:date-value="2017-12-31T00:00:00" table:style-name="ce7">
            <text:p>31/12/2017</text:p>
          </table:table-cell>
          <table:table-cell office:value-type="string" table:style-name="ce8">
            <text:p>Abbonamento on line quotidiano Il Foglio CIG:Z1820760F9 C.Articolo:C05.0012.0003</text:p>
          </table:table-cell>
          <table:table-cell office:value-type="string" table:style-name="ce8">
            <text:p>Abbonamento on line Il Foglio</text:p>
          </table:table-cell>
          <table:table-cell office:value-type="string" table:style-name="ce4">
            <text:p>Affidamento diretto</text:p>
          </table:table-cell>
          <table:table-cell office:value-type="date" office:date-value="2017-10-25T00:00:00" table:style-name="ce9">
            <text:p>25-ott-17</text:p>
          </table:table-cell>
          <table:table-cell office:value-type="string" table:style-name="ce5">
            <text:p>24864/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451F833BD</text:p>
          </table:table-cell>
          <table:table-cell office:value-type="string" table:style-name="ce4">
            <text:p>AKANIS TECHNOLOGIES</text:p>
          </table:table-cell>
          <table:table-cell office:value-type="float" office:value="2017007498" table:style-name="ce4">
            <text:p>2017007498</text:p>
          </table:table-cell>
          <table:table-cell office:value-type="currency" office:value="7380" table:style-name="ce6">
            <text:p><text:s/>€ 7.380,00<text:s/></text:p>
          </table:table-cell>
          <table:table-cell office:value-type="date" office:date-value="2017-07-28T00:00:00" table:style-name="ce7">
            <text:p>28/07/2017</text:p>
          </table:table-cell>
          <table:table-cell office:value-type="date" office:date-value="2017-12-31T00:00:00" table:style-name="ce7">
            <text:p>31/12/2017</text:p>
          </table:table-cell>
          <table:table-cell office:value-type="string" table:style-name="ce8">
            <text:p>pc con software per sala lotterie CIG Z451F833BD</text:p>
          </table:table-cell>
          <table:table-cell office:value-type="string" table:style-name="ce8">
            <text:p>pc con software dedicato</text:p>
          </table:table-cell>
          <table:table-cell office:value-type="string" table:style-name="ce4">
            <text:p>Affidamento diretto</text:p>
          </table:table-cell>
          <table:table-cell office:value-type="date" office:date-value="2017-07-28T00:00:00" table:style-name="ce9">
            <text:p>28-lug-17</text:p>
          </table:table-cell>
          <table:table-cell office:value-type="string" table:style-name="ce5">
            <text:p>18267/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70349608A3</text:p>
          </table:table-cell>
          <table:table-cell office:value-type="string" table:style-name="ce4">
            <text:p>CCG S.R.L.</text:p>
          </table:table-cell>
          <table:table-cell office:value-type="float" office:value="2017006766" table:style-name="ce4">
            <text:p>2017006766</text:p>
          </table:table-cell>
          <table:table-cell office:value-type="currency" office:value="145660.54" table:style-name="ce6">
            <text:p><text:s/>€ 145.660,54<text:s/></text:p>
          </table:table-cell>
          <table:table-cell office:value-type="date" office:date-value="2017-08-28T00:00:00" table:style-name="ce7">
            <text:p>28/08/2017</text:p>
          </table:table-cell>
          <table:table-cell office:value-type="date" office:date-value="2019-08-27T00:00:00" table:style-name="ce7">
            <text:p>27/08/2019</text:p>
          </table:table-cell>
          <table:table-cell office:value-type="string" table:style-name="ce8">
            <text:p>CIG70349608A3 FORNITUTA CENTRALIZZATA CARTA LOTTO 3 - EMILIA ROMAGNA MARCHE TOSCANA UMBRIA LAZIO ABRUZZO SARDEGNA</text:p>
          </table:table-cell>
          <table:table-cell office:value-type="string" table:style-name="ce8">
            <text:p>FORNITURA CARTA LOTTO 3 -</text:p>
          </table:table-cell>
          <table:table-cell office:value-type="string" table:style-name="ce4">
            <text:p>Aperta (art.60)</text:p>
          </table:table-cell>
          <table:table-cell office:value-type="date" office:date-value="2017-03-28T00:00:00" table:style-name="ce9">
            <text:p>28-mar-17</text:p>
          </table:table-cell>
          <table:table-cell office:value-type="string" table:style-name="ce5">
            <text:p>7082/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2F200A5A0</text:p>
          </table:table-cell>
          <table:table-cell office:value-type="string" table:style-name="ce4">
            <text:p>ACCREDIA</text:p>
          </table:table-cell>
          <table:table-cell office:value-type="float" office:value="2017008368" table:style-name="ce4">
            <text:p>2017008368</text:p>
          </table:table-cell>
          <table:table-cell office:value-type="currency" office:value="3619.4" table:style-name="ce6">
            <text:p><text:s/>€ 3.619,40<text:s/></text:p>
          </table:table-cell>
          <table:table-cell office:value-type="date" office:date-value="2017-10-04T00:00:00" table:style-name="ce7">
            <text:p>04/10/2017</text:p>
          </table:table-cell>
          <table:table-cell office:value-type="date" office:date-value="2017-10-31T00:00:00" table:style-name="ce7">
            <text:p>31/10/2017</text:p>
          </table:table-cell>
          <table:table-cell office:value-type="string" table:style-name="ce8">
            <text:p>Visita di sorveglianza per accreditamento presso Laboratorio chimico di Via Mario Carucci CIG: Z2F200A5A0_C.A: 500.510.500.6000</text:p>
          </table:table-cell>
          <table:table-cell office:value-type="string" table:style-name="ce8">
            <text:p>Visita di valutazione Accredia</text:p>
          </table:table-cell>
          <table:table-cell office:value-type="string" table:style-name="ce4">
            <text:p>Affidamento diretto</text:p>
          </table:table-cell>
          <table:table-cell office:value-type="date" office:date-value="2017-09-25T00:00:00" table:style-name="ce9">
            <text:p>25-set-17</text:p>
          </table:table-cell>
          <table:table-cell office:value-type="string" table:style-name="ce5">
            <text:p>22087-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251FA9E9D</text:p>
          </table:table-cell>
          <table:table-cell office:value-type="string" table:style-name="ce4">
            <text:p>ENTE NAZIONALE ITALIANO UNIFICAZIONE - UNI</text:p>
          </table:table-cell>
          <table:table-cell office:value-type="float" office:value="2017007585" table:style-name="ce4">
            <text:p>2017007585</text:p>
          </table:table-cell>
          <table:table-cell office:value-type="currency" office:value="658" table:style-name="ce6">
            <text:p><text:s/>€ 658,00<text:s/></text:p>
          </table:table-cell>
          <table:table-cell office:value-type="date" office:date-value="2017-08-21T00:00:00" table:style-name="ce7">
            <text:p>21/08/2017</text:p>
          </table:table-cell>
          <table:table-cell office:value-type="date" office:date-value="2017-10-31T00:00:00" table:style-name="ce7">
            <text:p>31/10/2017</text:p>
          </table:table-cell>
          <table:table-cell office:value-type="string" table:style-name="ce8">
            <text:p>Fornitura norme tecniche UNI</text:p>
          </table:table-cell>
          <table:table-cell office:value-type="string" table:style-name="ce8">
            <text:p>fornitura norme tecniche UNI</text:p>
          </table:table-cell>
          <table:table-cell office:value-type="string" table:style-name="ce4">
            <text:p>Affidamento diretto</text:p>
          </table:table-cell>
          <table:table-cell office:value-type="date" office:date-value="2017-08-21T00:00:00" table:style-name="ce9">
            <text:p>21-ago-17</text:p>
          </table:table-cell>
          <table:table-cell office:value-type="string" table:style-name="ce5">
            <text:p>19377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7087760c92</text:p>
          </table:table-cell>
          <table:table-cell office:value-type="string" table:style-name="ce4">
            <text:p>FASTWEB SPA</text:p>
          </table:table-cell>
          <table:table-cell office:value-type="float" office:value="2017008176" table:style-name="ce4">
            <text:p>2017008176</text:p>
          </table:table-cell>
          <table:table-cell office:value-type="currency" office:value="20314774.350000001" table:style-name="ce6">
            <text:p><text:s/>€ 20.314.774,35<text:s/></text:p>
          </table:table-cell>
          <table:table-cell office:value-type="date" office:date-value="2017-10-05T00:00:00" table:style-name="ce7">
            <text:p>05/10/2017</text:p>
          </table:table-cell>
          <table:table-cell office:value-type="date" office:date-value="2023-10-30T00:00:00" table:style-name="ce7">
            <text:p>30/10/2023</text:p>
          </table:table-cell>
          <table:table-cell office:value-type="string" table:style-name="ce8">
            <text:p><text:s/>CIG 7087760C92 <text:s/>Contratto SPC 2</text:p>
          </table:table-cell>
          <table:table-cell office:value-type="string" table:style-name="ce8">
            <text:p><text:s/>CIG 7087760C92 <text:s/>Contratto SPC 2</text:p>
          </table:table-cell>
          <table:table-cell office:value-type="string" table:style-name="ce4">
            <text:p>Adesione accordo quadro Consip</text:p>
          </table:table-cell>
          <table:table-cell office:value-type="date" office:date-value="2017-05-23T00:00:00" table:style-name="ce9">
            <text:p>23-mag-17</text:p>
          </table:table-cell>
          <table:table-cell office:value-type="string" table:style-name="ce12">
            <text:p>12768/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text:s/>Z901F8C283</text:p>
          </table:table-cell>
          <table:table-cell office:value-type="string" table:style-name="ce4">
            <text:p>CENTRO SVILUPPO MATERIALI SPA</text:p>
          </table:table-cell>
          <table:table-cell office:value-type="float" office:value="2017007281" table:style-name="ce4">
            <text:p>2017007281</text:p>
          </table:table-cell>
          <table:table-cell office:value-type="currency" office:value="3000" table:style-name="ce6">
            <text:p><text:s/>€ 3.000,00<text:s/></text:p>
          </table:table-cell>
          <table:table-cell office:value-type="date" office:date-value="2017-09-01T00:00:00" table:style-name="ce7">
            <text:p>01/09/2017</text:p>
          </table:table-cell>
          <table:table-cell office:value-type="date" office:date-value="2017-12-31T00:00:00" table:style-name="ce7">
            <text:p>31/12/2017</text:p>
          </table:table-cell>
          <table:table-cell office:value-type="string" table:style-name="ce8">
            <text:p>CIG Z901F8C283 Corso per i laboratori su materiali metallici</text:p>
          </table:table-cell>
          <table:table-cell office:value-type="string" table:style-name="ce8">
            <text:p>Corso per i laboratori su materiali metallici</text:p>
          </table:table-cell>
          <table:table-cell office:value-type="string" table:style-name="ce4">
            <text:p>Affidamento diretto</text:p>
          </table:table-cell>
          <table:table-cell office:value-type="date" office:date-value="2017-08-01T00:00:00" table:style-name="ce9">
            <text:p>01-ago-17</text:p>
          </table:table-cell>
          <table:table-cell office:value-type="string" table:style-name="ce5">
            <text:p>18493/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251FA9E9D</text:p>
          </table:table-cell>
          <table:table-cell office:value-type="string" table:style-name="ce4">
            <text:p>UNI - ENTE ITALIANO DI NORMAZIONE</text:p>
          </table:table-cell>
          <table:table-cell office:value-type="float" office:value="2017007674" table:style-name="ce4">
            <text:p>2017007674</text:p>
          </table:table-cell>
          <table:table-cell office:value-type="currency" office:value="658" table:style-name="ce6">
            <text:p><text:s/>€ 658,00<text:s/></text:p>
          </table:table-cell>
          <table:table-cell office:value-type="date" office:date-value="2017-08-21T00:00:00" table:style-name="ce7">
            <text:p>21/08/2017</text:p>
          </table:table-cell>
          <table:table-cell office:value-type="date" office:date-value="2017-12-31T00:00:00" table:style-name="ce7">
            <text:p>31/12/2017</text:p>
          </table:table-cell>
          <table:table-cell office:value-type="string" table:style-name="ce8">
            <text:p>CIG <text:s/>Z251FA9E9D <text:s/>fornitura norme tecniche</text:p>
          </table:table-cell>
          <table:table-cell office:value-type="string" table:style-name="ce8">
            <text:p>fornitura norme tecniche</text:p>
          </table:table-cell>
          <table:table-cell office:value-type="string" table:style-name="ce4">
            <text:p>Affidamento diretto</text:p>
          </table:table-cell>
          <table:table-cell office:value-type="date" office:date-value="2017-08-21T00:00:00" table:style-name="ce9">
            <text:p>21-ago-17</text:p>
          </table:table-cell>
          <table:table-cell office:value-type="string" table:style-name="ce5">
            <text:p>19377 RI</text:p>
          </table:table-cell>
          <table:table-cell table:number-columns-repeated="16372" table:style-name="ce10"/>
        </table:table-row>
        <table:table-row table:style-name="ro4">
          <table:table-cell office:value-type="string" table:style-name="ce4">
            <text:p>DIREZIONI CENTRALI</text:p>
          </table:table-cell>
          <table:table-cell office:value-type="float" office:value="7135888111" table:style-name="ce5">
            <text:p>7135888111</text:p>
          </table:table-cell>
          <table:table-cell office:value-type="string" table:style-name="ce4">
            <text:p>CLICK UFFICIO S.R.L.</text:p>
          </table:table-cell>
          <table:table-cell office:value-type="float" office:value="2017006738" table:style-name="ce4">
            <text:p>2017006738</text:p>
          </table:table-cell>
          <table:table-cell office:value-type="currency" office:value="26900.74" table:style-name="ce6">
            <text:p><text:s/>€ 26.900,74<text:s/></text:p>
          </table:table-cell>
          <table:table-cell office:value-type="date" office:date-value="2017-08-07T00:00:00" table:style-name="ce7">
            <text:p>07/08/2017</text:p>
          </table:table-cell>
          <table:table-cell office:value-type="date" office:date-value="2017-10-31T00:00:00" table:style-name="ce7">
            <text:p>31/10/2017</text:p>
          </table:table-cell>
          <table:table-cell office:value-type="string" table:style-name="ce8">
            <text:p>CIG 7135888111 FORNITURA CANCELLERIA VARIA CARUCCI E MASTAI</text:p>
          </table:table-cell>
          <table:table-cell office:value-type="string" table:style-name="ce8">
            <text:p>FORNITURA CANCELLERIA CARUCCI MASTAI</text:p>
          </table:table-cell>
          <table:table-cell office:value-type="string" table:style-name="ce4">
            <text:p>Mepa</text:p>
          </table:table-cell>
          <table:table-cell office:value-type="date" office:date-value="2017-07-07T00:00:00" table:style-name="ce9">
            <text:p>07-lug-17</text:p>
          </table:table-cell>
          <table:table-cell office:value-type="string" table:style-name="ce5">
            <text:p>15816/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722004207</text:p>
          </table:table-cell>
          <table:table-cell office:value-type="string" table:style-name="ce4">
            <text:p>UNI - ENTE ITALIANO DI NORMAZIONE</text:p>
          </table:table-cell>
          <table:table-cell office:value-type="float" office:value="2017007931" table:style-name="ce4">
            <text:p>2017007931</text:p>
          </table:table-cell>
          <table:table-cell office:value-type="currency" office:value="36.5" table:style-name="ce6">
            <text:p><text:s/>€ 36,50<text:s/></text:p>
          </table:table-cell>
          <table:table-cell office:value-type="date" office:date-value="2017-09-25T00:00:00" table:style-name="ce7">
            <text:p>25/09/2017</text:p>
          </table:table-cell>
          <table:table-cell office:value-type="date" office:date-value="2017-11-30T00:00:00" table:style-name="ce7">
            <text:p>30/11/2017</text:p>
          </table:table-cell>
          <table:table-cell office:value-type="string" table:style-name="ce8">
            <text:p>Fornitura norme UNI ISO - CIG Z722004207</text:p>
          </table:table-cell>
          <table:table-cell office:value-type="string" table:style-name="ce8">
            <text:p>Fornitura norme UNI ISO - CIG Z722004207</text:p>
          </table:table-cell>
          <table:table-cell office:value-type="string" table:style-name="ce4">
            <text:p>Affidamento diretto</text:p>
          </table:table-cell>
          <table:table-cell office:value-type="date" office:date-value="2017-09-21T00:00:00" table:style-name="ce9">
            <text:p>21-set-17</text:p>
          </table:table-cell>
          <table:table-cell office:value-type="string" table:style-name="ce5">
            <text:p>21735/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361FE1B80</text:p>
          </table:table-cell>
          <table:table-cell office:value-type="string" table:style-name="ce4">
            <text:p>MONTECARLO SPA IMMOBILIARE</text:p>
          </table:table-cell>
          <table:table-cell office:value-type="float" office:value="2017007698" table:style-name="ce4">
            <text:p>2017007698</text:p>
          </table:table-cell>
          <table:table-cell office:value-type="currency" office:value="16150" table:style-name="ce6">
            <text:p><text:s/>€ 16.150,00<text:s/></text:p>
          </table:table-cell>
          <table:table-cell office:value-type="date" office:date-value="2017-09-18T00:00:00" table:style-name="ce7">
            <text:p>18/09/2017</text:p>
          </table:table-cell>
          <table:table-cell office:value-type="date" office:date-value="2017-12-15T00:00:00" table:style-name="ce7">
            <text:p>15/12/2017</text:p>
          </table:table-cell>
          <table:table-cell office:value-type="string" table:style-name="ce8">
            <text:p>CIG Z361FE1B80 EVENTI HOTEL PALATINO ROMA PER MEETING COMMISSIONE EUROPEA NOVEMBRE 2017</text:p>
          </table:table-cell>
          <table:table-cell office:value-type="string" table:style-name="ce8">
            <text:p>SERVIZI CONGRESSUALI EVENTO COMMISSIONE EUROPEA NOVEMBRE 2017 HOTEL PALATINO</text:p>
          </table:table-cell>
          <table:table-cell office:value-type="string" table:style-name="ce4">
            <text:p>Affidamento diretto</text:p>
          </table:table-cell>
          <table:table-cell office:value-type="date" office:date-value="2017-09-13T00:00:00" table:style-name="ce9">
            <text:p>13-set-17</text:p>
          </table:table-cell>
          <table:table-cell office:value-type="string" table:style-name="ce5">
            <text:p>21019/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061F7EADF</text:p>
          </table:table-cell>
          <table:table-cell office:value-type="string" table:style-name="ce4">
            <text:p>ACTIVE RADSYS</text:p>
          </table:table-cell>
          <table:table-cell office:value-type="float" office:value="2017007496" table:style-name="ce4">
            <text:p>2017007496</text:p>
          </table:table-cell>
          <table:table-cell office:value-type="currency" office:value="5360" table:style-name="ce6">
            <text:p><text:s/>€ 5.360,00<text:s/></text:p>
          </table:table-cell>
          <table:table-cell office:value-type="date" office:date-value="2017-07-28T00:00:00" table:style-name="ce7">
            <text:p>28/07/2017</text:p>
          </table:table-cell>
          <table:table-cell office:value-type="date" office:date-value="2017-10-31T00:00:00" table:style-name="ce7">
            <text:p>31/10/2017</text:p>
          </table:table-cell>
          <table:table-cell office:value-type="string" table:style-name="ce8">
            <text:p>fornitura strumentazione rilevatore di radiazioni</text:p>
          </table:table-cell>
          <table:table-cell office:value-type="string" table:style-name="ce8">
            <text:p>fornitura rilevatore di radiazioni</text:p>
          </table:table-cell>
          <table:table-cell office:value-type="string" table:style-name="ce4">
            <text:p>Affidamento diretto</text:p>
          </table:table-cell>
          <table:table-cell office:value-type="date" office:date-value="2017-07-28T00:00:00" table:style-name="ce9">
            <text:p>28-lug-17</text:p>
          </table:table-cell>
          <table:table-cell office:value-type="string" table:style-name="ce5">
            <text:p>18131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A91F8ACD1</text:p>
          </table:table-cell>
          <table:table-cell office:value-type="string" table:style-name="ce4">
            <text:p>ferrari &amp; c</text:p>
          </table:table-cell>
          <table:table-cell office:value-type="float" office:value="2017006810" table:style-name="ce4">
            <text:p>2017006810</text:p>
          </table:table-cell>
          <table:table-cell office:value-type="currency" office:value="16644.32" table:style-name="ce6">
            <text:p><text:s/>€ 16.644,32<text:s/></text:p>
          </table:table-cell>
          <table:table-cell office:value-type="date" office:date-value="2017-08-07T00:00:00" table:style-name="ce7">
            <text:p>07/08/2017</text:p>
          </table:table-cell>
          <table:table-cell office:value-type="date" office:date-value="2017-09-15T00:00:00" table:style-name="ce7">
            <text:p>15/09/2017</text:p>
          </table:table-cell>
          <table:table-cell office:value-type="string" table:style-name="ce8">
            <text:p>Cig: ZA91F8ACD1 SERVIZIO MANUTENTIVO DEFLI ASCENSORI DUPLEX PIAZZA MASTAI</text:p>
          </table:table-cell>
          <table:table-cell office:value-type="string" table:style-name="ce8">
            <text:p>SERVIZIO MANUTENTIVO ASCENSORI DUPLEX PIAZZA MASTAI C.ART. F01.0001.0001</text:p>
          </table:table-cell>
          <table:table-cell office:value-type="string" table:style-name="ce4">
            <text:p>Affidamento diretto</text:p>
          </table:table-cell>
          <table:table-cell office:value-type="date" office:date-value="2017-08-01T00:00:00" table:style-name="ce9">
            <text:p>01-ago-17</text:p>
          </table:table-cell>
          <table:table-cell office:value-type="float" office:value="18459" table:style-name="ce5">
            <text:p>18459</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6642460B63</text:p>
          </table:table-cell>
          <table:table-cell office:value-type="string" table:style-name="ce4">
            <text:p>QUI! GROUP SPA</text:p>
          </table:table-cell>
          <table:table-cell office:value-type="float" office:value="2017008163" table:style-name="ce4">
            <text:p>2017008163</text:p>
          </table:table-cell>
          <table:table-cell office:value-type="currency" office:value="11.38" table:style-name="ce6">
            <text:p><text:s/>€ 11,38<text:s/></text:p>
          </table:table-cell>
          <table:table-cell office:value-type="date" office:date-value="2017-10-05T00:00:00" table:style-name="ce7">
            <text:p>05/10/2017</text:p>
          </table:table-cell>
          <table:table-cell office:value-type="date" office:date-value="2017-10-31T00:00:00" table:style-name="ce7">
            <text:p>31/10/2017</text:p>
          </table:table-cell>
          <table:table-cell office:value-type="string" table:style-name="ce8">
            <text:p>Ordine di n. 2 <text:s/>buoni pasto mese di competenza Agosto 2017 - Area monopoli - Art. C05.0004.0001</text:p>
          </table:table-cell>
          <table:table-cell office:value-type="string" table:style-name="ce8">
            <text:p>Ordine di n. 2 <text:s/>buoni pasto mese di competenza Agosto 2017 - Area monopoli - Art. C05.0004.0001</text:p>
          </table:table-cell>
          <table:table-cell office:value-type="string" table:style-name="ce4">
            <text:p>Adesione convenzione Consip</text:p>
          </table:table-cell>
          <table:table-cell office:value-type="date" office:date-value="2016-03-30T00:00:00" table:style-name="ce9">
            <text:p>30-mar-16</text:p>
          </table:table-cell>
          <table:table-cell office:value-type="float" office:value="8457" table:style-name="ce5">
            <text:p>8457</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6642460B63</text:p>
          </table:table-cell>
          <table:table-cell office:value-type="string" table:style-name="ce4">
            <text:p>QUI! GROUP SPA</text:p>
          </table:table-cell>
          <table:table-cell office:value-type="float" office:value="2017008159" table:style-name="ce4">
            <text:p>2017008159</text:p>
          </table:table-cell>
          <table:table-cell office:value-type="currency" office:value="53872.92" table:style-name="ce6">
            <text:p><text:s/>€ 53.872,92<text:s/></text:p>
          </table:table-cell>
          <table:table-cell office:value-type="date" office:date-value="2017-10-05T00:00:00" table:style-name="ce7">
            <text:p>05/10/2017</text:p>
          </table:table-cell>
          <table:table-cell office:value-type="date" office:date-value="2017-10-31T00:00:00" table:style-name="ce7">
            <text:p>31/10/2017</text:p>
          </table:table-cell>
          <table:table-cell office:value-type="string" table:style-name="ce8">
            <text:p>Ordine di n. 9468 buoni pasto mese di competenza Aogsto 2017 - Area dogane - Art. C05.0004.0001Ordine di n. 9468 buoni pasto mese di competenza Agosto 2017 - Area dogane - Art. C05.0004.0001</text:p>
          </table:table-cell>
          <table:table-cell office:value-type="string" table:style-name="ce8">
            <text:p>Ordine di n. 9468 buoni pasto mese di competenza Aogsto 2017 - Area dogane - Art. C05.0004.0001Ordine di n. 9468 buoni pasto mese di competenza Agosto 2017 - Area dogane - Art. C05.0004.0001</text:p>
          </table:table-cell>
          <table:table-cell office:value-type="string" table:style-name="ce4">
            <text:p>Adesione convenzione Consip</text:p>
          </table:table-cell>
          <table:table-cell office:value-type="date" office:date-value="2016-03-30T00:00:00" table:style-name="ce9">
            <text:p>30-mar-16</text:p>
          </table:table-cell>
          <table:table-cell office:value-type="float" office:value="8457" table:style-name="ce5">
            <text:p>8457</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EE1E11FE2</text:p>
          </table:table-cell>
          <table:table-cell office:value-type="string" table:style-name="ce4">
            <text:p>VISION DEPT</text:p>
          </table:table-cell>
          <table:table-cell office:value-type="float" office:value="2017006363" table:style-name="ce4">
            <text:p>2017006363</text:p>
          </table:table-cell>
          <table:table-cell office:value-type="currency" office:value="31515" table:style-name="ce6">
            <text:p><text:s/>€ 31.515,00<text:s/></text:p>
          </table:table-cell>
          <table:table-cell office:value-type="date" office:date-value="2017-07-26T00:00:00" table:style-name="ce7">
            <text:p>26/07/2017</text:p>
          </table:table-cell>
          <table:table-cell office:value-type="date" office:date-value="2017-10-31T00:00:00" table:style-name="ce7">
            <text:p>31/10/2017</text:p>
          </table:table-cell>
          <table:table-cell office:value-type="string" table:style-name="ce8">
            <text:p>CIG ZEE1E11FE2 FORNITURA TASTIERE BRAILLE E ALTRO MATERIALE</text:p>
          </table:table-cell>
          <table:table-cell office:value-type="string" table:style-name="ce8">
            <text:p>TASTIERE BRAILLE ED ALTRO MATERIALE</text:p>
          </table:table-cell>
          <table:table-cell office:value-type="string" table:style-name="ce4">
            <text:p>Mepa</text:p>
          </table:table-cell>
          <table:table-cell office:value-type="date" office:date-value="2017-06-22T00:00:00" table:style-name="ce9">
            <text:p>22-giu-17</text:p>
          </table:table-cell>
          <table:table-cell office:value-type="string" table:style-name="ce5">
            <text:p>15497/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0E1F2BE74</text:p>
          </table:table-cell>
          <table:table-cell office:value-type="string" table:style-name="ce4">
            <text:p>GE@COM</text:p>
          </table:table-cell>
          <table:table-cell office:value-type="float" office:value="2017006362" table:style-name="ce4">
            <text:p>2017006362</text:p>
          </table:table-cell>
          <table:table-cell office:value-type="currency" office:value="7500" table:style-name="ce6">
            <text:p><text:s/>€ 7.500,00<text:s/></text:p>
          </table:table-cell>
          <table:table-cell office:value-type="date" office:date-value="2017-07-26T00:00:00" table:style-name="ce7">
            <text:p>26/07/2017</text:p>
          </table:table-cell>
          <table:table-cell office:value-type="date" office:date-value="2017-10-30T00:00:00" table:style-name="ce7">
            <text:p>30/10/2017</text:p>
          </table:table-cell>
          <table:table-cell office:value-type="string" table:style-name="ce8">
            <text:p>CIG Z0E1F2BE74 COD ART A0700030009 FORNITURA 2 PRIOETTORI SALA EUROPA</text:p>
          </table:table-cell>
          <table:table-cell office:value-type="string" table:style-name="ce8">
            <text:p>FORNITURA 2 PROIETTORI SALA EUROPA</text:p>
          </table:table-cell>
          <table:table-cell office:value-type="string" table:style-name="ce4">
            <text:p>Affidamento diretto</text:p>
          </table:table-cell>
          <table:table-cell office:value-type="date" office:date-value="2017-07-24T00:00:00" table:style-name="ce9">
            <text:p>24-lug-17</text:p>
          </table:table-cell>
          <table:table-cell office:value-type="string" table:style-name="ce5">
            <text:p>17878/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FA1F9384E</text:p>
          </table:table-cell>
          <table:table-cell office:value-type="string" table:style-name="ce4">
            <text:p>EDIL DECOR DUE DI PIGNALBERI CLAUDIO &amp; C.SAS</text:p>
          </table:table-cell>
          <table:table-cell office:value-type="float" office:value="2017006773" table:style-name="ce4">
            <text:p>2017006773</text:p>
          </table:table-cell>
          <table:table-cell office:value-type="currency" office:value="23500" table:style-name="ce6">
            <text:p><text:s/>€ 23.500,00<text:s/></text:p>
          </table:table-cell>
          <table:table-cell office:value-type="date" office:date-value="2017-07-15T00:00:00" table:style-name="ce7">
            <text:p>15/07/2017</text:p>
          </table:table-cell>
          <table:table-cell office:value-type="date" office:date-value="2017-09-15T00:00:00" table:style-name="ce7">
            <text:p>15/09/2017</text:p>
          </table:table-cell>
          <table:table-cell office:value-type="string" table:style-name="ce8">
            <text:p>lavori di somma urgenza per ripristino agibilità bagni terzo piano storico della sede dell¿Agenzia delle Dogane e dei Monopoli ¿ Area Monopoli di Piazza Mastai n. 11 in Roma ¿ CIG: <text:s/>ZFA1F9384E.</text:p>
          </table:table-cell>
          <table:table-cell office:value-type="string" table:style-name="ce8">
            <text:p>lavori di somma urgenza per ripristino agibilità bagni terzo piano storico della sede dell¿Agenzia delle Dogane e dei Monopoli</text:p>
          </table:table-cell>
          <table:table-cell office:value-type="string" table:style-name="ce4">
            <text:p>Affidamento diretto</text:p>
          </table:table-cell>
          <table:table-cell office:value-type="date" office:date-value="2017-08-03T00:00:00" table:style-name="ce9">
            <text:p>03-ago-17</text:p>
          </table:table-cell>
          <table:table-cell office:value-type="string" table:style-name="ce5">
            <text:p>18764/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271FB0715</text:p>
          </table:table-cell>
          <table:table-cell office:value-type="string" table:style-name="ce4">
            <text:p>TUTTOTENDE S.N.C.</text:p>
          </table:table-cell>
          <table:table-cell office:value-type="float" office:value="2017007463" table:style-name="ce4">
            <text:p>2017007463</text:p>
          </table:table-cell>
          <table:table-cell office:value-type="currency" office:value="1200" table:style-name="ce6">
            <text:p><text:s/>€ 1.200,00<text:s/></text:p>
          </table:table-cell>
          <table:table-cell office:value-type="date" office:date-value="2017-09-03T00:00:00" table:style-name="ce7">
            <text:p>03/09/2017</text:p>
          </table:table-cell>
          <table:table-cell office:value-type="date" office:date-value="2017-10-31T00:00:00" table:style-name="ce7">
            <text:p>31/10/2017</text:p>
          </table:table-cell>
          <table:table-cell office:value-type="string" table:style-name="ce8">
            <text:p>CIG Z271FB0715 <text:s text:c="3"/>cod.art. C0300050002 <text:s/>servizio lavaggio tende</text:p>
          </table:table-cell>
          <table:table-cell office:value-type="string" table:style-name="ce8">
            <text:p>servizio lavaggio tende</text:p>
          </table:table-cell>
          <table:table-cell office:value-type="string" table:style-name="ce4">
            <text:p>Affidamento diretto</text:p>
          </table:table-cell>
          <table:table-cell office:value-type="date" office:date-value="2017-08-23T00:00:00" table:style-name="ce9">
            <text:p>23-ago-17</text:p>
          </table:table-cell>
          <table:table-cell office:value-type="string" table:style-name="ce5">
            <text:p>19433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CB1F7F3D9</text:p>
          </table:table-cell>
          <table:table-cell office:value-type="string" table:style-name="ce4">
            <text:p>ERREBIAN SPA</text:p>
          </table:table-cell>
          <table:table-cell office:value-type="float" office:value="2017006627" table:style-name="ce4">
            <text:p>2017006627</text:p>
          </table:table-cell>
          <table:table-cell office:value-type="currency" office:value="1293.82" table:style-name="ce6">
            <text:p><text:s/>€ 1.293,82<text:s/></text:p>
          </table:table-cell>
          <table:table-cell office:value-type="date" office:date-value="2017-08-02T00:00:00" table:style-name="ce7">
            <text:p>02/08/2017</text:p>
          </table:table-cell>
          <table:table-cell office:value-type="date" office:date-value="2017-10-31T00:00:00" table:style-name="ce7">
            <text:p>31/10/2017</text:p>
          </table:table-cell>
          <table:table-cell office:value-type="string" table:style-name="ce8">
            <text:p>Fornitura 6 portaposter e 4 posacenere - CIG: ZCB1F7F3D9</text:p>
          </table:table-cell>
          <table:table-cell office:value-type="string" table:style-name="ce8">
            <text:p>Fornitura 6 portaposter e 4 posacenere - CIG: ZCB1F7F3D9</text:p>
          </table:table-cell>
          <table:table-cell office:value-type="string" table:style-name="ce4">
            <text:p>Mepa</text:p>
          </table:table-cell>
          <table:table-cell office:value-type="date" office:date-value="2017-07-27T00:00:00" table:style-name="ce9">
            <text:p>27-lug-17</text:p>
          </table:table-cell>
          <table:table-cell office:value-type="string" table:style-name="ce5">
            <text:p>18163/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3B1F65C61</text:p>
          </table:table-cell>
          <table:table-cell office:value-type="string" table:style-name="ce4">
            <text:p>LIBRERIA EFESTO DI ALFREDO CATALFO</text:p>
          </table:table-cell>
          <table:table-cell office:value-type="float" office:value="2017006337" table:style-name="ce4">
            <text:p>2017006337</text:p>
          </table:table-cell>
          <table:table-cell office:value-type="currency" office:value="582.79999999999995" table:style-name="ce6">
            <text:p><text:s/>€ 582,80<text:s/></text:p>
          </table:table-cell>
          <table:table-cell office:value-type="date" office:date-value="2017-07-24T00:00:00" table:style-name="ce7">
            <text:p>24/07/2017</text:p>
          </table:table-cell>
          <table:table-cell office:value-type="date" office:date-value="2017-10-31T00:00:00" table:style-name="ce7">
            <text:p>31/10/2017</text:p>
          </table:table-cell>
          <table:table-cell office:value-type="string" table:style-name="ce8">
            <text:p>Z3B1F65C61 COD. ART. C01.0008.0014 FORNITURA LIBRI E RIVISTE</text:p>
          </table:table-cell>
          <table:table-cell office:value-type="string" table:style-name="ce8">
            <text:p>FORNITURA LIBRI E RIVISTE</text:p>
          </table:table-cell>
          <table:table-cell office:value-type="string" table:style-name="ce4">
            <text:p>Affidamento diretto</text:p>
          </table:table-cell>
          <table:table-cell office:value-type="date" office:date-value="2017-07-18T00:00:00" table:style-name="ce9">
            <text:p>18-lug-17</text:p>
          </table:table-cell>
          <table:table-cell office:value-type="string" table:style-name="ce5">
            <text:p>17452/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A91FA68F8</text:p>
          </table:table-cell>
          <table:table-cell office:value-type="string" table:style-name="ce4">
            <text:p>AUTOCARROZZERIA VALENZA FABBRIZIO &amp; F.LLI S.N.C</text:p>
          </table:table-cell>
          <table:table-cell office:value-type="float" office:value="2017007423" table:style-name="ce4">
            <text:p>2017007423</text:p>
          </table:table-cell>
          <table:table-cell office:value-type="currency" office:value="413.18" table:style-name="ce6">
            <text:p><text:s/>€ 413,18<text:s/></text:p>
          </table:table-cell>
          <table:table-cell office:value-type="date" office:date-value="2017-09-08T00:00:00" table:style-name="ce7">
            <text:p>08/09/2017</text:p>
          </table:table-cell>
          <table:table-cell office:value-type="date" office:date-value="2017-12-31T00:00:00" table:style-name="ce7">
            <text:p>31/12/2017</text:p>
          </table:table-cell>
          <table:table-cell office:value-type="string" table:style-name="ce8">
            <text:p>CIG. ZA91FA68F8 Riparazione autovettura Lancia Delta TG. ED136CR</text:p>
          </table:table-cell>
          <table:table-cell office:value-type="string" table:style-name="ce8">
            <text:p>CIG. ZA91FA68F8 Riparazione autovettura Lancia Delta TG. ED136CR</text:p>
          </table:table-cell>
          <table:table-cell office:value-type="string" table:style-name="ce4">
            <text:p>Affidamento diretto</text:p>
          </table:table-cell>
          <table:table-cell office:value-type="date" office:date-value="2017-08-11T00:00:00" table:style-name="ce11">
            <text:p>11/08/2017</text:p>
          </table:table-cell>
          <table:table-cell office:value-type="float" office:value="19228" table:style-name="ce12">
            <text:p>19228</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6B1F8342D</text:p>
          </table:table-cell>
          <table:table-cell office:value-type="string" table:style-name="ce4">
            <text:p>MANUTAN ITALIA SPA</text:p>
          </table:table-cell>
          <table:table-cell office:value-type="float" office:value="2017006894" table:style-name="ce4">
            <text:p>2017006894</text:p>
          </table:table-cell>
          <table:table-cell office:value-type="currency" office:value="3445" table:style-name="ce6">
            <text:p><text:s/>€ 3.445,00<text:s/></text:p>
          </table:table-cell>
          <table:table-cell office:value-type="date" office:date-value="2017-08-11T00:00:00" table:style-name="ce7">
            <text:p>11/08/2017</text:p>
          </table:table-cell>
          <table:table-cell office:value-type="date" office:date-value="2017-12-31T00:00:00" table:style-name="ce7">
            <text:p>31/12/2017</text:p>
          </table:table-cell>
          <table:table-cell office:value-type="string" table:style-name="ce8">
            <text:p>Fornitura di un carrello elevatore CIG:Z6B1F8342D Codice Articolo: A07.0001.0009</text:p>
          </table:table-cell>
          <table:table-cell office:value-type="string" table:style-name="ce8">
            <text:p>Fornitura di un carrello elevatore</text:p>
          </table:table-cell>
          <table:table-cell office:value-type="string" table:style-name="ce4">
            <text:p>Affidamento diretto</text:p>
          </table:table-cell>
          <table:table-cell office:value-type="date" office:date-value="2017-07-28T00:00:00" table:style-name="ce9">
            <text:p>28-lug-17</text:p>
          </table:table-cell>
          <table:table-cell office:value-type="float" office:value="18226" table:style-name="ce5">
            <text:p>18226</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E41F9655C</text:p>
          </table:table-cell>
          <table:table-cell office:value-type="string" table:style-name="ce4">
            <text:p>INFORMARE I MEDICI COMMERCIAL SRL</text:p>
          </table:table-cell>
          <table:table-cell office:value-type="float" office:value="2017006816" table:style-name="ce4">
            <text:p>2017006816</text:p>
          </table:table-cell>
          <table:table-cell office:value-type="currency" office:value="262" table:style-name="ce6">
            <text:p><text:s/>€ 262,00<text:s/></text:p>
          </table:table-cell>
          <table:table-cell office:value-type="date" office:date-value="2017-08-04T00:00:00" table:style-name="ce7">
            <text:p>04/08/2017</text:p>
          </table:table-cell>
          <table:table-cell office:value-type="date" office:date-value="2017-09-05T00:00:00" table:style-name="ce7">
            <text:p>05/09/2017</text:p>
          </table:table-cell>
          <table:table-cell office:value-type="string" table:style-name="ce8">
            <text:p>ZE41F9655C - ACQUISTO FORNITURA 1 BATTERIA PER DEFRIBRILLATORE C.ART. 510.0002.002</text:p>
          </table:table-cell>
          <table:table-cell office:value-type="string" table:style-name="ce8">
            <text:p>ACQUISTO FORNITURA 1 BATTERIA PER DEFIBRILLATORE C.ART. 510.0002.002</text:p>
          </table:table-cell>
          <table:table-cell office:value-type="string" table:style-name="ce4">
            <text:p>Affidamento diretto</text:p>
          </table:table-cell>
          <table:table-cell office:value-type="date" office:date-value="2017-08-04T00:00:00" table:style-name="ce9">
            <text:p>04-ago-17</text:p>
          </table:table-cell>
          <table:table-cell office:value-type="float" office:value="18838" table:style-name="ce5">
            <text:p>18838</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700383644E</text:p>
          </table:table-cell>
          <table:table-cell office:value-type="string" table:style-name="ce4">
            <text:p>EDILDAM S.R.L.</text:p>
          </table:table-cell>
          <table:table-cell office:value-type="float" office:value="2017007273" table:style-name="ce4">
            <text:p>2017007273</text:p>
          </table:table-cell>
          <table:table-cell office:value-type="currency" office:value="89744.82" table:style-name="ce6">
            <text:p><text:s/>€ 89.744,82<text:s/></text:p>
          </table:table-cell>
          <table:table-cell office:value-type="date" office:date-value="2017-07-25T00:00:00" table:style-name="ce7">
            <text:p>25/07/2017</text:p>
          </table:table-cell>
          <table:table-cell office:value-type="date" office:date-value="2017-12-31T00:00:00" table:style-name="ce7">
            <text:p>31/12/2017</text:p>
          </table:table-cell>
          <table:table-cell office:value-type="string" table:style-name="ce8">
            <text:p>FORNIURA E POSA IN OPERA DI PORTE SETTI E PARETE SEDE DI PIAZZA MASTAI</text:p>
          </table:table-cell>
          <table:table-cell office:value-type="string" table:style-name="ce8">
            <text:p>FORNITURA E POSA IN OPERA DI PORTE SETTI E PARETE SEDE DI PIAZZA MASTAI</text:p>
          </table:table-cell>
          <table:table-cell office:value-type="string" table:style-name="ce4">
            <text:p>Negoziata - sotto soglia (art.36)</text:p>
          </table:table-cell>
          <table:table-cell office:value-type="date" office:date-value="2017-02-28T00:00:00" table:style-name="ce9">
            <text:p>28-feb-17</text:p>
          </table:table-cell>
          <table:table-cell office:value-type="string" table:style-name="ce5">
            <text:p>5474/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631F4FA6D</text:p>
          </table:table-cell>
          <table:table-cell office:value-type="string" table:style-name="ce4">
            <text:p>ALL CAR SERVICE COOP SOCIALE</text:p>
          </table:table-cell>
          <table:table-cell office:value-type="float" office:value="2017006000" table:style-name="ce4">
            <text:p>2017006000</text:p>
          </table:table-cell>
          <table:table-cell office:value-type="currency" office:value="660" table:style-name="ce6">
            <text:p><text:s/>€ 660,00<text:s/></text:p>
          </table:table-cell>
          <table:table-cell office:value-type="date" office:date-value="2017-07-11T00:00:00" table:style-name="ce7">
            <text:p>11/07/2017</text:p>
          </table:table-cell>
          <table:table-cell office:value-type="date" office:date-value="2017-11-30T00:00:00" table:style-name="ce7">
            <text:p>30/11/2017</text:p>
          </table:table-cell>
          <table:table-cell office:value-type="string" table:style-name="ce8">
            <text:p>CIG:Z631F4FA6D COD. ART. C05.0007.0001 SERVIZI TRANFER CORRELATI EVENTO RELAZIONI INTERNAZIONALI 12 LUGLIO</text:p>
          </table:table-cell>
          <table:table-cell office:value-type="string" table:style-name="ce8">
            <text:p>SERVIZI TRASFER EVENTO 12 LUGLIO RELAZIONI INTERNAZIONALI</text:p>
          </table:table-cell>
          <table:table-cell office:value-type="string" table:style-name="ce4">
            <text:p>Affidamento diretto</text:p>
          </table:table-cell>
          <table:table-cell office:value-type="date" office:date-value="2017-07-11T00:00:00" table:style-name="ce9">
            <text:p>11-lug-17</text:p>
          </table:table-cell>
          <table:table-cell office:value-type="string" table:style-name="ce5">
            <text:p>16893/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0E1F2BE74</text:p>
          </table:table-cell>
          <table:table-cell office:value-type="string" table:style-name="ce4">
            <text:p>BEAURAU VAN DIJK EDIZIONI ELETTRONICHE S.P.A.</text:p>
          </table:table-cell>
          <table:table-cell office:value-type="float" office:value="2017005988" table:style-name="ce4">
            <text:p>2017005988</text:p>
          </table:table-cell>
          <table:table-cell office:value-type="currency" office:value="39900" table:style-name="ce6">
            <text:p><text:s/>€ 39.900,00<text:s/></text:p>
          </table:table-cell>
          <table:table-cell office:value-type="date" office:date-value="2017-07-11T00:00:00" table:style-name="ce7">
            <text:p>11/07/2017</text:p>
          </table:table-cell>
          <table:table-cell office:value-type="date" office:date-value="2017-11-30T00:00:00" table:style-name="ce7">
            <text:p>30/11/2017</text:p>
          </table:table-cell>
          <table:table-cell office:value-type="string" table:style-name="ce8">
            <text:p>Z0E1F2BE74 COD. ARTC05.0012.0003 ABBONAMENTO ANNUALE ORBIS ADD IN E COMPLIANCE CATALYST</text:p>
          </table:table-cell>
          <table:table-cell office:value-type="string" table:style-name="ce8">
            <text:p>ABBONAMENTO ANNUALE ORBIS ADD IN E COMPLYANCE CATALYST</text:p>
          </table:table-cell>
          <table:table-cell office:value-type="string" table:style-name="ce4">
            <text:p>Mepa</text:p>
          </table:table-cell>
          <table:table-cell office:value-type="date" office:date-value="2017-06-28T00:00:00" table:style-name="ce9">
            <text:p>28-giu-17</text:p>
          </table:table-cell>
          <table:table-cell office:value-type="string" table:style-name="ce5">
            <text:p>16065/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161F7EB43</text:p>
          </table:table-cell>
          <table:table-cell office:value-type="string" table:style-name="ce4">
            <text:p>RADTECH srl</text:p>
          </table:table-cell>
          <table:table-cell office:value-type="float" office:value="2017007391" table:style-name="ce4">
            <text:p>2017007391</text:p>
          </table:table-cell>
          <table:table-cell office:value-type="currency" office:value="5241" table:style-name="ce6">
            <text:p><text:s/>€ 5.241,00<text:s/></text:p>
          </table:table-cell>
          <table:table-cell office:value-type="date" office:date-value="2017-08-24T00:00:00" table:style-name="ce7">
            <text:p>24/08/2017</text:p>
          </table:table-cell>
          <table:table-cell office:value-type="date" office:date-value="2017-10-31T00:00:00" table:style-name="ce7">
            <text:p>31/10/2017</text:p>
          </table:table-cell>
          <table:table-cell office:value-type="string" table:style-name="ce8">
            <text:p>Z161F7EB43 <text:s/>COD.ART. A0600030002 <text:s/>DOSIMETRO RATEOMETRO E TERMOMETRO AMBIENTALE</text:p>
          </table:table-cell>
          <table:table-cell office:value-type="string" table:style-name="ce8">
            <text:p>dosimetro rateometro e termometro ambientale</text:p>
          </table:table-cell>
          <table:table-cell office:value-type="string" table:style-name="ce4">
            <text:p>Mepa</text:p>
          </table:table-cell>
          <table:table-cell office:value-type="date" office:date-value="2017-07-28T00:00:00" table:style-name="ce9">
            <text:p>28-lug-17</text:p>
          </table:table-cell>
          <table:table-cell office:value-type="string" table:style-name="ce5">
            <text:p>18131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5F1F5829D</text:p>
          </table:table-cell>
          <table:table-cell office:value-type="string" table:style-name="ce4">
            <text:p>B.M.IMPIANTI</text:p>
          </table:table-cell>
          <table:table-cell office:value-type="float" office:value="2017006315" table:style-name="ce4">
            <text:p>2017006315</text:p>
          </table:table-cell>
          <table:table-cell office:value-type="currency" office:value="2485" table:style-name="ce6">
            <text:p><text:s/>€ 2.485,00<text:s/></text:p>
          </table:table-cell>
          <table:table-cell office:value-type="date" office:date-value="2017-07-24T00:00:00" table:style-name="ce7">
            <text:p>24/07/2017</text:p>
          </table:table-cell>
          <table:table-cell office:value-type="date" office:date-value="2017-11-30T00:00:00" table:style-name="ce7">
            <text:p>30/11/2017</text:p>
          </table:table-cell>
          <table:table-cell office:value-type="string" table:style-name="ce8">
            <text:p>CIG Z5F1F5829D Sostituzione valvola e olio gruppo frigorifero -</text:p>
          </table:table-cell>
          <table:table-cell office:value-type="string" table:style-name="ce8">
            <text:p>Sostituzione valvola e olio gruppo frigorifero</text:p>
          </table:table-cell>
          <table:table-cell office:value-type="string" table:style-name="ce4">
            <text:p>Affidamento diretto</text:p>
          </table:table-cell>
          <table:table-cell office:value-type="date" office:date-value="2017-07-13T00:00:00" table:style-name="ce9">
            <text:p>13-lug-17</text:p>
          </table:table-cell>
          <table:table-cell office:value-type="string" table:style-name="ce5">
            <text:p>17103/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FA1EE81EF</text:p>
          </table:table-cell>
          <table:table-cell office:value-type="string" table:style-name="ce4">
            <text:p>Ferramenta Imbrecciato di Fabietti Massimo</text:p>
          </table:table-cell>
          <table:table-cell office:value-type="float" office:value="2017006306" table:style-name="ce4">
            <text:p>2017006306</text:p>
          </table:table-cell>
          <table:table-cell office:value-type="currency" office:value="5333" table:style-name="ce6">
            <text:p><text:s/>€ 5.333,00<text:s/></text:p>
          </table:table-cell>
          <table:table-cell office:value-type="date" office:date-value="2017-07-24T00:00:00" table:style-name="ce7">
            <text:p>24/07/2017</text:p>
          </table:table-cell>
          <table:table-cell office:value-type="date" office:date-value="2017-11-30T00:00:00" table:style-name="ce7">
            <text:p>30/11/2017</text:p>
          </table:table-cell>
          <table:table-cell office:value-type="string" table:style-name="ce8">
            <text:p>Fornitura 80 molle chiudiporta e 100 pomelli - CIG ZFA1EE81EF</text:p>
          </table:table-cell>
          <table:table-cell office:value-type="string" table:style-name="ce8">
            <text:p>Fornitura 80 molle chiudiporta e 100 pomelli - CIG ZFA1EE81EF</text:p>
          </table:table-cell>
          <table:table-cell office:value-type="string" table:style-name="ce4">
            <text:p>Mepa</text:p>
          </table:table-cell>
          <table:table-cell office:value-type="date" office:date-value="2017-07-10T00:00:00" table:style-name="ce9">
            <text:p>10-lug-17</text:p>
          </table:table-cell>
          <table:table-cell office:value-type="string" table:style-name="ce5">
            <text:p>16741/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B71F746CC</text:p>
          </table:table-cell>
          <table:table-cell office:value-type="string" table:style-name="ce4">
            <text:p>NBL VITOLO S.R.L.</text:p>
          </table:table-cell>
          <table:table-cell office:value-type="float" office:value="2017006384" table:style-name="ce4">
            <text:p>2017006384</text:p>
          </table:table-cell>
          <table:table-cell office:value-type="currency" office:value="305" table:style-name="ce6">
            <text:p><text:s/>€ 305,00<text:s/></text:p>
          </table:table-cell>
          <table:table-cell office:value-type="date" office:date-value="2017-07-25T00:00:00" table:style-name="ce7">
            <text:p>25/07/2017</text:p>
          </table:table-cell>
          <table:table-cell office:value-type="date" office:date-value="2017-09-27T00:00:00" table:style-name="ce7">
            <text:p>27/09/2017</text:p>
          </table:table-cell>
          <table:table-cell office:value-type="string" table:style-name="ce8">
            <text:p>Cig: ZB71F746CC - Fornitura urgente n. 500 pezzi penna a sfera silver con stampa logo - cod. art. C0100010027</text:p>
          </table:table-cell>
          <table:table-cell office:value-type="string" table:style-name="ce8">
            <text:p>Fornitura urgente n. 500 pezzi penna a sfera silver con stampa logo, per le relazioni alle attività istituzionali dell¿Ufficio ed in vista del prossimo Convegno di diritto doganale 6 ¿ 8 settembre 2017, presso la sede dell¿Agenzia delle Dogane e dei Monopoli <text:s/>- sala Europa - via Mario Carucci 71 Roma. COD. ART. C0100010027</text:p>
          </table:table-cell>
          <table:table-cell office:value-type="string" table:style-name="ce4">
            <text:p>Affidamento diretto</text:p>
          </table:table-cell>
          <table:table-cell office:value-type="date" office:date-value="2017-07-24T00:00:00" table:style-name="ce9">
            <text:p>24-lug-17</text:p>
          </table:table-cell>
          <table:table-cell office:value-type="string" table:style-name="ce5">
            <text:p>17920 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F21F2BF1E</text:p>
          </table:table-cell>
          <table:table-cell office:value-type="string" table:style-name="ce4">
            <text:p>GBSAPRI S.p.a.</text:p>
          </table:table-cell>
          <table:table-cell office:value-type="float" office:value="2017006366" table:style-name="ce4">
            <text:p>2017006366</text:p>
          </table:table-cell>
          <table:table-cell office:value-type="currency" office:value="23400" table:style-name="ce6">
            <text:p><text:s/>€ 23.400,00<text:s/></text:p>
          </table:table-cell>
          <table:table-cell office:value-type="date" office:date-value="2017-07-13T00:00:00" table:style-name="ce7">
            <text:p>13/07/2017</text:p>
          </table:table-cell>
          <table:table-cell office:value-type="date" office:date-value="2018-07-12T00:00:00" table:style-name="ce7">
            <text:p>12/07/2018</text:p>
          </table:table-cell>
          <table:table-cell office:value-type="string" table:style-name="ce8">
            <text:p>CIGZF21F2BF1E COD ART C05.0005.0004 ASSICURAZIONE DIRIGENTI</text:p>
          </table:table-cell>
          <table:table-cell office:value-type="string" table:style-name="ce8">
            <text:p>ASSICURAZIONE DIRIGENTI</text:p>
          </table:table-cell>
          <table:table-cell office:value-type="string" table:style-name="ce4">
            <text:p>Negoziata - sotto soglia (art.36)</text:p>
          </table:table-cell>
          <table:table-cell office:value-type="date" office:date-value="2017-07-03T00:00:00" table:style-name="ce9">
            <text:p>03-lug-17</text:p>
          </table:table-cell>
          <table:table-cell office:value-type="string" table:style-name="ce5">
            <text:p>16132/RI</text:p>
          </table:table-cell>
          <table:table-cell table:number-columns-repeated="16372" table:style-name="ce10"/>
        </table:table-row>
        <table:table-row table:style-name="ro4">
          <table:table-cell office:value-type="string" table:style-name="ce4">
            <text:p>DIREZIONI CENTRALI</text:p>
          </table:table-cell>
          <table:table-cell office:value-type="string" table:style-name="ce5">
            <text:p>Z111F4E067</text:p>
          </table:table-cell>
          <table:table-cell office:value-type="string" table:style-name="ce4">
            <text:p>CHIMICA CENTRO SNC</text:p>
          </table:table-cell>
          <table:table-cell office:value-type="float" office:value="2017006263" table:style-name="ce4">
            <text:p>2017006263</text:p>
          </table:table-cell>
          <table:table-cell office:value-type="currency" office:value="1233" table:style-name="ce6">
            <text:p><text:s/>€ 1.233,00<text:s/></text:p>
          </table:table-cell>
          <table:table-cell office:value-type="date" office:date-value="2017-07-13T00:00:00" table:style-name="ce7">
            <text:p>13/07/2017</text:p>
          </table:table-cell>
          <table:table-cell office:value-type="date" office:date-value="2017-08-14T00:00:00" table:style-name="ce7">
            <text:p>14/08/2017</text:p>
          </table:table-cell>
          <table:table-cell office:value-type="string" table:style-name="ce8">
            <text:p>Cig: Z111F4E067 - servizio di intervento per la <text:s/>riparazione per n.1 unita¿ di distillazione automatica kjeldahl ¿ mod. udk 149 ¿ mat. n. 221043</text:p>
          </table:table-cell>
          <table:table-cell office:value-type="string" table:style-name="ce8">
            <text:p>servizio di intervento per la <text:s/>riparazione per n.1 unita¿ di distillazione automatica kjeldahl ¿ mod. udk 149 ¿ mat. n. 221043 - C0200040001</text:p>
          </table:table-cell>
          <table:table-cell office:value-type="string" table:style-name="ce4">
            <text:p>Affidamento diretto</text:p>
          </table:table-cell>
          <table:table-cell office:value-type="date" office:date-value="2017-07-10T00:00:00" table:style-name="ce9">
            <text:p>10-lug-17</text:p>
          </table:table-cell>
          <table:table-cell office:value-type="string" table:style-name="ce5">
            <text:p>16845 RI</text:p>
          </table:table-cell>
          <table:table-cell table:number-columns-repeated="16372" table:style-name="ce10"/>
        </table:table-row>
        <table:table-row table:style-name="ro4">
          <table:table-cell office:value-type="string" table:style-name="ce17">
            <text:p>DIREZIONI CENTRALI</text:p>
          </table:table-cell>
          <table:table-cell office:value-type="string" table:style-name="ce12">
            <text:p>6965615F53</text:p>
          </table:table-cell>
          <table:table-cell office:value-type="string" table:style-name="ce17">
            <text:p>TECNOSYSTEM3 snc</text:p>
          </table:table-cell>
          <table:table-cell office:value-type="float" office:value="2017000473" table:style-name="ce17">
            <text:p>2017000473</text:p>
          </table:table-cell>
          <table:table-cell office:value-type="currency" office:value="43140" table:style-name="ce18">
            <text:p><text:s/>€ 43.140,00<text:s/></text:p>
          </table:table-cell>
          <table:table-cell office:value-type="date" office:date-value="2017-07-01T00:00:00" table:style-name="ce11">
            <text:p>01/07/2017</text:p>
          </table:table-cell>
          <table:table-cell office:value-type="date" office:date-value="2018-06-30T00:00:00" table:style-name="ce11">
            <text:p>30/06/2018</text:p>
          </table:table-cell>
          <table:table-cell office:value-type="string" table:style-name="ce19">
            <text:p>CIG 6965615F53 cod.artC02.0004.0003 MANUTENZIONE IMPIANTI LABORATORI CHIMICI CARUCCI</text:p>
          </table:table-cell>
          <table:table-cell office:value-type="string" table:style-name="ce19">
            <text:p>SERVIZIO DI GESTIONE E MANUTENZIONE DEGLI IMPIANTI TECNOLOGICI ED ELETTRICI A SERVIZIO DEI LABORATORI CHIMICI (EDIFICIO C) E DEL DEPOSITO STOCCAGGIO SOSTANZE CHIMICHE SITO IN ROMA, VIA MARIO CARUCCI N. 71</text:p>
          </table:table-cell>
          <table:table-cell office:value-type="string" table:style-name="ce17">
            <text:p>Mepa</text:p>
          </table:table-cell>
          <table:table-cell office:value-type="date" office:date-value="2017-02-01T00:00:00" table:style-name="ce13">
            <text:p>01-feb-17</text:p>
          </table:table-cell>
          <table:table-cell office:value-type="string" table:style-name="ce12">
            <text:p>2619/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A3213BC2C</text:p>
          </table:table-cell>
          <table:table-cell office:value-type="string" table:style-name="ce4">
            <text:p>VERTIV S.R.L.</text:p>
          </table:table-cell>
          <table:table-cell office:value-type="float" office:value="2017010427" table:style-name="ce4">
            <text:p>2017010427</text:p>
          </table:table-cell>
          <table:table-cell office:value-type="currency" office:value="3035.4" table:style-name="ce6">
            <text:p><text:s/>€ 3.035,40<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C.I.G. ZA3213BC2C - Affidamento per sostituzione batterie per manutenzione UPS</text:p>
          </table:table-cell>
          <table:table-cell office:value-type="string" table:style-name="ce8">
            <text:p>Affidamento per sostituzione batterie per manutenzione UPS</text:p>
          </table:table-cell>
          <table:table-cell office:value-type="string" table:style-name="ce4">
            <text:p>Affidamento diretto</text:p>
          </table:table-cell>
          <table:table-cell office:value-type="date" office:date-value="2017-12-12T00:00:00" table:style-name="ce9">
            <text:p>12-dic-17</text:p>
          </table:table-cell>
          <table:table-cell office:value-type="string" table:style-name="ce5">
            <text:p>8435/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322036378</text:p>
          </table:table-cell>
          <table:table-cell office:value-type="string" table:style-name="ce4">
            <text:p>PASINETTI SEVERINO</text:p>
          </table:table-cell>
          <table:table-cell office:value-type="float" office:value="2017010358" table:style-name="ce4">
            <text:p>2017010358</text:p>
          </table:table-cell>
          <table:table-cell office:value-type="currency" office:value="2460" table:style-name="ce6">
            <text:p><text:s/>€ 2.460,00<text:s/></text:p>
          </table:table-cell>
          <table:table-cell office:value-type="date" office:date-value="2017-10-09T00:00:00" table:style-name="ce7">
            <text:p>09/10/2017</text:p>
          </table:table-cell>
          <table:table-cell office:value-type="date" office:date-value="2018-12-31T00:00:00" table:style-name="ce7">
            <text:p>31/12/2018</text:p>
          </table:table-cell>
          <table:table-cell office:value-type="string" table:style-name="ce8">
            <text:p>CIG n. Z322036378 <text:s/>- <text:s/>Affidamento lavori per la sistemazione dei magazzini presso la SOT di Ponte Chiasso.</text:p>
          </table:table-cell>
          <table:table-cell office:value-type="string" table:style-name="ce8">
            <text:p>Affidamento lavori per la sistemazione dei magazzini presso la SOT di Ponte Chiasso.</text:p>
          </table:table-cell>
          <table:table-cell office:value-type="string" table:style-name="ce4">
            <text:p>Affidamento diretto</text:p>
          </table:table-cell>
          <table:table-cell office:value-type="date" office:date-value="2017-10-09T00:00:00" table:style-name="ce9">
            <text:p>09-ott-17</text:p>
          </table:table-cell>
          <table:table-cell office:value-type="string" table:style-name="ce5">
            <text:p>6673/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91203619F</text:p>
          </table:table-cell>
          <table:table-cell office:value-type="string" table:style-name="ce4">
            <text:p>PASINETTI SEVERINO</text:p>
          </table:table-cell>
          <table:table-cell office:value-type="float" office:value="2017010343" table:style-name="ce4">
            <text:p>2017010343</text:p>
          </table:table-cell>
          <table:table-cell office:value-type="currency" office:value="1760" table:style-name="ce6">
            <text:p><text:s/>€ 1.760,00<text:s/></text:p>
          </table:table-cell>
          <table:table-cell office:value-type="date" office:date-value="2017-10-09T00:00:00" table:style-name="ce7">
            <text:p>09/10/2017</text:p>
          </table:table-cell>
          <table:table-cell office:value-type="date" office:date-value="2018-12-31T00:00:00" table:style-name="ce7">
            <text:p>31/12/2018</text:p>
          </table:table-cell>
          <table:table-cell office:value-type="string" table:style-name="ce8">
            <text:p>CIG n. Z91203619F <text:s/>- <text:s/>Affidamento lavori per la sistemazione dei servizi igienici posti al piano terra della palazzina commerciale presso la SOT di Ponte Chiasso.</text:p>
          </table:table-cell>
          <table:table-cell office:value-type="string" table:style-name="ce8">
            <text:p>Affidamento lavori per la sistemazione dei servizi igienici posti al piano terra della palazzina commerciale presso la SOT di Ponte Chiasso.</text:p>
          </table:table-cell>
          <table:table-cell office:value-type="string" table:style-name="ce4">
            <text:p>Affidamento diretto</text:p>
          </table:table-cell>
          <table:table-cell office:value-type="date" office:date-value="2017-10-09T00:00:00" table:style-name="ce9">
            <text:p>09-ott-17</text:p>
          </table:table-cell>
          <table:table-cell office:value-type="string" table:style-name="ce5">
            <text:p>6666/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A42140FC8</text:p>
          </table:table-cell>
          <table:table-cell office:value-type="string" table:style-name="ce4">
            <text:p>CHEBIOS S.R.L.</text:p>
          </table:table-cell>
          <table:table-cell office:value-type="float" office:value="2017011044" table:style-name="ce4">
            <text:p>2017011044</text:p>
          </table:table-cell>
          <table:table-cell office:value-type="currency" office:value="1270" table:style-name="ce6">
            <text:p><text:s/>€ 1.270,00<text:s/></text:p>
          </table:table-cell>
          <table:table-cell office:value-type="date" office:date-value="2017-12-18T00:00:00" table:style-name="ce7">
            <text:p>18/12/2017</text:p>
          </table:table-cell>
          <table:table-cell office:value-type="date" office:date-value="2017-12-31T00:00:00" table:style-name="ce7">
            <text:p>31/12/2017</text:p>
          </table:table-cell>
          <table:table-cell office:value-type="string" table:style-name="ce8">
            <text:p>Fornitura materiale per attività analitica</text:p>
          </table:table-cell>
          <table:table-cell office:value-type="string" table:style-name="ce8">
            <text:p>Fornitura materiale per attività analitica</text:p>
          </table:table-cell>
          <table:table-cell office:value-type="string" table:style-name="ce4">
            <text:p>Mepa-Trattativa Diretta</text:p>
          </table:table-cell>
          <table:table-cell office:value-type="date" office:date-value="2017-12-14T00:00:00" table:style-name="ce9">
            <text:p>14-dic-17</text:p>
          </table:table-cell>
          <table:table-cell office:value-type="string" table:style-name="ce5">
            <text:p>8521/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9F212D3B4</text:p>
          </table:table-cell>
          <table:table-cell office:value-type="string" table:style-name="ce4">
            <text:p>ADRIA BANDIERE SRL</text:p>
          </table:table-cell>
          <table:table-cell office:value-type="float" office:value="2017011036" table:style-name="ce4">
            <text:p>2017011036</text:p>
          </table:table-cell>
          <table:table-cell office:value-type="currency" office:value="6300" table:style-name="ce6">
            <text:p><text:s/>€ 6.300,00<text:s/></text:p>
          </table:table-cell>
          <table:table-cell office:value-type="date" office:date-value="2017-12-18T00:00:00" table:style-name="ce7">
            <text:p>18/12/2017</text:p>
          </table:table-cell>
          <table:table-cell office:value-type="date" office:date-value="2017-12-31T00:00:00" table:style-name="ce7">
            <text:p>31/12/2017</text:p>
          </table:table-cell>
          <table:table-cell office:value-type="string" table:style-name="ce8">
            <text:p>Fornitura bandiere per gli uffici delle dogane della lombardia</text:p>
          </table:table-cell>
          <table:table-cell office:value-type="string" table:style-name="ce8">
            <text:p>Fornitura bandiere per gli uffici della Lomabrdia</text:p>
          </table:table-cell>
          <table:table-cell office:value-type="string" table:style-name="ce4">
            <text:p>Mepa-Trattativa Diretta</text:p>
          </table:table-cell>
          <table:table-cell office:value-type="date" office:date-value="2017-12-15T00:00:00" table:style-name="ce9">
            <text:p>15-dic-17</text:p>
          </table:table-cell>
          <table:table-cell office:value-type="string" table:style-name="ce5">
            <text:p>8572/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CA21A7E6D</text:p>
          </table:table-cell>
          <table:table-cell office:value-type="string" table:style-name="ce4">
            <text:p>MARINI MAURIZIO S.R.L. (EX &amp; C. S.N.C.)</text:p>
          </table:table-cell>
          <table:table-cell office:value-type="float" office:value="2017011760" table:style-name="ce4">
            <text:p>2017011760</text:p>
          </table:table-cell>
          <table:table-cell office:value-type="currency" office:value="234" table:style-name="ce6">
            <text:p><text:s/>€ 234,00<text:s/></text:p>
          </table:table-cell>
          <table:table-cell office:value-type="date" office:date-value="2017-12-13T00:00:00" table:style-name="ce7">
            <text:p>13/12/2017</text:p>
          </table:table-cell>
          <table:table-cell office:value-type="date" office:date-value="2018-12-31T00:00:00" table:style-name="ce7">
            <text:p>31/12/2018</text:p>
          </table:table-cell>
          <table:table-cell office:value-type="string" table:style-name="ce8">
            <text:p>Affidamento a consuntivo del servizio di riparazione della caldaia a gasolio eseguito dalla Ditta MARINI MAURIZIO S.r.l. presso l¿Ufficio delle Dogane di Varese ¿ SOT di Ponte Tresa</text:p>
          </table:table-cell>
          <table:table-cell office:value-type="string" table:style-name="ce8">
            <text:p>Affidamento a consuntivo del servizio di riparazione della caldaia a gasolio eseguito dalla Ditta MARINI MAURIZIO S.r.l. presso l¿Ufficio delle Dogane di Varese ¿ SOT di Ponte Tresa</text:p>
          </table:table-cell>
          <table:table-cell office:value-type="string" table:style-name="ce4">
            <text:p>Affidamento diretto</text:p>
          </table:table-cell>
          <table:table-cell office:value-type="date" office:date-value="2018-01-11T00:00:00" table:style-name="ce13">
            <text:p>11-gen-18</text:p>
          </table:table-cell>
          <table:table-cell office:value-type="string" table:style-name="ce12">
            <text:p>199/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8C216E1CD</text:p>
          </table:table-cell>
          <table:table-cell office:value-type="string" table:style-name="ce4">
            <text:p>PASINETTI SEVERINO</text:p>
          </table:table-cell>
          <table:table-cell office:value-type="float" office:value="2017011266" table:style-name="ce4">
            <text:p>2017011266</text:p>
          </table:table-cell>
          <table:table-cell office:value-type="currency" office:value="5210" table:style-name="ce6">
            <text:p><text:s/>€ 5.210,00<text:s/></text:p>
          </table:table-cell>
          <table:table-cell office:value-type="date" office:date-value="2017-12-20T00:00:00" table:style-name="ce7">
            <text:p>20/12/2017</text:p>
          </table:table-cell>
          <table:table-cell office:value-type="date" office:date-value="2018-12-31T00:00:00" table:style-name="ce7">
            <text:p>31/12/2018</text:p>
          </table:table-cell>
          <table:table-cell office:value-type="string" table:style-name="ce8">
            <text:p>CIG n. Z8C216E1CD <text:s/>- <text:s/>Affidamento lavori per sistemazione infiltrazioni ufficio valico viaggiatori SOT P.te Chiasso e sistemazione cali di gronda palazzina C ex alloggi a Brogeda.</text:p>
          </table:table-cell>
          <table:table-cell office:value-type="string" table:style-name="ce8">
            <text:p>Affidamento lavori per sistemazione infiltrazioni ufficio valico viaggiatori SOT P.te Chiasso e sistemazione cali di gronda palazzina C ex alloggi a Brogeda.</text:p>
          </table:table-cell>
          <table:table-cell office:value-type="string" table:style-name="ce4">
            <text:p>Affidamento diretto</text:p>
          </table:table-cell>
          <table:table-cell office:value-type="date" office:date-value="2017-12-20T00:00:00" table:style-name="ce9">
            <text:p>20-dic-17</text:p>
          </table:table-cell>
          <table:table-cell office:value-type="string" table:style-name="ce5">
            <text:p>8790/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362170F41</text:p>
          </table:table-cell>
          <table:table-cell office:value-type="string" table:style-name="ce4">
            <text:p>TEA DI TURANO MARIA E C. S.A.S.</text:p>
          </table:table-cell>
          <table:table-cell office:value-type="float" office:value="2017011260" table:style-name="ce4">
            <text:p>2017011260</text:p>
          </table:table-cell>
          <table:table-cell office:value-type="currency" office:value="330" table:style-name="ce6">
            <text:p><text:s/>€ 330,00<text:s/></text:p>
          </table:table-cell>
          <table:table-cell office:value-type="date" office:date-value="2017-12-21T00:00:00" table:style-name="ce7">
            <text:p>21/12/2017</text:p>
          </table:table-cell>
          <table:table-cell office:value-type="date" office:date-value="2018-12-31T00:00:00" table:style-name="ce7">
            <text:p>31/12/2018</text:p>
          </table:table-cell>
          <table:table-cell office:value-type="string" table:style-name="ce8">
            <text:p>CIG n. Z362170F41 <text:s/>- <text:s/>Affidamento del servizio di rimozione, confezionamento, carico, trasporto e smaltimento tubo di amianto giacente presso il sito doganale di Maslianico (CO).</text:p>
          </table:table-cell>
          <table:table-cell office:value-type="string" table:style-name="ce8">
            <text:p>Affidamento del servizio di rimozione, confezionamento, carico, trasporto e smaltimento tubo di amianto giacente presso il sito doganale di Maslianico (CO).</text:p>
          </table:table-cell>
          <table:table-cell office:value-type="string" table:style-name="ce4">
            <text:p>Affidamento diretto</text:p>
          </table:table-cell>
          <table:table-cell office:value-type="date" office:date-value="2017-12-21T00:00:00" table:style-name="ce9">
            <text:p>21-dic-17</text:p>
          </table:table-cell>
          <table:table-cell office:value-type="string" table:style-name="ce5">
            <text:p>8823/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742157962</text:p>
          </table:table-cell>
          <table:table-cell office:value-type="string" table:style-name="ce4">
            <text:p>THERMO FISHER SCIENTIFIC S.P.A. <text:s/>GIA' (THERMO ELECTRON SPA) - GRUPPO FISHER</text:p>
          </table:table-cell>
          <table:table-cell office:value-type="float" office:value="2017011254" table:style-name="ce4">
            <text:p>2017011254</text:p>
          </table:table-cell>
          <table:table-cell office:value-type="currency" office:value="2024.62" table:style-name="ce6">
            <text:p><text:s/>€ 2.024,62<text:s/></text:p>
          </table:table-cell>
          <table:table-cell office:value-type="date" office:date-value="2017-12-20T00:00:00" table:style-name="ce7">
            <text:p>20/12/2017</text:p>
          </table:table-cell>
          <table:table-cell office:value-type="date" office:date-value="2018-12-31T00:00:00" table:style-name="ce7">
            <text:p>31/12/2018</text:p>
          </table:table-cell>
          <table:table-cell office:value-type="string" table:style-name="ce8">
            <text:p>CIG n. Z742157962 <text:s/>- <text:s/>Trattativa privata diretta Num. 354362 - Fornitura pressa smart Orbit 2tm Swivel Tower pressure arm.</text:p>
          </table:table-cell>
          <table:table-cell office:value-type="string" table:style-name="ce8">
            <text:p>Trattativa privata diretta Num. 354362 - Fornitura pressa smart Orbit 2tm Swivel Tower pressure arm.</text:p>
          </table:table-cell>
          <table:table-cell office:value-type="string" table:style-name="ce4">
            <text:p>Mepa-Trattativa Diretta</text:p>
          </table:table-cell>
          <table:table-cell office:value-type="date" office:date-value="2017-12-15T00:00:00" table:style-name="ce9">
            <text:p>15-dic-17</text:p>
          </table:table-cell>
          <table:table-cell office:value-type="string" table:style-name="ce5">
            <text:p>8602/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1C214ECFD</text:p>
          </table:table-cell>
          <table:table-cell office:value-type="string" table:style-name="ce4">
            <text:p>LGC STANDARDS SRL</text:p>
          </table:table-cell>
          <table:table-cell office:value-type="float" office:value="2017011248" table:style-name="ce4">
            <text:p>2017011248</text:p>
          </table:table-cell>
          <table:table-cell office:value-type="currency" office:value="1288" table:style-name="ce6">
            <text:p><text:s/>€ 1.288,00<text:s/></text:p>
          </table:table-cell>
          <table:table-cell office:value-type="date" office:date-value="2017-12-20T00:00:00" table:style-name="ce7">
            <text:p>20/12/2017</text:p>
          </table:table-cell>
          <table:table-cell office:value-type="date" office:date-value="2018-12-31T00:00:00" table:style-name="ce7">
            <text:p>31/12/2018</text:p>
          </table:table-cell>
          <table:table-cell office:value-type="string" table:style-name="ce8">
            <text:p>CIG n. Z1C214ECFD <text:s/>- <text:s/>Trattativa privata diretta Num. 350424 - Fornitura standard per Laboratorio Chimico.</text:p>
          </table:table-cell>
          <table:table-cell office:value-type="string" table:style-name="ce8">
            <text:p>Trattativa privata diretta Num. 350424 - Fornitura standard per Laboratorio Chimico.</text:p>
          </table:table-cell>
          <table:table-cell office:value-type="string" table:style-name="ce4">
            <text:p>Mepa-Trattativa Diretta</text:p>
          </table:table-cell>
          <table:table-cell office:value-type="date" office:date-value="2017-12-14T00:00:00" table:style-name="ce9">
            <text:p>14-dic-17</text:p>
          </table:table-cell>
          <table:table-cell office:value-type="string" table:style-name="ce5">
            <text:p>8550/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BA214C14B</text:p>
          </table:table-cell>
          <table:table-cell office:value-type="string" table:style-name="ce4">
            <text:p>F.A.I. EUROPE SRL</text:p>
          </table:table-cell>
          <table:table-cell office:value-type="float" office:value="2017011060" table:style-name="ce4">
            <text:p>2017011060</text:p>
          </table:table-cell>
          <table:table-cell office:value-type="currency" office:value="1900" table:style-name="ce6">
            <text:p><text:s/>€ 1.900,00<text:s/></text:p>
          </table:table-cell>
          <table:table-cell office:value-type="date" office:date-value="2017-12-15T00:00:00" table:style-name="ce7">
            <text:p>15/12/2017</text:p>
          </table:table-cell>
          <table:table-cell office:value-type="date" office:date-value="2018-12-31T00:00:00" table:style-name="ce7">
            <text:p>31/12/2018</text:p>
          </table:table-cell>
          <table:table-cell office:value-type="string" table:style-name="ce8">
            <text:p>CIG n. ZBA214C14B <text:s/>- <text:s/>Nr. Identificativo Ordine: 4044024 <text:s/>- <text:s/>Acquisto carrello elevatore elettrico Mini Stacker per il Laboratorio Chimico.</text:p>
          </table:table-cell>
          <table:table-cell office:value-type="string" table:style-name="ce8">
            <text:p>Nr. Identificativo Ordine: 4044024 <text:s/>- <text:s/>Acquisto carrello elevatore elettrico Mini Stacker per il Laboratorio Chimico.</text:p>
          </table:table-cell>
          <table:table-cell office:value-type="string" table:style-name="ce4">
            <text:p>Mepa-Ordine Diretto</text:p>
          </table:table-cell>
          <table:table-cell office:value-type="date" office:date-value="2017-12-15T00:00:00" table:style-name="ce9">
            <text:p>15-dic-17</text:p>
          </table:table-cell>
          <table:table-cell office:value-type="string" table:style-name="ce5">
            <text:p>8575/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4C2136FC7</text:p>
          </table:table-cell>
          <table:table-cell office:value-type="string" table:style-name="ce4">
            <text:p>CARLO ERBA REAGENTS SRL</text:p>
          </table:table-cell>
          <table:table-cell office:value-type="float" office:value="2017010610" table:style-name="ce4">
            <text:p>2017010610</text:p>
          </table:table-cell>
          <table:table-cell office:value-type="currency" office:value="212" table:style-name="ce6">
            <text:p><text:s/>€ 212,00<text:s/></text:p>
          </table:table-cell>
          <table:table-cell office:value-type="date" office:date-value="2017-12-14T00:00:00" table:style-name="ce7">
            <text:p>14/12/2017</text:p>
          </table:table-cell>
          <table:table-cell office:value-type="date" office:date-value="2018-12-31T00:00:00" table:style-name="ce7">
            <text:p>31/12/2018</text:p>
          </table:table-cell>
          <table:table-cell office:value-type="string" table:style-name="ce8">
            <text:p>CIG n. Z4C2136FC7 <text:s/>- <text:s/>Affidamento per la fornitura di materiale tecnico per attività analitica - cod. art. C02.0002.0004 - Offerta n. 2117523266.</text:p>
          </table:table-cell>
          <table:table-cell office:value-type="string" table:style-name="ce8">
            <text:p>Affidamento per la fornitura di materiale tecnico per attività analitica - cod. art. C02.0002.0004 - Offerta n. 2117523266.</text:p>
          </table:table-cell>
          <table:table-cell office:value-type="string" table:style-name="ce4">
            <text:p>Affidamento diretto</text:p>
          </table:table-cell>
          <table:table-cell office:value-type="date" office:date-value="2017-12-12T00:00:00" table:style-name="ce9">
            <text:p>12-dic-17</text:p>
          </table:table-cell>
          <table:table-cell office:value-type="string" table:style-name="ce5">
            <text:p>8434/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63212D338</text:p>
          </table:table-cell>
          <table:table-cell office:value-type="string" table:style-name="ce4">
            <text:p>CARBODOLL SRL</text:p>
          </table:table-cell>
          <table:table-cell office:value-type="float" office:value="2017010732" table:style-name="ce4">
            <text:p>2017010732</text:p>
          </table:table-cell>
          <table:table-cell office:value-type="currency" office:value="6299.35" table:style-name="ce6">
            <text:p><text:s/>€ 6.299,35<text:s/></text:p>
          </table:table-cell>
          <table:table-cell office:value-type="date" office:date-value="2017-12-13T00:00:00" table:style-name="ce7">
            <text:p>13/12/2017</text:p>
          </table:table-cell>
          <table:table-cell office:value-type="date" office:date-value="2018-12-31T00:00:00" table:style-name="ce7">
            <text:p>31/12/2018</text:p>
          </table:table-cell>
          <table:table-cell office:value-type="string" table:style-name="ce8">
            <text:p>CIG n. Z63212D338 <text:s/>- <text:s/>Trattativa privata diretta Num. 345139 - Fornitura di materiale tecnico per attività analitica tramite Trattativa Diretta - Materiale fornito: PRF N - HEPTANE e REF. FUEL TOLUENE.</text:p>
          </table:table-cell>
          <table:table-cell office:value-type="string" table:style-name="ce8">
            <text:p>Trattativa privata diretta Num. 345139 - Fornitura di materiale tecnico per attività analitica tramite Trattativa Diretta - Materiale fornito: PRF N - HEPTANE e REF. FUEL TOLUENE.</text:p>
          </table:table-cell>
          <table:table-cell office:value-type="string" table:style-name="ce4">
            <text:p>Mepa-Trattativa Diretta</text:p>
          </table:table-cell>
          <table:table-cell office:value-type="date" office:date-value="2017-12-06T00:00:00" table:style-name="ce9">
            <text:p>06-dic-17</text:p>
          </table:table-cell>
          <table:table-cell office:value-type="string" table:style-name="ce5">
            <text:p>8383/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0A2153984</text:p>
          </table:table-cell>
          <table:table-cell office:value-type="string" table:style-name="ce4">
            <text:p>ANTINCENDIO DOMENIGHINI S.R.L</text:p>
          </table:table-cell>
          <table:table-cell office:value-type="float" office:value="2017010798" table:style-name="ce4">
            <text:p>2017010798</text:p>
          </table:table-cell>
          <table:table-cell office:value-type="currency" office:value="4950" table:style-name="ce6">
            <text:p><text:s/>€ 4.950,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Affidamento dei lavori di adeguamento dell'edificio alle norme di sicurezza ai fini del rilascio del Certificato Prevenzione Incendi ¿ D.Lgvo 81/2008 - Sede di Brescia ¿ Via Perotti,9</text:p>
          </table:table-cell>
          <table:table-cell office:value-type="string" table:style-name="ce8">
            <text:p>affidamento dei lavori di adeguamento dell¿edificio alle norme di sicurezza ai fini del rilascio del Certificato Prevenzione Incendi ¿ D.Lgvo 81/2008 - Sede di Brescia ¿ Via Perotti,9</text:p>
          </table:table-cell>
          <table:table-cell office:value-type="string" table:style-name="ce4">
            <text:p>Affidamento diretto</text:p>
          </table:table-cell>
          <table:table-cell office:value-type="date" office:date-value="2017-12-15T00:00:00" table:style-name="ce9">
            <text:p>15-dic-17</text:p>
          </table:table-cell>
          <table:table-cell office:value-type="string" table:style-name="ce5">
            <text:p>8567/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302136D22</text:p>
          </table:table-cell>
          <table:table-cell office:value-type="string" table:style-name="ce4">
            <text:p>PASINETTI SEVERINO</text:p>
          </table:table-cell>
          <table:table-cell office:value-type="float" office:value="2017010724" table:style-name="ce4">
            <text:p>2017010724</text:p>
          </table:table-cell>
          <table:table-cell office:value-type="currency" office:value="7207.2" table:style-name="ce6">
            <text:p><text:s/>€ 7.207,20<text:s/></text:p>
          </table:table-cell>
          <table:table-cell office:value-type="date" office:date-value="2017-12-14T00:00:00" table:style-name="ce7">
            <text:p>14/12/2017</text:p>
          </table:table-cell>
          <table:table-cell office:value-type="date" office:date-value="2018-12-31T00:00:00" table:style-name="ce7">
            <text:p>31/12/2018</text:p>
          </table:table-cell>
          <table:table-cell office:value-type="string" table:style-name="ce8">
            <text:p>CIG n. Z302136D22 <text:s/>- <text:s/>Trattativa privata diretta Num. 343477 - Sistemazione stanza n. D-118 adibita ad ufficio presso la Direzione Regionale.</text:p>
          </table:table-cell>
          <table:table-cell office:value-type="string" table:style-name="ce8">
            <text:p>Trattativa privata diretta Num. 343477 - Sistemazione stanza n. D-118 adibita ad ufficio presso la Direzione Regionale.</text:p>
          </table:table-cell>
          <table:table-cell office:value-type="string" table:style-name="ce4">
            <text:p>Mepa-Trattativa Diretta</text:p>
          </table:table-cell>
          <table:table-cell office:value-type="date" office:date-value="2017-12-14T00:00:00" table:style-name="ce9">
            <text:p>14-dic-17</text:p>
          </table:table-cell>
          <table:table-cell office:value-type="string" table:style-name="ce5">
            <text:p>8509/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29217769F</text:p>
          </table:table-cell>
          <table:table-cell office:value-type="string" table:style-name="ce4">
            <text:p>ACCREDIA</text:p>
          </table:table-cell>
          <table:table-cell office:value-type="float" office:value="2017011332" table:style-name="ce4">
            <text:p>2017011332</text:p>
          </table:table-cell>
          <table:table-cell office:value-type="currency" office:value="4866.47" table:style-name="ce6">
            <text:p><text:s/>€ 4.866,47<text:s/></text:p>
          </table:table-cell>
          <table:table-cell office:value-type="date" office:date-value="2017-12-22T00:00:00" table:style-name="ce7">
            <text:p>22/12/2017</text:p>
          </table:table-cell>
          <table:table-cell office:value-type="date" office:date-value="2018-05-31T00:00:00" table:style-name="ce7">
            <text:p>31/05/2018</text:p>
          </table:table-cell>
          <table:table-cell office:value-type="string" table:style-name="ce8">
            <text:p>Visita ispettiva 12 e 13 dicembre 2017 presso il Laboratorio chimico di Milano</text:p>
          </table:table-cell>
          <table:table-cell office:value-type="string" table:style-name="ce8">
            <text:p>Visita ispettiva 12 e 13 dicembre 2017 presso il Laboratorio chimico di Milano</text:p>
          </table:table-cell>
          <table:table-cell office:value-type="string" table:style-name="ce4">
            <text:p>Affidamento diretto</text:p>
          </table:table-cell>
          <table:table-cell office:value-type="date" office:date-value="2017-12-22T00:00:00" table:style-name="ce9">
            <text:p>22-dic-17</text:p>
          </table:table-cell>
          <table:table-cell office:value-type="string" table:style-name="ce5">
            <text:p>8881/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2E21620CE</text:p>
          </table:table-cell>
          <table:table-cell office:value-type="string" table:style-name="ce4">
            <text:p>EUROPAM SPA (GIA' COFELY)</text:p>
          </table:table-cell>
          <table:table-cell office:value-type="float" office:value="2017011211" table:style-name="ce4">
            <text:p>2017011211</text:p>
          </table:table-cell>
          <table:table-cell office:value-type="currency" office:value="4390" table:style-name="ce6">
            <text:p><text:s/>€ 4.390,00<text:s/></text:p>
          </table:table-cell>
          <table:table-cell office:value-type="date" office:date-value="2017-12-20T00:00:00" table:style-name="ce7">
            <text:p>20/12/2017</text:p>
          </table:table-cell>
          <table:table-cell office:value-type="date" office:date-value="2018-05-31T00:00:00" table:style-name="ce7">
            <text:p>31/05/2018</text:p>
          </table:table-cell>
          <table:table-cell office:value-type="string" table:style-name="ce8">
            <text:p>Fornitura litri 5000 gasolio da riscaldamento Gaggiolo Ufficio commerciale</text:p>
          </table:table-cell>
          <table:table-cell office:value-type="string" table:style-name="ce8">
            <text:p>Fornitura litri 5000 gasolio da riscaldamento Gaggiolo Ufficio commerciale</text:p>
          </table:table-cell>
          <table:table-cell office:value-type="string" table:style-name="ce4">
            <text:p>Adesione convenzione Consip</text:p>
          </table:table-cell>
          <table:table-cell office:value-type="date" office:date-value="2017-12-19T00:00:00" table:style-name="ce9">
            <text:p>19-dic-17</text:p>
          </table:table-cell>
          <table:table-cell office:value-type="string" table:style-name="ce5">
            <text:p>8707/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1F21621AA</text:p>
          </table:table-cell>
          <table:table-cell office:value-type="string" table:style-name="ce4">
            <text:p>EUROPAM SPA (GIA' COFELY)</text:p>
          </table:table-cell>
          <table:table-cell office:value-type="float" office:value="2017011210" table:style-name="ce4">
            <text:p>2017011210</text:p>
          </table:table-cell>
          <table:table-cell office:value-type="currency" office:value="2634" table:style-name="ce6">
            <text:p><text:s/>€ 2.634,00<text:s/></text:p>
          </table:table-cell>
          <table:table-cell office:value-type="date" office:date-value="2017-12-20T00:00:00" table:style-name="ce7">
            <text:p>20/12/2017</text:p>
          </table:table-cell>
          <table:table-cell office:value-type="date" office:date-value="2018-05-31T00:00:00" table:style-name="ce7">
            <text:p>31/05/2018</text:p>
          </table:table-cell>
          <table:table-cell office:value-type="string" table:style-name="ce8">
            <text:p>Fornitura litri 3000 gasolio da riscaldamento Gaggiolo Ufficio viaggiatori</text:p>
          </table:table-cell>
          <table:table-cell office:value-type="string" table:style-name="ce8">
            <text:p>Fornitura litri 3000 gasolio da riscaldamento Gaggiolo Ufficio viaggiatori</text:p>
          </table:table-cell>
          <table:table-cell office:value-type="string" table:style-name="ce4">
            <text:p>Adesione convenzione Consip</text:p>
          </table:table-cell>
          <table:table-cell office:value-type="date" office:date-value="2017-12-19T00:00:00" table:style-name="ce9">
            <text:p>19-dic-17</text:p>
          </table:table-cell>
          <table:table-cell office:value-type="string" table:style-name="ce5">
            <text:p>8707/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AC2160113</text:p>
          </table:table-cell>
          <table:table-cell office:value-type="string" table:style-name="ce4">
            <text:p>EUROPEAN TECHNOLOGY SRL</text:p>
          </table:table-cell>
          <table:table-cell office:value-type="float" office:value="2017011194" table:style-name="ce4">
            <text:p>2017011194</text:p>
          </table:table-cell>
          <table:table-cell office:value-type="currency" office:value="4011" table:style-name="ce6">
            <text:p><text:s/>€ 4.011,00<text:s/></text:p>
          </table:table-cell>
          <table:table-cell office:value-type="date" office:date-value="2017-12-20T00:00:00" table:style-name="ce7">
            <text:p>20/12/2017</text:p>
          </table:table-cell>
          <table:table-cell office:value-type="date" office:date-value="2018-12-31T00:00:00" table:style-name="ce7">
            <text:p>31/12/2018</text:p>
          </table:table-cell>
          <table:table-cell office:value-type="string" table:style-name="ce8">
            <text:p>CIG n. ZAC2160113 <text:s/>- <text:s/>Affidamento per intervento di manutenzione su MOTORE CFR RON s/n 327580 per instabilità segnale - cod. art. C02.0004.0001.</text:p>
          </table:table-cell>
          <table:table-cell office:value-type="string" table:style-name="ce8">
            <text:p>Affidamento per intervento di manutenzione su MOTORE CFR RON s/n 327580 per instabilità segnale - cod. art. C02.0004.0001.</text:p>
          </table:table-cell>
          <table:table-cell office:value-type="string" table:style-name="ce4">
            <text:p>Affidamento diretto</text:p>
          </table:table-cell>
          <table:table-cell office:value-type="date" office:date-value="2017-12-20T00:00:00" table:style-name="ce9">
            <text:p>20-dic-17</text:p>
          </table:table-cell>
          <table:table-cell office:value-type="string" table:style-name="ce5">
            <text:p>8741/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4921698D6</text:p>
          </table:table-cell>
          <table:table-cell office:value-type="string" table:style-name="ce4">
            <text:p>INSTEL PROGET SRL</text:p>
          </table:table-cell>
          <table:table-cell office:value-type="float" office:value="2017011175" table:style-name="ce4">
            <text:p>2017011175</text:p>
          </table:table-cell>
          <table:table-cell office:value-type="currency" office:value="566.16" table:style-name="ce6">
            <text:p><text:s/>€ 566,16<text:s/></text:p>
          </table:table-cell>
          <table:table-cell office:value-type="date" office:date-value="2017-12-20T00:00:00" table:style-name="ce7">
            <text:p>20/12/2017</text:p>
          </table:table-cell>
          <table:table-cell office:value-type="date" office:date-value="2017-12-31T00:00:00" table:style-name="ce7">
            <text:p>31/12/2017</text:p>
          </table:table-cell>
          <table:table-cell office:value-type="string" table:style-name="ce8">
            <text:p>Affidamento a consuntivo dei lavori eseguiti dalla ditta Instel Proget S.r.l. presso gli Uffici di Bergamo e Milano 1</text:p>
          </table:table-cell>
          <table:table-cell office:value-type="string" table:style-name="ce8">
            <text:p>Affidamento a consuntivo dei lavori eseguiti dalla ditta Instel Proget S.r.l. presso gli Uffici di Bergamo e Milano 1</text:p>
          </table:table-cell>
          <table:table-cell office:value-type="string" table:style-name="ce4">
            <text:p>Affidamento diretto</text:p>
          </table:table-cell>
          <table:table-cell office:value-type="date" office:date-value="2017-12-20T00:00:00" table:style-name="ce9">
            <text:p>20-dic-17</text:p>
          </table:table-cell>
          <table:table-cell office:value-type="string" table:style-name="ce5">
            <text:p>8742/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DB218C2EF</text:p>
          </table:table-cell>
          <table:table-cell office:value-type="string" table:style-name="ce4">
            <text:p>ASSA ABLOY ENTRANCE SYSTEMS ITALY S.R.L.</text:p>
          </table:table-cell>
          <table:table-cell office:value-type="float" office:value="2017011650" table:style-name="ce4">
            <text:p>2017011650</text:p>
          </table:table-cell>
          <table:table-cell office:value-type="currency" office:value="2801.39" table:style-name="ce6">
            <text:p><text:s/>€ 2.801,39<text:s/></text:p>
          </table:table-cell>
          <table:table-cell office:value-type="date" office:date-value="2017-12-29T00:00:00" table:style-name="ce7">
            <text:p>29/12/2017</text:p>
          </table:table-cell>
          <table:table-cell office:value-type="date" office:date-value="2018-12-31T00:00:00" table:style-name="ce7">
            <text:p>31/12/2018</text:p>
          </table:table-cell>
          <table:table-cell office:value-type="string" table:style-name="ce8">
            <text:p>Affidamento a consuntivo dell'intervento di riparazione della porta automatica dell'ingresso principale</text:p>
          </table:table-cell>
          <table:table-cell office:value-type="string" table:style-name="ce8">
            <text:p>Affidamento a consuntivo dell'intervento di riparazione della porta automatica dell'ingresso principale</text:p>
          </table:table-cell>
          <table:table-cell office:value-type="string" table:style-name="ce4">
            <text:p>Affidamento diretto</text:p>
          </table:table-cell>
          <table:table-cell office:value-type="date" office:date-value="2017-12-29T00:00:00" table:style-name="ce9">
            <text:p>29-dic-17</text:p>
          </table:table-cell>
          <table:table-cell office:value-type="string" table:style-name="ce5">
            <text:p>8995/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C62186021</text:p>
          </table:table-cell>
          <table:table-cell office:value-type="string" table:style-name="ce4">
            <text:p>SGARBI ALDINO S.R.L.</text:p>
          </table:table-cell>
          <table:table-cell office:value-type="float" office:value="2017011489" table:style-name="ce4">
            <text:p>2017011489</text:p>
          </table:table-cell>
          <table:table-cell office:value-type="currency" office:value="680" table:style-name="ce6">
            <text:p><text:s/>€ 680,00<text:s/></text:p>
          </table:table-cell>
          <table:table-cell office:value-type="date" office:date-value="2017-12-28T00:00:00" table:style-name="ce7">
            <text:p>28/12/2017</text:p>
          </table:table-cell>
          <table:table-cell office:value-type="date" office:date-value="2017-12-31T00:00:00" table:style-name="ce7">
            <text:p>31/12/2017</text:p>
          </table:table-cell>
          <table:table-cell office:value-type="string" table:style-name="ce8">
            <text:p>Affidamento a consuntivo dei lavori eseguiti dalla Ditta Sgarbi Aldino S.r.l. di via Cadé, 3 ¿ Stradella di Bigarello (MN) - p.Iva 01643290206 presso l'Ufficio della Dogana di Mantova</text:p>
          </table:table-cell>
          <table:table-cell office:value-type="string" table:style-name="ce8">
            <text:p>Affidamento a consuntivo dei lavori eseguiti dalla Ditta Sgarbi Aldino S.r.l. di via Cadé, 3 ¿ Stradella di Bigarello (MN) - p.Iva 01643290206 presso gli Ufficio della Dogana di Mantova</text:p>
          </table:table-cell>
          <table:table-cell office:value-type="string" table:style-name="ce4">
            <text:p>Affidamento diretto</text:p>
          </table:table-cell>
          <table:table-cell office:value-type="date" office:date-value="2017-12-28T00:00:00" table:style-name="ce9">
            <text:p>28-dic-17</text:p>
          </table:table-cell>
          <table:table-cell office:value-type="string" table:style-name="ce5">
            <text:p>8958/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3A218BEC2</text:p>
          </table:table-cell>
          <table:table-cell office:value-type="string" table:style-name="ce4">
            <text:p>LUCE AMICA DI MAZZOLA MAURO</text:p>
          </table:table-cell>
          <table:table-cell office:value-type="float" office:value="2017011657" table:style-name="ce4">
            <text:p>2017011657</text:p>
          </table:table-cell>
          <table:table-cell office:value-type="currency" office:value="560" table:style-name="ce6">
            <text:p><text:s/>€ 560,00<text:s/></text:p>
          </table:table-cell>
          <table:table-cell office:value-type="date" office:date-value="2017-12-29T00:00:00" table:style-name="ce7">
            <text:p>29/12/2017</text:p>
          </table:table-cell>
          <table:table-cell office:value-type="date" office:date-value="2018-12-31T00:00:00" table:style-name="ce7">
            <text:p>31/12/2018</text:p>
          </table:table-cell>
          <table:table-cell office:value-type="string" table:style-name="ce8">
            <text:p>Affidamento a consuntivo del servizio di sostituzione dei neon</text:p>
          </table:table-cell>
          <table:table-cell office:value-type="string" table:style-name="ce8">
            <text:p>Affidamento a consuntivo del servizio di sostituzione dei neon</text:p>
          </table:table-cell>
          <table:table-cell office:value-type="string" table:style-name="ce4">
            <text:p>Affidamento diretto</text:p>
          </table:table-cell>
          <table:table-cell office:value-type="date" office:date-value="2017-12-29T00:00:00" table:style-name="ce9">
            <text:p>29-dic-17</text:p>
          </table:table-cell>
          <table:table-cell office:value-type="string" table:style-name="ce5">
            <text:p>89937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EE218C51D</text:p>
          </table:table-cell>
          <table:table-cell office:value-type="string" table:style-name="ce4">
            <text:p>S.I.E.L. SNC</text:p>
          </table:table-cell>
          <table:table-cell office:value-type="float" office:value="2017011636" table:style-name="ce4">
            <text:p>2017011636</text:p>
          </table:table-cell>
          <table:table-cell office:value-type="currency" office:value="80" table:style-name="ce6">
            <text:p><text:s/>€ 80,00<text:s/></text:p>
          </table:table-cell>
          <table:table-cell office:value-type="date" office:date-value="2017-12-01T00:00:00" table:style-name="ce7">
            <text:p>01/12/2017</text:p>
          </table:table-cell>
          <table:table-cell office:value-type="date" office:date-value="2018-12-31T00:00:00" table:style-name="ce7">
            <text:p>31/12/2018</text:p>
          </table:table-cell>
          <table:table-cell office:value-type="string" table:style-name="ce8">
            <text:p>Affidamento a consuntivo dell'intervento di riparazione dell'impianto di allarme</text:p>
          </table:table-cell>
          <table:table-cell office:value-type="string" table:style-name="ce8">
            <text:p>Affidamento a consuntivo dell'intervento di riparazione dell'impianto di allarme</text:p>
          </table:table-cell>
          <table:table-cell office:value-type="string" table:style-name="ce4">
            <text:p>Affidamento diretto</text:p>
          </table:table-cell>
          <table:table-cell office:value-type="date" office:date-value="2017-12-29T00:00:00" table:style-name="ce9">
            <text:p>29-dic-17</text:p>
          </table:table-cell>
          <table:table-cell office:value-type="string" table:style-name="ce5">
            <text:p>9000/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9B2187BC2</text:p>
          </table:table-cell>
          <table:table-cell office:value-type="string" table:style-name="ce4">
            <text:p>TERMOIDRAULICA FLAVIO ARRIGONI</text:p>
          </table:table-cell>
          <table:table-cell office:value-type="float" office:value="2017011521" table:style-name="ce4">
            <text:p>2017011521</text:p>
          </table:table-cell>
          <table:table-cell office:value-type="currency" office:value="793.81" table:style-name="ce6">
            <text:p><text:s/>€ 793,81<text:s/></text:p>
          </table:table-cell>
          <table:table-cell office:value-type="date" office:date-value="2017-12-28T00:00:00" table:style-name="ce7">
            <text:p>28/12/2017</text:p>
          </table:table-cell>
          <table:table-cell office:value-type="date" office:date-value="2018-12-30T00:00:00" table:style-name="ce7">
            <text:p>30/12/2018</text:p>
          </table:table-cell>
          <table:table-cell office:value-type="string" table:style-name="ce8">
            <text:p>Affidamento a consuntivo degli interventi eseguiti dalla Ditta TERMOIDRAULICA FLAVIO ARRIGONI presso gli Uffici delle Dogane di Como</text:p>
          </table:table-cell>
          <table:table-cell office:value-type="string" table:style-name="ce8">
            <text:p>Affidamento a consuntivo degli interventi eseguiti dalla Ditta TERMOIDRAULICA FLAVIO ARRIGONI presso gli Uffici delle Dogane di Como</text:p>
          </table:table-cell>
          <table:table-cell office:value-type="string" table:style-name="ce4">
            <text:p>Affidamento diretto</text:p>
          </table:table-cell>
          <table:table-cell office:value-type="date" office:date-value="2017-12-28T00:00:00" table:style-name="ce9">
            <text:p>28-dic-17</text:p>
          </table:table-cell>
          <table:table-cell office:value-type="string" table:style-name="ce5">
            <text:p>8963/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26216B79A</text:p>
          </table:table-cell>
          <table:table-cell office:value-type="string" table:style-name="ce4">
            <text:p>EUROPAM SPA (GIA' COFELY)</text:p>
          </table:table-cell>
          <table:table-cell office:value-type="float" office:value="2017011372" table:style-name="ce4">
            <text:p>2017011372</text:p>
          </table:table-cell>
          <table:table-cell office:value-type="currency" office:value="2220" table:style-name="ce6">
            <text:p><text:s/>€ 2.220,00<text:s/></text:p>
          </table:table-cell>
          <table:table-cell office:value-type="date" office:date-value="2017-12-22T00:00:00" table:style-name="ce7">
            <text:p>22/12/2017</text:p>
          </table:table-cell>
          <table:table-cell office:value-type="date" office:date-value="2018-05-31T00:00:00" table:style-name="ce7">
            <text:p>31/05/2018</text:p>
          </table:table-cell>
          <table:table-cell office:value-type="string" table:style-name="ce8">
            <text:p>Fornitura di 2500 litri di gasolio da riscaldamento artico UD Como - SOT Oria Valsolda</text:p>
          </table:table-cell>
          <table:table-cell office:value-type="string" table:style-name="ce8">
            <text:p>Fornitura di 2500 litri di gasolio da riscaldamento artico UD Como - SOT Oria Valsolda</text:p>
          </table:table-cell>
          <table:table-cell office:value-type="string" table:style-name="ce4">
            <text:p>Adesione convenzione Consip</text:p>
          </table:table-cell>
          <table:table-cell office:value-type="date" office:date-value="2017-12-21T00:00:00" table:style-name="ce9">
            <text:p>21-dic-17</text:p>
          </table:table-cell>
          <table:table-cell office:value-type="string" table:style-name="ce5">
            <text:p>8825/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45216AB5E</text:p>
          </table:table-cell>
          <table:table-cell office:value-type="string" table:style-name="ce4">
            <text:p>NEON-ASTRA S.R.L.</text:p>
          </table:table-cell>
          <table:table-cell office:value-type="float" office:value="2017011370" table:style-name="ce4">
            <text:p>2017011370</text:p>
          </table:table-cell>
          <table:table-cell office:value-type="currency" office:value="3410" table:style-name="ce6">
            <text:p><text:s/>€ 3.410,00<text:s/></text:p>
          </table:table-cell>
          <table:table-cell office:value-type="date" office:date-value="2017-12-22T00:00:00" table:style-name="ce7">
            <text:p>22/12/2017</text:p>
          </table:table-cell>
          <table:table-cell office:value-type="date" office:date-value="2018-05-31T00:00:00" table:style-name="ce7">
            <text:p>31/05/2018</text:p>
          </table:table-cell>
          <table:table-cell office:value-type="string" table:style-name="ce8">
            <text:p>Nuova tratta ferroviaria Varese ¿ Mendrisio - fornitura di cartellonistica e insegne destinate alle stazioni ferroviarie di Varese e Cantello-Gaggiolo</text:p>
          </table:table-cell>
          <table:table-cell office:value-type="string" table:style-name="ce8">
            <text:p>Nuova tratta ferroviaria Varese ¿ Mendrisio - fornitura di cartellonistica e insegne destinate alle stazioni ferroviarie di Varese e Cantello-Gaggiolo</text:p>
          </table:table-cell>
          <table:table-cell office:value-type="string" table:style-name="ce4">
            <text:p>Affidamento diretto</text:p>
          </table:table-cell>
          <table:table-cell office:value-type="date" office:date-value="2017-12-21T00:00:00" table:style-name="ce9">
            <text:p>21-dic-17</text:p>
          </table:table-cell>
          <table:table-cell office:value-type="string" table:style-name="ce5">
            <text:p>8830/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E0214028A</text:p>
          </table:table-cell>
          <table:table-cell office:value-type="string" table:style-name="ce4">
            <text:p>CANOSSA AUTOCARROZZERIA, DI CANOSSA LEONELLO &amp; C., S.N.C.</text:p>
          </table:table-cell>
          <table:table-cell office:value-type="float" office:value="2017011212" table:style-name="ce4">
            <text:p>2017011212</text:p>
          </table:table-cell>
          <table:table-cell office:value-type="currency" office:value="3040" table:style-name="ce6">
            <text:p><text:s/>€ 3.040,00<text:s/></text:p>
          </table:table-cell>
          <table:table-cell office:value-type="date" office:date-value="2017-12-20T00:00:00" table:style-name="ce7">
            <text:p>20/12/2017</text:p>
          </table:table-cell>
          <table:table-cell office:value-type="date" office:date-value="2018-05-31T00:00:00" table:style-name="ce7">
            <text:p>31/05/2018</text:p>
          </table:table-cell>
          <table:table-cell office:value-type="string" table:style-name="ce8">
            <text:p>Affidamento del servizio di deposito e custodia dell'automezzo Mitsubishi Pajero targato 26923A4</text:p>
          </table:table-cell>
          <table:table-cell office:value-type="string" table:style-name="ce8">
            <text:p>Affidamento del servizio di deposito e custodia dell'automezzo Mitsubishi Pajero targato 26923A4</text:p>
          </table:table-cell>
          <table:table-cell office:value-type="string" table:style-name="ce4">
            <text:p>Affidamento diretto</text:p>
          </table:table-cell>
          <table:table-cell office:value-type="date" office:date-value="2017-12-20T00:00:00" table:style-name="ce9">
            <text:p>20-dic-17</text:p>
          </table:table-cell>
          <table:table-cell office:value-type="string" table:style-name="ce5">
            <text:p>8740/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A12150512</text:p>
          </table:table-cell>
          <table:table-cell office:value-type="string" table:style-name="ce4">
            <text:p>BIOINFORMATICS SOLUTIONS INC.</text:p>
          </table:table-cell>
          <table:table-cell office:value-type="float" office:value="2017011051" table:style-name="ce4">
            <text:p>2017011051</text:p>
          </table:table-cell>
          <table:table-cell office:value-type="currency" office:value="3600" table:style-name="ce6">
            <text:p><text:s/>€ 3.600,00<text:s/></text:p>
          </table:table-cell>
          <table:table-cell office:value-type="date" office:date-value="2017-12-15T00:00:00" table:style-name="ce7">
            <text:p>15/12/2017</text:p>
          </table:table-cell>
          <table:table-cell office:value-type="date" office:date-value="2018-12-31T00:00:00" table:style-name="ce7">
            <text:p>31/12/2018</text:p>
          </table:table-cell>
          <table:table-cell office:value-type="string" table:style-name="ce8">
            <text:p>CIG n. ZA12150512 <text:s/>- <text:s/>Affidamento rinnovo assistenza software per analisi dati proteomica - cod. art. C02.0004.0001.</text:p>
          </table:table-cell>
          <table:table-cell office:value-type="string" table:style-name="ce8">
            <text:p>Affidamento rinnovo assistenza software per analisi dati proteomica - cod. art. C02.0004.0001.</text:p>
          </table:table-cell>
          <table:table-cell office:value-type="string" table:style-name="ce4">
            <text:p>Affidamento diretto</text:p>
          </table:table-cell>
          <table:table-cell office:value-type="date" office:date-value="2017-12-15T00:00:00" table:style-name="ce9">
            <text:p>15-dic-17</text:p>
          </table:table-cell>
          <table:table-cell office:value-type="string" table:style-name="ce5">
            <text:p>8574/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9221566FF</text:p>
          </table:table-cell>
          <table:table-cell office:value-type="string" table:style-name="ce4">
            <text:p>LYRECO ITALIA Srl già LYRECO ITALIA SPA e già Lyreco Italia Srl</text:p>
          </table:table-cell>
          <table:table-cell office:value-type="float" office:value="2017011116" table:style-name="ce4">
            <text:p>2017011116</text:p>
          </table:table-cell>
          <table:table-cell office:value-type="currency" office:value="281.01" table:style-name="ce6">
            <text:p><text:s/>€ 281,01<text:s/></text:p>
          </table:table-cell>
          <table:table-cell office:value-type="date" office:date-value="2017-12-15T00:00:00" table:style-name="ce7">
            <text:p>15/12/2017</text:p>
          </table:table-cell>
          <table:table-cell office:value-type="date" office:date-value="2018-12-31T00:00:00" table:style-name="ce7">
            <text:p>31/12/2018</text:p>
          </table:table-cell>
          <table:table-cell office:value-type="string" table:style-name="ce8">
            <text:p>CIG n. Z9221566FF <text:s/>- <text:s/>Affidamento fornitura di n° 3 paia di scarpe antinfortunistiche Jalroche S3 WRHRO SRC GORE per l'Ufficio delle Dogane di TIRANO (SO).</text:p>
          </table:table-cell>
          <table:table-cell office:value-type="string" table:style-name="ce8">
            <text:p>Affidamento fornitura di n° 3 paia di scarpe antinfortunistiche Jalroche S3 WRHRO SRC GORE per l'Ufficio delle Dogane di TIRANO (SO).</text:p>
          </table:table-cell>
          <table:table-cell office:value-type="string" table:style-name="ce4">
            <text:p>Affidamento diretto</text:p>
          </table:table-cell>
          <table:table-cell office:value-type="date" office:date-value="2017-12-15T00:00:00" table:style-name="ce9">
            <text:p>15-dic-17</text:p>
          </table:table-cell>
          <table:table-cell office:value-type="string" table:style-name="ce5">
            <text:p>8590/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70214B145</text:p>
          </table:table-cell>
          <table:table-cell office:value-type="string" table:style-name="ce4">
            <text:p>BORMAN ITALIANA S.R.L.</text:p>
          </table:table-cell>
          <table:table-cell office:value-type="float" office:value="2017011107" table:style-name="ce4">
            <text:p>2017011107</text:p>
          </table:table-cell>
          <table:table-cell office:value-type="currency" office:value="408" table:style-name="ce6">
            <text:p><text:s/>€ 408,00<text:s/></text:p>
          </table:table-cell>
          <table:table-cell office:value-type="date" office:date-value="2017-12-15T00:00:00" table:style-name="ce7">
            <text:p>15/12/2017</text:p>
          </table:table-cell>
          <table:table-cell office:value-type="date" office:date-value="2018-12-31T00:00:00" table:style-name="ce7">
            <text:p>31/12/2018</text:p>
          </table:table-cell>
          <table:table-cell office:value-type="string" table:style-name="ce8">
            <text:p>CIG n. Z70214B145 <text:s/>- <text:s/>Affidamento fornitura di 17 portarotoli cellulosa per il Laboratorio e Servizi Chimici di Milano.</text:p>
          </table:table-cell>
          <table:table-cell office:value-type="string" table:style-name="ce8">
            <text:p>Affidamento fornitura di 17 portarotoli cellulosa per il Laboratorio e Servizi Chimici di Milano.</text:p>
          </table:table-cell>
          <table:table-cell office:value-type="string" table:style-name="ce4">
            <text:p>Affidamento diretto</text:p>
          </table:table-cell>
          <table:table-cell office:value-type="date" office:date-value="2017-12-15T00:00:00" table:style-name="ce9">
            <text:p>15-dic-17</text:p>
          </table:table-cell>
          <table:table-cell office:value-type="string" table:style-name="ce5">
            <text:p>8561/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4A2152582</text:p>
          </table:table-cell>
          <table:table-cell office:value-type="string" table:style-name="ce4">
            <text:p>AUTOSTRADE PER L'ITALIA SPA</text:p>
          </table:table-cell>
          <table:table-cell office:value-type="float" office:value="2017011098" table:style-name="ce4">
            <text:p>2017011098</text:p>
          </table:table-cell>
          <table:table-cell office:value-type="currency" office:value="30625.82" table:style-name="ce6">
            <text:p><text:s/>€ 30.625,82<text:s/></text:p>
          </table:table-cell>
          <table:table-cell office:value-type="date" office:date-value="2017-12-15T00:00:00" table:style-name="ce7">
            <text:p>15/12/2017</text:p>
          </table:table-cell>
          <table:table-cell office:value-type="date" office:date-value="2019-12-31T00:00:00" table:style-name="ce7">
            <text:p>31/12/2019</text:p>
          </table:table-cell>
          <table:table-cell office:value-type="string" table:style-name="ce8">
            <text:p>CIG n. Z4A2152582 <text:s/>- <text:s/>Affidamento servizio di sgombero neve e controllo gelo piazzale Dogana Turistica di Brogeda - Stagione invernale 2017-2018.</text:p>
          </table:table-cell>
          <table:table-cell office:value-type="string" table:style-name="ce8">
            <text:p>Affidamento servizio di sgombero neve e controllo gelo piazzale Dogana Turistica di Brogeda - Stagione invernale 2017-2018.</text:p>
          </table:table-cell>
          <table:table-cell office:value-type="string" table:style-name="ce4">
            <text:p>Affidamento diretto</text:p>
          </table:table-cell>
          <table:table-cell office:value-type="date" office:date-value="2017-12-15T00:00:00" table:style-name="ce9">
            <text:p>15-dic-17</text:p>
          </table:table-cell>
          <table:table-cell office:value-type="string" table:style-name="ce5">
            <text:p>8557/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3321401FE</text:p>
          </table:table-cell>
          <table:table-cell office:value-type="string" table:style-name="ce4">
            <text:p>EUROPEAN TECHNOLOGY SRL</text:p>
          </table:table-cell>
          <table:table-cell office:value-type="float" office:value="2017011025" table:style-name="ce4">
            <text:p>2017011025</text:p>
          </table:table-cell>
          <table:table-cell office:value-type="currency" office:value="457.08" table:style-name="ce6">
            <text:p><text:s/>€ 457,08<text:s/></text:p>
          </table:table-cell>
          <table:table-cell office:value-type="date" office:date-value="2017-12-14T00:00:00" table:style-name="ce7">
            <text:p>14/12/2017</text:p>
          </table:table-cell>
          <table:table-cell office:value-type="date" office:date-value="2018-12-31T00:00:00" table:style-name="ce7">
            <text:p>31/12/2018</text:p>
          </table:table-cell>
          <table:table-cell office:value-type="string" table:style-name="ce8">
            <text:p>CIG n. Z3321401FE <text:s/>- <text:s/>Trattativa privata diretta Num. 345701 - Fornitura n. 2 ENI I-SIGMA MONOGRADE 30 tanica 20 lt - Offerta n. 575.</text:p>
          </table:table-cell>
          <table:table-cell office:value-type="string" table:style-name="ce8">
            <text:p>Trattativa privata diretta Num. 345701 - Fornitura n. 2 ENI I-SIGMA MONOGRADE 30 tanica 20 lt - Offerta n. 575.</text:p>
          </table:table-cell>
          <table:table-cell office:value-type="string" table:style-name="ce4">
            <text:p>Mepa-Trattativa Diretta</text:p>
          </table:table-cell>
          <table:table-cell office:value-type="date" office:date-value="2017-12-12T00:00:00" table:style-name="ce9">
            <text:p>12-dic-17</text:p>
          </table:table-cell>
          <table:table-cell office:value-type="string" table:style-name="ce5">
            <text:p>8472/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952018FFF</text:p>
          </table:table-cell>
          <table:table-cell office:value-type="string" table:style-name="ce4">
            <text:p>PASINETTI SEVERINO</text:p>
          </table:table-cell>
          <table:table-cell office:value-type="float" office:value="2017011024" table:style-name="ce4">
            <text:p>2017011024</text:p>
          </table:table-cell>
          <table:table-cell office:value-type="currency" office:value="16000" table:style-name="ce6">
            <text:p><text:s/>€ 16.000,00<text:s/></text:p>
          </table:table-cell>
          <table:table-cell office:value-type="date" office:date-value="2017-12-18T00:00:00" table:style-name="ce7">
            <text:p>18/12/2017</text:p>
          </table:table-cell>
          <table:table-cell office:value-type="date" office:date-value="2017-12-31T00:00:00" table:style-name="ce7">
            <text:p>31/12/2017</text:p>
          </table:table-cell>
          <table:table-cell office:value-type="string" table:style-name="ce8">
            <text:p>Manutenzione ordinaria del fabbricato C ¿ex alloggi¿ presso il valico di Brogeda</text:p>
          </table:table-cell>
          <table:table-cell office:value-type="string" table:style-name="ce8">
            <text:p>Manutenzione ordinaria del fabbricato C ¿ex alloggi¿ presso il valico di Brogeda</text:p>
          </table:table-cell>
          <table:table-cell office:value-type="string" table:style-name="ce4">
            <text:p>Mepa-Trattativa Diretta</text:p>
          </table:table-cell>
          <table:table-cell office:value-type="date" office:date-value="2017-09-29T00:00:00" table:style-name="ce9">
            <text:p>29-set-17</text:p>
          </table:table-cell>
          <table:table-cell office:value-type="string" table:style-name="ce5">
            <text:p>6447/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E7213FF86</text:p>
          </table:table-cell>
          <table:table-cell office:value-type="string" table:style-name="ce4">
            <text:p>EUROPEAN TECHNOLOGY SRL</text:p>
          </table:table-cell>
          <table:table-cell office:value-type="float" office:value="2017011008" table:style-name="ce4">
            <text:p>2017011008</text:p>
          </table:table-cell>
          <table:table-cell office:value-type="currency" office:value="780.64" table:style-name="ce6">
            <text:p><text:s/>€ 780,64<text:s/></text:p>
          </table:table-cell>
          <table:table-cell office:value-type="date" office:date-value="2017-12-14T00:00:00" table:style-name="ce7">
            <text:p>14/12/2017</text:p>
          </table:table-cell>
          <table:table-cell office:value-type="date" office:date-value="2018-12-31T00:00:00" table:style-name="ce7">
            <text:p>31/12/2018</text:p>
          </table:table-cell>
          <table:table-cell office:value-type="string" table:style-name="ce8">
            <text:p>CIG n. ZE7213FF86 <text:s/>- <text:s/>Trattativa privata diretta Num. 345622 - Fornitura taratura HFP360 e standard <text:s/>- Offerta n. 666.</text:p>
          </table:table-cell>
          <table:table-cell office:value-type="string" table:style-name="ce8">
            <text:p>Trattativa privata diretta Num. 345622 - Fornitura taratura HFP360 e standard <text:s/>- Offerta n. 666.</text:p>
          </table:table-cell>
          <table:table-cell office:value-type="string" table:style-name="ce4">
            <text:p>Mepa-Trattativa Diretta</text:p>
          </table:table-cell>
          <table:table-cell office:value-type="date" office:date-value="2017-12-12T00:00:00" table:style-name="ce9">
            <text:p>12-dic-17</text:p>
          </table:table-cell>
          <table:table-cell office:value-type="string" table:style-name="ce5">
            <text:p>8470/R.I.</text:p>
          </table:table-cell>
          <table:table-cell table:number-columns-repeated="16372" table:style-name="ce10"/>
        </table:table-row>
        <table:table-row table:style-name="ro4">
          <table:table-cell office:value-type="string" table:style-name="ce4">
            <text:p>DRD LOMBARDIA</text:p>
          </table:table-cell>
          <table:table-cell office:value-type="float" office:value="7253468725" table:style-name="ce5">
            <text:p>7253468725</text:p>
          </table:table-cell>
          <table:table-cell office:value-type="string" table:style-name="ce4">
            <text:p>AZETA COSTRUZIONI S.R.L.</text:p>
          </table:table-cell>
          <table:table-cell office:value-type="float" office:value="2017010486" table:style-name="ce4">
            <text:p>2017010486</text:p>
          </table:table-cell>
          <table:table-cell office:value-type="currency" office:value="57707.61" table:style-name="ce6">
            <text:p><text:s/>€ 57.707,61<text:s/></text:p>
          </table:table-cell>
          <table:table-cell office:value-type="date" office:date-value="2017-12-13T00:00:00" table:style-name="ce7">
            <text:p>13/12/2017</text:p>
          </table:table-cell>
          <table:table-cell office:value-type="date" office:date-value="2018-12-31T00:00:00" table:style-name="ce7">
            <text:p>31/12/2018</text:p>
          </table:table-cell>
          <table:table-cell office:value-type="string" table:style-name="ce8">
            <text:p>CIG n. 7253468725 <text:s/>- <text:s/>Lavori di rifacimento della pavimentazione del piazzale in conglomerato bituminoso presso la <text:s/>SOT di Ponte Tresa (VA).</text:p>
          </table:table-cell>
          <table:table-cell office:value-type="string" table:style-name="ce8">
            <text:p>Lavori di rifacimento della pavimentazione del piazzale in conglomerato bituminoso presso la <text:s/>SOT di Ponte Tresa (VA).</text:p>
          </table:table-cell>
          <table:table-cell office:value-type="string" table:style-name="ce4">
            <text:p>Negoziata - sotto soglia (art.36)</text:p>
          </table:table-cell>
          <table:table-cell office:value-type="date" office:date-value="2017-12-13T00:00:00" table:style-name="ce9">
            <text:p>13-dic-17</text:p>
          </table:table-cell>
          <table:table-cell office:value-type="string" table:style-name="ce5">
            <text:p>8478/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3821518D0</text:p>
          </table:table-cell>
          <table:table-cell office:value-type="string" table:style-name="ce4">
            <text:p>OMICRON ITALIA SRL</text:p>
          </table:table-cell>
          <table:table-cell office:value-type="float" office:value="2017010931" table:style-name="ce4">
            <text:p>2017010931</text:p>
          </table:table-cell>
          <table:table-cell office:value-type="currency" office:value="7090" table:style-name="ce6">
            <text:p><text:s/>€ 7.090,00<text:s/></text:p>
          </table:table-cell>
          <table:table-cell office:value-type="date" office:date-value="2017-12-15T00:00:00" table:style-name="ce7">
            <text:p>15/12/2017</text:p>
          </table:table-cell>
          <table:table-cell office:value-type="date" office:date-value="2018-12-31T00:00:00" table:style-name="ce7">
            <text:p>31/12/2018</text:p>
          </table:table-cell>
          <table:table-cell office:value-type="string" table:style-name="ce8">
            <text:p>CIG n. Z3821518D0 <text:s/>- <text:s/>Trattativa con unico Operatore n. 352135 - Modifica impianto gas tecnici presso il Laboratorio Chimico di Milano.</text:p>
          </table:table-cell>
          <table:table-cell office:value-type="string" table:style-name="ce8">
            <text:p>Trattativa con unico Operatore n. 352135 - Modifica impianto gas tecnici presso il Laboratorio Chimico di Milano.</text:p>
          </table:table-cell>
          <table:table-cell office:value-type="string" table:style-name="ce4">
            <text:p>Mepa-Trattativa Diretta</text:p>
          </table:table-cell>
          <table:table-cell office:value-type="date" office:date-value="2017-12-15T00:00:00" table:style-name="ce9">
            <text:p>15-dic-17</text:p>
          </table:table-cell>
          <table:table-cell office:value-type="string" table:style-name="ce5">
            <text:p>8611/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0F214236E</text:p>
          </table:table-cell>
          <table:table-cell office:value-type="string" table:style-name="ce4">
            <text:p>PASINETTI SEVERINO</text:p>
          </table:table-cell>
          <table:table-cell office:value-type="float" office:value="2017010771" table:style-name="ce4">
            <text:p>2017010771</text:p>
          </table:table-cell>
          <table:table-cell office:value-type="currency" office:value="9400" table:style-name="ce6">
            <text:p><text:s/>€ 9.400,0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Intervento di manutenzione straordinaria sulla fognatura ammalorata dalle essenze spontanee cresciute all'interno degli spazi doganali dell'UD di Milano 2</text:p>
          </table:table-cell>
          <table:table-cell office:value-type="string" table:style-name="ce8">
            <text:p>Intervento di manutenzione straordinaria sulla fognatura e dei sotto-servizi elettrici ammalorati dalle essenze spontanee cresciute all¿interno degli spazi doganali dell¿UD di Milano 2</text:p>
          </table:table-cell>
          <table:table-cell office:value-type="string" table:style-name="ce4">
            <text:p>Mepa-Trattativa Diretta</text:p>
          </table:table-cell>
          <table:table-cell office:value-type="date" office:date-value="2017-12-12T00:00:00" table:style-name="ce9">
            <text:p>12-dic-17</text:p>
          </table:table-cell>
          <table:table-cell office:value-type="string" table:style-name="ce5">
            <text:p>8459/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6F21423D0</text:p>
          </table:table-cell>
          <table:table-cell office:value-type="string" table:style-name="ce4">
            <text:p>DAMAK DI DALPEDRI MARCO IVAN</text:p>
          </table:table-cell>
          <table:table-cell office:value-type="float" office:value="2017010753" table:style-name="ce4">
            <text:p>2017010753</text:p>
          </table:table-cell>
          <table:table-cell office:value-type="currency" office:value="4977" table:style-name="ce6">
            <text:p><text:s/>€ 4.977,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intervento di fornitura e posa in opera cavi elettrici</text:p>
          </table:table-cell>
          <table:table-cell office:value-type="string" table:style-name="ce8">
            <text:p>intervento di fornitura e posa in opera cavi elettrici</text:p>
          </table:table-cell>
          <table:table-cell office:value-type="string" table:style-name="ce4">
            <text:p>Mepa-Trattativa Diretta</text:p>
          </table:table-cell>
          <table:table-cell office:value-type="date" office:date-value="2017-12-12T00:00:00" table:style-name="ce9">
            <text:p>12-dic-17</text:p>
          </table:table-cell>
          <table:table-cell office:value-type="string" table:style-name="ce5">
            <text:p>8457/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CA21428BB</text:p>
          </table:table-cell>
          <table:table-cell office:value-type="string" table:style-name="ce4">
            <text:p>VWR INTERNATIONAL SRL</text:p>
          </table:table-cell>
          <table:table-cell office:value-type="float" office:value="2017010593" table:style-name="ce4">
            <text:p>2017010593</text:p>
          </table:table-cell>
          <table:table-cell office:value-type="currency" office:value="192.85" table:style-name="ce6">
            <text:p><text:s/>€ 192,85<text:s/></text:p>
          </table:table-cell>
          <table:table-cell office:value-type="date" office:date-value="2017-12-14T00:00:00" table:style-name="ce7">
            <text:p>14/12/2017</text:p>
          </table:table-cell>
          <table:table-cell office:value-type="date" office:date-value="2018-02-28T00:00:00" table:style-name="ce7">
            <text:p>28/02/2018</text:p>
          </table:table-cell>
          <table:table-cell office:value-type="string" table:style-name="ce8">
            <text:p>Fornitura di n. 1 pinza per apertura ghiere destinata al Laboratorio chimico</text:p>
          </table:table-cell>
          <table:table-cell office:value-type="string" table:style-name="ce8">
            <text:p>Fornitura di n. 1 pinza per apertura ghiere destinata al Laboratorio chimico</text:p>
          </table:table-cell>
          <table:table-cell office:value-type="string" table:style-name="ce4">
            <text:p>Negoziata - sotto soglia (art.36)</text:p>
          </table:table-cell>
          <table:table-cell office:value-type="date" office:date-value="2017-12-14T00:00:00" table:style-name="ce9">
            <text:p>14-dic-17</text:p>
          </table:table-cell>
          <table:table-cell office:value-type="string" table:style-name="ce5">
            <text:p>8517/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8B213DAF6</text:p>
          </table:table-cell>
          <table:table-cell office:value-type="string" table:style-name="ce4">
            <text:p>CONSORZIO NAZIONALE PIATTAFORME RICICLAGGIO</text:p>
          </table:table-cell>
          <table:table-cell office:value-type="float" office:value="2017010392" table:style-name="ce4">
            <text:p>2017010392</text:p>
          </table:table-cell>
          <table:table-cell office:value-type="currency" office:value="22.73" table:style-name="ce6">
            <text:p><text:s/>€ 22,73<text:s/></text:p>
          </table:table-cell>
          <table:table-cell office:value-type="date" office:date-value="2017-12-12T00:00:00" table:style-name="ce7">
            <text:p>12/12/2017</text:p>
          </table:table-cell>
          <table:table-cell office:value-type="date" office:date-value="2018-12-31T00:00:00" table:style-name="ce7">
            <text:p>31/12/2018</text:p>
          </table:table-cell>
          <table:table-cell office:value-type="string" table:style-name="ce8">
            <text:p>CIG n. Z8B213DAF6 <text:s/>- <text:s/>Affidamento, presso l'Ufficio delle Dogane di Milano 3, del servizio di smaltimento, tramite distruzione, di atti di archivio, carta comune e contrassegni fiscali con introito del valore della cellulosa lavorata.</text:p>
          </table:table-cell>
          <table:table-cell office:value-type="string" table:style-name="ce8">
            <text:p>Affidamento, presso l'Ufficio delle Dogane di Milano 3, del servizio di smaltimento, tramite distruzione, di atti di archivio, carta comune e contrassegni fiscali con introito del valore della cellulosa lavorata.</text:p>
          </table:table-cell>
          <table:table-cell office:value-type="string" table:style-name="ce4">
            <text:p>Negoziata - sotto soglia (art.36)</text:p>
          </table:table-cell>
          <table:table-cell office:value-type="date" office:date-value="2017-12-12T00:00:00" table:style-name="ce9">
            <text:p>12-dic-17</text:p>
          </table:table-cell>
          <table:table-cell office:value-type="string" table:style-name="ce5">
            <text:p>8425/R.I.</text:p>
          </table:table-cell>
          <table:table-cell table:number-columns-repeated="16372" table:style-name="ce10"/>
        </table:table-row>
        <table:table-row table:style-name="ro4">
          <table:table-cell office:value-type="string" table:style-name="ce4">
            <text:p>DRD LOMBARDIA</text:p>
          </table:table-cell>
          <table:table-cell office:value-type="float" office:value="7245847619" table:style-name="ce5">
            <text:p>7245847619</text:p>
          </table:table-cell>
          <table:table-cell office:value-type="string" table:style-name="ce4">
            <text:p>ARCHEDIL COSTRUZIONI SRL</text:p>
          </table:table-cell>
          <table:table-cell office:value-type="float" office:value="2017010741" table:style-name="ce4">
            <text:p>2017010741</text:p>
          </table:table-cell>
          <table:table-cell office:value-type="currency" office:value="42687" table:style-name="ce6">
            <text:p><text:s/>€ 42.687,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FORNITURA E POSA IN OPERA DI CORPI ILLUMINANTI INTERNI ED ESTERNI A TECNOLOGIA LED PRESSO L¿UD DI MILANO 2</text:p>
          </table:table-cell>
          <table:table-cell office:value-type="string" table:style-name="ce8">
            <text:p>FORNITURA E POSA IN OPERA DI CORPI ILLUMINANTI INTERNI ED ESTERNI A TECNOLOGIA LED PRESSO L¿UD DI MILANO 2</text:p>
          </table:table-cell>
          <table:table-cell office:value-type="string" table:style-name="ce4">
            <text:p>Mepa-R.D.O.</text:p>
          </table:table-cell>
          <table:table-cell office:value-type="date" office:date-value="2017-11-22T00:00:00" table:style-name="ce9">
            <text:p>22-nov-17</text:p>
          </table:table-cell>
          <table:table-cell office:value-type="string" table:style-name="ce5">
            <text:p>7909/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1921492F5</text:p>
          </table:table-cell>
          <table:table-cell office:value-type="string" table:style-name="ce4">
            <text:p>SIGMA-ALDRICH SRL</text:p>
          </table:table-cell>
          <table:table-cell office:value-type="float" office:value="2017010583" table:style-name="ce4">
            <text:p>2017010583</text:p>
          </table:table-cell>
          <table:table-cell office:value-type="currency" office:value="589.16" table:style-name="ce6">
            <text:p><text:s/>€ 589,16<text:s/></text:p>
          </table:table-cell>
          <table:table-cell office:value-type="date" office:date-value="2017-12-14T00:00:00" table:style-name="ce7">
            <text:p>14/12/2017</text:p>
          </table:table-cell>
          <table:table-cell office:value-type="date" office:date-value="2018-02-28T00:00:00" table:style-name="ce7">
            <text:p>28/02/2018</text:p>
          </table:table-cell>
          <table:table-cell office:value-type="string" table:style-name="ce8">
            <text:p>Fornitura di materiale tecnico per attività analitica del Laboratorio chimico</text:p>
          </table:table-cell>
          <table:table-cell office:value-type="string" table:style-name="ce8">
            <text:p>Fornitura di materiale tecnico per attività analitica del Laboratorio chimico</text:p>
          </table:table-cell>
          <table:table-cell office:value-type="string" table:style-name="ce4">
            <text:p>Affidamento diretto</text:p>
          </table:table-cell>
          <table:table-cell office:value-type="date" office:date-value="2017-12-14T00:00:00" table:style-name="ce9">
            <text:p>14-dic-17</text:p>
          </table:table-cell>
          <table:table-cell office:value-type="string" table:style-name="ce5">
            <text:p>8514/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4F203712B</text:p>
          </table:table-cell>
          <table:table-cell office:value-type="string" table:style-name="ce4">
            <text:p>MOSCHELLA SEDUTE S.R.L.</text:p>
          </table:table-cell>
          <table:table-cell office:value-type="float" office:value="2017010309" table:style-name="ce4">
            <text:p>2017010309</text:p>
          </table:table-cell>
          <table:table-cell office:value-type="currency" office:value="14921" table:style-name="ce6">
            <text:p><text:s/>€ 14.921,00<text:s/></text:p>
          </table:table-cell>
          <table:table-cell office:value-type="date" office:date-value="2017-12-01T00:00:00" table:style-name="ce7">
            <text:p>01/12/2017</text:p>
          </table:table-cell>
          <table:table-cell office:value-type="date" office:date-value="2018-12-31T00:00:00" table:style-name="ce7">
            <text:p>31/12/2018</text:p>
          </table:table-cell>
          <table:table-cell office:value-type="string" table:style-name="ce8">
            <text:p>CIG n. Z4F203712B - Documento di Stipula del Contratto relativo a Numero RdO: 1722536 <text:s/>- <text:s/>Fornitura di arredi vari da destinare ai dipendenti degli uffici dell'Agenzia delle Dogane e dei Monopoli della Direzione Regionale per la Lombardia.</text:p>
          </table:table-cell>
          <table:table-cell office:value-type="string" table:style-name="ce8">
            <text:p>Documento di Stipula del Contratto relativo a Numero RdO: 1722536 <text:s/>- <text:s/>Fornitura di arredi vari da destinare ai dipendenti degli uffici dell'Agenzia delle Dogane e dei Monopoli della Direzione Regionale per la Lombardia.</text:p>
          </table:table-cell>
          <table:table-cell office:value-type="string" table:style-name="ce4">
            <text:p>Mepa-R.D.O.</text:p>
          </table:table-cell>
          <table:table-cell office:value-type="date" office:date-value="2017-11-27T00:00:00" table:style-name="ce9">
            <text:p>27-nov-17</text:p>
          </table:table-cell>
          <table:table-cell office:value-type="string" table:style-name="ce20">
            <text:p>8061/R.I. (e 6676/R.I. del 09-OTT-2017)</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E7205FBFD</text:p>
          </table:table-cell>
          <table:table-cell office:value-type="string" table:style-name="ce4">
            <text:p>TESTO SPA</text:p>
          </table:table-cell>
          <table:table-cell office:value-type="float" office:value="2017008714" table:style-name="ce4">
            <text:p>2017008714</text:p>
          </table:table-cell>
          <table:table-cell office:value-type="currency" office:value="937.47" table:style-name="ce6">
            <text:p><text:s/>€ 937,47<text:s/></text:p>
          </table:table-cell>
          <table:table-cell office:value-type="date" office:date-value="2017-10-20T00:00:00" table:style-name="ce7">
            <text:p>20/10/2017</text:p>
          </table:table-cell>
          <table:table-cell office:value-type="date" office:date-value="2018-12-31T00:00:00" table:style-name="ce7">
            <text:p>31/12/2018</text:p>
          </table:table-cell>
          <table:table-cell office:value-type="string" table:style-name="ce8">
            <text:p>CIG n. ZE7205FBFD <text:s/>- <text:s/>Affidamento per la fornitura di strumenti chimici - cod. art. A06.0006.007 - (N. 3 Data Logger TESTO 176 T1 e n. 3 cavi USB per Data Logger TESTO 176 T1).</text:p>
          </table:table-cell>
          <table:table-cell office:value-type="string" table:style-name="ce8">
            <text:p>Affidamento per la fornitura di strumenti chimici - cod. art. A06.0006.007 - (N. 3 Data Logger TESTO 176 T1 e n. 3 cavi USB per Data Logger TESTO 176 T1).</text:p>
          </table:table-cell>
          <table:table-cell office:value-type="string" table:style-name="ce4">
            <text:p>Affidamento diretto</text:p>
          </table:table-cell>
          <table:table-cell office:value-type="date" office:date-value="2017-10-20T00:00:00" table:style-name="ce9">
            <text:p>20-ott-17</text:p>
          </table:table-cell>
          <table:table-cell office:value-type="string" table:style-name="ce5">
            <text:p>6980/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432114363</text:p>
          </table:table-cell>
          <table:table-cell office:value-type="string" table:style-name="ce4">
            <text:p>ALETTI IMPIANTI SRL</text:p>
          </table:table-cell>
          <table:table-cell office:value-type="float" office:value="2017010232" table:style-name="ce4">
            <text:p>2017010232</text:p>
          </table:table-cell>
          <table:table-cell office:value-type="currency" office:value="278" table:style-name="ce6">
            <text:p><text:s/>€ 278,00<text:s/></text:p>
          </table:table-cell>
          <table:table-cell office:value-type="date" office:date-value="2017-12-01T00:00:00" table:style-name="ce7">
            <text:p>01/12/2017</text:p>
          </table:table-cell>
          <table:table-cell office:value-type="date" office:date-value="2017-12-31T00:00:00" table:style-name="ce7">
            <text:p>31/12/2017</text:p>
          </table:table-cell>
          <table:table-cell office:value-type="string" table:style-name="ce8">
            <text:p>Affidamento a consuntivo dell'intervento di riparazione della rete idrica</text:p>
          </table:table-cell>
          <table:table-cell office:value-type="string" table:style-name="ce8">
            <text:p>Affidamento a consuntivo dell'intervento di riparazione della rete idrica</text:p>
          </table:table-cell>
          <table:table-cell office:value-type="string" table:style-name="ce4">
            <text:p>Affidamento diretto</text:p>
          </table:table-cell>
          <table:table-cell office:value-type="date" office:date-value="2017-12-01T00:00:00" table:style-name="ce9">
            <text:p>01-dic-17</text:p>
          </table:table-cell>
          <table:table-cell office:value-type="string" table:style-name="ce5">
            <text:p>8239/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262107198</text:p>
          </table:table-cell>
          <table:table-cell office:value-type="string" table:style-name="ce4">
            <text:p>DAMAK DI DALPEDRI MARCO IVAN</text:p>
          </table:table-cell>
          <table:table-cell office:value-type="float" office:value="2017009847" table:style-name="ce4">
            <text:p>2017009847</text:p>
          </table:table-cell>
          <table:table-cell office:value-type="currency" office:value="131" table:style-name="ce6">
            <text:p><text:s/>€ 131,00<text:s/></text:p>
          </table:table-cell>
          <table:table-cell office:value-type="date" office:date-value="2017-11-29T00:00:00" table:style-name="ce7">
            <text:p>29/11/2017</text:p>
          </table:table-cell>
          <table:table-cell office:value-type="date" office:date-value="2018-12-31T00:00:00" table:style-name="ce7">
            <text:p>31/12/2018</text:p>
          </table:table-cell>
          <table:table-cell office:value-type="string" table:style-name="ce8">
            <text:p>intervento di riparazione del motore dell'unità esterna CDZ presso la sala riunioni della palazzina CED</text:p>
          </table:table-cell>
          <table:table-cell office:value-type="string" table:style-name="ce8">
            <text:p>Affidamento a consuntivo dell'intervento di riparazione del motore dell¿unità esterna CDZ presso la sala riunioni della palazzina CED</text:p>
          </table:table-cell>
          <table:table-cell office:value-type="string" table:style-name="ce4">
            <text:p>Affidamento diretto</text:p>
          </table:table-cell>
          <table:table-cell office:value-type="date" office:date-value="2017-11-29T00:00:00" table:style-name="ce9">
            <text:p>29-nov-17</text:p>
          </table:table-cell>
          <table:table-cell office:value-type="string" table:style-name="ce5">
            <text:p>8175/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BE20E4A5C</text:p>
          </table:table-cell>
          <table:table-cell office:value-type="string" table:style-name="ce4">
            <text:p>TEA DI TURANO MARIA E C. S.A.S.</text:p>
          </table:table-cell>
          <table:table-cell office:value-type="float" office:value="2017009810" table:style-name="ce4">
            <text:p>2017009810</text:p>
          </table:table-cell>
          <table:table-cell office:value-type="currency" office:value="3700" table:style-name="ce6">
            <text:p><text:s/>€ 3.700,00<text:s/></text:p>
          </table:table-cell>
          <table:table-cell office:value-type="date" office:date-value="2017-11-22T00:00:00" table:style-name="ce7">
            <text:p>22/11/2017</text:p>
          </table:table-cell>
          <table:table-cell office:value-type="date" office:date-value="2018-12-31T00:00:00" table:style-name="ce7">
            <text:p>31/12/2018</text:p>
          </table:table-cell>
          <table:table-cell office:value-type="string" table:style-name="ce8">
            <text:p>CIG n. ZBE20E4A5C <text:s/>- <text:s/>Affidamento del servizio di rimozione masserizie in abbandono con carico e smaltimento delle stesse presso i siti doganali di Brogeda e Maslianico (CO).</text:p>
          </table:table-cell>
          <table:table-cell office:value-type="string" table:style-name="ce8">
            <text:p>Affidamento del servizio di rimozione masserizie in abbandono con carico e smaltimento delle stesse presso i siti doganali di Brogeda e Maslianico (CO).</text:p>
          </table:table-cell>
          <table:table-cell office:value-type="string" table:style-name="ce4">
            <text:p>Affidamento diretto</text:p>
          </table:table-cell>
          <table:table-cell office:value-type="date" office:date-value="2017-11-22T00:00:00" table:style-name="ce9">
            <text:p>22-nov-17</text:p>
          </table:table-cell>
          <table:table-cell office:value-type="string" table:style-name="ce5">
            <text:p>7883/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0720DB11B</text:p>
          </table:table-cell>
          <table:table-cell office:value-type="string" table:style-name="ce4">
            <text:p>Elettroimpianti M.E.D. dei F.lli Mazzoleni SNC</text:p>
          </table:table-cell>
          <table:table-cell office:value-type="float" office:value="2017010291" table:style-name="ce4">
            <text:p>2017010291</text:p>
          </table:table-cell>
          <table:table-cell office:value-type="currency" office:value="382.9" table:style-name="ce6">
            <text:p><text:s/>€ 382,90<text:s/></text:p>
          </table:table-cell>
          <table:table-cell office:value-type="date" office:date-value="2017-11-28T00:00:00" table:style-name="ce7">
            <text:p>28/11/2017</text:p>
          </table:table-cell>
          <table:table-cell office:value-type="date" office:date-value="2017-12-31T00:00:00" table:style-name="ce7">
            <text:p>31/12/2017</text:p>
          </table:table-cell>
          <table:table-cell office:value-type="string" table:style-name="ce8">
            <text:p>Affidamento del servizio di sostituzione dei neon</text:p>
          </table:table-cell>
          <table:table-cell office:value-type="string" table:style-name="ce8">
            <text:p>Affidamento del servizio di sostituzione dei neon</text:p>
          </table:table-cell>
          <table:table-cell office:value-type="string" table:style-name="ce4">
            <text:p>Affidamento diretto</text:p>
          </table:table-cell>
          <table:table-cell office:value-type="date" office:date-value="2017-11-28T00:00:00" table:style-name="ce9">
            <text:p>28-nov-17</text:p>
          </table:table-cell>
          <table:table-cell office:value-type="string" table:style-name="ce5">
            <text:p>8118/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A9210A497</text:p>
          </table:table-cell>
          <table:table-cell office:value-type="string" table:style-name="ce4">
            <text:p>FATTORI-SAFEST SRL</text:p>
          </table:table-cell>
          <table:table-cell office:value-type="float" office:value="2017010245" table:style-name="ce4">
            <text:p>2017010245</text:p>
          </table:table-cell>
          <table:table-cell office:value-type="currency" office:value="9939" table:style-name="ce6">
            <text:p><text:s/>€ 9.939,00<text:s/></text:p>
          </table:table-cell>
          <table:table-cell office:value-type="date" office:date-value="2017-11-30T00:00:00" table:style-name="ce7">
            <text:p>30/11/2017</text:p>
          </table:table-cell>
          <table:table-cell office:value-type="date" office:date-value="2018-12-31T00:00:00" table:style-name="ce7">
            <text:p>31/12/2018</text:p>
          </table:table-cell>
          <table:table-cell office:value-type="string" table:style-name="ce8">
            <text:p>CIG n. ZA9210A497 <text:s/>- <text:s/>Nr. Identificativo Ordine: 4006590 <text:s/>- <text:s/>N. 3 sistemi computerizzati di trascinamento/alimentazione per moduli continui interfacciabili con bollatrice Fattori Safest Mod. T6/2 per gli UU.DD. di BS, MI 2 e MI 3.</text:p>
          </table:table-cell>
          <table:table-cell office:value-type="string" table:style-name="ce8">
            <text:p>Nr. Identificativo Ordine: 4006590 <text:s/>- <text:s/>N. 3 sistemi computerizzati di trascinamento/alimentazione per moduli continui interfacciabili con bollatrice Fattori Safest Mod. T6/2 per gli UU.DD. di BS, MI 2 e MI 3.</text:p>
          </table:table-cell>
          <table:table-cell office:value-type="string" table:style-name="ce4">
            <text:p>Mepa-Ordine Diretto</text:p>
          </table:table-cell>
          <table:table-cell office:value-type="date" office:date-value="2017-11-30T00:00:00" table:style-name="ce9">
            <text:p>30-nov-17</text:p>
          </table:table-cell>
          <table:table-cell office:value-type="string" table:style-name="ce5">
            <text:p>8178/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3F20DB17E</text:p>
          </table:table-cell>
          <table:table-cell office:value-type="string" table:style-name="ce4">
            <text:p>MARINI MAURIZIO S.R.L. (EX &amp; C. S.N.C.)</text:p>
          </table:table-cell>
          <table:table-cell office:value-type="float" office:value="2017009736" table:style-name="ce4">
            <text:p>2017009736</text:p>
          </table:table-cell>
          <table:table-cell office:value-type="currency" office:value="4981.97" table:style-name="ce6">
            <text:p><text:s/>€ 4.981,97<text:s/></text:p>
          </table:table-cell>
          <table:table-cell office:value-type="date" office:date-value="2017-11-21T00:00:00" table:style-name="ce7">
            <text:p>21/11/2017</text:p>
          </table:table-cell>
          <table:table-cell office:value-type="date" office:date-value="2017-12-31T00:00:00" table:style-name="ce7">
            <text:p>31/12/2017</text:p>
          </table:table-cell>
          <table:table-cell office:value-type="string" table:style-name="ce8">
            <text:p>Affidamento a consuntivo degli interventi eseguiti dalla Ditta Marini Maurizio s.r.l. negli anni 2016 e 2017 - Cod. Art. A06.004.0028 e Cod. Art. F01.0000.0001</text:p>
          </table:table-cell>
          <table:table-cell office:value-type="string" table:style-name="ce8">
            <text:p>Affidamento a consuntivo degli interventi eseguiti dalla Ditta Marini Maurizio s.r.l. negli anni 2016 e 2017 ¿ Cod. Art. A06.004.0028 e Cod. Art. F01.0000.0001</text:p>
          </table:table-cell>
          <table:table-cell office:value-type="string" table:style-name="ce4">
            <text:p>Affidamento diretto</text:p>
          </table:table-cell>
          <table:table-cell office:value-type="date" office:date-value="2017-11-21T00:00:00" table:style-name="ce9">
            <text:p>21-nov-17</text:p>
          </table:table-cell>
          <table:table-cell office:value-type="string" table:style-name="ce5">
            <text:p>7854/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BC20D6C3C</text:p>
          </table:table-cell>
          <table:table-cell office:value-type="string" table:style-name="ce4">
            <text:p>G.T.I. GENERAL TECNOIMPIANTI SRL</text:p>
          </table:table-cell>
          <table:table-cell office:value-type="float" office:value="2017009733" table:style-name="ce4">
            <text:p>2017009733</text:p>
          </table:table-cell>
          <table:table-cell office:value-type="currency" office:value="4100" table:style-name="ce6">
            <text:p><text:s/>€ 4.100,00<text:s/></text:p>
          </table:table-cell>
          <table:table-cell office:value-type="date" office:date-value="2017-11-24T00:00:00" table:style-name="ce7">
            <text:p>24/11/2017</text:p>
          </table:table-cell>
          <table:table-cell office:value-type="date" office:date-value="2017-12-31T00:00:00" table:style-name="ce7">
            <text:p>31/12/2017</text:p>
          </table:table-cell>
          <table:table-cell office:value-type="string" table:style-name="ce8">
            <text:p>SOSTITUZIONE DI UNA PARTE DELLA TUBAZIONE DELL'IMPIANTO DI RISCALDAMENTO PRESSO LA PALAZZINA RIBALTA DELL'UD DI MILANO 2</text:p>
          </table:table-cell>
          <table:table-cell office:value-type="string" table:style-name="ce8">
            <text:p>SOSTITUZIONE DI UNA PARTE DELLA TUBAZIONE DELL'IMPIANTO DI RISCALDAMENTO PRESSO LA PALAZZINA RIBALTA DELL'UD DI MILANO 2</text:p>
          </table:table-cell>
          <table:table-cell office:value-type="string" table:style-name="ce4">
            <text:p>Mepa-Trattativa Diretta</text:p>
          </table:table-cell>
          <table:table-cell office:value-type="date" office:date-value="2017-11-20T00:00:00" table:style-name="ce9">
            <text:p>20-nov-17</text:p>
          </table:table-cell>
          <table:table-cell office:value-type="string" table:style-name="ce5">
            <text:p>7800/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2920AE5B4</text:p>
          </table:table-cell>
          <table:table-cell office:value-type="string" table:style-name="ce4">
            <text:p>ARCHEDIL COSTRUZIONI SRL</text:p>
          </table:table-cell>
          <table:table-cell office:value-type="float" office:value="2017009227" table:style-name="ce4">
            <text:p>2017009227</text:p>
          </table:table-cell>
          <table:table-cell office:value-type="currency" office:value="9320" table:style-name="ce6">
            <text:p><text:s/>€ 9.320,00<text:s/></text:p>
          </table:table-cell>
          <table:table-cell office:value-type="date" office:date-value="2017-11-13T00:00:00" table:style-name="ce7">
            <text:p>13/11/2017</text:p>
          </table:table-cell>
          <table:table-cell office:value-type="date" office:date-value="2017-12-31T00:00:00" table:style-name="ce7">
            <text:p>31/12/2017</text:p>
          </table:table-cell>
          <table:table-cell office:value-type="string" table:style-name="ce8">
            <text:p>Fornitura e posa in opera di inferriate fisse, cancelli di sicurezza e porte blindate con maniglioni antipanico</text:p>
          </table:table-cell>
          <table:table-cell office:value-type="string" table:style-name="ce8">
            <text:p>Fornitura e posa in opera di inferriate fisse, cancelli di sicurezza e porte blindate con maniglioni antipanico</text:p>
          </table:table-cell>
          <table:table-cell office:value-type="string" table:style-name="ce4">
            <text:p>Mepa</text:p>
          </table:table-cell>
          <table:table-cell office:value-type="date" office:date-value="2017-11-09T00:00:00" table:style-name="ce9">
            <text:p>09-nov-17</text:p>
          </table:table-cell>
          <table:table-cell office:value-type="string" table:style-name="ce5">
            <text:p>7489/RU</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65206380E</text:p>
          </table:table-cell>
          <table:table-cell office:value-type="string" table:style-name="ce4">
            <text:p>TECNOVETRO SRL</text:p>
          </table:table-cell>
          <table:table-cell office:value-type="float" office:value="2017009006" table:style-name="ce4">
            <text:p>2017009006</text:p>
          </table:table-cell>
          <table:table-cell office:value-type="currency" office:value="200" table:style-name="ce6">
            <text:p><text:s/>€ 200,00<text:s/></text:p>
          </table:table-cell>
          <table:table-cell office:value-type="date" office:date-value="2017-10-23T00:00:00" table:style-name="ce7">
            <text:p>23/10/2017</text:p>
          </table:table-cell>
          <table:table-cell office:value-type="date" office:date-value="2018-12-31T00:00:00" table:style-name="ce7">
            <text:p>31/12/2018</text:p>
          </table:table-cell>
          <table:table-cell office:value-type="string" table:style-name="ce8">
            <text:p>CIG n. Z65206380E <text:s/>- <text:s/>Affidamento per un intervento di riparazione su distillatore ''Aquatron A8S'' - Offerta n. 2567/2017/SP/lb.</text:p>
          </table:table-cell>
          <table:table-cell office:value-type="string" table:style-name="ce8">
            <text:p>Affidamento per un intervento di riparazione su distillatore ''Aquatron A8S'' - Offerta n. 2567/2017/SP/lb.</text:p>
          </table:table-cell>
          <table:table-cell office:value-type="string" table:style-name="ce4">
            <text:p>Affidamento diretto</text:p>
          </table:table-cell>
          <table:table-cell office:value-type="date" office:date-value="2017-10-23T00:00:00" table:style-name="ce9">
            <text:p>23-ott-17</text:p>
          </table:table-cell>
          <table:table-cell office:value-type="string" table:style-name="ce5">
            <text:p>6997/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942102A41</text:p>
          </table:table-cell>
          <table:table-cell office:value-type="string" table:style-name="ce4">
            <text:p>EUROPAM SPA (GIA' COFELY)</text:p>
          </table:table-cell>
          <table:table-cell office:value-type="float" office:value="2017010234" table:style-name="ce4">
            <text:p>2017010234</text:p>
          </table:table-cell>
          <table:table-cell office:value-type="currency" office:value="885" table:style-name="ce6">
            <text:p><text:s/>€ 885,00<text:s/></text:p>
          </table:table-cell>
          <table:table-cell office:value-type="date" office:date-value="2017-11-29T00:00:00" table:style-name="ce7">
            <text:p>29/11/2017</text:p>
          </table:table-cell>
          <table:table-cell office:value-type="date" office:date-value="2018-12-31T00:00:00" table:style-name="ce7">
            <text:p>31/12/2018</text:p>
          </table:table-cell>
          <table:table-cell office:value-type="string" table:style-name="ce8">
            <text:p>CIG n. Z942102A41 <text:s/>- <text:s/>Fornitura di Litri 1.000 di Gasolio da riscaldamento artico per il Valico di Luino-Fornasette (VA).</text:p>
          </table:table-cell>
          <table:table-cell office:value-type="string" table:style-name="ce8">
            <text:p>Fornitura di Litri 1.000 di Gasolio da riscaldamento artico per il Valico di Luino-Fornasette (VA).</text:p>
          </table:table-cell>
          <table:table-cell office:value-type="string" table:style-name="ce4">
            <text:p>Mepa-Ordine Diretto</text:p>
          </table:table-cell>
          <table:table-cell office:value-type="date" office:date-value="2017-11-29T00:00:00" table:style-name="ce9">
            <text:p>29-nov-17</text:p>
          </table:table-cell>
          <table:table-cell office:value-type="string" table:style-name="ce5">
            <text:p>8172/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CF206DAF3</text:p>
          </table:table-cell>
          <table:table-cell office:value-type="string" table:style-name="ce4">
            <text:p>EUROPAM SPA (GIA' COFELY)</text:p>
          </table:table-cell>
          <table:table-cell office:value-type="float" office:value="2017008817" table:style-name="ce4">
            <text:p>2017008817</text:p>
          </table:table-cell>
          <table:table-cell office:value-type="currency" office:value="4195" table:style-name="ce6">
            <text:p><text:s/>€ 4.195,00<text:s/></text:p>
          </table:table-cell>
          <table:table-cell office:value-type="date" office:date-value="2017-10-25T00:00:00" table:style-name="ce7">
            <text:p>25/10/2017</text:p>
          </table:table-cell>
          <table:table-cell office:value-type="date" office:date-value="2017-12-31T00:00:00" table:style-name="ce7">
            <text:p>31/12/2017</text:p>
          </table:table-cell>
          <table:table-cell office:value-type="string" table:style-name="ce8">
            <text:p>Fornitura 5000 litri di gasolio da riscaldamento UD Varese -SOT Gaggiolo - ufficio viaggiatori</text:p>
          </table:table-cell>
          <table:table-cell office:value-type="string" table:style-name="ce8">
            <text:p>Fornitura 5000 litri di gasolio da riscaldamento UD Varese -SOT Gaggiolo - ufficio viaggiatori</text:p>
          </table:table-cell>
          <table:table-cell office:value-type="string" table:style-name="ce4">
            <text:p>Adesione convenzione Consip</text:p>
          </table:table-cell>
          <table:table-cell office:value-type="date" office:date-value="2017-10-24T00:00:00" table:style-name="ce9">
            <text:p>24-ott-17</text:p>
          </table:table-cell>
          <table:table-cell office:value-type="string" table:style-name="ce5">
            <text:p>40701/RU</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D4207BDCE</text:p>
          </table:table-cell>
          <table:table-cell office:value-type="string" table:style-name="ce4">
            <text:p>GHERARDI DIEGO</text:p>
          </table:table-cell>
          <table:table-cell office:value-type="float" office:value="2017008977" table:style-name="ce4">
            <text:p>2017008977</text:p>
          </table:table-cell>
          <table:table-cell office:value-type="currency" office:value="892.5" table:style-name="ce6">
            <text:p><text:s/>€ 892,50<text:s/></text:p>
          </table:table-cell>
          <table:table-cell office:value-type="date" office:date-value="2017-10-26T00:00:00" table:style-name="ce7">
            <text:p>26/10/2017</text:p>
          </table:table-cell>
          <table:table-cell office:value-type="date" office:date-value="2018-12-31T00:00:00" table:style-name="ce7">
            <text:p>31/12/2018</text:p>
          </table:table-cell>
          <table:table-cell office:value-type="string" table:style-name="ce8">
            <text:p>CIG n. ZD4207BDCE <text:s/>- <text:s/>Ristrutturazione locali nella Stazione di Varese - Incarico per prestazioni professionali inerente il coordinatore della sicurezza in fase di esecuzione.</text:p>
          </table:table-cell>
          <table:table-cell office:value-type="string" table:style-name="ce8">
            <text:p>Ristrutturazione locali nella Stazione di Varese - Incarico per prestazioni professionali inerente il coordinatore della sicurezza in fase di esecuzione.</text:p>
          </table:table-cell>
          <table:table-cell office:value-type="string" table:style-name="ce4">
            <text:p>Affidamento diretto</text:p>
          </table:table-cell>
          <table:table-cell office:value-type="date" office:date-value="2017-10-26T00:00:00" table:style-name="ce9">
            <text:p>26-ott-17</text:p>
          </table:table-cell>
          <table:table-cell office:value-type="string" table:style-name="ce5">
            <text:p>7132/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13207B4ED</text:p>
          </table:table-cell>
          <table:table-cell office:value-type="string" table:style-name="ce4">
            <text:p>CIVIDINI AZZURRA GEOMETRA</text:p>
          </table:table-cell>
          <table:table-cell office:value-type="float" office:value="2017008976" table:style-name="ce4">
            <text:p>2017008976</text:p>
          </table:table-cell>
          <table:table-cell office:value-type="currency" office:value="3822" table:style-name="ce6">
            <text:p><text:s/>€ 3.822,00<text:s/></text:p>
          </table:table-cell>
          <table:table-cell office:value-type="date" office:date-value="2017-10-26T00:00:00" table:style-name="ce7">
            <text:p>26/10/2017</text:p>
          </table:table-cell>
          <table:table-cell office:value-type="date" office:date-value="2018-12-31T00:00:00" table:style-name="ce7">
            <text:p>31/12/2018</text:p>
          </table:table-cell>
          <table:table-cell office:value-type="string" table:style-name="ce8">
            <text:p>CIG n. Z13207B4ED <text:s/>- <text:s/>Ristrutturazione locali nella Stazione di Varese - Incarico per Progettazione, Direzione Lavori e Collaudo di opere edili e presentazione pratiche alla Soprintendenza di Milano ed il Comune di Varese.</text:p>
          </table:table-cell>
          <table:table-cell office:value-type="string" table:style-name="ce8">
            <text:p>Ristrutturazione locali nella Stazione di Varese - Incarico per Progettazione, Direzione Lavori e Collaudo di opere edili e presentazione pratiche alla Soprintendenza di Milano ed il Comune di Varese.</text:p>
          </table:table-cell>
          <table:table-cell office:value-type="string" table:style-name="ce4">
            <text:p>Affidamento diretto</text:p>
          </table:table-cell>
          <table:table-cell office:value-type="date" office:date-value="2017-10-26T00:00:00" table:style-name="ce9">
            <text:p>26-ott-17</text:p>
          </table:table-cell>
          <table:table-cell office:value-type="string" table:style-name="ce5">
            <text:p>7129/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3F20403D9</text:p>
          </table:table-cell>
          <table:table-cell office:value-type="string" table:style-name="ce4">
            <text:p>SITECNE S.R.L.</text:p>
          </table:table-cell>
          <table:table-cell office:value-type="float" office:value="2017008779" table:style-name="ce4">
            <text:p>2017008779</text:p>
          </table:table-cell>
          <table:table-cell office:value-type="currency" office:value="200" table:style-name="ce6">
            <text:p><text:s/>€ 200,00<text:s/></text:p>
          </table:table-cell>
          <table:table-cell office:value-type="date" office:date-value="2017-10-24T00:00:00" table:style-name="ce7">
            <text:p>24/10/2017</text:p>
          </table:table-cell>
          <table:table-cell office:value-type="date" office:date-value="2017-12-31T00:00:00" table:style-name="ce7">
            <text:p>31/12/2017</text:p>
          </table:table-cell>
          <table:table-cell office:value-type="string" table:style-name="ce8">
            <text:p>Affidamento del servizio di riparazione delle porte REI presso l¿Ufficio delle Dogane di Pavia ¿ Via Veneroni n. 18 ¿ Cod. Art. F01.0001.0001</text:p>
          </table:table-cell>
          <table:table-cell office:value-type="string" table:style-name="ce8">
            <text:p>Affidamento del servizio di riparazione delle porte REI presso l'Ufficio delle Dogane di Pavia - Via Veneroni n. 18 - Cod. Art. F01.0001.0001</text:p>
          </table:table-cell>
          <table:table-cell office:value-type="string" table:style-name="ce4">
            <text:p>Affidamento diretto</text:p>
          </table:table-cell>
          <table:table-cell office:value-type="date" office:date-value="2017-10-24T00:00:00" table:style-name="ce9">
            <text:p>24-ott-17</text:p>
          </table:table-cell>
          <table:table-cell office:value-type="string" table:style-name="ce5">
            <text:p>7034/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C22079899</text:p>
          </table:table-cell>
          <table:table-cell office:value-type="string" table:style-name="ce4">
            <text:p>OMICRON ITALIA SRL</text:p>
          </table:table-cell>
          <table:table-cell office:value-type="float" office:value="2017009093" table:style-name="ce4">
            <text:p>2017009093</text:p>
          </table:table-cell>
          <table:table-cell office:value-type="currency" office:value="2910" table:style-name="ce6">
            <text:p><text:s/>€ 2.910,00<text:s/></text:p>
          </table:table-cell>
          <table:table-cell office:value-type="date" office:date-value="2017-11-06T00:00:00" table:style-name="ce7">
            <text:p>06/11/2017</text:p>
          </table:table-cell>
          <table:table-cell office:value-type="date" office:date-value="2018-12-31T00:00:00" table:style-name="ce7">
            <text:p>31/12/2018</text:p>
          </table:table-cell>
          <table:table-cell office:value-type="string" table:style-name="ce8">
            <text:p>CIG n. ZC22079899 <text:s/>- <text:s/>Trattativa privata diretta Num. 280445 <text:s/>- <text:s/>Manutenzione straordinaria su armadi di sicurezza per prodotti chimici ed infiammabili.</text:p>
          </table:table-cell>
          <table:table-cell office:value-type="string" table:style-name="ce8">
            <text:p>Trattativa privata diretta Num. 280445 <text:s/>- <text:s/>Manutenzione straordinaria su armadi di sicurezza per prodotti chimici ed infiammabili.</text:p>
          </table:table-cell>
          <table:table-cell office:value-type="string" table:style-name="ce4">
            <text:p>Mepa</text:p>
          </table:table-cell>
          <table:table-cell office:value-type="date" office:date-value="2017-11-06T00:00:00" table:style-name="ce9">
            <text:p>06-nov-17</text:p>
          </table:table-cell>
          <table:table-cell office:value-type="string" table:style-name="ce5">
            <text:p>7357/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E72061C58</text:p>
          </table:table-cell>
          <table:table-cell office:value-type="string" table:style-name="ce4">
            <text:p>VWR INTERNATIONAL SRL</text:p>
          </table:table-cell>
          <table:table-cell office:value-type="float" office:value="2017008812" table:style-name="ce4">
            <text:p>2017008812</text:p>
          </table:table-cell>
          <table:table-cell office:value-type="currency" office:value="144.5" table:style-name="ce6">
            <text:p><text:s/>€ 144,50<text:s/></text:p>
          </table:table-cell>
          <table:table-cell office:value-type="date" office:date-value="2017-10-24T00:00:00" table:style-name="ce7">
            <text:p>24/10/2017</text:p>
          </table:table-cell>
          <table:table-cell office:value-type="date" office:date-value="2018-12-31T00:00:00" table:style-name="ce7">
            <text:p>31/12/2018</text:p>
          </table:table-cell>
          <table:table-cell office:value-type="string" table:style-name="ce8">
            <text:p>CIG n. ZE72061C58 <text:s/>- <text:s/>Trattativa privata diretta Num. 277820 <text:s/>- <text:s/>Fornitura termo-igro-barometro VWRI620-1952.</text:p>
          </table:table-cell>
          <table:table-cell office:value-type="string" table:style-name="ce8">
            <text:p>Trattativa privata diretta Num. 277820 <text:s/>- <text:s/>Fornitura termo-igro-barometro VWRI620-1952.</text:p>
          </table:table-cell>
          <table:table-cell office:value-type="string" table:style-name="ce4">
            <text:p>Mepa</text:p>
          </table:table-cell>
          <table:table-cell office:value-type="date" office:date-value="2017-10-20T00:00:00" table:style-name="ce9">
            <text:p>20-ott-17</text:p>
          </table:table-cell>
          <table:table-cell office:value-type="string" table:style-name="ce5">
            <text:p>6971/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862058A95</text:p>
          </table:table-cell>
          <table:table-cell office:value-type="string" table:style-name="ce4">
            <text:p>EUROPAM SPA (GIA' COFELY)</text:p>
          </table:table-cell>
          <table:table-cell office:value-type="float" office:value="2017008636" table:style-name="ce4">
            <text:p>2017008636</text:p>
          </table:table-cell>
          <table:table-cell office:value-type="currency" office:value="3368" table:style-name="ce6">
            <text:p><text:s/>€ 3.368,00<text:s/></text:p>
          </table:table-cell>
          <table:table-cell office:value-type="date" office:date-value="2017-10-19T00:00:00" table:style-name="ce7">
            <text:p>19/10/2017</text:p>
          </table:table-cell>
          <table:table-cell office:value-type="date" office:date-value="2017-12-31T00:00:00" table:style-name="ce7">
            <text:p>31/12/2017</text:p>
          </table:table-cell>
          <table:table-cell office:value-type="string" table:style-name="ce8">
            <text:p>Gasolio da riscaldamento artico litri 4000 U.D. Como - sede staccata di Bizzarone</text:p>
          </table:table-cell>
          <table:table-cell office:value-type="string" table:style-name="ce8">
            <text:p>Gasolio da riscaldamento artico litri 4000 U.D. Como - sede staccata di Bizzarone</text:p>
          </table:table-cell>
          <table:table-cell office:value-type="string" table:style-name="ce4">
            <text:p>Adesione convenzione Consip</text:p>
          </table:table-cell>
          <table:table-cell office:value-type="date" office:date-value="2017-10-19T00:00:00" table:style-name="ce9">
            <text:p>19-ott-17</text:p>
          </table:table-cell>
          <table:table-cell office:value-type="string" table:style-name="ce5">
            <text:p>39938/RU</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6420B5A98</text:p>
          </table:table-cell>
          <table:table-cell office:value-type="string" table:style-name="ce4">
            <text:p>TECNOVETRO SRL</text:p>
          </table:table-cell>
          <table:table-cell office:value-type="float" office:value="2017009481" table:style-name="ce4">
            <text:p>2017009481</text:p>
          </table:table-cell>
          <table:table-cell office:value-type="currency" office:value="706" table:style-name="ce6">
            <text:p><text:s/>€ 706,00<text:s/></text:p>
          </table:table-cell>
          <table:table-cell office:value-type="date" office:date-value="2017-11-16T00:00:00" table:style-name="ce7">
            <text:p>16/11/2017</text:p>
          </table:table-cell>
          <table:table-cell office:value-type="date" office:date-value="2018-12-31T00:00:00" table:style-name="ce7">
            <text:p>31/12/2018</text:p>
          </table:table-cell>
          <table:table-cell office:value-type="string" table:style-name="ce8">
            <text:p>CIG n. Z6420B5A98 <text:s/>- <text:s/>Trattativa privata diretta Num. 297790 - Fornitura materiale tecnico per laboratorio (Guanti in nitrile monouso e Bottiglie in plastica bocca larga con tappo a vite e sottotappo).</text:p>
          </table:table-cell>
          <table:table-cell office:value-type="string" table:style-name="ce8">
            <text:p>Trattativa privata diretta Num. 297790 - Fornitura materiale tecnico per laboratorio (Guanti in nitrile monouso e Bottiglie in plastica bocca larga con tappo a vite e sottotappo).</text:p>
          </table:table-cell>
          <table:table-cell office:value-type="string" table:style-name="ce4">
            <text:p>Mepa-Trattativa Diretta</text:p>
          </table:table-cell>
          <table:table-cell office:value-type="date" office:date-value="2017-11-10T00:00:00" table:style-name="ce9">
            <text:p>10-nov-17</text:p>
          </table:table-cell>
          <table:table-cell office:value-type="string" table:style-name="ce5">
            <text:p>7543/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0D20C83C2</text:p>
          </table:table-cell>
          <table:table-cell office:value-type="string" table:style-name="ce4">
            <text:p>ENTE MORALE GIACOMO FELTRINELLI PER L'INCREMENTO DELLA ISTRUZIONE TECNICA - E.M.I.T. LAS</text:p>
          </table:table-cell>
          <table:table-cell office:value-type="float" office:value="2017009495" table:style-name="ce4">
            <text:p>2017009495</text:p>
          </table:table-cell>
          <table:table-cell office:value-type="currency" office:value="735" table:style-name="ce6">
            <text:p><text:s/>€ 735,00<text:s/></text:p>
          </table:table-cell>
          <table:table-cell office:value-type="date" office:date-value="2017-11-20T00:00:00" table:style-name="ce7">
            <text:p>20/11/2017</text:p>
          </table:table-cell>
          <table:table-cell office:value-type="date" office:date-value="2018-12-31T00:00:00" table:style-name="ce7">
            <text:p>31/12/2018</text:p>
          </table:table-cell>
          <table:table-cell office:value-type="string" table:style-name="ce8">
            <text:p>CIG n. Z0D20C83C2 <text:s/>- <text:s/>Affidamento per taratura strumenti chimici - Cod. art. C02.0004.0001 (Contagiri Modello RS COMPONENTS e Manometro digitale Eurotron Range 0-2.0000 bar).</text:p>
          </table:table-cell>
          <table:table-cell office:value-type="string" table:style-name="ce8">
            <text:p>Affidamento per taratura strumenti chimici - Cod. art. C02.0004.0001 (Contagiri Modello RS COMPONENTS e Manometro digitale Eurotron Range 0-2.0000 bar).</text:p>
          </table:table-cell>
          <table:table-cell office:value-type="string" table:style-name="ce4">
            <text:p>Affidamento diretto</text:p>
          </table:table-cell>
          <table:table-cell office:value-type="date" office:date-value="2017-11-17T00:00:00" table:style-name="ce9">
            <text:p>17-nov-17</text:p>
          </table:table-cell>
          <table:table-cell office:value-type="string" table:style-name="ce5">
            <text:p>7758/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D72096728</text:p>
          </table:table-cell>
          <table:table-cell office:value-type="string" table:style-name="ce4">
            <text:p>EUROPAM SPA (GIA' COFELY)</text:p>
          </table:table-cell>
          <table:table-cell office:value-type="float" office:value="2017009144" table:style-name="ce4">
            <text:p>2017009144</text:p>
          </table:table-cell>
          <table:table-cell office:value-type="currency" office:value="2350" table:style-name="ce6">
            <text:p><text:s/>€ 2.350,00<text:s/></text:p>
          </table:table-cell>
          <table:table-cell office:value-type="date" office:date-value="2017-11-03T00:00:00" table:style-name="ce7">
            <text:p>03/11/2017</text:p>
          </table:table-cell>
          <table:table-cell office:value-type="date" office:date-value="2018-12-31T00:00:00" table:style-name="ce7">
            <text:p>31/12/2018</text:p>
          </table:table-cell>
          <table:table-cell office:value-type="string" table:style-name="ce8">
            <text:p>CIG n. ZD72096728 - Nr. Identificativo Ordine: 3941481 - Lotto 8 - Gasolio da riscaldamento in extrarete - Valle d'Aosta, Piemonte, Liguria, Lombardia - Litri 2.500 di Gasolio da riscaldamento per la S.O.T. di Ponte Tresa (VA).</text:p>
          </table:table-cell>
          <table:table-cell office:value-type="string" table:style-name="ce8">
            <text:p>Nr. Identificativo Ordine: 3941481 - Lotto 8 - Gasolio da riscaldamento in extrarete - Valle d'Aosta, Piemonte, Liguria, Lombardia - Litri 2.500 di Gasolio da riscaldamento per la S.O.T. di Ponte Tresa (VA).</text:p>
          </table:table-cell>
          <table:table-cell office:value-type="string" table:style-name="ce4">
            <text:p>Mepa</text:p>
          </table:table-cell>
          <table:table-cell office:value-type="date" office:date-value="2017-11-07T00:00:00" table:style-name="ce9">
            <text:p>07-nov-17</text:p>
          </table:table-cell>
          <table:table-cell office:value-type="string" table:style-name="ce5">
            <text:p>42447/R.U.</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93207736B</text:p>
          </table:table-cell>
          <table:table-cell office:value-type="string" table:style-name="ce4">
            <text:p>DUBINI SRL</text:p>
          </table:table-cell>
          <table:table-cell office:value-type="float" office:value="2017010475" table:style-name="ce4">
            <text:p>2017010475</text:p>
          </table:table-cell>
          <table:table-cell office:value-type="currency" office:value="33226.5" table:style-name="ce6">
            <text:p><text:s/>€ 33.226,50<text:s/></text:p>
          </table:table-cell>
          <table:table-cell office:value-type="date" office:date-value="2017-12-12T00:00:00" table:style-name="ce7">
            <text:p>12/12/2017</text:p>
          </table:table-cell>
          <table:table-cell office:value-type="date" office:date-value="2018-12-31T00:00:00" table:style-name="ce7">
            <text:p>31/12/2018</text:p>
          </table:table-cell>
          <table:table-cell office:value-type="string" table:style-name="ce8">
            <text:p>CIG n. Z93207736B <text:s/>- <text:s/>Richiesta di Offerta e Documento di Stipula / Numero RdO: 1745860 - Fornitura di carta in fibre vergini o miste da destinare agli Uffici delle Dogane della Lombardia nell'anno 2018.</text:p>
          </table:table-cell>
          <table:table-cell office:value-type="string" table:style-name="ce8">
            <text:p>Richiesta di Offerta e Documento di Stipula / Numero RdO: 1745860 - Fornitura di carta in fibre vergini o miste da destinare agli Uffici delle Dogane della Lombardia nell'anno 2018.</text:p>
          </table:table-cell>
          <table:table-cell office:value-type="string" table:style-name="ce4">
            <text:p>Mepa-R.D.O.</text:p>
          </table:table-cell>
          <table:table-cell office:value-type="date" office:date-value="2017-12-06T00:00:00" table:style-name="ce9">
            <text:p>06-dic-17</text:p>
          </table:table-cell>
          <table:table-cell office:value-type="string" table:style-name="ce5">
            <text:p>8348/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1F2105C19</text:p>
          </table:table-cell>
          <table:table-cell office:value-type="string" table:style-name="ce4">
            <text:p>BARONCHELLI COSTRUZIONI GENERALI SRL</text:p>
          </table:table-cell>
          <table:table-cell office:value-type="float" office:value="2017010325" table:style-name="ce4">
            <text:p>2017010325</text:p>
          </table:table-cell>
          <table:table-cell office:value-type="currency" office:value="2140" table:style-name="ce6">
            <text:p><text:s/>€ 2.140,00<text:s/></text:p>
          </table:table-cell>
          <table:table-cell office:value-type="date" office:date-value="2017-11-29T00:00:00" table:style-name="ce7">
            <text:p>29/11/2017</text:p>
          </table:table-cell>
          <table:table-cell office:value-type="date" office:date-value="2017-12-31T00:00:00" table:style-name="ce7">
            <text:p>31/12/2017</text:p>
          </table:table-cell>
          <table:table-cell office:value-type="string" table:style-name="ce8">
            <text:p>Affidamento a consuntivo dell¿intervento di manutenzione delle aree verdi <text:s/>non comprese nelle convenzioni di Facility Management</text:p>
          </table:table-cell>
          <table:table-cell office:value-type="string" table:style-name="ce8">
            <text:p>Affidamento a consuntivo dell¿intervento di manutenzione delle aree verdi <text:s/>non comprese nelle convenzioni di Facility Management</text:p>
          </table:table-cell>
          <table:table-cell office:value-type="string" table:style-name="ce4">
            <text:p>Affidamento diretto</text:p>
          </table:table-cell>
          <table:table-cell office:value-type="date" office:date-value="2017-11-29T00:00:00" table:style-name="ce9">
            <text:p>29-nov-17</text:p>
          </table:table-cell>
          <table:table-cell office:value-type="string" table:style-name="ce5">
            <text:p>8133/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7236780BC4</text:p>
          </table:table-cell>
          <table:table-cell office:value-type="string" table:style-name="ce4">
            <text:p>PERKIN ELMER ITALIA SPA</text:p>
          </table:table-cell>
          <table:table-cell office:value-type="float" office:value="2017010321" table:style-name="ce4">
            <text:p>2017010321</text:p>
          </table:table-cell>
          <table:table-cell office:value-type="currency" office:value="33340" table:style-name="ce6">
            <text:p><text:s/>€ 33.340,00<text:s/></text:p>
          </table:table-cell>
          <table:table-cell office:value-type="date" office:date-value="2017-12-05T00:00:00" table:style-name="ce7">
            <text:p>05/12/2017</text:p>
          </table:table-cell>
          <table:table-cell office:value-type="date" office:date-value="2018-12-31T00:00:00" table:style-name="ce7">
            <text:p>31/12/2018</text:p>
          </table:table-cell>
          <table:table-cell office:value-type="string" table:style-name="ce8">
            <text:p>CIG n. 7236780BC4 <text:s/>- <text:s/>Richiesta di Offerta e Documento di Stipula / Numero RdO: 1717323 - Fornitura di Gascromatografo per il Laboratorio Chimico delle Dogane di Milano.</text:p>
          </table:table-cell>
          <table:table-cell office:value-type="string" table:style-name="ce8">
            <text:p>Richiesta di Offerta e Documento di Stipula / Numero RdO: 1717323 - Fornitura di Gascromatografo per il Laboratorio Chimico delle Dogane di Milano.</text:p>
          </table:table-cell>
          <table:table-cell office:value-type="string" table:style-name="ce4">
            <text:p>Mepa-R.D.O.</text:p>
          </table:table-cell>
          <table:table-cell office:value-type="date" office:date-value="2017-12-05T00:00:00" table:style-name="ce9">
            <text:p>05-dic-17</text:p>
          </table:table-cell>
          <table:table-cell office:value-type="string" table:style-name="ce5">
            <text:p>8310/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782089D11</text:p>
          </table:table-cell>
          <table:table-cell office:value-type="string" table:style-name="ce4">
            <text:p>GI.BI. SYSTEM DI BIAMONTE LUIGI</text:p>
          </table:table-cell>
          <table:table-cell office:value-type="float" office:value="2017009364" table:style-name="ce4">
            <text:p>2017009364</text:p>
          </table:table-cell>
          <table:table-cell office:value-type="currency" office:value="1200" table:style-name="ce6">
            <text:p><text:s/>€ 1.200,00<text:s/></text:p>
          </table:table-cell>
          <table:table-cell office:value-type="date" office:date-value="2017-10-31T00:00:00" table:style-name="ce7">
            <text:p>31/10/2017</text:p>
          </table:table-cell>
          <table:table-cell office:value-type="date" office:date-value="2017-12-31T00:00:00" table:style-name="ce7">
            <text:p>31/12/2017</text:p>
          </table:table-cell>
          <table:table-cell office:value-type="string" table:style-name="ce8">
            <text:p>Affidamento del servizio di sostituzione e posa in opera del motore elettrico del cancello del passo carraio presso il Laboratorio e Servizi Chimici di Milano</text:p>
          </table:table-cell>
          <table:table-cell office:value-type="string" table:style-name="ce8">
            <text:p>Affidamento del servizio di sostituzione e posa in opera del motore elettrico del cancello del passo carraio presso il Laboratorio e Servizi Chimici di Milano</text:p>
          </table:table-cell>
          <table:table-cell office:value-type="string" table:style-name="ce4">
            <text:p>Affidamento diretto</text:p>
          </table:table-cell>
          <table:table-cell office:value-type="date" office:date-value="2017-10-31T00:00:00" table:style-name="ce9">
            <text:p>31-ott-17</text:p>
          </table:table-cell>
          <table:table-cell office:value-type="string" table:style-name="ce5">
            <text:p>7236/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5350812DBC</text:p>
          </table:table-cell>
          <table:table-cell office:value-type="string" table:style-name="ce4">
            <text:p>Romeo Gestioni Spa</text:p>
          </table:table-cell>
          <table:table-cell office:value-type="float" office:value="2017009730" table:style-name="ce4">
            <text:p>2017009730</text:p>
          </table:table-cell>
          <table:table-cell office:value-type="currency" office:value="702739.21" table:style-name="ce6">
            <text:p><text:s/>€ 702.739,21<text:s/></text:p>
          </table:table-cell>
          <table:table-cell office:value-type="date" office:date-value="2017-10-31T00:00:00" table:style-name="ce7">
            <text:p>31/10/2017</text:p>
          </table:table-cell>
          <table:table-cell office:value-type="date" office:date-value="2018-12-31T00:00:00" table:style-name="ce7">
            <text:p>31/12/2018</text:p>
          </table:table-cell>
          <table:table-cell office:value-type="string" table:style-name="ce8">
            <text:p>CIG n. 5350812DBC (Annullato 7260278AEE) - <text:s/>Servizi di Facility Management per gli immobili, in uso, a qualsiasi titolo alle Pubbliche Amministrazioni <text:s/>- <text:s/>Lotto 2 - Regione Lombardia <text:s/>- <text:s/>Proroga tecnica dal 01/11/2017 al 31/10/2018.</text:p>
          </table:table-cell>
          <table:table-cell office:value-type="string" table:style-name="ce8">
            <text:p>Servizi di Facility Management per gli immobili, in uso, a qualsiasi titolo alle Pubbliche Amministrazioni <text:s/>- <text:s/>Lotto 2 - Regione Lombardia <text:s/>- <text:s/>Proroga tecnica dal 01/11/2017 al 31/10/2018.</text:p>
          </table:table-cell>
          <table:table-cell office:value-type="string" table:style-name="ce4">
            <text:p>Affidamento diretto</text:p>
          </table:table-cell>
          <table:table-cell office:value-type="date" office:date-value="2017-12-22T00:00:00" table:style-name="ce9">
            <text:p>22-dic-17</text:p>
          </table:table-cell>
          <table:table-cell office:value-type="string" table:style-name="ce5">
            <text:p>8913/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6C1FD08D1</text:p>
          </table:table-cell>
          <table:table-cell office:value-type="string" table:style-name="ce4">
            <text:p>STUDIO ING. SCIALLA</text:p>
          </table:table-cell>
          <table:table-cell office:value-type="float" office:value="2017008407" table:style-name="ce4">
            <text:p>2017008407</text:p>
          </table:table-cell>
          <table:table-cell office:value-type="currency" office:value="1612" table:style-name="ce6">
            <text:p><text:s/>€ 1.612,00<text:s/></text:p>
          </table:table-cell>
          <table:table-cell office:value-type="date" office:date-value="2017-09-07T00:00:00" table:style-name="ce7">
            <text:p>07/09/2017</text:p>
          </table:table-cell>
          <table:table-cell office:value-type="date" office:date-value="2018-12-31T00:00:00" table:style-name="ce7">
            <text:p>31/12/2018</text:p>
          </table:table-cell>
          <table:table-cell office:value-type="string" table:style-name="ce8">
            <text:p>CIG n. Z6C1FD08D1 <text:s/>- <text:s/>Affidamento incarico professionale per verifica statica dell'immobile sede della SOT di Oria Valsolda - ART. - C05.0012.0003.</text:p>
          </table:table-cell>
          <table:table-cell office:value-type="string" table:style-name="ce8">
            <text:p>Affidamento incarico professionale per verifica statica dell'immobile sede della SOT di Oria Valsolda - ART. - C05.0012.0003.</text:p>
          </table:table-cell>
          <table:table-cell office:value-type="string" table:style-name="ce4">
            <text:p>Affidamento diretto</text:p>
          </table:table-cell>
          <table:table-cell office:value-type="date" office:date-value="2017-09-07T00:00:00" table:style-name="ce9">
            <text:p>07-set-17</text:p>
          </table:table-cell>
          <table:table-cell office:value-type="string" table:style-name="ce5">
            <text:p>5934/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0221072AD</text:p>
          </table:table-cell>
          <table:table-cell office:value-type="string" table:style-name="ce4">
            <text:p>ALMAR ELETTROTECNICA SRL</text:p>
          </table:table-cell>
          <table:table-cell office:value-type="float" office:value="2017010260" table:style-name="ce4">
            <text:p>2017010260</text:p>
          </table:table-cell>
          <table:table-cell office:value-type="currency" office:value="1070.5" table:style-name="ce6">
            <text:p><text:s/>€ 1.070,50<text:s/></text:p>
          </table:table-cell>
          <table:table-cell office:value-type="date" office:date-value="2017-11-29T00:00:00" table:style-name="ce7">
            <text:p>29/11/2017</text:p>
          </table:table-cell>
          <table:table-cell office:value-type="date" office:date-value="2017-12-31T00:00:00" table:style-name="ce7">
            <text:p>31/12/2017</text:p>
          </table:table-cell>
          <table:table-cell office:value-type="string" table:style-name="ce8">
            <text:p>Affidamento a consuntivo degli interventi eseguiti dalla Ditta ALMAR ELETTROTECNICA s.r.l. presso gli Uffici delle Dogane di Como nell¿anno 2017</text:p>
          </table:table-cell>
          <table:table-cell office:value-type="string" table:style-name="ce8">
            <text:p>Affidamento a consuntivo degli interventi eseguiti dalla Ditta ALMAR ELETTROTECNICA s.r.l. presso gli Uffici delle Dogane di Como nell¿anno 2017</text:p>
          </table:table-cell>
          <table:table-cell office:value-type="string" table:style-name="ce4">
            <text:p>Affidamento diretto</text:p>
          </table:table-cell>
          <table:table-cell office:value-type="date" office:date-value="2017-11-29T00:00:00" table:style-name="ce9">
            <text:p>29-nov-17</text:p>
          </table:table-cell>
          <table:table-cell office:value-type="string" table:style-name="ce5">
            <text:p>8173/RI</text:p>
          </table:table-cell>
          <table:table-cell table:number-columns-repeated="16372" table:style-name="ce10"/>
        </table:table-row>
        <table:table-row table:style-name="ro4">
          <table:table-cell office:value-type="string" table:style-name="ce17">
            <text:p>DRD LOMBARDIA</text:p>
          </table:table-cell>
          <table:table-cell office:value-type="string" table:style-name="ce12">
            <text:p>Z80206BCD5</text:p>
          </table:table-cell>
          <table:table-cell office:value-type="string" table:style-name="ce17">
            <text:p>SMART GORLA SERVICES SA</text:p>
          </table:table-cell>
          <table:table-cell office:value-type="float" office:value="2017008776" table:style-name="ce17">
            <text:p>2017008776</text:p>
          </table:table-cell>
          <table:table-cell office:value-type="currency" office:value="906.48" table:style-name="ce18">
            <text:p><text:s/>€ 906,48<text:s/></text:p>
          </table:table-cell>
          <table:table-cell office:value-type="date" office:date-value="2017-10-23T00:00:00" table:style-name="ce11">
            <text:p>23/10/2017</text:p>
          </table:table-cell>
          <table:table-cell office:value-type="date" office:date-value="2018-12-31T00:00:00" table:style-name="ce11">
            <text:p>31/12/2018</text:p>
          </table:table-cell>
          <table:table-cell office:value-type="string" table:style-name="ce19">
            <text:p>CIG n. Z80206BCD5 <text:s/>- <text:s/>Affidamento del servizio di pulizia da effettuare presso il locale ubicato nella Stazione FFS di Lugano per il periodo 1° gennaio 2018 - 30 settembre 2018 e relativa INTEGRAZIONE.</text:p>
          </table:table-cell>
          <table:table-cell office:value-type="string" table:style-name="ce19">
            <text:p>Affidamento del servizio di pulizia da effettuare presso il locale ubicato nella Stazione FFS di Lugano per il periodo 1° gennaio 2018 - 30 settembre 2018 e relativa INTEGRAZIONE.</text:p>
          </table:table-cell>
          <table:table-cell office:value-type="string" table:style-name="ce17">
            <text:p>Affidamento diretto</text:p>
          </table:table-cell>
          <table:table-cell office:value-type="date" office:date-value="2017-11-14T00:00:00" table:style-name="ce11">
            <text:p>14/11/2017</text:p>
          </table:table-cell>
          <table:table-cell office:value-type="string" table:style-name="ce15">
            <text:p>7627/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3B2048722</text:p>
          </table:table-cell>
          <table:table-cell office:value-type="string" table:style-name="ce4">
            <text:p>TAAL SRL</text:p>
          </table:table-cell>
          <table:table-cell office:value-type="float" office:value="2017008436" table:style-name="ce4">
            <text:p>2017008436</text:p>
          </table:table-cell>
          <table:table-cell office:value-type="currency" office:value="280" table:style-name="ce6">
            <text:p><text:s/>€ 280,00<text:s/></text:p>
          </table:table-cell>
          <table:table-cell office:value-type="date" office:date-value="2017-10-13T00:00:00" table:style-name="ce7">
            <text:p>13/10/2017</text:p>
          </table:table-cell>
          <table:table-cell office:value-type="date" office:date-value="2018-12-31T00:00:00" table:style-name="ce7">
            <text:p>31/12/2018</text:p>
          </table:table-cell>
          <table:table-cell office:value-type="string" table:style-name="ce8">
            <text:p>CIG n. Z3B2048722 <text:s/>- <text:s/>Affidamento per la fornitura di card laminata bianca per tessere personali di riconoscimento - Cod. art. C01.0008.0002.</text:p>
          </table:table-cell>
          <table:table-cell office:value-type="string" table:style-name="ce8">
            <text:p>Affidamento per la fornitura di card laminata bianca per tessere personali di riconoscimento - Cod. art. C01.0008.0002.</text:p>
          </table:table-cell>
          <table:table-cell office:value-type="string" table:style-name="ce4">
            <text:p>Affidamento diretto</text:p>
          </table:table-cell>
          <table:table-cell office:value-type="date" office:date-value="2017-10-13T00:00:00" table:style-name="ce9">
            <text:p>13-ott-17</text:p>
          </table:table-cell>
          <table:table-cell office:value-type="string" table:style-name="ce5">
            <text:p>6812/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391EF82C3</text:p>
          </table:table-cell>
          <table:table-cell office:value-type="string" table:style-name="ce4">
            <text:p>MAGGIOLI SPA</text:p>
          </table:table-cell>
          <table:table-cell office:value-type="float" office:value="2017005917" table:style-name="ce4">
            <text:p>2017005917</text:p>
          </table:table-cell>
          <table:table-cell office:value-type="currency" office:value="233" table:style-name="ce6">
            <text:p><text:s/>€ 233,00<text:s/></text:p>
          </table:table-cell>
          <table:table-cell office:value-type="date" office:date-value="2017-07-17T00:00:00" table:style-name="ce7">
            <text:p>17/07/2017</text:p>
          </table:table-cell>
          <table:table-cell office:value-type="date" office:date-value="2017-12-31T00:00:00" table:style-name="ce7">
            <text:p>31/12/2017</text:p>
          </table:table-cell>
          <table:table-cell office:value-type="string" table:style-name="ce8">
            <text:p>Trattativa Mepa n. 188916 - Fornitura del Nuovo codice dei contratti per DRD</text:p>
          </table:table-cell>
          <table:table-cell office:value-type="string" table:style-name="ce8">
            <text:p>Fonritura testi editoriali</text:p>
          </table:table-cell>
          <table:table-cell office:value-type="string" table:style-name="ce4">
            <text:p>Aperta (art.60)</text:p>
          </table:table-cell>
          <table:table-cell office:value-type="date" office:date-value="2017-06-12T00:00:00" table:style-name="ce9">
            <text:p>12-giu-17</text:p>
          </table:table-cell>
          <table:table-cell office:value-type="string" table:style-name="ce5">
            <text:p>4255/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2A1F3BC19</text:p>
          </table:table-cell>
          <table:table-cell office:value-type="string" table:style-name="ce4">
            <text:p>OFFICINA AUTORIPARAZIONI GALLIDABINO DORINO DI ANDREA E LUCA GALLIDABINO S.N.C.</text:p>
          </table:table-cell>
          <table:table-cell office:value-type="float" office:value="2017005861" table:style-name="ce4">
            <text:p>2017005861</text:p>
          </table:table-cell>
          <table:table-cell office:value-type="currency" office:value="157.80000000000001" table:style-name="ce6">
            <text:p><text:s/>€ 157,80<text:s/></text:p>
          </table:table-cell>
          <table:table-cell office:value-type="date" office:date-value="2017-07-10T00:00:00" table:style-name="ce7">
            <text:p>10/07/2017</text:p>
          </table:table-cell>
          <table:table-cell office:value-type="date" office:date-value="2018-12-31T00:00:00" table:style-name="ce7">
            <text:p>31/12/2018</text:p>
          </table:table-cell>
          <table:table-cell office:value-type="string" table:style-name="ce8">
            <text:p>CIG n. Z2A1F3BC19 <text:s/>- <text:s/>Affidamento a consuntivo per la sostituzione della batteria dell'auto di servizio in dotazione all'Ufficio delle Dogane di Malpensa.</text:p>
          </table:table-cell>
          <table:table-cell office:value-type="string" table:style-name="ce8">
            <text:p>Affidamento a consuntivo per la sostituzione della batteria dell'auto di servizio in dotazione all'Ufficio delle Dogane di Malpensa.</text:p>
          </table:table-cell>
          <table:table-cell office:value-type="string" table:style-name="ce4">
            <text:p>Affidamento diretto</text:p>
          </table:table-cell>
          <table:table-cell office:value-type="date" office:date-value="2017-07-10T00:00:00" table:style-name="ce9">
            <text:p>10-lug-17</text:p>
          </table:table-cell>
          <table:table-cell office:value-type="string" table:style-name="ce5">
            <text:p>4905/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0E1F3F157</text:p>
          </table:table-cell>
          <table:table-cell office:value-type="string" table:style-name="ce4">
            <text:p>UNIVERSITA' DEGLI STUDI DI MILANO</text:p>
          </table:table-cell>
          <table:table-cell office:value-type="float" office:value="2017005681" table:style-name="ce4">
            <text:p>2017005681</text:p>
          </table:table-cell>
          <table:table-cell office:value-type="currency" office:value="1080" table:style-name="ce6">
            <text:p><text:s/>€ 1.080,00<text:s/></text:p>
          </table:table-cell>
          <table:table-cell office:value-type="date" office:date-value="2017-07-05T00:00:00" table:style-name="ce7">
            <text:p>05/07/2017</text:p>
          </table:table-cell>
          <table:table-cell office:value-type="date" office:date-value="2018-12-31T00:00:00" table:style-name="ce7">
            <text:p>31/12/2018</text:p>
          </table:table-cell>
          <table:table-cell office:value-type="string" table:style-name="ce8">
            <text:p>CIG n. Z0E1F3F157 <text:s/>- <text:s/>Affidamento per analisi su film a base PP/EVA.</text:p>
          </table:table-cell>
          <table:table-cell office:value-type="string" table:style-name="ce8">
            <text:p>Affidamento per analisi su film a base PP/EVA.</text:p>
          </table:table-cell>
          <table:table-cell office:value-type="string" table:style-name="ce4">
            <text:p>Affidamento diretto</text:p>
          </table:table-cell>
          <table:table-cell office:value-type="date" office:date-value="2017-07-05T00:00:00" table:style-name="ce9">
            <text:p>05-lug-17</text:p>
          </table:table-cell>
          <table:table-cell office:value-type="string" table:style-name="ce5">
            <text:p>4799/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AD1F3F209</text:p>
          </table:table-cell>
          <table:table-cell office:value-type="string" table:style-name="ce4">
            <text:p>SIGMA-ALDRICH SRL</text:p>
          </table:table-cell>
          <table:table-cell office:value-type="float" office:value="2017005676" table:style-name="ce4">
            <text:p>2017005676</text:p>
          </table:table-cell>
          <table:table-cell office:value-type="currency" office:value="192.6" table:style-name="ce6">
            <text:p><text:s/>€ 192,60<text:s/></text:p>
          </table:table-cell>
          <table:table-cell office:value-type="date" office:date-value="2017-07-05T00:00:00" table:style-name="ce7">
            <text:p>05/07/2017</text:p>
          </table:table-cell>
          <table:table-cell office:value-type="date" office:date-value="2018-12-31T00:00:00" table:style-name="ce7">
            <text:p>31/12/2018</text:p>
          </table:table-cell>
          <table:table-cell office:value-type="string" table:style-name="ce8">
            <text:p>CIG n. ZAD1F3F209 <text:s/>- <text:s/>Affidamento per la fornitura di formaldeide e filtri carta per Laboratorio Chimico.</text:p>
          </table:table-cell>
          <table:table-cell office:value-type="string" table:style-name="ce8">
            <text:p>Affidamento per la fornitura di formaldeide e filtri carta per Laboratorio Chimico.</text:p>
          </table:table-cell>
          <table:table-cell office:value-type="string" table:style-name="ce4">
            <text:p>Affidamento diretto</text:p>
          </table:table-cell>
          <table:table-cell office:value-type="date" office:date-value="2017-07-05T00:00:00" table:style-name="ce9">
            <text:p>05-lug-17</text:p>
          </table:table-cell>
          <table:table-cell office:value-type="string" table:style-name="ce5">
            <text:p>4800/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B81F4DE5A</text:p>
          </table:table-cell>
          <table:table-cell office:value-type="string" table:style-name="ce4">
            <text:p>IMQ SPA</text:p>
          </table:table-cell>
          <table:table-cell office:value-type="float" office:value="2017005935" table:style-name="ce4">
            <text:p>2017005935</text:p>
          </table:table-cell>
          <table:table-cell office:value-type="currency" office:value="1360" table:style-name="ce6">
            <text:p><text:s/>€ 1.360,00<text:s/></text:p>
          </table:table-cell>
          <table:table-cell office:value-type="date" office:date-value="2017-07-17T00:00:00" table:style-name="ce7">
            <text:p>17/07/2017</text:p>
          </table:table-cell>
          <table:table-cell office:value-type="date" office:date-value="2017-12-31T00:00:00" table:style-name="ce7">
            <text:p>31/12/2017</text:p>
          </table:table-cell>
          <table:table-cell office:value-type="string" table:style-name="ce8">
            <text:p>Trattatativa Mepa N. 204196 - VERIFICHE IMPIANTO DI MESSA A TERRA aeroporto malpensa</text:p>
          </table:table-cell>
          <table:table-cell office:value-type="string" table:style-name="ce8">
            <text:p>VERIFICHE DELL'IMPIANTO DI MESSA A TERRA AI</text:p>
          </table:table-cell>
          <table:table-cell office:value-type="string" table:style-name="ce4">
            <text:p>Mepa</text:p>
          </table:table-cell>
          <table:table-cell office:value-type="date" office:date-value="2017-07-10T00:00:00" table:style-name="ce9">
            <text:p>10-lug-17</text:p>
          </table:table-cell>
          <table:table-cell office:value-type="string" table:style-name="ce5">
            <text:p>4904/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681F3EA39</text:p>
          </table:table-cell>
          <table:table-cell office:value-type="string" table:style-name="ce4">
            <text:p>G.T.I. GENERAL TECNOIMPIANTI SRL</text:p>
          </table:table-cell>
          <table:table-cell office:value-type="float" office:value="2017005912" table:style-name="ce4">
            <text:p>2017005912</text:p>
          </table:table-cell>
          <table:table-cell office:value-type="currency" office:value="1797" table:style-name="ce6">
            <text:p><text:s/>€ 1.797,00<text:s/></text:p>
          </table:table-cell>
          <table:table-cell office:value-type="date" office:date-value="2017-07-05T00:00:00" table:style-name="ce7">
            <text:p>05/07/2017</text:p>
          </table:table-cell>
          <table:table-cell office:value-type="date" office:date-value="2017-12-31T00:00:00" table:style-name="ce7">
            <text:p>31/12/2017</text:p>
          </table:table-cell>
          <table:table-cell office:value-type="string" table:style-name="ce8">
            <text:p>Affidamento a consuntivo intervento eseguito in data 25/05/2017 per il ripristino della funzionalità del condizionatore sala server presso la sede centrale ¿ UD di Tirano</text:p>
          </table:table-cell>
          <table:table-cell office:value-type="string" table:style-name="ce8">
            <text:p>Affidamento a consuntivo intervento eseguito in data 25/05/2017 per il ripristino della funzionalità del condizionatore sala server presso la sede centrale ¿ UD di Tirano</text:p>
          </table:table-cell>
          <table:table-cell office:value-type="string" table:style-name="ce4">
            <text:p>Mepa</text:p>
          </table:table-cell>
          <table:table-cell office:value-type="date" office:date-value="2017-07-17T00:00:00" table:style-name="ce9">
            <text:p>17-lug-17</text:p>
          </table:table-cell>
          <table:table-cell office:value-type="string" table:style-name="ce5">
            <text:p>5086/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261F4DF33</text:p>
          </table:table-cell>
          <table:table-cell office:value-type="string" table:style-name="ce4">
            <text:p>EUROPEAN TECHNOLOGY SRL</text:p>
          </table:table-cell>
          <table:table-cell office:value-type="float" office:value="2017005868" table:style-name="ce4">
            <text:p>2017005868</text:p>
          </table:table-cell>
          <table:table-cell office:value-type="currency" office:value="1277.99" table:style-name="ce6">
            <text:p><text:s/>€ 1.277,99<text:s/></text:p>
          </table:table-cell>
          <table:table-cell office:value-type="date" office:date-value="2017-07-10T00:00:00" table:style-name="ce7">
            <text:p>10/07/2017</text:p>
          </table:table-cell>
          <table:table-cell office:value-type="date" office:date-value="2018-12-31T00:00:00" table:style-name="ce7">
            <text:p>31/12/2018</text:p>
          </table:table-cell>
          <table:table-cell office:value-type="string" table:style-name="ce8">
            <text:p>CIG n. Z261F4DF33 <text:s/>- <text:s/>Affidamento per la fornitura di ulteriore materiale di ricambio in seguito a manutenzione di strumenti chimici - cod. art. C02.0003.0004 <text:s/>(THERMOMETER ASM - Temperatura dell'aria per motore CFR WAUKESHA).</text:p>
          </table:table-cell>
          <table:table-cell office:value-type="string" table:style-name="ce8">
            <text:p>Affidamento per la fornitura di ulteriore materiale di ricambio in seguito a manutenzione di strumenti chimici - cod. art. C02.0003.0004 <text:s/>(THERMOMETER ASM - Temperatura dell'aria per motore CFR WAUKESHA).</text:p>
          </table:table-cell>
          <table:table-cell office:value-type="string" table:style-name="ce4">
            <text:p>Affidamento diretto</text:p>
          </table:table-cell>
          <table:table-cell office:value-type="date" office:date-value="2017-07-10T00:00:00" table:style-name="ce9">
            <text:p>10-lug-17</text:p>
          </table:table-cell>
          <table:table-cell office:value-type="string" table:style-name="ce5">
            <text:p>4903/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4E1F359F3</text:p>
          </table:table-cell>
          <table:table-cell office:value-type="string" table:style-name="ce4">
            <text:p>SICLI SRL</text:p>
          </table:table-cell>
          <table:table-cell office:value-type="float" office:value="2017005546" table:style-name="ce4">
            <text:p>2017005546</text:p>
          </table:table-cell>
          <table:table-cell office:value-type="currency" office:value="2211" table:style-name="ce6">
            <text:p><text:s/>€ 2.211,00<text:s/></text:p>
          </table:table-cell>
          <table:table-cell office:value-type="date" office:date-value="2017-07-03T00:00:00" table:style-name="ce7">
            <text:p>03/07/2017</text:p>
          </table:table-cell>
          <table:table-cell office:value-type="date" office:date-value="2017-12-31T00:00:00" table:style-name="ce7">
            <text:p>31/12/2017</text:p>
          </table:table-cell>
          <table:table-cell office:value-type="string" table:style-name="ce8">
            <text:p>DETERMINA DI AFFIDAMENTO DEL SERVIZIO DI VERIFICA E MANUTENZIONE DELL'IMPIANTO ANTINCENDIO CON RELATIVE PROVE RICHIESTE PER LA PRATICA C.P.I. E MATERIALE DA INSTALLARE PRESSO L'UD DI MILANO 1 - VIA CERESIO N.12 - MILANO</text:p>
          </table:table-cell>
          <table:table-cell office:value-type="string" table:style-name="ce8">
            <text:p>DETERMINA DI AFFIDAMENTO DEL SERVIZIO DI VERIFICA E MANUTENZIONE DELL'IMPIANTO ANTINCENDIO CON RELATIVE PROVE RICHIESTE PER LA PRATICA C.P.I. E MATERIALE DA INSTALLARE PRESSO L'UD DI MILANO 1 - VIA CERESIO N.12 - MILANO</text:p>
          </table:table-cell>
          <table:table-cell office:value-type="string" table:style-name="ce4">
            <text:p>Affidamento diretto</text:p>
          </table:table-cell>
          <table:table-cell office:value-type="date" office:date-value="2017-07-03T00:00:00" table:style-name="ce9">
            <text:p>03-lug-17</text:p>
          </table:table-cell>
          <table:table-cell office:value-type="string" table:style-name="ce5">
            <text:p>4728/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D1207C3DC</text:p>
          </table:table-cell>
          <table:table-cell office:value-type="string" table:style-name="ce4">
            <text:p>PRUSSIANI BASILIO</text:p>
          </table:table-cell>
          <table:table-cell office:value-type="float" office:value="2017008978" table:style-name="ce4">
            <text:p>2017008978</text:p>
          </table:table-cell>
          <table:table-cell office:value-type="currency" office:value="4998" table:style-name="ce6">
            <text:p><text:s/>€ 4.998,00<text:s/></text:p>
          </table:table-cell>
          <table:table-cell office:value-type="date" office:date-value="2017-10-26T00:00:00" table:style-name="ce7">
            <text:p>26/10/2017</text:p>
          </table:table-cell>
          <table:table-cell office:value-type="date" office:date-value="2018-12-31T00:00:00" table:style-name="ce7">
            <text:p>31/12/2018</text:p>
          </table:table-cell>
          <table:table-cell office:value-type="string" table:style-name="ce8">
            <text:p>CIG n. ZD1207C3DC <text:s/>- <text:s/>Ristrutturazione locali nella Stazione di Varese - Incarico per prestazioni professionali inerente la Progettazione e Direzione Lavori di impianti.</text:p>
          </table:table-cell>
          <table:table-cell office:value-type="string" table:style-name="ce8">
            <text:p>Ristrutturazione locali nella Stazione di Varese - Incarico per prestazioni professionali inerente la Progettazione e Direzione Lavori di impianti.</text:p>
          </table:table-cell>
          <table:table-cell office:value-type="string" table:style-name="ce4">
            <text:p>Affidamento diretto</text:p>
          </table:table-cell>
          <table:table-cell office:value-type="date" office:date-value="2017-10-26T00:00:00" table:style-name="ce9">
            <text:p>26-ott-17</text:p>
          </table:table-cell>
          <table:table-cell office:value-type="string" table:style-name="ce5">
            <text:p>7134/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EB20513B7</text:p>
          </table:table-cell>
          <table:table-cell office:value-type="string" table:style-name="ce4">
            <text:p>THERMO FISHER SCIENTIFIC S.P.A. <text:s/>GIA' (THERMO ELECTRON SPA) - GRUPPO FISHER</text:p>
          </table:table-cell>
          <table:table-cell office:value-type="float" office:value="2017008886" table:style-name="ce4">
            <text:p>2017008886</text:p>
          </table:table-cell>
          <table:table-cell office:value-type="currency" office:value="1759" table:style-name="ce6">
            <text:p><text:s/>€ 1.759,00<text:s/></text:p>
          </table:table-cell>
          <table:table-cell office:value-type="date" office:date-value="2017-10-24T00:00:00" table:style-name="ce7">
            <text:p>24/10/2017</text:p>
          </table:table-cell>
          <table:table-cell office:value-type="date" office:date-value="2018-12-31T00:00:00" table:style-name="ce7">
            <text:p>31/12/2018</text:p>
          </table:table-cell>
          <table:table-cell office:value-type="string" table:style-name="ce8">
            <text:p>CIG n. ZEB20513B7 <text:s/>- <text:s/>Trattativa privata diretta Num. 272247 - Fornitura di elaboratore dati per Infrared FT-IR Spectrofotometer.</text:p>
          </table:table-cell>
          <table:table-cell office:value-type="string" table:style-name="ce8">
            <text:p>Trattativa privata diretta Num. 272247 - Fornitura di elaboratore dati per Infrared FT-IR Spectrofotometer.</text:p>
          </table:table-cell>
          <table:table-cell office:value-type="string" table:style-name="ce4">
            <text:p>Mepa</text:p>
          </table:table-cell>
          <table:table-cell office:value-type="date" office:date-value="2017-10-19T00:00:00" table:style-name="ce9">
            <text:p>19-ott-17</text:p>
          </table:table-cell>
          <table:table-cell office:value-type="string" table:style-name="ce5">
            <text:p>6940/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931A86C07</text:p>
          </table:table-cell>
          <table:table-cell office:value-type="string" table:style-name="ce4">
            <text:p>ELETTRODIESEL SRL</text:p>
          </table:table-cell>
          <table:table-cell office:value-type="float" office:value="2017008346" table:style-name="ce4">
            <text:p>2017008346</text:p>
          </table:table-cell>
          <table:table-cell office:value-type="currency" office:value="30" table:style-name="ce6">
            <text:p><text:s/>€ 30,00<text:s/></text:p>
          </table:table-cell>
          <table:table-cell office:value-type="date" office:date-value="2017-10-11T00:00:00" table:style-name="ce7">
            <text:p>11/10/2017</text:p>
          </table:table-cell>
          <table:table-cell office:value-type="date" office:date-value="2017-12-31T00:00:00" table:style-name="ce7">
            <text:p>31/12/2017</text:p>
          </table:table-cell>
          <table:table-cell office:value-type="string" table:style-name="ce8">
            <text:p>Revisione periodica scanner IVECO 130E18N targato CB375AB ¿ affidamento anni 2016/2018 ¿ integrazione prestazione.</text:p>
          </table:table-cell>
          <table:table-cell office:value-type="string" table:style-name="ce8">
            <text:p>Revisione periodica scanner IVECO 130E18N targato CB375AB ¿ affidamento anni 2016/2018 ¿ integrazione prestazione.</text:p>
          </table:table-cell>
          <table:table-cell office:value-type="string" table:style-name="ce4">
            <text:p>Affidamento diretto</text:p>
          </table:table-cell>
          <table:table-cell office:value-type="date" office:date-value="2017-10-11T00:00:00" table:style-name="ce9">
            <text:p>11-ott-17</text:p>
          </table:table-cell>
          <table:table-cell office:value-type="string" table:style-name="ce5">
            <text:p>6735/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2F1F89F8B</text:p>
          </table:table-cell>
          <table:table-cell office:value-type="string" table:style-name="ce4">
            <text:p>EUROPEAN TECHNOLOGY SRL</text:p>
          </table:table-cell>
          <table:table-cell office:value-type="float" office:value="2017006508" table:style-name="ce4">
            <text:p>2017006508</text:p>
          </table:table-cell>
          <table:table-cell office:value-type="currency" office:value="3312.73" table:style-name="ce6">
            <text:p><text:s/>€ 3.312,73<text:s/></text:p>
          </table:table-cell>
          <table:table-cell office:value-type="date" office:date-value="2017-08-01T00:00:00" table:style-name="ce7">
            <text:p>01/08/2017</text:p>
          </table:table-cell>
          <table:table-cell office:value-type="date" office:date-value="2018-12-31T00:00:00" table:style-name="ce7">
            <text:p>31/12/2018</text:p>
          </table:table-cell>
          <table:table-cell office:value-type="string" table:style-name="ce8">
            <text:p>CIG n. Z2F1F89F8B <text:s/>- <text:s/>Affidamento per intervento tecnico su MOTORE CFR RON - Cod. Art. C02.0004.0001 (Consuntivo 4.014/H del 12 luglio 2017).</text:p>
          </table:table-cell>
          <table:table-cell office:value-type="string" table:style-name="ce8">
            <text:p>Affidamento per intervento tecnico su MOTORE CFR RON - Cod. Art. C02.0004.0001 (Consuntivo 4.014/H del 12 luglio 2017).</text:p>
          </table:table-cell>
          <table:table-cell office:value-type="string" table:style-name="ce4">
            <text:p>Affidamento diretto</text:p>
          </table:table-cell>
          <table:table-cell office:value-type="date" office:date-value="2017-08-01T00:00:00" table:style-name="ce9">
            <text:p>01-ago-17</text:p>
          </table:table-cell>
          <table:table-cell office:value-type="string" table:style-name="ce5">
            <text:p>5428/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3D1F984D3</text:p>
          </table:table-cell>
          <table:table-cell office:value-type="string" table:style-name="ce4">
            <text:p>VALSOLAR SRL</text:p>
          </table:table-cell>
          <table:table-cell office:value-type="float" office:value="2017006732" table:style-name="ce4">
            <text:p>2017006732</text:p>
          </table:table-cell>
          <table:table-cell office:value-type="currency" office:value="669.2" table:style-name="ce6">
            <text:p><text:s/>€ 669,20<text:s/></text:p>
          </table:table-cell>
          <table:table-cell office:value-type="date" office:date-value="2017-08-07T00:00:00" table:style-name="ce7">
            <text:p>07/08/2017</text:p>
          </table:table-cell>
          <table:table-cell office:value-type="date" office:date-value="2017-12-31T00:00:00" table:style-name="ce7">
            <text:p>31/12/2017</text:p>
          </table:table-cell>
          <table:table-cell office:value-type="string" table:style-name="ce8">
            <text:p>Fornitura e installazione di un videocitofono presso l¿UD di Tirano - S.O.T. di Sondrio</text:p>
          </table:table-cell>
          <table:table-cell office:value-type="string" table:style-name="ce8">
            <text:p>Fornitura e installazione di un videocitofono presso l¿UD di Tirano - S.O.T. di Sondrio</text:p>
          </table:table-cell>
          <table:table-cell office:value-type="string" table:style-name="ce4">
            <text:p>Affidamento diretto</text:p>
          </table:table-cell>
          <table:table-cell office:value-type="date" office:date-value="2017-08-07T00:00:00" table:style-name="ce9">
            <text:p>07-ago-17</text:p>
          </table:table-cell>
          <table:table-cell office:value-type="string" table:style-name="ce5">
            <text:p>5511/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69718042AA</text:p>
          </table:table-cell>
          <table:table-cell office:value-type="string" table:style-name="ce4">
            <text:p>IREN MERCATO SPA</text:p>
          </table:table-cell>
          <table:table-cell office:value-type="float" office:value="2017006435" table:style-name="ce4">
            <text:p>2017006435</text:p>
          </table:table-cell>
          <table:table-cell office:value-type="currency" office:value="470000" table:style-name="ce6">
            <text:p><text:s/>€ 470.000,00<text:s/></text:p>
          </table:table-cell>
          <table:table-cell office:value-type="date" office:date-value="2017-07-01T00:00:00" table:style-name="ce7">
            <text:p>01/07/2017</text:p>
          </table:table-cell>
          <table:table-cell office:value-type="date" office:date-value="2018-12-31T00:00:00" table:style-name="ce7">
            <text:p>31/12/2018</text:p>
          </table:table-cell>
          <table:table-cell office:value-type="string" table:style-name="ce8">
            <text:p>Adesione a Convenzione Consip EE 14 per la fornitura di energia elettrica - lotto 2 - durata 12 mesi</text:p>
          </table:table-cell>
          <table:table-cell office:value-type="string" table:style-name="ce8">
            <text:p>Adesione a Convenzione Consip EE 14 per la fornitura di energia elettrica - lotto 2 - durata 12 mesi</text:p>
          </table:table-cell>
          <table:table-cell office:value-type="string" table:style-name="ce4">
            <text:p>Aperta (art.60)</text:p>
          </table:table-cell>
          <table:table-cell office:value-type="date" office:date-value="2017-02-09T00:00:00" table:style-name="ce9">
            <text:p>09-feb-17</text:p>
          </table:table-cell>
          <table:table-cell office:value-type="string" table:style-name="ce5">
            <text:p>1009/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32201A16F</text:p>
          </table:table-cell>
          <table:table-cell office:value-type="string" table:style-name="ce4">
            <text:p>IREN MERCATO SPA</text:p>
          </table:table-cell>
          <table:table-cell office:value-type="float" office:value="2017008063" table:style-name="ce4">
            <text:p>2017008063</text:p>
          </table:table-cell>
          <table:table-cell office:value-type="currency" office:value="1000" table:style-name="ce6">
            <text:p><text:s/>€ 1.000,00<text:s/></text:p>
          </table:table-cell>
          <table:table-cell office:value-type="date" office:date-value="2017-10-03T00:00:00" table:style-name="ce7">
            <text:p>03/10/2017</text:p>
          </table:table-cell>
          <table:table-cell office:value-type="date" office:date-value="2018-12-31T00:00:00" table:style-name="ce7">
            <text:p>31/12/2018</text:p>
          </table:table-cell>
          <table:table-cell office:value-type="string" table:style-name="ce8">
            <text:p>Contratto di somministrazione di energia elettrica POD IT001E22087840 SOT Ponte Chiasso</text:p>
          </table:table-cell>
          <table:table-cell office:value-type="string" table:style-name="ce8">
            <text:p>Contratto di somministrazione di energia elettrica POD IT001E22087840 SOT Ponte Chiasso</text:p>
          </table:table-cell>
          <table:table-cell office:value-type="string" table:style-name="ce4">
            <text:p>Affidamento diretto</text:p>
          </table:table-cell>
          <table:table-cell office:value-type="date" office:date-value="2017-10-02T00:00:00" table:style-name="ce9">
            <text:p>02-ott-17</text:p>
          </table:table-cell>
          <table:table-cell office:value-type="string" table:style-name="ce5">
            <text:p>6504/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E11FA074F</text:p>
          </table:table-cell>
          <table:table-cell office:value-type="string" table:style-name="ce4">
            <text:p>VALSOLAR SRL</text:p>
          </table:table-cell>
          <table:table-cell office:value-type="float" office:value="2017006866" table:style-name="ce4">
            <text:p>2017006866</text:p>
          </table:table-cell>
          <table:table-cell office:value-type="currency" office:value="830" table:style-name="ce6">
            <text:p><text:s/>€ 830,00<text:s/></text:p>
          </table:table-cell>
          <table:table-cell office:value-type="date" office:date-value="2017-08-09T00:00:00" table:style-name="ce7">
            <text:p>09/08/2017</text:p>
          </table:table-cell>
          <table:table-cell office:value-type="date" office:date-value="2017-12-31T00:00:00" table:style-name="ce7">
            <text:p>31/12/2017</text:p>
          </table:table-cell>
          <table:table-cell office:value-type="string" table:style-name="ce8">
            <text:p>Liquidazione a consuntivo dell'intervento di manutenzione urgente idraulico per blocco del sistema di riscaldamento dell'Ufficio delle Dogane di Tirano - Sede Staccata di Piattamala</text:p>
          </table:table-cell>
          <table:table-cell office:value-type="string" table:style-name="ce8">
            <text:p>Liquidazione a consuntivo dell'intervento di manutenzione urgente idraulico per blocco del sistema di riscaldamento dell'Ufficio delle Dogane di Tirano - Sede Staccata di Piattamala</text:p>
          </table:table-cell>
          <table:table-cell office:value-type="string" table:style-name="ce4">
            <text:p>Affidamento diretto</text:p>
          </table:table-cell>
          <table:table-cell office:value-type="date" office:date-value="2017-08-09T00:00:00" table:style-name="ce9">
            <text:p>09-ago-17</text:p>
          </table:table-cell>
          <table:table-cell office:value-type="string" table:style-name="ce5">
            <text:p>5572/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551FA06D5</text:p>
          </table:table-cell>
          <table:table-cell office:value-type="string" table:style-name="ce4">
            <text:p>MAGINI ENRICO</text:p>
          </table:table-cell>
          <table:table-cell office:value-type="float" office:value="2017006861" table:style-name="ce4">
            <text:p>2017006861</text:p>
          </table:table-cell>
          <table:table-cell office:value-type="currency" office:value="210" table:style-name="ce6">
            <text:p><text:s/>€ 210,00<text:s/></text:p>
          </table:table-cell>
          <table:table-cell office:value-type="date" office:date-value="2017-08-09T00:00:00" table:style-name="ce7">
            <text:p>09/08/2017</text:p>
          </table:table-cell>
          <table:table-cell office:value-type="date" office:date-value="2017-12-31T00:00:00" table:style-name="ce7">
            <text:p>31/12/2017</text:p>
          </table:table-cell>
          <table:table-cell office:value-type="string" table:style-name="ce8">
            <text:p>Liquidazione a consuntivo dell'intervento di riparazione impianto idrico e sostituzione scaldabagno presso l'UD di Tirano - S.O.T. di Sondrio.</text:p>
          </table:table-cell>
          <table:table-cell office:value-type="string" table:style-name="ce8">
            <text:p>Liquidazione a consuntivo dell'intervento di riparazione impianto idrico e sostituzione scaldabagno presso l'UD di Tirano - S.O.T. di Sondrio.</text:p>
          </table:table-cell>
          <table:table-cell office:value-type="string" table:style-name="ce4">
            <text:p>Affidamento diretto</text:p>
          </table:table-cell>
          <table:table-cell office:value-type="date" office:date-value="2017-08-09T00:00:00" table:style-name="ce9">
            <text:p>09-ago-17</text:p>
          </table:table-cell>
          <table:table-cell office:value-type="string" table:style-name="ce5">
            <text:p>Z551FA06D5</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291FA07B8</text:p>
          </table:table-cell>
          <table:table-cell office:value-type="string" table:style-name="ce4">
            <text:p>DETTO FATTO DI TAMBARO SALVATORE</text:p>
          </table:table-cell>
          <table:table-cell office:value-type="float" office:value="2017006859" table:style-name="ce4">
            <text:p>2017006859</text:p>
          </table:table-cell>
          <table:table-cell office:value-type="currency" office:value="380.5" table:style-name="ce6">
            <text:p><text:s/>€ 380,50<text:s/></text:p>
          </table:table-cell>
          <table:table-cell office:value-type="date" office:date-value="2017-08-09T00:00:00" table:style-name="ce7">
            <text:p>09/08/2017</text:p>
          </table:table-cell>
          <table:table-cell office:value-type="date" office:date-value="2017-12-31T00:00:00" table:style-name="ce7">
            <text:p>31/12/2017</text:p>
          </table:table-cell>
          <table:table-cell office:value-type="string" table:style-name="ce8">
            <text:p>Liquidazione a consuntivo dell'intervento per riparazione urgente guasto e pulizia impianto di riscaldamento ad aria SOT di Sondrio - UD Tirano - Cod. Art. F01.0001.0001</text:p>
          </table:table-cell>
          <table:table-cell office:value-type="string" table:style-name="ce8">
            <text:p>Liquidazione a consuntivo dell¿intervento per riparazione urgente guasto e pulizia impianto di riscaldamento ad aria SOT di Sondrio - UD Tirano</text:p>
          </table:table-cell>
          <table:table-cell office:value-type="string" table:style-name="ce4">
            <text:p>Affidamento diretto</text:p>
          </table:table-cell>
          <table:table-cell office:value-type="date" office:date-value="2017-06-09T00:00:00" table:style-name="ce9">
            <text:p>09-giu-17</text:p>
          </table:table-cell>
          <table:table-cell office:value-type="string" table:style-name="ce5">
            <text:p>5573/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5E1F7870D</text:p>
          </table:table-cell>
          <table:table-cell office:value-type="string" table:style-name="ce4">
            <text:p>EUROPEAN TECHNOLOGY SRL</text:p>
          </table:table-cell>
          <table:table-cell office:value-type="float" office:value="2017006286" table:style-name="ce4">
            <text:p>2017006286</text:p>
          </table:table-cell>
          <table:table-cell office:value-type="currency" office:value="457.2" table:style-name="ce6">
            <text:p><text:s/>€ 457,20<text:s/></text:p>
          </table:table-cell>
          <table:table-cell office:value-type="date" office:date-value="2017-07-25T00:00:00" table:style-name="ce7">
            <text:p>25/07/2017</text:p>
          </table:table-cell>
          <table:table-cell office:value-type="date" office:date-value="2017-12-31T00:00:00" table:style-name="ce7">
            <text:p>31/12/2017</text:p>
          </table:table-cell>
          <table:table-cell office:value-type="string" table:style-name="ce8">
            <text:p>Intervento tecnico su MOTORE CFR RON</text:p>
          </table:table-cell>
          <table:table-cell office:value-type="string" table:style-name="ce8">
            <text:p>intervento tecnico su MOTORE CFR RON</text:p>
          </table:table-cell>
          <table:table-cell office:value-type="string" table:style-name="ce4">
            <text:p>Affidamento diretto</text:p>
          </table:table-cell>
          <table:table-cell office:value-type="date" office:date-value="2017-07-25T00:00:00" table:style-name="ce9">
            <text:p>25-lug-17</text:p>
          </table:table-cell>
          <table:table-cell office:value-type="string" table:style-name="ce5">
            <text:p>5324/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C21F75682</text:p>
          </table:table-cell>
          <table:table-cell office:value-type="string" table:style-name="ce4">
            <text:p>ENTE MORALE GIACOMO FELTRINELLI PER L'INCREMENTO DELLA ISTRUZIONE TECNICA - E.M.I.T. LAS</text:p>
          </table:table-cell>
          <table:table-cell office:value-type="float" office:value="2017006272" table:style-name="ce4">
            <text:p>2017006272</text:p>
          </table:table-cell>
          <table:table-cell office:value-type="currency" office:value="600" table:style-name="ce6">
            <text:p><text:s/>€ 600,00<text:s/></text:p>
          </table:table-cell>
          <table:table-cell office:value-type="date" office:date-value="2017-07-25T00:00:00" table:style-name="ce7">
            <text:p>25/07/2017</text:p>
          </table:table-cell>
          <table:table-cell office:value-type="date" office:date-value="2017-12-31T00:00:00" table:style-name="ce7">
            <text:p>31/12/2017</text:p>
          </table:table-cell>
          <table:table-cell office:value-type="string" table:style-name="ce8">
            <text:p>Taratura certificata Accredia termometro a raggi infrarossi - LAB</text:p>
          </table:table-cell>
          <table:table-cell office:value-type="string" table:style-name="ce8">
            <text:p>Taratura certificata Accredia termometro a raggi infrarossi</text:p>
          </table:table-cell>
          <table:table-cell office:value-type="string" table:style-name="ce4">
            <text:p>Affidamento diretto</text:p>
          </table:table-cell>
          <table:table-cell office:value-type="date" office:date-value="2017-07-25T00:00:00" table:style-name="ce9">
            <text:p>25-lug-17</text:p>
          </table:table-cell>
          <table:table-cell office:value-type="string" table:style-name="ce5">
            <text:p>5305/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831FD0B18</text:p>
          </table:table-cell>
          <table:table-cell office:value-type="string" table:style-name="ce4">
            <text:p>SAGA SEGNALETICA DI MARTIN DARIO &amp; C.</text:p>
          </table:table-cell>
          <table:table-cell office:value-type="float" office:value="2017008316" table:style-name="ce4">
            <text:p>2017008316</text:p>
          </table:table-cell>
          <table:table-cell office:value-type="currency" office:value="4490" table:style-name="ce6">
            <text:p><text:s/>€ 4.490,00<text:s/></text:p>
          </table:table-cell>
          <table:table-cell office:value-type="date" office:date-value="2017-09-07T00:00:00" table:style-name="ce7">
            <text:p>07/09/2017</text:p>
          </table:table-cell>
          <table:table-cell office:value-type="date" office:date-value="2018-12-31T00:00:00" table:style-name="ce7">
            <text:p>31/12/2018</text:p>
          </table:table-cell>
          <table:table-cell office:value-type="string" table:style-name="ce8">
            <text:p>CIG n. Z831FD0B18 <text:s/>- <text:s/>Affidamento lavori per ripasso segnaletica orizzontale ed integrazione segnaletica verticale presso il Valico di Brogeda.</text:p>
          </table:table-cell>
          <table:table-cell office:value-type="string" table:style-name="ce8">
            <text:p>Affidamento lavori per ripasso segnaletica orizzontale ed integrazione segnaletica verticale presso il Valico di Brogeda.</text:p>
          </table:table-cell>
          <table:table-cell office:value-type="string" table:style-name="ce4">
            <text:p>Affidamento diretto</text:p>
          </table:table-cell>
          <table:table-cell office:value-type="date" office:date-value="2017-09-07T00:00:00" table:style-name="ce9">
            <text:p>07-set-17</text:p>
          </table:table-cell>
          <table:table-cell office:value-type="string" table:style-name="ce5">
            <text:p>5930/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451FFC03E</text:p>
          </table:table-cell>
          <table:table-cell office:value-type="string" table:style-name="ce4">
            <text:p>LEASE PLAN ITALIA SPA</text:p>
          </table:table-cell>
          <table:table-cell office:value-type="float" office:value="2017007881" table:style-name="ce4">
            <text:p>2017007881</text:p>
          </table:table-cell>
          <table:table-cell office:value-type="currency" office:value="5130" table:style-name="ce6">
            <text:p><text:s/>€ 5.130,00<text:s/></text:p>
          </table:table-cell>
          <table:table-cell office:value-type="date" office:date-value="2017-09-27T00:00:00" table:style-name="ce7">
            <text:p>27/09/2017</text:p>
          </table:table-cell>
          <table:table-cell office:value-type="date" office:date-value="2021-09-30T00:00:00" table:style-name="ce7">
            <text:p>30/09/2021</text:p>
          </table:table-cell>
          <table:table-cell office:value-type="string" table:style-name="ce8">
            <text:p>Adesione a Convenzione Consip "Noleggio autoveicoli 12" per il noleggio di un'auto destinata all'Ufficio delle Dogane di Varese</text:p>
          </table:table-cell>
          <table:table-cell office:value-type="string" table:style-name="ce8">
            <text:p>Adesione a Convenzione Consip "Noleggio autoveicoli 12" per il noleggio di un'auto destinata all'Ufficio delle Dogane di Varese</text:p>
          </table:table-cell>
          <table:table-cell office:value-type="string" table:style-name="ce4">
            <text:p>Adesione convenzione Consip</text:p>
          </table:table-cell>
          <table:table-cell office:value-type="date" office:date-value="2017-09-27T00:00:00" table:style-name="ce9">
            <text:p>27-set-17</text:p>
          </table:table-cell>
          <table:table-cell office:value-type="string" table:style-name="ce5">
            <text:p>6345/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5D1F8FF48</text:p>
          </table:table-cell>
          <table:table-cell office:value-type="string" table:style-name="ce4">
            <text:p>SERPAC S.R.L.</text:p>
          </table:table-cell>
          <table:table-cell office:value-type="float" office:value="2017007234" table:style-name="ce4">
            <text:p>2017007234</text:p>
          </table:table-cell>
          <table:table-cell office:value-type="currency" office:value="1465" table:style-name="ce6">
            <text:p><text:s/>€ 1.465,00<text:s/></text:p>
          </table:table-cell>
          <table:table-cell office:value-type="date" office:date-value="2017-08-28T00:00:00" table:style-name="ce7">
            <text:p>28/08/2017</text:p>
          </table:table-cell>
          <table:table-cell office:value-type="date" office:date-value="2018-12-31T00:00:00" table:style-name="ce7">
            <text:p>31/12/2018</text:p>
          </table:table-cell>
          <table:table-cell office:value-type="string" table:style-name="ce8">
            <text:p>CIG. n. Z5D1F8FF48 <text:s/>- <text:s/>Fornitura materiale da imballaggio per laboratorio.</text:p>
          </table:table-cell>
          <table:table-cell office:value-type="string" table:style-name="ce8">
            <text:p>Fornitura materiale da imballaggio per laboratorio.</text:p>
          </table:table-cell>
          <table:table-cell office:value-type="string" table:style-name="ce4">
            <text:p>Mepa</text:p>
          </table:table-cell>
          <table:table-cell office:value-type="date" office:date-value="2017-08-02T00:00:00" table:style-name="ce9">
            <text:p>02-ago-17</text:p>
          </table:table-cell>
          <table:table-cell office:value-type="string" table:style-name="ce5">
            <text:p>5467/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731EE665F</text:p>
          </table:table-cell>
          <table:table-cell office:value-type="string" table:style-name="ce4">
            <text:p>R.C.M. ITALIA SRL</text:p>
          </table:table-cell>
          <table:table-cell office:value-type="float" office:value="2017006779" table:style-name="ce4">
            <text:p>2017006779</text:p>
          </table:table-cell>
          <table:table-cell office:value-type="currency" office:value="4125" table:style-name="ce6">
            <text:p><text:s/>€ 4.125,00<text:s/></text:p>
          </table:table-cell>
          <table:table-cell office:value-type="date" office:date-value="2017-08-07T00:00:00" table:style-name="ce7">
            <text:p>07/08/2017</text:p>
          </table:table-cell>
          <table:table-cell office:value-type="date" office:date-value="2018-12-31T00:00:00" table:style-name="ce7">
            <text:p>31/12/2018</text:p>
          </table:table-cell>
          <table:table-cell office:value-type="string" table:style-name="ce8">
            <text:p>CIG n. Z731EE665F <text:s/>- <text:s/>Richiesta di Offerta e Documento di Stipula / Numero RdO: 1604779 - Fornitura di valorizzatori e contabanconote per gli UD Lombardia (Ufficio delle Dogane di Brescia e Ufficio delle Dogane di Como e sue S.O.T.).</text:p>
          </table:table-cell>
          <table:table-cell office:value-type="string" table:style-name="ce8">
            <text:p>Richiesta di Offerta e Documento di Stipula / Numero RdO: 1604779 - Fornitura di valorizzatori e contabanconote per gli UD Lombardia (Ufficio delle Dogane di Brescia e Ufficio delle Dogane di Como e sue S.O.T.).</text:p>
          </table:table-cell>
          <table:table-cell office:value-type="string" table:style-name="ce4">
            <text:p>Mepa</text:p>
          </table:table-cell>
          <table:table-cell office:value-type="date" office:date-value="2017-08-07T00:00:00" table:style-name="ce9">
            <text:p>07-ago-17</text:p>
          </table:table-cell>
          <table:table-cell office:value-type="string" table:style-name="ce5">
            <text:p>5508/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A11E39FF7</text:p>
          </table:table-cell>
          <table:table-cell office:value-type="string" table:style-name="ce4">
            <text:p>SEI 2 SEI CONSULTING S.R.L.</text:p>
          </table:table-cell>
          <table:table-cell office:value-type="float" office:value="2017006718" table:style-name="ce4">
            <text:p>2017006718</text:p>
          </table:table-cell>
          <table:table-cell office:value-type="currency" office:value="1304.99" table:style-name="ce6">
            <text:p><text:s/>€ 1.304,99<text:s/></text:p>
          </table:table-cell>
          <table:table-cell office:value-type="date" office:date-value="2017-08-04T00:00:00" table:style-name="ce7">
            <text:p>04/08/2017</text:p>
          </table:table-cell>
          <table:table-cell office:value-type="date" office:date-value="2017-12-31T00:00:00" table:style-name="ce7">
            <text:p>31/12/2017</text:p>
          </table:table-cell>
          <table:table-cell office:value-type="string" table:style-name="ce8">
            <text:p>Corsi di formazione "Incaricati di primo soccorso" - n. 1 edizione livello base e n. 2 edizioni di aggiornamento per i dipendenti della Direzione Regionale e degli uffici territoriali</text:p>
          </table:table-cell>
          <table:table-cell office:value-type="string" table:style-name="ce8">
            <text:p>Corsi di formazione "Incaricati di primo soccorso" - n. 1 ed. livello base e n. 2 ed. aggiornamento</text:p>
          </table:table-cell>
          <table:table-cell office:value-type="string" table:style-name="ce4">
            <text:p>Mepa</text:p>
          </table:table-cell>
          <table:table-cell office:value-type="date" office:date-value="2017-04-12T00:00:00" table:style-name="ce9">
            <text:p>12-apr-17</text:p>
          </table:table-cell>
          <table:table-cell office:value-type="string" table:style-name="ce5">
            <text:p>2788/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311F8DED5</text:p>
          </table:table-cell>
          <table:table-cell office:value-type="string" table:style-name="ce4">
            <text:p>SIAD SPA</text:p>
          </table:table-cell>
          <table:table-cell office:value-type="float" office:value="2017006668" table:style-name="ce4">
            <text:p>2017006668</text:p>
          </table:table-cell>
          <table:table-cell office:value-type="currency" office:value="116.3" table:style-name="ce6">
            <text:p><text:s/>€ 116,30<text:s/></text:p>
          </table:table-cell>
          <table:table-cell office:value-type="date" office:date-value="2017-08-03T00:00:00" table:style-name="ce7">
            <text:p>03/08/2017</text:p>
          </table:table-cell>
          <table:table-cell office:value-type="date" office:date-value="2017-12-31T00:00:00" table:style-name="ce7">
            <text:p>31/12/2017</text:p>
          </table:table-cell>
          <table:table-cell office:value-type="string" table:style-name="ce8">
            <text:p>Fornitura di azoto liquido - ricarica dewar laboratorio</text:p>
          </table:table-cell>
          <table:table-cell office:value-type="string" table:style-name="ce8">
            <text:p>Fornitura di azoto liquido - ricarica dewar laboratorio</text:p>
          </table:table-cell>
          <table:table-cell office:value-type="string" table:style-name="ce4">
            <text:p>Mepa</text:p>
          </table:table-cell>
          <table:table-cell office:value-type="date" office:date-value="2017-08-03T00:00:00" table:style-name="ce9">
            <text:p>03-ago-17</text:p>
          </table:table-cell>
          <table:table-cell office:value-type="string" table:style-name="ce5">
            <text:p>5481/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707685557D</text:p>
          </table:table-cell>
          <table:table-cell office:value-type="string" table:style-name="ce4">
            <text:p>ERREBIAN SPA</text:p>
          </table:table-cell>
          <table:table-cell office:value-type="float" office:value="2017006554" table:style-name="ce4">
            <text:p>2017006554</text:p>
          </table:table-cell>
          <table:table-cell office:value-type="currency" office:value="48780.54" table:style-name="ce6">
            <text:p><text:s/>€ 48.780,54<text:s/></text:p>
          </table:table-cell>
          <table:table-cell office:value-type="date" office:date-value="2017-07-26T00:00:00" table:style-name="ce7">
            <text:p>26/07/2017</text:p>
          </table:table-cell>
          <table:table-cell office:value-type="date" office:date-value="2017-12-31T00:00:00" table:style-name="ce7">
            <text:p>31/12/2017</text:p>
          </table:table-cell>
          <table:table-cell office:value-type="string" table:style-name="ce8">
            <text:p>RDO 1582196 - Fornitura di toner per gli Uffici delle Dogane della Lombardia</text:p>
          </table:table-cell>
          <table:table-cell office:value-type="string" table:style-name="ce8">
            <text:p>Fornitura di toner per gli Uffici delle Dogane della Lombardia</text:p>
          </table:table-cell>
          <table:table-cell office:value-type="string" table:style-name="ce4">
            <text:p>Mepa</text:p>
          </table:table-cell>
          <table:table-cell office:value-type="date" office:date-value="2017-05-12T00:00:00" table:style-name="ce9">
            <text:p>12-mag-17</text:p>
          </table:table-cell>
          <table:table-cell office:value-type="string" table:style-name="ce5">
            <text:p>3475/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3B1FB5602</text:p>
          </table:table-cell>
          <table:table-cell office:value-type="string" table:style-name="ce4">
            <text:p>ICARO DI PATTI GIORGIO E FABRIZIO SNC</text:p>
          </table:table-cell>
          <table:table-cell office:value-type="float" office:value="2017007274" table:style-name="ce4">
            <text:p>2017007274</text:p>
          </table:table-cell>
          <table:table-cell office:value-type="currency" office:value="56.66" table:style-name="ce6">
            <text:p><text:s/>€ 56,66<text:s/></text:p>
          </table:table-cell>
          <table:table-cell office:value-type="date" office:date-value="2017-09-01T00:00:00" table:style-name="ce7">
            <text:p>01/09/2017</text:p>
          </table:table-cell>
          <table:table-cell office:value-type="date" office:date-value="2018-12-31T00:00:00" table:style-name="ce7">
            <text:p>31/12/2018</text:p>
          </table:table-cell>
          <table:table-cell office:value-type="string" table:style-name="ce8">
            <text:p>CIG n. Z3B1FB5602 <text:s/>- <text:s/>Affidamento per la revisione dell'auto di servizio Fiat modello Grande Punto targata EK723HW, in dotazione all'Ufficio delle Dogane di Brescia.</text:p>
          </table:table-cell>
          <table:table-cell office:value-type="string" table:style-name="ce8">
            <text:p>Affidamento per la revisione dell'auto di servizio Fiat modello Grande Punto targata EK723HW, in dotazione all'Ufficio delle Dogane di Brescia.</text:p>
          </table:table-cell>
          <table:table-cell office:value-type="string" table:style-name="ce4">
            <text:p>Affidamento diretto</text:p>
          </table:table-cell>
          <table:table-cell office:value-type="date" office:date-value="2017-08-30T00:00:00" table:style-name="ce9">
            <text:p>30-ago-17</text:p>
          </table:table-cell>
          <table:table-cell office:value-type="string" table:style-name="ce5">
            <text:p>5751/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E22024B6E</text:p>
          </table:table-cell>
          <table:table-cell office:value-type="string" table:style-name="ce4">
            <text:p>TECNOLOGIE INDUSTRIALI GBC SRL</text:p>
          </table:table-cell>
          <table:table-cell office:value-type="float" office:value="2017008123" table:style-name="ce4">
            <text:p>2017008123</text:p>
          </table:table-cell>
          <table:table-cell office:value-type="currency" office:value="490.35" table:style-name="ce6">
            <text:p><text:s/>€ 490,35<text:s/></text:p>
          </table:table-cell>
          <table:table-cell office:value-type="date" office:date-value="2017-10-04T00:00:00" table:style-name="ce7">
            <text:p>04/10/2017</text:p>
          </table:table-cell>
          <table:table-cell office:value-type="date" office:date-value="2018-12-31T00:00:00" table:style-name="ce7">
            <text:p>31/12/2018</text:p>
          </table:table-cell>
          <table:table-cell office:value-type="string" table:style-name="ce8">
            <text:p>CIG n. ZE22024B6E <text:s/>- <text:s/>Affidamento per l'intervento di manutenzione dei compressori MU 4 <text:s/>(Intervento tecnico N. 840 del 09/08/2017).</text:p>
          </table:table-cell>
          <table:table-cell office:value-type="string" table:style-name="ce8">
            <text:p>Affidamento per l'intervento di manutenzione dei compressori MU 4 <text:s/>(Intervento tecnico N. 840 del 09/08/2017).</text:p>
          </table:table-cell>
          <table:table-cell office:value-type="string" table:style-name="ce4">
            <text:p>Affidamento diretto</text:p>
          </table:table-cell>
          <table:table-cell office:value-type="date" office:date-value="2017-10-04T00:00:00" table:style-name="ce9">
            <text:p>04-ott-17</text:p>
          </table:table-cell>
          <table:table-cell office:value-type="string" table:style-name="ce5">
            <text:p>6559/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992025430</text:p>
          </table:table-cell>
          <table:table-cell office:value-type="string" table:style-name="ce4">
            <text:p>MC ITALIA AMBIENTE S.R.L.</text:p>
          </table:table-cell>
          <table:table-cell office:value-type="float" office:value="2017008106" table:style-name="ce4">
            <text:p>2017008106</text:p>
          </table:table-cell>
          <table:table-cell office:value-type="currency" office:value="450" table:style-name="ce6">
            <text:p><text:s/>€ 450,00<text:s/></text:p>
          </table:table-cell>
          <table:table-cell office:value-type="date" office:date-value="2017-10-04T00:00:00" table:style-name="ce7">
            <text:p>04/10/2017</text:p>
          </table:table-cell>
          <table:table-cell office:value-type="date" office:date-value="2018-12-31T00:00:00" table:style-name="ce7">
            <text:p>31/12/2018</text:p>
          </table:table-cell>
          <table:table-cell office:value-type="string" table:style-name="ce8">
            <text:p>CIG n. Z992025430 <text:s/>- <text:s/>Affidamento servizio di raccolta e smaltimento di rifiuti tossico nocivi infiammabili presso il Laboratorio Chimico delle Dogane di Milano.</text:p>
          </table:table-cell>
          <table:table-cell office:value-type="string" table:style-name="ce8">
            <text:p>Affidamento servizio di raccolta e smaltimento di rifiuti tossico nocivi infiammabili presso il Laboratorio Chimico delle Dogane di Milano.</text:p>
          </table:table-cell>
          <table:table-cell office:value-type="string" table:style-name="ce4">
            <text:p>Affidamento diretto</text:p>
          </table:table-cell>
          <table:table-cell office:value-type="date" office:date-value="2017-10-04T00:00:00" table:style-name="ce9">
            <text:p>04-ott-17</text:p>
          </table:table-cell>
          <table:table-cell office:value-type="string" table:style-name="ce5">
            <text:p>6543/R.I.</text:p>
          </table:table-cell>
          <table:table-cell table:number-columns-repeated="16372" table:style-name="ce10"/>
        </table:table-row>
        <table:table-row table:style-name="ro4">
          <table:table-cell office:value-type="string" table:style-name="ce4">
            <text:p>DRD LOMBARDIA</text:p>
          </table:table-cell>
          <table:table-cell office:value-type="float" office:value="7216255203" table:style-name="ce5">
            <text:p>7216255203</text:p>
          </table:table-cell>
          <table:table-cell office:value-type="string" table:style-name="ce4">
            <text:p>THERMO FISHER SCIENTIFIC S.P.A. <text:s/>GIA' (THERMO ELECTRON SPA) - GRUPPO FISHER</text:p>
          </table:table-cell>
          <table:table-cell office:value-type="float" office:value="2017008009" table:style-name="ce4">
            <text:p>2017008009</text:p>
          </table:table-cell>
          <table:table-cell office:value-type="currency" office:value="179960" table:style-name="ce6">
            <text:p><text:s/>€ 179.960,00<text:s/></text:p>
          </table:table-cell>
          <table:table-cell office:value-type="date" office:date-value="2017-09-29T00:00:00" table:style-name="ce7">
            <text:p>29/09/2017</text:p>
          </table:table-cell>
          <table:table-cell office:value-type="date" office:date-value="2017-12-31T00:00:00" table:style-name="ce7">
            <text:p>31/12/2017</text:p>
          </table:table-cell>
          <table:table-cell office:value-type="string" table:style-name="ce8">
            <text:p>Acquisto di spettrometro di massa FT/MS Orbitrap - LABORATORIO</text:p>
          </table:table-cell>
          <table:table-cell office:value-type="string" table:style-name="ce8">
            <text:p>Acquisto di spettrometro di massa FT/MS Orbitrap</text:p>
          </table:table-cell>
          <table:table-cell office:value-type="string" table:style-name="ce4">
            <text:p>Affidamento diretto</text:p>
          </table:table-cell>
          <table:table-cell office:value-type="date" office:date-value="2017-09-27T00:00:00" table:style-name="ce9">
            <text:p>27-set-17</text:p>
          </table:table-cell>
          <table:table-cell office:value-type="string" table:style-name="ce5">
            <text:p>6386/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F7200D6A1</text:p>
          </table:table-cell>
          <table:table-cell office:value-type="string" table:style-name="ce4">
            <text:p>VARESE DISINFESTAZIONI di Soragni Enrico</text:p>
          </table:table-cell>
          <table:table-cell office:value-type="float" office:value="2017007902" table:style-name="ce4">
            <text:p>2017007902</text:p>
          </table:table-cell>
          <table:table-cell office:value-type="currency" office:value="150" table:style-name="ce6">
            <text:p><text:s/>€ 150,00<text:s/></text:p>
          </table:table-cell>
          <table:table-cell office:value-type="date" office:date-value="2017-09-28T00:00:00" table:style-name="ce7">
            <text:p>28/09/2017</text:p>
          </table:table-cell>
          <table:table-cell office:value-type="date" office:date-value="2017-12-31T00:00:00" table:style-name="ce7">
            <text:p>31/12/2017</text:p>
          </table:table-cell>
          <table:table-cell office:value-type="string" table:style-name="ce8">
            <text:p>Affidamento a consuntivo per intervento di derattizzazione presso il posto doganale Bellavista di Clivio</text:p>
          </table:table-cell>
          <table:table-cell office:value-type="string" table:style-name="ce8">
            <text:p>Affidamento a consuntivo per intervento di derattizzazione presso il posto doganale Bellavista di Clivio</text:p>
          </table:table-cell>
          <table:table-cell office:value-type="string" table:style-name="ce4">
            <text:p>Affidamento diretto</text:p>
          </table:table-cell>
          <table:table-cell office:value-type="date" office:date-value="2017-09-28T00:00:00" table:style-name="ce9">
            <text:p>28-set-17</text:p>
          </table:table-cell>
          <table:table-cell office:value-type="string" table:style-name="ce5">
            <text:p>6388/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E71F86062</text:p>
          </table:table-cell>
          <table:table-cell office:value-type="string" table:style-name="ce4">
            <text:p>ALMAR ELETTROTECNICA SRL</text:p>
          </table:table-cell>
          <table:table-cell office:value-type="float" office:value="2017006480" table:style-name="ce4">
            <text:p>2017006480</text:p>
          </table:table-cell>
          <table:table-cell office:value-type="currency" office:value="1173.23" table:style-name="ce6">
            <text:p><text:s/>€ 1.173,23<text:s/></text:p>
          </table:table-cell>
          <table:table-cell office:value-type="date" office:date-value="2017-07-31T00:00:00" table:style-name="ce7">
            <text:p>31/07/2017</text:p>
          </table:table-cell>
          <table:table-cell office:value-type="date" office:date-value="2018-12-31T00:00:00" table:style-name="ce7">
            <text:p>31/12/2018</text:p>
          </table:table-cell>
          <table:table-cell office:value-type="string" table:style-name="ce8">
            <text:p>CIG n. ZE71F86062 <text:s/>- <text:s/>Liquidazione a consuntivo interventi eseguiti presso la SOT di Ponte Chiasso ed il Valico di Brogeda.</text:p>
          </table:table-cell>
          <table:table-cell office:value-type="string" table:style-name="ce8">
            <text:p>Liquidazione a consuntivo interventi eseguiti presso la SOT di Ponte Chiasso ed il Valico di Brogeda.</text:p>
          </table:table-cell>
          <table:table-cell office:value-type="string" table:style-name="ce4">
            <text:p>Affidamento diretto</text:p>
          </table:table-cell>
          <table:table-cell office:value-type="date" office:date-value="2017-07-31T00:00:00" table:style-name="ce9">
            <text:p>31-lug-17</text:p>
          </table:table-cell>
          <table:table-cell office:value-type="string" table:style-name="ce5">
            <text:p>5413/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3F1F86420</text:p>
          </table:table-cell>
          <table:table-cell office:value-type="string" table:style-name="ce4">
            <text:p>STUDIO ING. SCIALLA</text:p>
          </table:table-cell>
          <table:table-cell office:value-type="float" office:value="2017006479" table:style-name="ce4">
            <text:p>2017006479</text:p>
          </table:table-cell>
          <table:table-cell office:value-type="currency" office:value="1924" table:style-name="ce6">
            <text:p><text:s/>€ 1.924,00<text:s/></text:p>
          </table:table-cell>
          <table:table-cell office:value-type="date" office:date-value="2017-07-31T00:00:00" table:style-name="ce7">
            <text:p>31/07/2017</text:p>
          </table:table-cell>
          <table:table-cell office:value-type="date" office:date-value="2018-12-31T00:00:00" table:style-name="ce7">
            <text:p>31/12/2018</text:p>
          </table:table-cell>
          <table:table-cell office:value-type="string" table:style-name="ce8">
            <text:p>CIG n. Z3F1F86420 <text:s/>- <text:s/>Affidamento incarico professionale per verifica statica palazzina laboratori presso il Laboratorio Chimico di Milano.</text:p>
          </table:table-cell>
          <table:table-cell office:value-type="string" table:style-name="ce8">
            <text:p>Affidamento incarico professionale per verifica statica palazzina laboratori presso il Laboratorio Chimico di Milano.</text:p>
          </table:table-cell>
          <table:table-cell office:value-type="string" table:style-name="ce4">
            <text:p>Affidamento diretto</text:p>
          </table:table-cell>
          <table:table-cell office:value-type="date" office:date-value="2017-07-31T00:00:00" table:style-name="ce9">
            <text:p>31-lug-17</text:p>
          </table:table-cell>
          <table:table-cell office:value-type="string" table:style-name="ce5">
            <text:p>5411/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7C206BDB7</text:p>
          </table:table-cell>
          <table:table-cell office:value-type="string" table:style-name="ce4">
            <text:p>EUROPAM SPA (GIA' COFELY)</text:p>
          </table:table-cell>
          <table:table-cell office:value-type="float" office:value="2017008823" table:style-name="ce4">
            <text:p>2017008823</text:p>
          </table:table-cell>
          <table:table-cell office:value-type="currency" office:value="852" table:style-name="ce6">
            <text:p><text:s/>€ 852,00<text:s/></text:p>
          </table:table-cell>
          <table:table-cell office:value-type="date" office:date-value="2017-10-25T00:00:00" table:style-name="ce7">
            <text:p>25/10/2017</text:p>
          </table:table-cell>
          <table:table-cell office:value-type="date" office:date-value="2017-12-31T00:00:00" table:style-name="ce7">
            <text:p>31/12/2017</text:p>
          </table:table-cell>
          <table:table-cell office:value-type="string" table:style-name="ce8">
            <text:p>Fornitura 1000 litri di gasolio da riscaldamento artico SOT Luino - Valico di Zenna</text:p>
          </table:table-cell>
          <table:table-cell office:value-type="string" table:style-name="ce8">
            <text:p>Fornitura 1000 litri di gasolio da riscaldamento artico SOT Luino - Valico di Zenna</text:p>
          </table:table-cell>
          <table:table-cell office:value-type="string" table:style-name="ce4">
            <text:p>Adesione convenzione Consip</text:p>
          </table:table-cell>
          <table:table-cell office:value-type="date" office:date-value="2017-10-24T00:00:00" table:style-name="ce9">
            <text:p>24-ott-17</text:p>
          </table:table-cell>
          <table:table-cell office:value-type="string" table:style-name="ce5">
            <text:p>40686/RU</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522040316</text:p>
          </table:table-cell>
          <table:table-cell office:value-type="string" table:style-name="ce4">
            <text:p>ELETTRICA PAVESE DI OSVALDO DEL BO E C. SNC</text:p>
          </table:table-cell>
          <table:table-cell office:value-type="float" office:value="2017008731" table:style-name="ce4">
            <text:p>2017008731</text:p>
          </table:table-cell>
          <table:table-cell office:value-type="currency" office:value="325" table:style-name="ce6">
            <text:p><text:s/>€ 325,00<text:s/></text:p>
          </table:table-cell>
          <table:table-cell office:value-type="date" office:date-value="2017-10-23T00:00:00" table:style-name="ce7">
            <text:p>23/10/2017</text:p>
          </table:table-cell>
          <table:table-cell office:value-type="date" office:date-value="2017-12-31T00:00:00" table:style-name="ce7">
            <text:p>31/12/2017</text:p>
          </table:table-cell>
          <table:table-cell office:value-type="string" table:style-name="ce8">
            <text:p>Affidamento del servizio di sostituzione dei neon presso l'Ufficio delle Dogane di Pavia - Via Veneroni n. 18 - 27100 - Pavia (PV) - Cod. Art. F01.0001.0001</text:p>
          </table:table-cell>
          <table:table-cell office:value-type="string" table:style-name="ce8">
            <text:p>Affidamento del servizio di sostituzione dei neon presso l'Ufficio delle Dogane di Pavia - Via Veneroni n. 18 - 27100 - Pavia (PV)</text:p>
          </table:table-cell>
          <table:table-cell office:value-type="string" table:style-name="ce4">
            <text:p>Affidamento diretto</text:p>
          </table:table-cell>
          <table:table-cell office:value-type="date" office:date-value="2017-10-23T00:00:00" table:style-name="ce9">
            <text:p>23-ott-17</text:p>
          </table:table-cell>
          <table:table-cell office:value-type="string" table:style-name="ce5">
            <text:p>6999/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C81FB54CB</text:p>
          </table:table-cell>
          <table:table-cell office:value-type="string" table:style-name="ce4">
            <text:p>EXACTA + OPTECH LABCENTER S.P.A.</text:p>
          </table:table-cell>
          <table:table-cell office:value-type="float" office:value="2017007251" table:style-name="ce4">
            <text:p>2017007251</text:p>
          </table:table-cell>
          <table:table-cell office:value-type="currency" office:value="311.14999999999998" table:style-name="ce6">
            <text:p><text:s/>€ 311,15<text:s/></text:p>
          </table:table-cell>
          <table:table-cell office:value-type="date" office:date-value="2017-08-30T00:00:00" table:style-name="ce7">
            <text:p>30/08/2017</text:p>
          </table:table-cell>
          <table:table-cell office:value-type="date" office:date-value="2018-12-31T00:00:00" table:style-name="ce7">
            <text:p>31/12/2018</text:p>
          </table:table-cell>
          <table:table-cell office:value-type="string" table:style-name="ce8">
            <text:p>CIG n. ZC81FB54CB <text:s/>- <text:s/>Affidamento per la fornitura di materiale tecnico per attività analitica - Cod. art. C02.0002.0004 - Offerta n. 1.060 /EF Ver. 1.</text:p>
          </table:table-cell>
          <table:table-cell office:value-type="string" table:style-name="ce8">
            <text:p>Affidamento per la fornitura di materiale tecnico per attività analitica - Cod. art. C02.0002.0004 - Offerta n. 1.060 /EF Ver. 1.</text:p>
          </table:table-cell>
          <table:table-cell office:value-type="string" table:style-name="ce4">
            <text:p>Affidamento diretto</text:p>
          </table:table-cell>
          <table:table-cell office:value-type="date" office:date-value="2017-08-30T00:00:00" table:style-name="ce9">
            <text:p>30-ago-17</text:p>
          </table:table-cell>
          <table:table-cell office:value-type="string" table:style-name="ce5">
            <text:p>5753/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861F39A11</text:p>
          </table:table-cell>
          <table:table-cell office:value-type="string" table:style-name="ce4">
            <text:p>I.V.R.I. ISTITUTI DI VIGILANZA RIUNITI S.P.A.</text:p>
          </table:table-cell>
          <table:table-cell office:value-type="float" office:value="2017007457" table:style-name="ce4">
            <text:p>2017007457</text:p>
          </table:table-cell>
          <table:table-cell office:value-type="currency" office:value="4565" table:style-name="ce6">
            <text:p><text:s/>€ 4.565,00<text:s/></text:p>
          </table:table-cell>
          <table:table-cell office:value-type="date" office:date-value="2017-09-11T00:00:00" table:style-name="ce7">
            <text:p>11/09/2017</text:p>
          </table:table-cell>
          <table:table-cell office:value-type="date" office:date-value="2018-06-30T00:00:00" table:style-name="ce7">
            <text:p>30/06/2018</text:p>
          </table:table-cell>
          <table:table-cell office:value-type="string" table:style-name="ce8">
            <text:p>Affidamento del servizio di vigilanza armata presso il Laboratorio e Servizi Chimici di Milano <text:s/>- esercizio 2017/2018</text:p>
          </table:table-cell>
          <table:table-cell office:value-type="string" table:style-name="ce8">
            <text:p>servizio di vigilanza armata presso il Laboratorio e Servizi Chimici di Milano ¿ Via Marco Bruto n° 14 ¿ Milano- esercizio 2017/2018</text:p>
          </table:table-cell>
          <table:table-cell office:value-type="string" table:style-name="ce4">
            <text:p>Mepa</text:p>
          </table:table-cell>
          <table:table-cell office:value-type="date" office:date-value="2017-07-10T00:00:00" table:style-name="ce9">
            <text:p>10-lug-17</text:p>
          </table:table-cell>
          <table:table-cell office:value-type="string" table:style-name="ce5">
            <text:p>4891/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F91F89D1F</text:p>
          </table:table-cell>
          <table:table-cell office:value-type="string" table:style-name="ce4">
            <text:p>POZZI ANDREA</text:p>
          </table:table-cell>
          <table:table-cell office:value-type="float" office:value="2017006512" table:style-name="ce4">
            <text:p>2017006512</text:p>
          </table:table-cell>
          <table:table-cell office:value-type="currency" office:value="119.8" table:style-name="ce6">
            <text:p><text:s/>€ 119,80<text:s/></text:p>
          </table:table-cell>
          <table:table-cell office:value-type="date" office:date-value="2017-08-01T00:00:00" table:style-name="ce7">
            <text:p>01/08/2017</text:p>
          </table:table-cell>
          <table:table-cell office:value-type="date" office:date-value="2018-12-31T00:00:00" table:style-name="ce7">
            <text:p>31/12/2018</text:p>
          </table:table-cell>
          <table:table-cell office:value-type="string" table:style-name="ce8">
            <text:p>CIG n. ZF91F89D1F <text:s/>- <text:s/>Affidamento a consuntivo per la riparazione della fotocopiatrice Kyocera KM 5050 in dotazione all'Ufficio delle Dogane di Malpensa.</text:p>
          </table:table-cell>
          <table:table-cell office:value-type="string" table:style-name="ce8">
            <text:p>Affidamento a consuntivo per la riparazione della fotocopiatrice Kyocera KM 5050 in dotazione all'Ufficio delle Dogane di Malpensa.</text:p>
          </table:table-cell>
          <table:table-cell office:value-type="string" table:style-name="ce4">
            <text:p>Affidamento diretto</text:p>
          </table:table-cell>
          <table:table-cell office:value-type="date" office:date-value="2017-08-01T00:00:00" table:style-name="ce9">
            <text:p>01-ago-17</text:p>
          </table:table-cell>
          <table:table-cell office:value-type="string" table:style-name="ce5">
            <text:p>5430/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521EC3D51</text:p>
          </table:table-cell>
          <table:table-cell office:value-type="string" table:style-name="ce4">
            <text:p>DUBINI SRL</text:p>
          </table:table-cell>
          <table:table-cell office:value-type="float" office:value="2017006372" table:style-name="ce4">
            <text:p>2017006372</text:p>
          </table:table-cell>
          <table:table-cell office:value-type="currency" office:value="23277.8" table:style-name="ce6">
            <text:p><text:s/>€ 23.277,80<text:s/></text:p>
          </table:table-cell>
          <table:table-cell office:value-type="date" office:date-value="2017-07-26T00:00:00" table:style-name="ce7">
            <text:p>26/07/2017</text:p>
          </table:table-cell>
          <table:table-cell office:value-type="date" office:date-value="2018-12-31T00:00:00" table:style-name="ce7">
            <text:p>31/12/2018</text:p>
          </table:table-cell>
          <table:table-cell office:value-type="string" table:style-name="ce8">
            <text:p>CIG n. Z521EC3D51 <text:s/>- <text:s/>Richiesta di Offerta e Documento di Stipula / Numero RdO: 1595106 <text:s/>Fornitura di carta per gli Uffici delle Dogane della Lombardia (carta in fibre vergini o miste).</text:p>
          </table:table-cell>
          <table:table-cell office:value-type="string" table:style-name="ce8">
            <text:p>Richiesta di Offerta e Documento di Stipula / Numero RdO: 1595106 <text:s/>Fornitura di carta per gli Uffici delle Dogane della Lombardia (carta in fibre vergini o miste).</text:p>
          </table:table-cell>
          <table:table-cell office:value-type="string" table:style-name="ce4">
            <text:p>Mepa</text:p>
          </table:table-cell>
          <table:table-cell office:value-type="date" office:date-value="2017-07-11T00:00:00" table:style-name="ce9">
            <text:p>11-lug-17</text:p>
          </table:table-cell>
          <table:table-cell office:value-type="string" table:style-name="ce20">
            <text:p>3798/RI del 25-MAG-2017 e 4928/RI del</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AB1F5F052</text:p>
          </table:table-cell>
          <table:table-cell office:value-type="string" table:style-name="ce4">
            <text:p>BARONCHELLI COSTRUZIONI GENERALI SRL</text:p>
          </table:table-cell>
          <table:table-cell office:value-type="float" office:value="2017006127" table:style-name="ce4">
            <text:p>2017006127</text:p>
          </table:table-cell>
          <table:table-cell office:value-type="currency" office:value="19756" table:style-name="ce6">
            <text:p><text:s/>€ 19.756,00<text:s/></text:p>
          </table:table-cell>
          <table:table-cell office:value-type="date" office:date-value="2017-07-19T00:00:00" table:style-name="ce7">
            <text:p>19/07/2017</text:p>
          </table:table-cell>
          <table:table-cell office:value-type="date" office:date-value="2018-12-31T00:00:00" table:style-name="ce7">
            <text:p>31/12/2018</text:p>
          </table:table-cell>
          <table:table-cell office:value-type="string" table:style-name="ce8">
            <text:p>manutenzione delle aree verdi non comprese nelle convenzioni di Facility Managment presso l'UD di Milano 2</text:p>
          </table:table-cell>
          <table:table-cell office:value-type="string" table:style-name="ce8">
            <text:p>di manutenzione delle aree verdi non comprese nelle convenzioni di Facility Managment presso l'UD di Milano 2</text:p>
          </table:table-cell>
          <table:table-cell office:value-type="string" table:style-name="ce4">
            <text:p>Mepa</text:p>
          </table:table-cell>
          <table:table-cell office:value-type="date" office:date-value="2017-07-17T00:00:00" table:style-name="ce9">
            <text:p>17-lug-17</text:p>
          </table:table-cell>
          <table:table-cell office:value-type="string" table:style-name="ce5">
            <text:p>5108/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331F51E83</text:p>
          </table:table-cell>
          <table:table-cell office:value-type="string" table:style-name="ce4">
            <text:p>UNIVERSITA' DEGLI STUDI MILANO BICOCCA</text:p>
          </table:table-cell>
          <table:table-cell office:value-type="float" office:value="2017005880" table:style-name="ce4">
            <text:p>2017005880</text:p>
          </table:table-cell>
          <table:table-cell office:value-type="currency" office:value="900" table:style-name="ce6">
            <text:p><text:s/>€ 900,00<text:s/></text:p>
          </table:table-cell>
          <table:table-cell office:value-type="date" office:date-value="2017-07-12T00:00:00" table:style-name="ce7">
            <text:p>12/07/2017</text:p>
          </table:table-cell>
          <table:table-cell office:value-type="date" office:date-value="2018-12-31T00:00:00" table:style-name="ce7">
            <text:p>31/12/2018</text:p>
          </table:table-cell>
          <table:table-cell office:value-type="string" table:style-name="ce8">
            <text:p>CIG n. Z331F51E83 <text:s/>- <text:s/>Affidamento a consuntivo per analisi identificazione proteine (tramite shotgun LC-MS/MS e tramite ESI-MS/MS).</text:p>
          </table:table-cell>
          <table:table-cell office:value-type="string" table:style-name="ce8">
            <text:p>Affidamento a consuntivo per analisi identificazione proteine (tramite shotgun LC-MS/MS e tramite ESI-MS/MS).</text:p>
          </table:table-cell>
          <table:table-cell office:value-type="string" table:style-name="ce4">
            <text:p>Affidamento diretto</text:p>
          </table:table-cell>
          <table:table-cell office:value-type="date" office:date-value="2017-07-12T00:00:00" table:style-name="ce9">
            <text:p>12-lug-17</text:p>
          </table:table-cell>
          <table:table-cell office:value-type="string" table:style-name="ce5">
            <text:p>4971/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2C206BFAF</text:p>
          </table:table-cell>
          <table:table-cell office:value-type="string" table:style-name="ce4">
            <text:p>EUROPAM SPA (GIA' COFELY)</text:p>
          </table:table-cell>
          <table:table-cell office:value-type="float" office:value="2017008822" table:style-name="ce4">
            <text:p>2017008822</text:p>
          </table:table-cell>
          <table:table-cell office:value-type="currency" office:value="1278" table:style-name="ce6">
            <text:p><text:s/>€ 1.278,00<text:s/></text:p>
          </table:table-cell>
          <table:table-cell office:value-type="date" office:date-value="2017-10-25T00:00:00" table:style-name="ce7">
            <text:p>25/10/2017</text:p>
          </table:table-cell>
          <table:table-cell office:value-type="date" office:date-value="2017-12-31T00:00:00" table:style-name="ce7">
            <text:p>31/12/2017</text:p>
          </table:table-cell>
          <table:table-cell office:value-type="string" table:style-name="ce8">
            <text:p>Fornitura 1500 litri di gasolio da riscaldamento artico SOT Luino</text:p>
          </table:table-cell>
          <table:table-cell office:value-type="string" table:style-name="ce8">
            <text:p>Fornitura 1500 litri di gasolio da riscaldamento artico SOT Luino</text:p>
          </table:table-cell>
          <table:table-cell office:value-type="string" table:style-name="ce4">
            <text:p>Adesione convenzione Consip</text:p>
          </table:table-cell>
          <table:table-cell office:value-type="date" office:date-value="2017-10-24T00:00:00" table:style-name="ce9">
            <text:p>24-ott-17</text:p>
          </table:table-cell>
          <table:table-cell office:value-type="string" table:style-name="ce5">
            <text:p>40573/RU</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E7206BF1A</text:p>
          </table:table-cell>
          <table:table-cell office:value-type="string" table:style-name="ce4">
            <text:p>EUROPAM SPA (GIA' COFELY)</text:p>
          </table:table-cell>
          <table:table-cell office:value-type="float" office:value="2017008821" table:style-name="ce4">
            <text:p>2017008821</text:p>
          </table:table-cell>
          <table:table-cell office:value-type="currency" office:value="852" table:style-name="ce6">
            <text:p><text:s/>€ 852,00<text:s/></text:p>
          </table:table-cell>
          <table:table-cell office:value-type="date" office:date-value="2017-10-25T00:00:00" table:style-name="ce7">
            <text:p>25/10/2017</text:p>
          </table:table-cell>
          <table:table-cell office:value-type="date" office:date-value="2017-12-31T00:00:00" table:style-name="ce7">
            <text:p>31/12/2017</text:p>
          </table:table-cell>
          <table:table-cell office:value-type="string" table:style-name="ce8">
            <text:p>Fornitura 1000 litri di gasolio da riscaldamento artico SOT Luino - Valico Fornasette</text:p>
          </table:table-cell>
          <table:table-cell office:value-type="string" table:style-name="ce8">
            <text:p>Fornitura 1000 litri di gasolio da riscaldamento artico SOT Luino - Valico Fornasette</text:p>
          </table:table-cell>
          <table:table-cell office:value-type="string" table:style-name="ce4">
            <text:p>Adesione convenzione Consip</text:p>
          </table:table-cell>
          <table:table-cell office:value-type="date" office:date-value="2017-10-24T00:00:00" table:style-name="ce9">
            <text:p>24-ott-17</text:p>
          </table:table-cell>
          <table:table-cell office:value-type="string" table:style-name="ce5">
            <text:p>40693/RU</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7E206DAB0</text:p>
          </table:table-cell>
          <table:table-cell office:value-type="string" table:style-name="ce4">
            <text:p>EUROPAM SPA (GIA' COFELY)</text:p>
          </table:table-cell>
          <table:table-cell office:value-type="float" office:value="2017008818" table:style-name="ce4">
            <text:p>2017008818</text:p>
          </table:table-cell>
          <table:table-cell office:value-type="currency" office:value="5873" table:style-name="ce6">
            <text:p><text:s/>€ 5.873,00<text:s/></text:p>
          </table:table-cell>
          <table:table-cell office:value-type="date" office:date-value="2017-10-25T00:00:00" table:style-name="ce7">
            <text:p>25/10/2017</text:p>
          </table:table-cell>
          <table:table-cell office:value-type="date" office:date-value="2017-12-31T00:00:00" table:style-name="ce7">
            <text:p>31/12/2017</text:p>
          </table:table-cell>
          <table:table-cell office:value-type="string" table:style-name="ce8">
            <text:p>Fornitura 7000 litri di gasolio da riscaldamento UD Varese - SOT Gaggiolo - ufficio commerciale</text:p>
          </table:table-cell>
          <table:table-cell office:value-type="string" table:style-name="ce8">
            <text:p>Fornitura 7000 litri di gasolio da riscaldamento UD Varese - SOT Gaggiolo - ufficio commerciale</text:p>
          </table:table-cell>
          <table:table-cell office:value-type="string" table:style-name="ce4">
            <text:p>Adesione convenzione Consip</text:p>
          </table:table-cell>
          <table:table-cell office:value-type="date" office:date-value="2017-10-24T00:00:00" table:style-name="ce9">
            <text:p>24-ott-17</text:p>
          </table:table-cell>
          <table:table-cell office:value-type="string" table:style-name="ce5">
            <text:p>3919357/RU</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2B2040261</text:p>
          </table:table-cell>
          <table:table-cell office:value-type="string" table:style-name="ce4">
            <text:p>VALSOLAR SRL</text:p>
          </table:table-cell>
          <table:table-cell office:value-type="float" office:value="2017008429" table:style-name="ce4">
            <text:p>2017008429</text:p>
          </table:table-cell>
          <table:table-cell office:value-type="currency" office:value="720" table:style-name="ce6">
            <text:p><text:s/>€ 720,00<text:s/></text:p>
          </table:table-cell>
          <table:table-cell office:value-type="date" office:date-value="2017-10-12T00:00:00" table:style-name="ce7">
            <text:p>12/10/2017</text:p>
          </table:table-cell>
          <table:table-cell office:value-type="date" office:date-value="2017-12-31T00:00:00" table:style-name="ce7">
            <text:p>31/12/2017</text:p>
          </table:table-cell>
          <table:table-cell office:value-type="string" table:style-name="ce8">
            <text:p>Intervento urgente di ripristino della funzionalità della caldaia di riscaldamento presso la SOT di Villa di Chiavenna ¿ UD di Tirano ¿ Cod. Art. F01.0001.0001</text:p>
          </table:table-cell>
          <table:table-cell office:value-type="string" table:style-name="ce8">
            <text:p>Intervento urgente di ripristino della funzionalità della caldaia di riscaldamento presso la SOT di Villa di Chiavenna ¿ UD di Tirano ¿ Cod. Art. F01.0001.0001</text:p>
          </table:table-cell>
          <table:table-cell office:value-type="string" table:style-name="ce4">
            <text:p>Affidamento diretto</text:p>
          </table:table-cell>
          <table:table-cell office:value-type="date" office:date-value="2017-10-12T00:00:00" table:style-name="ce9">
            <text:p>12-ott-17</text:p>
          </table:table-cell>
          <table:table-cell office:value-type="string" table:style-name="ce5">
            <text:p>6763/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891FD09C5</text:p>
          </table:table-cell>
          <table:table-cell office:value-type="string" table:style-name="ce4">
            <text:p>STUDIO ING. SCIALLA</text:p>
          </table:table-cell>
          <table:table-cell office:value-type="float" office:value="2017008331" table:style-name="ce4">
            <text:p>2017008331</text:p>
          </table:table-cell>
          <table:table-cell office:value-type="currency" office:value="2704" table:style-name="ce6">
            <text:p><text:s/>€ 2.704,00<text:s/></text:p>
          </table:table-cell>
          <table:table-cell office:value-type="date" office:date-value="2017-09-07T00:00:00" table:style-name="ce7">
            <text:p>07/09/2017</text:p>
          </table:table-cell>
          <table:table-cell office:value-type="date" office:date-value="2018-12-31T00:00:00" table:style-name="ce7">
            <text:p>31/12/2018</text:p>
          </table:table-cell>
          <table:table-cell office:value-type="string" table:style-name="ce8">
            <text:p>CIG n. Z891FD09C5 <text:s/>- <text:s/>Affidamento incarico professionale per la quantificazione di massima dei costi da sostenere per la sistemazione del muro di cinta e dell'ingresso carraio presso la Direzione Regionale - Via Valtellina n. 1 - Milano.</text:p>
          </table:table-cell>
          <table:table-cell office:value-type="string" table:style-name="ce8">
            <text:p>Affidamento incarico professionale per la quantificazione di massima dei costi da sostenere per la sistemazione del muro di cinta e dell'ingresso carraio presso la Direzione Regionale - Via Valtellina n. 1 - Milano.</text:p>
          </table:table-cell>
          <table:table-cell office:value-type="string" table:style-name="ce4">
            <text:p>Affidamento diretto</text:p>
          </table:table-cell>
          <table:table-cell office:value-type="date" office:date-value="2017-09-07T00:00:00" table:style-name="ce9">
            <text:p>07-set-17</text:p>
          </table:table-cell>
          <table:table-cell office:value-type="string" table:style-name="ce5">
            <text:p>5933/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891FB9240</text:p>
          </table:table-cell>
          <table:table-cell office:value-type="string" table:style-name="ce4">
            <text:p>VERTIV S.R.L.</text:p>
          </table:table-cell>
          <table:table-cell office:value-type="float" office:value="2017007393" table:style-name="ce4">
            <text:p>2017007393</text:p>
          </table:table-cell>
          <table:table-cell office:value-type="currency" office:value="4888" table:style-name="ce6">
            <text:p><text:s/>€ 4.888,00<text:s/></text:p>
          </table:table-cell>
          <table:table-cell office:value-type="date" office:date-value="2017-08-30T00:00:00" table:style-name="ce7">
            <text:p>30/08/2017</text:p>
          </table:table-cell>
          <table:table-cell office:value-type="date" office:date-value="2018-12-31T00:00:00" table:style-name="ce7">
            <text:p>31/12/2018</text:p>
          </table:table-cell>
          <table:table-cell office:value-type="string" table:style-name="ce8">
            <text:p>CIG n. Z891FB9240 <text:s/>- <text:s/>Affidamento per interventi tecnici di manutenzione su UPS - cod. art. C02.0004.0003 [sostituzione di batterie del gruppo di continuità, condensatori e ventole del Uninterruptible Power Supply (UPS)].</text:p>
          </table:table-cell>
          <table:table-cell office:value-type="string" table:style-name="ce8">
            <text:p>Affidamento per interventi tecnici di manutenzione su UPS - cod. art. C02.0004.0003 [sostituzione di batterie del gruppo di continuità, condensatori e ventole del Uninterruptible Power Supply (UPS)].</text:p>
          </table:table-cell>
          <table:table-cell office:value-type="string" table:style-name="ce4">
            <text:p>Affidamento diretto</text:p>
          </table:table-cell>
          <table:table-cell office:value-type="date" office:date-value="2017-08-30T00:00:00" table:style-name="ce9">
            <text:p>30-ago-17</text:p>
          </table:table-cell>
          <table:table-cell office:value-type="string" table:style-name="ce5">
            <text:p>5759/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171E0FE72</text:p>
          </table:table-cell>
          <table:table-cell office:value-type="string" table:style-name="ce4">
            <text:p>MYO SPA</text:p>
          </table:table-cell>
          <table:table-cell office:value-type="float" office:value="2017008464" table:style-name="ce4">
            <text:p>2017008464</text:p>
          </table:table-cell>
          <table:table-cell office:value-type="currency" office:value="10649.95" table:style-name="ce6">
            <text:p><text:s/>€ 10.649,95<text:s/></text:p>
          </table:table-cell>
          <table:table-cell office:value-type="date" office:date-value="2017-10-12T00:00:00" table:style-name="ce7">
            <text:p>12/10/2017</text:p>
          </table:table-cell>
          <table:table-cell office:value-type="date" office:date-value="2018-12-31T00:00:00" table:style-name="ce7">
            <text:p>31/12/2018</text:p>
          </table:table-cell>
          <table:table-cell office:value-type="string" table:style-name="ce8">
            <text:p>CIG n. Z171E0FE72 <text:s/>- <text:s/>Richiesta di Offerta e Documento di Stipula / Numero RdO: 1545306 - Fornitura di dispositivi di protezione individuale per gli Uffici delle Dogane della Lombardia - Esercizio 2017.</text:p>
          </table:table-cell>
          <table:table-cell office:value-type="string" table:style-name="ce8">
            <text:p>Richiesta di Offerta e Documento di Stipula / Numero RdO: 1545306 - Fornitura di dispositivi di protezione individuale per gli Uffici delle Dogane della Lombardia - Esercizio 2017.</text:p>
          </table:table-cell>
          <table:table-cell office:value-type="string" table:style-name="ce4">
            <text:p>Mepa</text:p>
          </table:table-cell>
          <table:table-cell office:value-type="date" office:date-value="2017-09-28T00:00:00" table:style-name="ce9">
            <text:p>28-set-17</text:p>
          </table:table-cell>
          <table:table-cell office:value-type="string" table:style-name="ce5">
            <text:p>6393/R.I.</text:p>
          </table:table-cell>
          <table:table-cell table:number-columns-repeated="16372" table:style-name="ce10"/>
        </table:table-row>
        <table:table-row table:style-name="ro4">
          <table:table-cell office:value-type="string" table:style-name="ce17">
            <text:p>DRD LOMBARDIA</text:p>
          </table:table-cell>
          <table:table-cell office:value-type="string" table:style-name="ce12">
            <text:p>Z6F1FF4056</text:p>
          </table:table-cell>
          <table:table-cell office:value-type="string" table:style-name="ce17">
            <text:p>EUROPAM SPA (GIA' COFELY)</text:p>
          </table:table-cell>
          <table:table-cell office:value-type="float" office:value="2017007792" table:style-name="ce17">
            <text:p>2017007792</text:p>
          </table:table-cell>
          <table:table-cell office:value-type="currency" office:value="6680" table:style-name="ce18">
            <text:p><text:s/>€ 6.680,00<text:s/></text:p>
          </table:table-cell>
          <table:table-cell office:value-type="date" office:date-value="2017-09-25T00:00:00" table:style-name="ce11">
            <text:p>25/09/2017</text:p>
          </table:table-cell>
          <table:table-cell office:value-type="date" office:date-value="2017-12-31T00:00:00" table:style-name="ce11">
            <text:p>31/12/2017</text:p>
          </table:table-cell>
          <table:table-cell office:value-type="string" table:style-name="ce19">
            <text:p><text:s/>C.I.G. Z6F1FF4056 - <text:s/>Gasolio da riscaldamento artico - 8000 LITRI - Piattamala</text:p>
          </table:table-cell>
          <table:table-cell office:value-type="string" table:style-name="ce19">
            <text:p>Fornitura gasolio da riscaldamento artico - 8000 LITRI</text:p>
          </table:table-cell>
          <table:table-cell office:value-type="string" table:style-name="ce17">
            <text:p>Adesione convenzione Consip</text:p>
          </table:table-cell>
          <table:table-cell table:style-name="ce17"/>
          <table:table-cell table:style-name="ce12"/>
          <table:table-cell table:number-columns-repeated="16372" table:style-name="ce10"/>
        </table:table-row>
        <table:table-row table:style-name="ro4">
          <table:table-cell office:value-type="string" table:style-name="ce4">
            <text:p>DRD LOMBARDIA</text:p>
          </table:table-cell>
          <table:table-cell office:value-type="string" table:style-name="ce5">
            <text:p>ZE71F8DCE7</text:p>
          </table:table-cell>
          <table:table-cell office:value-type="string" table:style-name="ce4">
            <text:p>AZETA COSTRUZIONI S.R.L.</text:p>
          </table:table-cell>
          <table:table-cell office:value-type="float" office:value="2017006588" table:style-name="ce4">
            <text:p>2017006588</text:p>
          </table:table-cell>
          <table:table-cell office:value-type="currency" office:value="250" table:style-name="ce6">
            <text:p><text:s/>€ 250,00<text:s/></text:p>
          </table:table-cell>
          <table:table-cell office:value-type="date" office:date-value="2017-08-02T00:00:00" table:style-name="ce7">
            <text:p>02/08/2017</text:p>
          </table:table-cell>
          <table:table-cell office:value-type="date" office:date-value="2018-12-31T00:00:00" table:style-name="ce7">
            <text:p>31/12/2018</text:p>
          </table:table-cell>
          <table:table-cell office:value-type="string" table:style-name="ce8">
            <text:p>CIG n. ZE71F8DCE7 <text:s/>- <text:s/>Affidamento lavori di manutenzione ordinaria per chiusura buca pericolosa nella pavimentazione stradale presso la SOT di Ponte Chiasso - Valico Viaggiatori.</text:p>
          </table:table-cell>
          <table:table-cell office:value-type="string" table:style-name="ce8">
            <text:p>Affidamento lavori di manutenzione ordinaria per chiusura buca pericolosa nella pavimentazione stradale presso la SOT di Ponte Chiasso - Valico Viaggiatori.</text:p>
          </table:table-cell>
          <table:table-cell office:value-type="string" table:style-name="ce4">
            <text:p>Affidamento diretto</text:p>
          </table:table-cell>
          <table:table-cell office:value-type="date" office:date-value="2017-08-02T00:00:00" table:style-name="ce9">
            <text:p>02-ago-17</text:p>
          </table:table-cell>
          <table:table-cell office:value-type="string" table:style-name="ce5">
            <text:p>5456/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761F5F4AA</text:p>
          </table:table-cell>
          <table:table-cell office:value-type="string" table:style-name="ce4">
            <text:p>ELETTROPIU' SNC DI SBRIZZI FABIO &amp; C.</text:p>
          </table:table-cell>
          <table:table-cell office:value-type="float" office:value="2017005957" table:style-name="ce4">
            <text:p>2017005957</text:p>
          </table:table-cell>
          <table:table-cell office:value-type="currency" office:value="290" table:style-name="ce6">
            <text:p><text:s/>€ 290,00<text:s/></text:p>
          </table:table-cell>
          <table:table-cell office:value-type="date" office:date-value="2017-07-17T00:00:00" table:style-name="ce7">
            <text:p>17/07/2017</text:p>
          </table:table-cell>
          <table:table-cell office:value-type="date" office:date-value="2018-12-31T00:00:00" table:style-name="ce7">
            <text:p>31/12/2018</text:p>
          </table:table-cell>
          <table:table-cell office:value-type="string" table:style-name="ce8">
            <text:p>CiG n. Z761F5F4AA <text:s/>- <text:s/>Affidamento lavori per il ripristino dell'illuminazione della pensilina ubicata presso il Valico di Fornasette.</text:p>
          </table:table-cell>
          <table:table-cell office:value-type="string" table:style-name="ce8">
            <text:p>Affidamento lavori per il ripristino dell'illuminazione della pensilina ubicata presso il Valico di Fornasette.</text:p>
          </table:table-cell>
          <table:table-cell office:value-type="string" table:style-name="ce4">
            <text:p>Affidamento diretto</text:p>
          </table:table-cell>
          <table:table-cell office:value-type="date" office:date-value="2017-07-17T00:00:00" table:style-name="ce9">
            <text:p>17-lug-17</text:p>
          </table:table-cell>
          <table:table-cell office:value-type="string" table:style-name="ce5">
            <text:p>5083/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491F5F44D</text:p>
          </table:table-cell>
          <table:table-cell office:value-type="string" table:style-name="ce4">
            <text:p>PASINETTI SEVERINO</text:p>
          </table:table-cell>
          <table:table-cell office:value-type="float" office:value="2017005956" table:style-name="ce4">
            <text:p>2017005956</text:p>
          </table:table-cell>
          <table:table-cell office:value-type="currency" office:value="3675" table:style-name="ce6">
            <text:p><text:s/>€ 3.675,00<text:s/></text:p>
          </table:table-cell>
          <table:table-cell office:value-type="date" office:date-value="2017-07-17T00:00:00" table:style-name="ce7">
            <text:p>17/07/2017</text:p>
          </table:table-cell>
          <table:table-cell office:value-type="date" office:date-value="2018-12-31T00:00:00" table:style-name="ce7">
            <text:p>31/12/2018</text:p>
          </table:table-cell>
          <table:table-cell office:value-type="string" table:style-name="ce8">
            <text:p>CIG n. Z491F5F44D <text:s/>- <text:s/>Liquidazione a consuntivo per lavori di manutenzione ordinaria eseguiti nell'anno 2016 presso la SOT di Ponte Chiasso, il Valico di Brogeda ed il Valico di Maslianico.</text:p>
          </table:table-cell>
          <table:table-cell office:value-type="string" table:style-name="ce8">
            <text:p>Liquidazione a consuntivo per lavori di manutenzione ordinaria eseguiti nell'anno 2016 presso la SOT di Ponte Chiasso, il Valico di Brogeda ed il Valico di Maslianico.</text:p>
          </table:table-cell>
          <table:table-cell office:value-type="string" table:style-name="ce4">
            <text:p>Affidamento diretto</text:p>
          </table:table-cell>
          <table:table-cell office:value-type="date" office:date-value="2017-07-17T00:00:00" table:style-name="ce9">
            <text:p>17-lug-17</text:p>
          </table:table-cell>
          <table:table-cell office:value-type="string" table:style-name="ce5">
            <text:p>5084/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221F54417</text:p>
          </table:table-cell>
          <table:table-cell office:value-type="string" table:style-name="ce4">
            <text:p>LA POLIARTIGIANALE SNC DI CECCATO E MELIS</text:p>
          </table:table-cell>
          <table:table-cell office:value-type="float" office:value="2017005954" table:style-name="ce4">
            <text:p>2017005954</text:p>
          </table:table-cell>
          <table:table-cell office:value-type="currency" office:value="2260" table:style-name="ce6">
            <text:p><text:s/>€ 2.260,00<text:s/></text:p>
          </table:table-cell>
          <table:table-cell office:value-type="date" office:date-value="2017-07-12T00:00:00" table:style-name="ce7">
            <text:p>12/07/2017</text:p>
          </table:table-cell>
          <table:table-cell office:value-type="date" office:date-value="2018-12-31T00:00:00" table:style-name="ce7">
            <text:p>31/12/2018</text:p>
          </table:table-cell>
          <table:table-cell office:value-type="string" table:style-name="ce8">
            <text:p>CIG. n. Z221F54417 <text:s/>- <text:s/>Affidamento lavori per sostituzione porta ingresso secondario presso l'Ufficio delle Dogane di Como.</text:p>
          </table:table-cell>
          <table:table-cell office:value-type="string" table:style-name="ce8">
            <text:p>Affidamento lavori per sostituzione porta ingresso secondario presso l'Ufficio delle Dogane di Como.</text:p>
          </table:table-cell>
          <table:table-cell office:value-type="string" table:style-name="ce4">
            <text:p>Affidamento diretto</text:p>
          </table:table-cell>
          <table:table-cell office:value-type="date" office:date-value="2017-07-12T00:00:00" table:style-name="ce9">
            <text:p>12-lug-17</text:p>
          </table:table-cell>
          <table:table-cell office:value-type="string" table:style-name="ce5">
            <text:p>4988/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0A1F54672</text:p>
          </table:table-cell>
          <table:table-cell office:value-type="string" table:style-name="ce4">
            <text:p>MP ELECTROTECNIC DI PONTI MAURIZIO</text:p>
          </table:table-cell>
          <table:table-cell office:value-type="float" office:value="2017005946" table:style-name="ce4">
            <text:p>2017005946</text:p>
          </table:table-cell>
          <table:table-cell office:value-type="currency" office:value="478.5" table:style-name="ce6">
            <text:p><text:s/>€ 478,50<text:s/></text:p>
          </table:table-cell>
          <table:table-cell office:value-type="date" office:date-value="2017-07-12T00:00:00" table:style-name="ce7">
            <text:p>12/07/2017</text:p>
          </table:table-cell>
          <table:table-cell office:value-type="date" office:date-value="2018-12-31T00:00:00" table:style-name="ce7">
            <text:p>31/12/2018</text:p>
          </table:table-cell>
          <table:table-cell office:value-type="string" table:style-name="ce8">
            <text:p>CIG n. Z0A1F54672 <text:s/>- <text:s/>Affidamento (a consuntivo) per i lavori di riparazione cancello carraio presso l'Ufficio delle Dogane di Varese.</text:p>
          </table:table-cell>
          <table:table-cell office:value-type="string" table:style-name="ce8">
            <text:p>Affidamento (a consuntivo) per i lavori di riparazione cancello carraio presso l'Ufficio delle Dogane di Varese.</text:p>
          </table:table-cell>
          <table:table-cell office:value-type="string" table:style-name="ce4">
            <text:p>Affidamento diretto</text:p>
          </table:table-cell>
          <table:table-cell office:value-type="date" office:date-value="2017-07-12T00:00:00" table:style-name="ce9">
            <text:p>12-lug-17</text:p>
          </table:table-cell>
          <table:table-cell office:value-type="string" table:style-name="ce5">
            <text:p>4987/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D12030123</text:p>
          </table:table-cell>
          <table:table-cell office:value-type="string" table:style-name="ce4">
            <text:p>VERDICAR SRL</text:p>
          </table:table-cell>
          <table:table-cell office:value-type="float" office:value="2017008343" table:style-name="ce4">
            <text:p>2017008343</text:p>
          </table:table-cell>
          <table:table-cell office:value-type="currency" office:value="57" table:style-name="ce6">
            <text:p><text:s/>€ 57,00<text:s/></text:p>
          </table:table-cell>
          <table:table-cell office:value-type="date" office:date-value="2017-10-11T00:00:00" table:style-name="ce7">
            <text:p>11/10/2017</text:p>
          </table:table-cell>
          <table:table-cell office:value-type="date" office:date-value="2017-12-31T00:00:00" table:style-name="ce7">
            <text:p>31/12/2017</text:p>
          </table:table-cell>
          <table:table-cell office:value-type="string" table:style-name="ce8">
            <text:p>Affidamento per la revisione dell'auto di servizio in dotazione alla Direzione Regionale</text:p>
          </table:table-cell>
          <table:table-cell office:value-type="string" table:style-name="ce8">
            <text:p>Affidamento per la revisione dell'auto di servizio in dotazione alla Direzione Regionale</text:p>
          </table:table-cell>
          <table:table-cell office:value-type="string" table:style-name="ce4">
            <text:p>Affidamento diretto</text:p>
          </table:table-cell>
          <table:table-cell office:value-type="date" office:date-value="2017-10-10T00:00:00" table:style-name="ce9">
            <text:p>10-ott-17</text:p>
          </table:table-cell>
          <table:table-cell office:value-type="string" table:style-name="ce5">
            <text:p>6730/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322011926</text:p>
          </table:table-cell>
          <table:table-cell office:value-type="string" table:style-name="ce4">
            <text:p>REGGIANI S.R.L.</text:p>
          </table:table-cell>
          <table:table-cell office:value-type="float" office:value="2017007965" table:style-name="ce4">
            <text:p>2017007965</text:p>
          </table:table-cell>
          <table:table-cell office:value-type="currency" office:value="5010" table:style-name="ce6">
            <text:p><text:s/>€ 5.010,00<text:s/></text:p>
          </table:table-cell>
          <table:table-cell office:value-type="date" office:date-value="2017-09-28T00:00:00" table:style-name="ce7">
            <text:p>28/09/2017</text:p>
          </table:table-cell>
          <table:table-cell office:value-type="date" office:date-value="2017-12-31T00:00:00" table:style-name="ce7">
            <text:p>31/12/2017</text:p>
          </table:table-cell>
          <table:table-cell office:value-type="string" table:style-name="ce8">
            <text:p>Affidamento a consuntivo dei lavori di stesura del manto - tappeto d'usura negli spazi doganali presso l'UD Mantova - Cod Art. F01.0001.0001</text:p>
          </table:table-cell>
          <table:table-cell office:value-type="string" table:style-name="ce8">
            <text:p>Affidamento a consuntivo dei lavori di stesura del manto - tappeto d'usura negli spazi doganali presso l'UD Mantova - Cod Art. F01.0001.0001</text:p>
          </table:table-cell>
          <table:table-cell office:value-type="string" table:style-name="ce4">
            <text:p>Affidamento diretto</text:p>
          </table:table-cell>
          <table:table-cell office:value-type="date" office:date-value="2017-09-28T00:00:00" table:style-name="ce9">
            <text:p>28-set-17</text:p>
          </table:table-cell>
          <table:table-cell office:value-type="string" table:style-name="ce5">
            <text:p>6387/RU</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372004D94</text:p>
          </table:table-cell>
          <table:table-cell office:value-type="string" table:style-name="ce4">
            <text:p>ARCHEDIL COSTRUZIONI SRL</text:p>
          </table:table-cell>
          <table:table-cell office:value-type="float" office:value="2017007961" table:style-name="ce4">
            <text:p>2017007961</text:p>
          </table:table-cell>
          <table:table-cell office:value-type="currency" office:value="2221.86" table:style-name="ce6">
            <text:p><text:s/>€ 2.221,86<text:s/></text:p>
          </table:table-cell>
          <table:table-cell office:value-type="date" office:date-value="2017-09-28T00:00:00" table:style-name="ce7">
            <text:p>28/09/2017</text:p>
          </table:table-cell>
          <table:table-cell office:value-type="date" office:date-value="2017-12-31T00:00:00" table:style-name="ce7">
            <text:p>31/12/2017</text:p>
          </table:table-cell>
          <table:table-cell office:value-type="string" table:style-name="ce8">
            <text:p>Lavori di manutenzione Guaina della pensilina ribalta per infiltrazioni gronda</text:p>
          </table:table-cell>
          <table:table-cell office:value-type="string" table:style-name="ce8">
            <text:p>Lavori di manutenzione Guaina della pensilina ribalta</text:p>
          </table:table-cell>
          <table:table-cell office:value-type="string" table:style-name="ce4">
            <text:p>Mepa</text:p>
          </table:table-cell>
          <table:table-cell office:value-type="date" office:date-value="2017-09-25T00:00:00" table:style-name="ce9">
            <text:p>25-set-17</text:p>
          </table:table-cell>
          <table:table-cell office:value-type="string" table:style-name="ce5">
            <text:p>6277/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F61E2B6F9</text:p>
          </table:table-cell>
          <table:table-cell office:value-type="string" table:style-name="ce4">
            <text:p>E.A.P. FEDARCOM</text:p>
          </table:table-cell>
          <table:table-cell office:value-type="float" office:value="2017006711" table:style-name="ce4">
            <text:p>2017006711</text:p>
          </table:table-cell>
          <table:table-cell office:value-type="currency" office:value="2400" table:style-name="ce6">
            <text:p><text:s/>€ 2.400,00<text:s/></text:p>
          </table:table-cell>
          <table:table-cell office:value-type="date" office:date-value="2017-08-04T00:00:00" table:style-name="ce7">
            <text:p>04/08/2017</text:p>
          </table:table-cell>
          <table:table-cell office:value-type="date" office:date-value="2017-12-31T00:00:00" table:style-name="ce7">
            <text:p>31/12/2017</text:p>
          </table:table-cell>
          <table:table-cell office:value-type="string" table:style-name="ce8">
            <text:p>N. 2 corsi di formazione di lingua inglese, livello base e intermedio, per i dipendenti della Direzione Regionale per la Lombardia e Uffici territoriali</text:p>
          </table:table-cell>
          <table:table-cell office:value-type="string" table:style-name="ce8">
            <text:p>N. 2 corsi di formazione di lingua inglese, livello base e intermedio, per i dipendenti della Direzione Regionale per la Lombardia e Uffici territoriali</text:p>
          </table:table-cell>
          <table:table-cell office:value-type="string" table:style-name="ce4">
            <text:p>Mepa</text:p>
          </table:table-cell>
          <table:table-cell office:value-type="date" office:date-value="2017-04-11T00:00:00" table:style-name="ce9">
            <text:p>11-apr-17</text:p>
          </table:table-cell>
          <table:table-cell office:value-type="string" table:style-name="ce5">
            <text:p>2744/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F9202A6EE</text:p>
          </table:table-cell>
          <table:table-cell office:value-type="string" table:style-name="ce4">
            <text:p>PUUL SERVICES Soc. cooperativa</text:p>
          </table:table-cell>
          <table:table-cell office:value-type="float" office:value="2017008226" table:style-name="ce4">
            <text:p>2017008226</text:p>
          </table:table-cell>
          <table:table-cell office:value-type="currency" office:value="6985" table:style-name="ce6">
            <text:p><text:s/>€ 6.985,00<text:s/></text:p>
          </table:table-cell>
          <table:table-cell office:value-type="date" office:date-value="2017-11-01T00:00:00" table:style-name="ce7">
            <text:p>01/11/2017</text:p>
          </table:table-cell>
          <table:table-cell office:value-type="date" office:date-value="2018-12-31T00:00:00" table:style-name="ce7">
            <text:p>31/12/2018</text:p>
          </table:table-cell>
          <table:table-cell office:value-type="string" table:style-name="ce8">
            <text:p>CIG n. ZF9202A6EE <text:s/>- <text:s/>Servizio di pulizie presso la Sezione Operativa Territoriale di Cremona - Periodo 01.11.2017 / 30.09.2018.</text:p>
          </table:table-cell>
          <table:table-cell office:value-type="string" table:style-name="ce8">
            <text:p>Servizio di pulizie presso la Sezione Operativa Territoriale di Cremona - Periodo 01.11.2017 / 30.09.2018.</text:p>
          </table:table-cell>
          <table:table-cell office:value-type="string" table:style-name="ce4">
            <text:p>Affidamento diretto</text:p>
          </table:table-cell>
          <table:table-cell office:value-type="date" office:date-value="2017-10-09T00:00:00" table:style-name="ce9">
            <text:p>09-ott-17</text:p>
          </table:table-cell>
          <table:table-cell office:value-type="string" table:style-name="ce5">
            <text:p>6660/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E91F904A9</text:p>
          </table:table-cell>
          <table:table-cell office:value-type="string" table:style-name="ce4">
            <text:p>VERTIV S.R.L.</text:p>
          </table:table-cell>
          <table:table-cell office:value-type="float" office:value="2017007513" table:style-name="ce4">
            <text:p>2017007513</text:p>
          </table:table-cell>
          <table:table-cell office:value-type="currency" office:value="723.4" table:style-name="ce6">
            <text:p><text:s/>€ 723,40<text:s/></text:p>
          </table:table-cell>
          <table:table-cell office:value-type="date" office:date-value="2017-08-02T00:00:00" table:style-name="ce7">
            <text:p>02/08/2017</text:p>
          </table:table-cell>
          <table:table-cell office:value-type="date" office:date-value="2017-09-30T00:00:00" table:style-name="ce7">
            <text:p>30/09/2017</text:p>
          </table:table-cell>
          <table:table-cell office:value-type="string" table:style-name="ce8">
            <text:p>Affidamento per intervento tecnico di manutenzione su UPS - cig ZE91F904A9</text:p>
          </table:table-cell>
          <table:table-cell office:value-type="string" table:style-name="ce8">
            <text:p>intervento tecnico di manutenzione su UPS</text:p>
          </table:table-cell>
          <table:table-cell office:value-type="string" table:style-name="ce4">
            <text:p>Affidamento diretto</text:p>
          </table:table-cell>
          <table:table-cell office:value-type="date" office:date-value="2017-08-02T00:00:00" table:style-name="ce9">
            <text:p>02-ago-17</text:p>
          </table:table-cell>
          <table:table-cell office:value-type="string" table:style-name="ce5">
            <text:p>5474/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E91F97F38</text:p>
          </table:table-cell>
          <table:table-cell office:value-type="string" table:style-name="ce4">
            <text:p>DELLA VEDOVA SAS di Della Vedova Luciano &amp; c.</text:p>
          </table:table-cell>
          <table:table-cell office:value-type="float" office:value="2017006727" table:style-name="ce4">
            <text:p>2017006727</text:p>
          </table:table-cell>
          <table:table-cell office:value-type="currency" office:value="550" table:style-name="ce6">
            <text:p><text:s/>€ 550,00<text:s/></text:p>
          </table:table-cell>
          <table:table-cell office:value-type="date" office:date-value="2017-08-07T00:00:00" table:style-name="ce7">
            <text:p>07/08/2017</text:p>
          </table:table-cell>
          <table:table-cell office:value-type="date" office:date-value="2017-12-31T00:00:00" table:style-name="ce7">
            <text:p>31/12/2017</text:p>
          </table:table-cell>
          <table:table-cell office:value-type="string" table:style-name="ce8">
            <text:p>intervento urgente per guasto barriera presso la SOT di Villa di Chiavenna</text:p>
          </table:table-cell>
          <table:table-cell office:value-type="string" table:style-name="ce8">
            <text:p>intervento urgente per guasto barriera presso la SOT di Villa di Chiavenna</text:p>
          </table:table-cell>
          <table:table-cell office:value-type="string" table:style-name="ce4">
            <text:p>Affidamento diretto</text:p>
          </table:table-cell>
          <table:table-cell office:value-type="date" office:date-value="2017-08-07T00:00:00" table:style-name="ce9">
            <text:p>07-ago-17</text:p>
          </table:table-cell>
          <table:table-cell office:value-type="string" table:style-name="ce5">
            <text:p>5509/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361F926C6</text:p>
          </table:table-cell>
          <table:table-cell office:value-type="string" table:style-name="ce4">
            <text:p>GEOM. CATTANEO EMILIO ANGELO</text:p>
          </table:table-cell>
          <table:table-cell office:value-type="float" office:value="2017006673" table:style-name="ce4">
            <text:p>2017006673</text:p>
          </table:table-cell>
          <table:table-cell office:value-type="currency" office:value="1554" table:style-name="ce6">
            <text:p><text:s/>€ 1.554,00<text:s/></text:p>
          </table:table-cell>
          <table:table-cell office:value-type="date" office:date-value="2017-08-03T00:00:00" table:style-name="ce7">
            <text:p>03/08/2017</text:p>
          </table:table-cell>
          <table:table-cell office:value-type="date" office:date-value="2018-12-31T00:00:00" table:style-name="ce7">
            <text:p>31/12/2018</text:p>
          </table:table-cell>
          <table:table-cell office:value-type="string" table:style-name="ce8">
            <text:p>CIG n. Z361F926C6 <text:s/>- <text:s/>Affidamento incarico professionale per aggiornamento catastale delle unità immobiliari site a Milano in Via Ceresio n. 12, sede dell'Ufficio delle Dogane di Milano 1.</text:p>
          </table:table-cell>
          <table:table-cell office:value-type="string" table:style-name="ce8">
            <text:p>Affidamento incarico professionale per aggiornamento catastale delle unità immobiliari site a Milano in Via Ceresio n. 12, sede dell'Ufficio delle Dogane di Milano 1.</text:p>
          </table:table-cell>
          <table:table-cell office:value-type="string" table:style-name="ce4">
            <text:p>Affidamento diretto</text:p>
          </table:table-cell>
          <table:table-cell office:value-type="date" office:date-value="2017-08-03T00:00:00" table:style-name="ce9">
            <text:p>03-ago-17</text:p>
          </table:table-cell>
          <table:table-cell office:value-type="string" table:style-name="ce5">
            <text:p>5487/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391F90253</text:p>
          </table:table-cell>
          <table:table-cell office:value-type="string" table:style-name="ce4">
            <text:p>ISELLA SRL</text:p>
          </table:table-cell>
          <table:table-cell office:value-type="float" office:value="2017006671" table:style-name="ce4">
            <text:p>2017006671</text:p>
          </table:table-cell>
          <table:table-cell office:value-type="currency" office:value="327.87" table:style-name="ce6">
            <text:p><text:s/>€ 327,87<text:s/></text:p>
          </table:table-cell>
          <table:table-cell office:value-type="date" office:date-value="2017-08-03T00:00:00" table:style-name="ce7">
            <text:p>03/08/2017</text:p>
          </table:table-cell>
          <table:table-cell office:value-type="date" office:date-value="2018-12-31T00:00:00" table:style-name="ce7">
            <text:p>31/12/2018</text:p>
          </table:table-cell>
          <table:table-cell office:value-type="string" table:style-name="ce8">
            <text:p>CIG n. Z391F90253 <text:s/>- <text:s/>Affidamento servizio di trasferimento scritture dalla sede di Ponte Tresa alla sede di Porto Ceresio e di un estintore carrellato dal Valico di Palone Dumenza a quello di Ponte Tresa.</text:p>
          </table:table-cell>
          <table:table-cell office:value-type="string" table:style-name="ce8">
            <text:p>Affidamento servizio di trasferimento scritture dalla sede di Ponte Tresa alla sede di Porto Ceresio e di un estintore carrellato dal Valico di Palone Dumenza a quello di Ponte Tresa.</text:p>
          </table:table-cell>
          <table:table-cell office:value-type="string" table:style-name="ce4">
            <text:p>Affidamento diretto</text:p>
          </table:table-cell>
          <table:table-cell office:value-type="date" office:date-value="2017-08-03T00:00:00" table:style-name="ce9">
            <text:p>03-ago-17</text:p>
          </table:table-cell>
          <table:table-cell office:value-type="string" table:style-name="ce5">
            <text:p>5483/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541FB800B</text:p>
          </table:table-cell>
          <table:table-cell office:value-type="string" table:style-name="ce4">
            <text:p>SRA INSTRUMENTS <text:s/>spa</text:p>
          </table:table-cell>
          <table:table-cell office:value-type="float" office:value="2017007262" table:style-name="ce4">
            <text:p>2017007262</text:p>
          </table:table-cell>
          <table:table-cell office:value-type="currency" office:value="305" table:style-name="ce6">
            <text:p><text:s/>€ 305,00<text:s/></text:p>
          </table:table-cell>
          <table:table-cell office:value-type="date" office:date-value="2017-08-31T00:00:00" table:style-name="ce7">
            <text:p>31/08/2017</text:p>
          </table:table-cell>
          <table:table-cell office:value-type="date" office:date-value="2018-12-31T00:00:00" table:style-name="ce7">
            <text:p>31/12/2018</text:p>
          </table:table-cell>
          <table:table-cell office:value-type="string" table:style-name="ce8">
            <text:p>CIG n. Z541FB800B <text:s/>- <text:s/>Affidamento per la fornitura di materiale tecnico per attività analitica - Cod. art. C02.0002.0004 - Offerta N. RIC. 031/17_18 per n. 1 SAMPLE BOX QC Gasoline N (ETBE/Etoh) (5pcs) - codice 20001.545.</text:p>
          </table:table-cell>
          <table:table-cell office:value-type="string" table:style-name="ce8">
            <text:p>Affidamento per la fornitura di materiale tecnico per attività analitica - Cod. art. C02.0002.0004 - Offerta N. RIC. 031/17_18 per n. 1 SAMPLE BOX QC Gasoline N (ETBE/Etoh) (5pcs) - codice 20001.545.</text:p>
          </table:table-cell>
          <table:table-cell office:value-type="string" table:style-name="ce4">
            <text:p>Affidamento diretto</text:p>
          </table:table-cell>
          <table:table-cell office:value-type="date" office:date-value="2017-08-31T00:00:00" table:style-name="ce9">
            <text:p>31-ago-17</text:p>
          </table:table-cell>
          <table:table-cell office:value-type="string" table:style-name="ce5">
            <text:p>5782/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361F857E5</text:p>
          </table:table-cell>
          <table:table-cell office:value-type="string" table:style-name="ce4">
            <text:p>GSG S.r.l.</text:p>
          </table:table-cell>
          <table:table-cell office:value-type="float" office:value="2017006530" table:style-name="ce4">
            <text:p>2017006530</text:p>
          </table:table-cell>
          <table:table-cell office:value-type="currency" office:value="450" table:style-name="ce6">
            <text:p><text:s/>€ 450,00<text:s/></text:p>
          </table:table-cell>
          <table:table-cell office:value-type="date" office:date-value="2017-08-01T00:00:00" table:style-name="ce7">
            <text:p>01/08/2017</text:p>
          </table:table-cell>
          <table:table-cell office:value-type="date" office:date-value="2017-12-31T00:00:00" table:style-name="ce7">
            <text:p>31/12/2017</text:p>
          </table:table-cell>
          <table:table-cell office:value-type="string" table:style-name="ce8">
            <text:p>C.I.G. Z361F857E5 - Affidamento per intervento di assistenza al collegamento ponte radio del laboratorio chimico</text:p>
          </table:table-cell>
          <table:table-cell office:value-type="string" table:style-name="ce8">
            <text:p>Affidamento per intervento di assistenza al collegamento ponte radio del laboratorio chimico</text:p>
          </table:table-cell>
          <table:table-cell office:value-type="string" table:style-name="ce4">
            <text:p>Affidamento diretto</text:p>
          </table:table-cell>
          <table:table-cell office:value-type="date" office:date-value="2017-07-31T00:00:00" table:style-name="ce9">
            <text:p>31-lug-17</text:p>
          </table:table-cell>
          <table:table-cell office:value-type="string" table:style-name="ce5">
            <text:p>5398 /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CE1F80E26</text:p>
          </table:table-cell>
          <table:table-cell office:value-type="string" table:style-name="ce4">
            <text:p>TECNOLOGIE INDUSTRIALI GBC SRL</text:p>
          </table:table-cell>
          <table:table-cell office:value-type="float" office:value="2017006525" table:style-name="ce4">
            <text:p>2017006525</text:p>
          </table:table-cell>
          <table:table-cell office:value-type="currency" office:value="378.9" table:style-name="ce6">
            <text:p><text:s/>€ 378,90<text:s/></text:p>
          </table:table-cell>
          <table:table-cell office:value-type="date" office:date-value="2017-08-01T00:00:00" table:style-name="ce7">
            <text:p>01/08/2017</text:p>
          </table:table-cell>
          <table:table-cell office:value-type="date" office:date-value="2017-12-31T00:00:00" table:style-name="ce7">
            <text:p>31/12/2017</text:p>
          </table:table-cell>
          <table:table-cell office:value-type="string" table:style-name="ce8">
            <text:p>C.I.G. ZCE1F80E26 - Affidamento per interventi tecnici di manutenzione compressori MU 4-</text:p>
          </table:table-cell>
          <table:table-cell office:value-type="string" table:style-name="ce8">
            <text:p>Affidamento per interventi tecnici di manutenzione compressori MU 4</text:p>
          </table:table-cell>
          <table:table-cell office:value-type="string" table:style-name="ce4">
            <text:p>Affidamento diretto</text:p>
          </table:table-cell>
          <table:table-cell office:value-type="date" office:date-value="2017-07-27T00:00:00" table:style-name="ce9">
            <text:p>27-lug-17</text:p>
          </table:table-cell>
          <table:table-cell office:value-type="string" table:style-name="ce5">
            <text:p>5376/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7220180AE</text:p>
          </table:table-cell>
          <table:table-cell office:value-type="string" table:style-name="ce4">
            <text:p>SASER SRL</text:p>
          </table:table-cell>
          <table:table-cell office:value-type="float" office:value="2017008024" table:style-name="ce4">
            <text:p>2017008024</text:p>
          </table:table-cell>
          <table:table-cell office:value-type="currency" office:value="400" table:style-name="ce6">
            <text:p><text:s/>€ 400,00<text:s/></text:p>
          </table:table-cell>
          <table:table-cell office:value-type="date" office:date-value="2017-10-02T00:00:00" table:style-name="ce7">
            <text:p>02/10/2017</text:p>
          </table:table-cell>
          <table:table-cell office:value-type="date" office:date-value="2017-12-31T00:00:00" table:style-name="ce7">
            <text:p>31/12/2017</text:p>
          </table:table-cell>
          <table:table-cell office:value-type="string" table:style-name="ce8">
            <text:p>Affidamento per servizio di facchinaggio da effettuarsi presso l'Ufficio delle Dogane di Pavia</text:p>
          </table:table-cell>
          <table:table-cell office:value-type="string" table:style-name="ce8">
            <text:p>Affidamento per servizio di facchinaggio da effettuarsi presso l'Ufficio delle Dogane di Pavia</text:p>
          </table:table-cell>
          <table:table-cell office:value-type="string" table:style-name="ce4">
            <text:p>Affidamento diretto</text:p>
          </table:table-cell>
          <table:table-cell office:value-type="date" office:date-value="2017-09-29T00:00:00" table:style-name="ce9">
            <text:p>29-set-17</text:p>
          </table:table-cell>
          <table:table-cell office:value-type="string" table:style-name="ce5">
            <text:p>6456/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521FED774</text:p>
          </table:table-cell>
          <table:table-cell office:value-type="string" table:style-name="ce4">
            <text:p>MARINI MAURIZIO S.R.L. (EX &amp; C. S.N.C.)</text:p>
          </table:table-cell>
          <table:table-cell office:value-type="float" office:value="2017007646" table:style-name="ce4">
            <text:p>2017007646</text:p>
          </table:table-cell>
          <table:table-cell office:value-type="currency" office:value="7089" table:style-name="ce6">
            <text:p><text:s/>€ 7.089,00<text:s/></text:p>
          </table:table-cell>
          <table:table-cell office:value-type="date" office:date-value="2017-09-19T00:00:00" table:style-name="ce7">
            <text:p>19/09/2017</text:p>
          </table:table-cell>
          <table:table-cell office:value-type="date" office:date-value="2017-12-31T00:00:00" table:style-name="ce7">
            <text:p>31/12/2017</text:p>
          </table:table-cell>
          <table:table-cell office:value-type="string" table:style-name="ce8">
            <text:p>Affidamento lavori per la sostituzione dei fan coil del piano terra della palazzina <text:s/>commerciale presso la SOT di Ponte Chiasso</text:p>
          </table:table-cell>
          <table:table-cell office:value-type="string" table:style-name="ce8">
            <text:p>Affidamento lavori per la sostituzione dei fan coil del piano terra della palazzina <text:s/>commerciale presso la SOT di Ponte Chiasso.</text:p>
          </table:table-cell>
          <table:table-cell office:value-type="string" table:style-name="ce4">
            <text:p>Affidamento diretto</text:p>
          </table:table-cell>
          <table:table-cell office:value-type="date" office:date-value="2017-09-18T00:00:00" table:style-name="ce9">
            <text:p>18-set-17</text:p>
          </table:table-cell>
          <table:table-cell office:value-type="string" table:style-name="ce5">
            <text:p>6135/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931FEDA44</text:p>
          </table:table-cell>
          <table:table-cell office:value-type="string" table:style-name="ce4">
            <text:p>G.T.I. GENERAL TECNOIMPIANTI SRL</text:p>
          </table:table-cell>
          <table:table-cell office:value-type="float" office:value="2017007643" table:style-name="ce4">
            <text:p>2017007643</text:p>
          </table:table-cell>
          <table:table-cell office:value-type="currency" office:value="7494" table:style-name="ce6">
            <text:p><text:s/>€ 7.494,00<text:s/></text:p>
          </table:table-cell>
          <table:table-cell office:value-type="date" office:date-value="2017-09-19T00:00:00" table:style-name="ce7">
            <text:p>19/09/2017</text:p>
          </table:table-cell>
          <table:table-cell office:value-type="date" office:date-value="2017-12-31T00:00:00" table:style-name="ce7">
            <text:p>31/12/2017</text:p>
          </table:table-cell>
          <table:table-cell office:value-type="string" table:style-name="ce8">
            <text:p>Affidamento lavori di riparazione impianto di condizionamento presso l'Ufficio delle Dogane di Como - via Regina Teodolinda n. 2 - Como</text:p>
          </table:table-cell>
          <table:table-cell office:value-type="string" table:style-name="ce8">
            <text:p>Affidamento lavori di riparazione impianto di condizionamento presso l¿Ufficio delle Dogane di Como - via Regina Teodolinda n. 2 - Como.</text:p>
          </table:table-cell>
          <table:table-cell office:value-type="string" table:style-name="ce4">
            <text:p>Affidamento diretto</text:p>
          </table:table-cell>
          <table:table-cell office:value-type="date" office:date-value="2017-09-18T00:00:00" table:style-name="ce9">
            <text:p>18-set-17</text:p>
          </table:table-cell>
          <table:table-cell office:value-type="string" table:style-name="ce5">
            <text:p>6136/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E01FED973</text:p>
          </table:table-cell>
          <table:table-cell office:value-type="string" table:style-name="ce4">
            <text:p>G.T.I. GENERAL TECNOIMPIANTI SRL</text:p>
          </table:table-cell>
          <table:table-cell office:value-type="float" office:value="2017007638" table:style-name="ce4">
            <text:p>2017007638</text:p>
          </table:table-cell>
          <table:table-cell office:value-type="currency" office:value="3825" table:style-name="ce6">
            <text:p><text:s/>€ 3.825,00<text:s/></text:p>
          </table:table-cell>
          <table:table-cell office:value-type="date" office:date-value="2017-09-18T00:00:00" table:style-name="ce7">
            <text:p>18/09/2017</text:p>
          </table:table-cell>
          <table:table-cell office:value-type="date" office:date-value="2017-12-31T00:00:00" table:style-name="ce7">
            <text:p>31/12/2017</text:p>
          </table:table-cell>
          <table:table-cell office:value-type="string" table:style-name="ce8">
            <text:p>Affidamento servizio per il rilascio delle certificazioni delle linee di alimentazione gas per le centrali termiche presenti presso il compendio di via Valtellina n. 1 - Milano</text:p>
          </table:table-cell>
          <table:table-cell office:value-type="string" table:style-name="ce8">
            <text:p>il rilascio delle certificazioni delle linee di alimentazione gas per le centrali termiche presenti presso il compendio di via Valtellina n. 1 ¿ Milano</text:p>
          </table:table-cell>
          <table:table-cell office:value-type="string" table:style-name="ce4">
            <text:p>Affidamento diretto</text:p>
          </table:table-cell>
          <table:table-cell office:value-type="date" office:date-value="2017-09-18T00:00:00" table:style-name="ce9">
            <text:p>18-set-17</text:p>
          </table:table-cell>
          <table:table-cell office:value-type="string" table:style-name="ce5">
            <text:p>6137/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0C2003D16</text:p>
          </table:table-cell>
          <table:table-cell office:value-type="string" table:style-name="ce4">
            <text:p>LIBRERIA SCIENTIFICA DOTT.LUCIO DE BIASIO "AEIOU"</text:p>
          </table:table-cell>
          <table:table-cell office:value-type="float" office:value="2017008031" table:style-name="ce4">
            <text:p>2017008031</text:p>
          </table:table-cell>
          <table:table-cell office:value-type="currency" office:value="988.4" table:style-name="ce6">
            <text:p><text:s/>€ 988,40<text:s/></text:p>
          </table:table-cell>
          <table:table-cell office:value-type="date" office:date-value="2017-10-02T00:00:00" table:style-name="ce7">
            <text:p>02/10/2017</text:p>
          </table:table-cell>
          <table:table-cell office:value-type="date" office:date-value="2017-12-31T00:00:00" table:style-name="ce7">
            <text:p>31/12/2017</text:p>
          </table:table-cell>
          <table:table-cell office:value-type="string" table:style-name="ce8">
            <text:p>Trattativa n. 246243 - Fornitura norme tecniche laboratorio</text:p>
          </table:table-cell>
          <table:table-cell office:value-type="string" table:style-name="ce8">
            <text:p>FORNITURA NORME TECNICHE PER LABORATORIO</text:p>
          </table:table-cell>
          <table:table-cell office:value-type="string" table:style-name="ce4">
            <text:p>Mepa</text:p>
          </table:table-cell>
          <table:table-cell office:value-type="date" office:date-value="2017-09-25T00:00:00" table:style-name="ce9">
            <text:p>25-set-17</text:p>
          </table:table-cell>
          <table:table-cell office:value-type="string" table:style-name="ce5">
            <text:p>6268/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801FFC657</text:p>
          </table:table-cell>
          <table:table-cell office:value-type="string" table:style-name="ce4">
            <text:p>LGC STANDARDS SRL</text:p>
          </table:table-cell>
          <table:table-cell office:value-type="float" office:value="2017007762" table:style-name="ce4">
            <text:p>2017007762</text:p>
          </table:table-cell>
          <table:table-cell office:value-type="currency" office:value="346" table:style-name="ce6">
            <text:p><text:s/>€ 346,00<text:s/></text:p>
          </table:table-cell>
          <table:table-cell office:value-type="date" office:date-value="2017-09-22T00:00:00" table:style-name="ce7">
            <text:p>22/09/2017</text:p>
          </table:table-cell>
          <table:table-cell office:value-type="date" office:date-value="2017-12-31T00:00:00" table:style-name="ce7">
            <text:p>31/12/2017</text:p>
          </table:table-cell>
          <table:table-cell office:value-type="string" table:style-name="ce8">
            <text:p>fornitura di materiale tecnico per attività analitica - LAB</text:p>
          </table:table-cell>
          <table:table-cell office:value-type="string" table:style-name="ce8">
            <text:p>Affidamento per la fornitura di materiale tecnico per attività analitica</text:p>
          </table:table-cell>
          <table:table-cell office:value-type="string" table:style-name="ce4">
            <text:p>Affidamento diretto</text:p>
          </table:table-cell>
          <table:table-cell office:value-type="date" office:date-value="2017-09-22T00:00:00" table:style-name="ce9">
            <text:p>22-set-17</text:p>
          </table:table-cell>
          <table:table-cell office:value-type="string" table:style-name="ce5">
            <text:p>6262/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681F7DD16</text:p>
          </table:table-cell>
          <table:table-cell office:value-type="string" table:style-name="ce4">
            <text:p>LANCENI P.A. FRANCESCO</text:p>
          </table:table-cell>
          <table:table-cell office:value-type="float" office:value="2017006471" table:style-name="ce4">
            <text:p>2017006471</text:p>
          </table:table-cell>
          <table:table-cell office:value-type="currency" office:value="2193" table:style-name="ce6">
            <text:p><text:s/>€ 2.193,00<text:s/></text:p>
          </table:table-cell>
          <table:table-cell office:value-type="date" office:date-value="2017-07-31T00:00:00" table:style-name="ce7">
            <text:p>31/07/2017</text:p>
          </table:table-cell>
          <table:table-cell office:value-type="date" office:date-value="2018-12-31T00:00:00" table:style-name="ce7">
            <text:p>31/12/2018</text:p>
          </table:table-cell>
          <table:table-cell office:value-type="string" table:style-name="ce8">
            <text:p>CIG n. Z681F7DD16 <text:s/>- <text:s/>Affidamento aggiornamento catastale della SOT di Ponte Tresa.</text:p>
          </table:table-cell>
          <table:table-cell office:value-type="string" table:style-name="ce8">
            <text:p>Affidamento aggiornamento catastale della SOT di Ponte Tresa.</text:p>
          </table:table-cell>
          <table:table-cell office:value-type="string" table:style-name="ce4">
            <text:p>Affidamento diretto</text:p>
          </table:table-cell>
          <table:table-cell office:value-type="date" office:date-value="2017-07-31T00:00:00" table:style-name="ce9">
            <text:p>31-lug-17</text:p>
          </table:table-cell>
          <table:table-cell office:value-type="string" table:style-name="ce5">
            <text:p>5407/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6F201D23B</text:p>
          </table:table-cell>
          <table:table-cell office:value-type="string" table:style-name="ce4">
            <text:p>AQASOFT SRL</text:p>
          </table:table-cell>
          <table:table-cell office:value-type="float" office:value="2017008120" table:style-name="ce4">
            <text:p>2017008120</text:p>
          </table:table-cell>
          <table:table-cell office:value-type="currency" office:value="1200" table:style-name="ce6">
            <text:p><text:s/>€ 1.200,00<text:s/></text:p>
          </table:table-cell>
          <table:table-cell office:value-type="date" office:date-value="2017-10-02T00:00:00" table:style-name="ce7">
            <text:p>02/10/2017</text:p>
          </table:table-cell>
          <table:table-cell office:value-type="date" office:date-value="2017-12-31T00:00:00" table:style-name="ce7">
            <text:p>31/12/2017</text:p>
          </table:table-cell>
          <table:table-cell office:value-type="string" table:style-name="ce8">
            <text:p>servizio di analisi acqua per verifica presenza di legionella nei servizi igienici UD Milano 2</text:p>
          </table:table-cell>
          <table:table-cell office:value-type="string" table:style-name="ce8">
            <text:p>Affidamento servizio di analisi acqua per verifica presenza di legionella nei servizi igienici</text:p>
          </table:table-cell>
          <table:table-cell office:value-type="string" table:style-name="ce4">
            <text:p>Affidamento diretto</text:p>
          </table:table-cell>
          <table:table-cell office:value-type="date" office:date-value="2017-10-02T00:00:00" table:style-name="ce9">
            <text:p>02-ott-17</text:p>
          </table:table-cell>
          <table:table-cell office:value-type="string" table:style-name="ce5">
            <text:p>6489/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4D200F258</text:p>
          </table:table-cell>
          <table:table-cell office:value-type="string" table:style-name="ce4">
            <text:p>EUROPAM SPA (GIA' COFELY)</text:p>
          </table:table-cell>
          <table:table-cell office:value-type="float" office:value="2017008013" table:style-name="ce4">
            <text:p>2017008013</text:p>
          </table:table-cell>
          <table:table-cell office:value-type="currency" office:value="3396" table:style-name="ce6">
            <text:p><text:s/>€ 3.396,00<text:s/></text:p>
          </table:table-cell>
          <table:table-cell office:value-type="date" office:date-value="2017-09-29T00:00:00" table:style-name="ce7">
            <text:p>29/09/2017</text:p>
          </table:table-cell>
          <table:table-cell office:value-type="date" office:date-value="2017-12-31T00:00:00" table:style-name="ce7">
            <text:p>31/12/2017</text:p>
          </table:table-cell>
          <table:table-cell office:value-type="string" table:style-name="ce8">
            <text:p>CIG Z4D200F258 - Fornitura gasolio da riscaldamento 4000 litri UD Tirano- SOT Villa di Chiavenna - CIG Z4D200F258</text:p>
          </table:table-cell>
          <table:table-cell office:value-type="string" table:style-name="ce8">
            <text:p>Fornitura gasolio da riscaldamento</text:p>
          </table:table-cell>
          <table:table-cell office:value-type="string" table:style-name="ce4">
            <text:p>Adesione convenzione Consip</text:p>
          </table:table-cell>
          <table:table-cell office:value-type="date" office:date-value="2017-09-29T00:00:00" table:style-name="ce9">
            <text:p>29-set-17</text:p>
          </table:table-cell>
          <table:table-cell office:value-type="string" table:style-name="ce5">
            <text:p>36986/RU</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152016E7A</text:p>
          </table:table-cell>
          <table:table-cell office:value-type="string" table:style-name="ce4">
            <text:p>GSG S.r.l.</text:p>
          </table:table-cell>
          <table:table-cell office:value-type="float" office:value="2017008010" table:style-name="ce4">
            <text:p>2017008010</text:p>
          </table:table-cell>
          <table:table-cell office:value-type="currency" office:value="550" table:style-name="ce6">
            <text:p><text:s/>€ 550,00<text:s/></text:p>
          </table:table-cell>
          <table:table-cell office:value-type="date" office:date-value="2017-09-29T00:00:00" table:style-name="ce7">
            <text:p>29/09/2017</text:p>
          </table:table-cell>
          <table:table-cell office:value-type="date" office:date-value="2017-12-31T00:00:00" table:style-name="ce7">
            <text:p>31/12/2017</text:p>
          </table:table-cell>
          <table:table-cell office:value-type="string" table:style-name="ce8">
            <text:p>Affidamento per intervento di installazione di un nuovo ponte radio sulla centralina di allarme del Laboratorio Chimico di Milano</text:p>
          </table:table-cell>
          <table:table-cell office:value-type="string" table:style-name="ce8">
            <text:p>Installazione nuovo ponte radio</text:p>
          </table:table-cell>
          <table:table-cell office:value-type="string" table:style-name="ce4">
            <text:p>Affidamento diretto</text:p>
          </table:table-cell>
          <table:table-cell office:value-type="date" office:date-value="2017-09-29T00:00:00" table:style-name="ce9">
            <text:p>29-set-17</text:p>
          </table:table-cell>
          <table:table-cell office:value-type="string" table:style-name="ce5">
            <text:p>6450/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0C2006E1C</text:p>
          </table:table-cell>
          <table:table-cell office:value-type="string" table:style-name="ce4">
            <text:p>OFFICINA MARINONI MASSIMO</text:p>
          </table:table-cell>
          <table:table-cell office:value-type="float" office:value="2017007878" table:style-name="ce4">
            <text:p>2017007878</text:p>
          </table:table-cell>
          <table:table-cell office:value-type="currency" office:value="227" table:style-name="ce6">
            <text:p><text:s/>€ 227,00<text:s/></text:p>
          </table:table-cell>
          <table:table-cell office:value-type="date" office:date-value="2017-09-27T00:00:00" table:style-name="ce7">
            <text:p>27/09/2017</text:p>
          </table:table-cell>
          <table:table-cell office:value-type="date" office:date-value="2017-12-31T00:00:00" table:style-name="ce7">
            <text:p>31/12/2017</text:p>
          </table:table-cell>
          <table:table-cell office:value-type="string" table:style-name="ce8">
            <text:p>Affidamento per revisione e manutenzione periodica dell'auto di servizio in dotazione all'U.D. di Pavia</text:p>
          </table:table-cell>
          <table:table-cell office:value-type="string" table:style-name="ce8">
            <text:p>Affidamento per revisione e manutenzione periodica dell'auto di servizio in dotazione all'U.D. di Pavia</text:p>
          </table:table-cell>
          <table:table-cell office:value-type="string" table:style-name="ce4">
            <text:p>Affidamento diretto</text:p>
          </table:table-cell>
          <table:table-cell office:value-type="date" office:date-value="2017-09-27T00:00:00" table:style-name="ce9">
            <text:p>27-set-17</text:p>
          </table:table-cell>
          <table:table-cell office:value-type="string" table:style-name="ce5">
            <text:p>6359/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DB1F7D2E7</text:p>
          </table:table-cell>
          <table:table-cell office:value-type="string" table:style-name="ce4">
            <text:p>AUTOSTRADE PER L'ITALIA SPA</text:p>
          </table:table-cell>
          <table:table-cell office:value-type="float" office:value="2017006339" table:style-name="ce4">
            <text:p>2017006339</text:p>
          </table:table-cell>
          <table:table-cell office:value-type="currency" office:value="35558.14" table:style-name="ce6">
            <text:p><text:s/>€ 35.558,14<text:s/></text:p>
          </table:table-cell>
          <table:table-cell office:value-type="date" office:date-value="2017-07-26T00:00:00" table:style-name="ce7">
            <text:p>26/07/2017</text:p>
          </table:table-cell>
          <table:table-cell office:value-type="date" office:date-value="2019-12-31T00:00:00" table:style-name="ce7">
            <text:p>31/12/2019</text:p>
          </table:table-cell>
          <table:table-cell office:value-type="string" table:style-name="ce8">
            <text:p>CIG n. ZDB1F7D2E7 <text:s/>- <text:s/>Consuntivo stagione invernale 2016/2017 - Operazioni di controllo gelo e sgombero neve presso il Valico Autostradale di Brogeda - SOT di Ponte Chiasso.</text:p>
          </table:table-cell>
          <table:table-cell office:value-type="string" table:style-name="ce8">
            <text:p>Consuntivo stagione invernale 2016/2017 - Operazioni di controllo gelo e sgombero neve presso il Valico Autostradale di Brogeda - SOT di Ponte Chiasso.</text:p>
          </table:table-cell>
          <table:table-cell office:value-type="string" table:style-name="ce4">
            <text:p>Affidamento diretto</text:p>
          </table:table-cell>
          <table:table-cell office:value-type="date" office:date-value="2017-07-26T00:00:00" table:style-name="ce9">
            <text:p>26-lug-17</text:p>
          </table:table-cell>
          <table:table-cell office:value-type="string" table:style-name="ce5">
            <text:p>5354/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721FE0B51</text:p>
          </table:table-cell>
          <table:table-cell office:value-type="string" table:style-name="ce4">
            <text:p>SASER SRL</text:p>
          </table:table-cell>
          <table:table-cell office:value-type="float" office:value="2017007524" table:style-name="ce4">
            <text:p>2017007524</text:p>
          </table:table-cell>
          <table:table-cell office:value-type="currency" office:value="1947" table:style-name="ce6">
            <text:p><text:s/>€ 1.947,00<text:s/></text:p>
          </table:table-cell>
          <table:table-cell office:value-type="date" office:date-value="2017-09-13T00:00:00" table:style-name="ce7">
            <text:p>13/09/2017</text:p>
          </table:table-cell>
          <table:table-cell office:value-type="date" office:date-value="2018-12-31T00:00:00" table:style-name="ce7">
            <text:p>31/12/2018</text:p>
          </table:table-cell>
          <table:table-cell office:value-type="string" table:style-name="ce8">
            <text:p>Affidamento a consuntivo dei servizi di derattizzazione degli archivi (Cod. Art. C05.0012.0037) e smaltimento dei materiali contaminati da escrementi dei roditori presso l'UD di Pavia (Cod. Art. C05.0012.0042).</text:p>
          </table:table-cell>
          <table:table-cell office:value-type="string" table:style-name="ce8">
            <text:p>Affidamento a consuntivo dei servizi di derattizzazione degli archivi (Cod. Art. C05.0012.0037) e smaltimento dei materiali contaminati da escrementi dei roditori presso l'UD di Pavia (Cod. Art. C05.0012.0042).</text:p>
          </table:table-cell>
          <table:table-cell office:value-type="string" table:style-name="ce4">
            <text:p>Affidamento diretto</text:p>
          </table:table-cell>
          <table:table-cell office:value-type="date" office:date-value="2017-09-13T00:00:00" table:style-name="ce9">
            <text:p>13-set-17</text:p>
          </table:table-cell>
          <table:table-cell office:value-type="string" table:style-name="ce5">
            <text:p>6045/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5B1FE13D3</text:p>
          </table:table-cell>
          <table:table-cell office:value-type="string" table:style-name="ce4">
            <text:p>FRABE IMPIANTI SRL</text:p>
          </table:table-cell>
          <table:table-cell office:value-type="float" office:value="2017007523" table:style-name="ce4">
            <text:p>2017007523</text:p>
          </table:table-cell>
          <table:table-cell office:value-type="currency" office:value="260" table:style-name="ce6">
            <text:p><text:s/>€ 260,00<text:s/></text:p>
          </table:table-cell>
          <table:table-cell office:value-type="date" office:date-value="2017-09-13T00:00:00" table:style-name="ce7">
            <text:p>13/09/2017</text:p>
          </table:table-cell>
          <table:table-cell office:value-type="date" office:date-value="2017-12-31T00:00:00" table:style-name="ce7">
            <text:p>31/12/2017</text:p>
          </table:table-cell>
          <table:table-cell office:value-type="string" table:style-name="ce8">
            <text:p>Affidamento a consuntivo dei lavori di riparazione del cancello Carraio della sede dell'UD di Brescia ¿ Via Perotti , 9 - Cod Art. F01.0001.0001</text:p>
          </table:table-cell>
          <table:table-cell office:value-type="string" table:style-name="ce8">
            <text:p>Affidamento a consuntivo dei lavori di riparazione del cancello Carraio della sede dell'UD di Brescia ¿ Via Perotti , 9 - Cod Art. F01.0001.0001</text:p>
          </table:table-cell>
          <table:table-cell office:value-type="string" table:style-name="ce4">
            <text:p>Affidamento diretto</text:p>
          </table:table-cell>
          <table:table-cell office:value-type="date" office:date-value="2017-09-13T00:00:00" table:style-name="ce9">
            <text:p>13-set-17</text:p>
          </table:table-cell>
          <table:table-cell office:value-type="string" table:style-name="ce5">
            <text:p>6047/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2A1F6F6A2</text:p>
          </table:table-cell>
          <table:table-cell office:value-type="string" table:style-name="ce4">
            <text:p>G.T.I. GENERAL TECNOIMPIANTI SRL</text:p>
          </table:table-cell>
          <table:table-cell office:value-type="float" office:value="2017006175" table:style-name="ce4">
            <text:p>2017006175</text:p>
          </table:table-cell>
          <table:table-cell office:value-type="currency" office:value="2709" table:style-name="ce6">
            <text:p><text:s/>€ 2.709,00<text:s/></text:p>
          </table:table-cell>
          <table:table-cell office:value-type="date" office:date-value="2017-07-21T00:00:00" table:style-name="ce7">
            <text:p>21/07/2017</text:p>
          </table:table-cell>
          <table:table-cell office:value-type="date" office:date-value="2018-12-31T00:00:00" table:style-name="ce7">
            <text:p>31/12/2018</text:p>
          </table:table-cell>
          <table:table-cell office:value-type="string" table:style-name="ce8">
            <text:p>CIG n. Z2A1F6F6A2 <text:s/>- <text:s/>Affidamento lavori per sostituzione fan coil presso la sede della Direzione Regionale - Via Valtellina, 1 - Milano.</text:p>
          </table:table-cell>
          <table:table-cell office:value-type="string" table:style-name="ce8">
            <text:p>Affidamento lavori per sostituzione fan coil presso la sede della Direzione Regionale - Via Valtellina, 1 - Milano.</text:p>
          </table:table-cell>
          <table:table-cell office:value-type="string" table:style-name="ce4">
            <text:p>Affidamento diretto</text:p>
          </table:table-cell>
          <table:table-cell office:value-type="date" office:date-value="2017-07-21T00:00:00" table:style-name="ce9">
            <text:p>21-lug-17</text:p>
          </table:table-cell>
          <table:table-cell office:value-type="string" table:style-name="ce5">
            <text:p>5215/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9D1F6F641</text:p>
          </table:table-cell>
          <table:table-cell office:value-type="string" table:style-name="ce4">
            <text:p>MARINI MAURIZIO S.R.L. (EX &amp; C. S.N.C.)</text:p>
          </table:table-cell>
          <table:table-cell office:value-type="float" office:value="2017006171" table:style-name="ce4">
            <text:p>2017006171</text:p>
          </table:table-cell>
          <table:table-cell office:value-type="currency" office:value="957" table:style-name="ce6">
            <text:p><text:s/>€ 957,00<text:s/></text:p>
          </table:table-cell>
          <table:table-cell office:value-type="date" office:date-value="2017-07-21T00:00:00" table:style-name="ce7">
            <text:p>21/07/2017</text:p>
          </table:table-cell>
          <table:table-cell office:value-type="date" office:date-value="2018-12-31T00:00:00" table:style-name="ce7">
            <text:p>31/12/2018</text:p>
          </table:table-cell>
          <table:table-cell office:value-type="string" table:style-name="ce8">
            <text:p>CIG n. Z9D1F6F641 <text:s/>- <text:s/>Affidamento intervento di riparazione impianto di condizionamento e fan coil presso la SOT di Gaggiolo.</text:p>
          </table:table-cell>
          <table:table-cell office:value-type="string" table:style-name="ce8">
            <text:p>Affidamento intervento di riparazione impianto di condizionamento e fan coil presso la SOT di Gaggiolo.</text:p>
          </table:table-cell>
          <table:table-cell office:value-type="string" table:style-name="ce4">
            <text:p>Affidamento diretto</text:p>
          </table:table-cell>
          <table:table-cell office:value-type="date" office:date-value="2017-07-21T00:00:00" table:style-name="ce9">
            <text:p>21-lug-17</text:p>
          </table:table-cell>
          <table:table-cell office:value-type="string" table:style-name="ce5">
            <text:p>5214/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8C1FE1835</text:p>
          </table:table-cell>
          <table:table-cell office:value-type="string" table:style-name="ce4">
            <text:p>AZ. AGR. GREEN LINE DI MACCAGNOLA GIOVANNI</text:p>
          </table:table-cell>
          <table:table-cell office:value-type="float" office:value="2017007522" table:style-name="ce4">
            <text:p>2017007522</text:p>
          </table:table-cell>
          <table:table-cell office:value-type="currency" office:value="824" table:style-name="ce6">
            <text:p><text:s/>€ 824,00<text:s/></text:p>
          </table:table-cell>
          <table:table-cell office:value-type="date" office:date-value="2017-09-13T00:00:00" table:style-name="ce7">
            <text:p>13/09/2017</text:p>
          </table:table-cell>
          <table:table-cell office:value-type="date" office:date-value="2018-12-31T00:00:00" table:style-name="ce7">
            <text:p>31/12/2018</text:p>
          </table:table-cell>
          <table:table-cell office:value-type="string" table:style-name="ce8">
            <text:p>Affidamento servizio di taglio erbacce presso l'area della SOT di Cremona di via della Conca, 3 - (Cod Art. C05.0012.0038)</text:p>
          </table:table-cell>
          <table:table-cell office:value-type="string" table:style-name="ce8">
            <text:p>Affidamento servizio di taglio erbacce presso l¿area della SOT di Cremona di via della Conca, 3 - (Cod Art. C05.0012.0038)</text:p>
          </table:table-cell>
          <table:table-cell office:value-type="string" table:style-name="ce4">
            <text:p>Affidamento diretto</text:p>
          </table:table-cell>
          <table:table-cell office:value-type="date" office:date-value="2017-09-13T00:00:00" table:style-name="ce9">
            <text:p>13-set-17</text:p>
          </table:table-cell>
          <table:table-cell office:value-type="string" table:style-name="ce5">
            <text:p>6049/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931FE1C0E</text:p>
          </table:table-cell>
          <table:table-cell office:value-type="string" table:style-name="ce4">
            <text:p>G.T.I. GENERAL TECNOIMPIANTI SRL</text:p>
          </table:table-cell>
          <table:table-cell office:value-type="float" office:value="2017007521" table:style-name="ce4">
            <text:p>2017007521</text:p>
          </table:table-cell>
          <table:table-cell office:value-type="currency" office:value="138" table:style-name="ce6">
            <text:p><text:s/>€ 138,00<text:s/></text:p>
          </table:table-cell>
          <table:table-cell office:value-type="date" office:date-value="2017-09-13T00:00:00" table:style-name="ce7">
            <text:p>13/09/2017</text:p>
          </table:table-cell>
          <table:table-cell office:value-type="date" office:date-value="2017-12-31T00:00:00" table:style-name="ce7">
            <text:p>31/12/2017</text:p>
          </table:table-cell>
          <table:table-cell office:value-type="string" table:style-name="ce8">
            <text:p>Affidamento a consuntivo del servizio di riparazione del gruppo frigo dell'impianto di climatizzazione resosi necessari a seguito del blocco dell'impianto di condizionamento e climatizzazione presso l'UD di Pavia</text:p>
          </table:table-cell>
          <table:table-cell office:value-type="string" table:style-name="ce8">
            <text:p>Affidamento a consuntivo del servizio di riparazione del gruppo frigo dell'impianto di climatizzazione resosi necessari a seguito del blocco dell'impianto di condizionamento e climatizzazione presso l'UD di Pavia</text:p>
          </table:table-cell>
          <table:table-cell office:value-type="string" table:style-name="ce4">
            <text:p>Affidamento diretto</text:p>
          </table:table-cell>
          <table:table-cell office:value-type="date" office:date-value="2017-09-13T00:00:00" table:style-name="ce9">
            <text:p>13-set-17</text:p>
          </table:table-cell>
          <table:table-cell office:value-type="string" table:style-name="ce5">
            <text:p>6053/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3A1FC83B9</text:p>
          </table:table-cell>
          <table:table-cell office:value-type="string" table:style-name="ce4">
            <text:p>OFFICINA AUTORIPARAZIONI GALLIDABINO DORINO DI ANDREA E LUCA GALLIDABINO S.N.C.</text:p>
          </table:table-cell>
          <table:table-cell office:value-type="float" office:value="2017007379" table:style-name="ce4">
            <text:p>2017007379</text:p>
          </table:table-cell>
          <table:table-cell office:value-type="currency" office:value="176.73" table:style-name="ce6">
            <text:p><text:s/>€ 176,73<text:s/></text:p>
          </table:table-cell>
          <table:table-cell office:value-type="date" office:date-value="2017-09-06T00:00:00" table:style-name="ce7">
            <text:p>06/09/2017</text:p>
          </table:table-cell>
          <table:table-cell office:value-type="date" office:date-value="2017-12-31T00:00:00" table:style-name="ce7">
            <text:p>31/12/2017</text:p>
          </table:table-cell>
          <table:table-cell office:value-type="string" table:style-name="ce8">
            <text:p>Affidamento per la sostituzione della batteria dell'autovettura di servizio Fiat Punto EK716HW in carico all'Ufficio delle Dogane di Malpensa</text:p>
          </table:table-cell>
          <table:table-cell office:value-type="string" table:style-name="ce8">
            <text:p>Affidamento per la sostituzione della batteria dell¿autovettura di servizio</text:p>
          </table:table-cell>
          <table:table-cell office:value-type="string" table:style-name="ce4">
            <text:p>Affidamento diretto</text:p>
          </table:table-cell>
          <table:table-cell office:value-type="date" office:date-value="2017-09-06T00:00:00" table:style-name="ce9">
            <text:p>06-set-17</text:p>
          </table:table-cell>
          <table:table-cell office:value-type="float" office:value="5918" table:style-name="ce5">
            <text:p>5918</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1E1FA476D</text:p>
          </table:table-cell>
          <table:table-cell office:value-type="string" table:style-name="ce4">
            <text:p>A2A AMBIENTE S.P.A.</text:p>
          </table:table-cell>
          <table:table-cell office:value-type="float" office:value="2017007064" table:style-name="ce4">
            <text:p>2017007064</text:p>
          </table:table-cell>
          <table:table-cell office:value-type="currency" office:value="1900" table:style-name="ce6">
            <text:p><text:s/>€ 1.900,00<text:s/></text:p>
          </table:table-cell>
          <table:table-cell office:value-type="date" office:date-value="2017-08-11T00:00:00" table:style-name="ce7">
            <text:p>11/08/2017</text:p>
          </table:table-cell>
          <table:table-cell office:value-type="date" office:date-value="2018-12-31T00:00:00" table:style-name="ce7">
            <text:p>31/12/2018</text:p>
          </table:table-cell>
          <table:table-cell office:value-type="string" table:style-name="ce8">
            <text:p>CIG Z1E1FA476D - Affidamento servizio di raccolta e smaltimento di rifiuti classificati, per la maggior parte, come ingombranti e giacenti presso la sede dell¿UD di Como e delle SOT dipendenti.</text:p>
          </table:table-cell>
          <table:table-cell office:value-type="string" table:style-name="ce8">
            <text:p>Affidamento servizio di raccolta e smaltimento di rifiuti classificati, per la maggior parte, come ingombranti e giacenti presso la sede dell¿UD di Como e delle SOT dipendenti.</text:p>
          </table:table-cell>
          <table:table-cell office:value-type="string" table:style-name="ce4">
            <text:p>Affidamento diretto</text:p>
          </table:table-cell>
          <table:table-cell office:value-type="date" office:date-value="2017-08-17T00:00:00" table:style-name="ce9">
            <text:p>17-ago-17</text:p>
          </table:table-cell>
          <table:table-cell office:value-type="string" table:style-name="ce5">
            <text:p>5610/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4E1F89D1D</text:p>
          </table:table-cell>
          <table:table-cell office:value-type="string" table:style-name="ce4">
            <text:p>LGC STANDARDS SRL</text:p>
          </table:table-cell>
          <table:table-cell office:value-type="float" office:value="2017007063" table:style-name="ce4">
            <text:p>2017007063</text:p>
          </table:table-cell>
          <table:table-cell office:value-type="currency" office:value="1500" table:style-name="ce6">
            <text:p><text:s/>€ 1.500,00<text:s/></text:p>
          </table:table-cell>
          <table:table-cell office:value-type="date" office:date-value="2017-08-04T00:00:00" table:style-name="ce7">
            <text:p>04/08/2017</text:p>
          </table:table-cell>
          <table:table-cell office:value-type="date" office:date-value="2018-12-31T00:00:00" table:style-name="ce7">
            <text:p>31/12/2018</text:p>
          </table:table-cell>
          <table:table-cell office:value-type="string" table:style-name="ce8">
            <text:p>CIG n. Z4E1F89D1D <text:s/>- <text:s/>Fornitura materiale tecnico per attività analitica.</text:p>
          </table:table-cell>
          <table:table-cell office:value-type="string" table:style-name="ce8">
            <text:p>Fornitura materiale tecnico per laboratorio</text:p>
          </table:table-cell>
          <table:table-cell office:value-type="string" table:style-name="ce4">
            <text:p>Mepa</text:p>
          </table:table-cell>
          <table:table-cell office:value-type="date" office:date-value="2017-08-01T00:00:00" table:style-name="ce9">
            <text:p>01-ago-17</text:p>
          </table:table-cell>
          <table:table-cell office:value-type="string" table:style-name="ce5">
            <text:p>5425/R.I.</text:p>
          </table:table-cell>
          <table:table-cell table:number-columns-repeated="16372" table:style-name="ce10"/>
        </table:table-row>
        <table:table-row table:style-name="ro4">
          <table:table-cell office:value-type="string" table:style-name="ce4">
            <text:p>DRD LOMBARDIA</text:p>
          </table:table-cell>
          <table:table-cell office:value-type="float" office:value="7214984924" table:style-name="ce5">
            <text:p>7214984924</text:p>
          </table:table-cell>
          <table:table-cell office:value-type="string" table:style-name="ce4">
            <text:p>SPIGAS SRL</text:p>
          </table:table-cell>
          <table:table-cell office:value-type="float" office:value="2017007964" table:style-name="ce4">
            <text:p>2017007964</text:p>
          </table:table-cell>
          <table:table-cell office:value-type="currency" office:value="270000" table:style-name="ce6">
            <text:p><text:s/>€ 270.000,00<text:s/></text:p>
          </table:table-cell>
          <table:table-cell office:value-type="date" office:date-value="2017-09-29T00:00:00" table:style-name="ce7">
            <text:p>29/09/2017</text:p>
          </table:table-cell>
          <table:table-cell office:value-type="date" office:date-value="2019-03-31T00:00:00" table:style-name="ce7">
            <text:p>31/03/2019</text:p>
          </table:table-cell>
          <table:table-cell office:value-type="string" table:style-name="ce8">
            <text:p>Adesione a Convenzione Consip Gas Naturale 9 per fornitura gas naturale e servizi connessi alla Direzione Regionale per la Lombardia e agli Uffici regionali</text:p>
          </table:table-cell>
          <table:table-cell office:value-type="string" table:style-name="ce8">
            <text:p>Adesione a Convenzione Consip Gas Naturale 9 per fornitura gas naturale e servizi connessi alla Direzione Regionale per la Lombardia e agli Uffici regionali</text:p>
          </table:table-cell>
          <table:table-cell office:value-type="string" table:style-name="ce4">
            <text:p>Adesione convenzione Consip</text:p>
          </table:table-cell>
          <table:table-cell office:value-type="date" office:date-value="2017-09-28T00:00:00" table:style-name="ce9">
            <text:p>28-set-17</text:p>
          </table:table-cell>
          <table:table-cell office:value-type="float" office:value="6419" table:style-name="ce5">
            <text:p>6419</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B11F7DC2C</text:p>
          </table:table-cell>
          <table:table-cell office:value-type="string" table:style-name="ce4">
            <text:p>ARCHEDIL COSTRUZIONI SRL</text:p>
          </table:table-cell>
          <table:table-cell office:value-type="float" office:value="2017006386" table:style-name="ce4">
            <text:p>2017006386</text:p>
          </table:table-cell>
          <table:table-cell office:value-type="currency" office:value="350" table:style-name="ce6">
            <text:p><text:s/>€ 350,00<text:s/></text:p>
          </table:table-cell>
          <table:table-cell office:value-type="date" office:date-value="2017-07-27T00:00:00" table:style-name="ce7">
            <text:p>27/07/2017</text:p>
          </table:table-cell>
          <table:table-cell office:value-type="date" office:date-value="2018-12-31T00:00:00" table:style-name="ce7">
            <text:p>31/12/2018</text:p>
          </table:table-cell>
          <table:table-cell office:value-type="string" table:style-name="ce8">
            <text:p>CIG n. ZB11F7DC2C <text:s/>- <text:s/>Verifica impianti di illuminazione pensiline presso i valichi della Provincia di Varese.</text:p>
          </table:table-cell>
          <table:table-cell office:value-type="string" table:style-name="ce8">
            <text:p>Verifica impianti di illuminazione pensiline presso i valichi della Provincia di Varese.</text:p>
          </table:table-cell>
          <table:table-cell office:value-type="string" table:style-name="ce4">
            <text:p>Affidamento diretto</text:p>
          </table:table-cell>
          <table:table-cell office:value-type="date" office:date-value="2017-07-27T00:00:00" table:style-name="ce9">
            <text:p>27-lug-17</text:p>
          </table:table-cell>
          <table:table-cell office:value-type="string" table:style-name="ce5">
            <text:p>5365/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8C1F6B5DD</text:p>
          </table:table-cell>
          <table:table-cell office:value-type="string" table:style-name="ce4">
            <text:p>TO 86 SAS DI CALIANNO COSIMO E. C.</text:p>
          </table:table-cell>
          <table:table-cell office:value-type="float" office:value="2017006216" table:style-name="ce4">
            <text:p>2017006216</text:p>
          </table:table-cell>
          <table:table-cell office:value-type="currency" office:value="660" table:style-name="ce6">
            <text:p><text:s/>€ 660,00<text:s/></text:p>
          </table:table-cell>
          <table:table-cell office:value-type="date" office:date-value="2017-07-21T00:00:00" table:style-name="ce7">
            <text:p>21/07/2017</text:p>
          </table:table-cell>
          <table:table-cell office:value-type="date" office:date-value="2018-12-31T00:00:00" table:style-name="ce7">
            <text:p>31/12/2018</text:p>
          </table:table-cell>
          <table:table-cell office:value-type="string" table:style-name="ce8">
            <text:p>CIG n. Z8C1F6B5DD <text:s/>- <text:s/>Affidamento del servizio di lavaggio tende presso l'Ufficio delle Dogane di Milano 2.</text:p>
          </table:table-cell>
          <table:table-cell office:value-type="string" table:style-name="ce8">
            <text:p>Affidamento del servizio di lavaggio tende presso l'Ufficio delle Dogane di Milano 2.</text:p>
          </table:table-cell>
          <table:table-cell office:value-type="string" table:style-name="ce4">
            <text:p>Affidamento diretto</text:p>
          </table:table-cell>
          <table:table-cell office:value-type="date" office:date-value="2017-07-21T00:00:00" table:style-name="ce9">
            <text:p>21-lug-17</text:p>
          </table:table-cell>
          <table:table-cell office:value-type="string" table:style-name="ce5">
            <text:p>5248/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1D1F7872E</text:p>
          </table:table-cell>
          <table:table-cell office:value-type="string" table:style-name="ce4">
            <text:p>CARLO ERBA REAGENTS SRL</text:p>
          </table:table-cell>
          <table:table-cell office:value-type="float" office:value="2017006292" table:style-name="ce4">
            <text:p>2017006292</text:p>
          </table:table-cell>
          <table:table-cell office:value-type="currency" office:value="308.5" table:style-name="ce6">
            <text:p><text:s/>€ 308,50<text:s/></text:p>
          </table:table-cell>
          <table:table-cell office:value-type="date" office:date-value="2017-07-25T00:00:00" table:style-name="ce7">
            <text:p>25/07/2017</text:p>
          </table:table-cell>
          <table:table-cell office:value-type="date" office:date-value="2017-08-31T00:00:00" table:style-name="ce7">
            <text:p>31/08/2017</text:p>
          </table:table-cell>
          <table:table-cell office:value-type="string" table:style-name="ce8">
            <text:p>Affidamento per la fornitura di materiale tecnico per attività analitica</text:p>
          </table:table-cell>
          <table:table-cell office:value-type="string" table:style-name="ce8">
            <text:p>Affidamento per la fornitura di materiale tecnico per attività analitica</text:p>
          </table:table-cell>
          <table:table-cell office:value-type="string" table:style-name="ce4">
            <text:p>Affidamento diretto</text:p>
          </table:table-cell>
          <table:table-cell office:value-type="date" office:date-value="2017-07-25T00:00:00" table:style-name="ce9">
            <text:p>25-lug-17</text:p>
          </table:table-cell>
          <table:table-cell office:value-type="string" table:style-name="ce5">
            <text:p>5325/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211F3A31F</text:p>
          </table:table-cell>
          <table:table-cell office:value-type="string" table:style-name="ce4">
            <text:p>GSG S.r.l.</text:p>
          </table:table-cell>
          <table:table-cell office:value-type="float" office:value="2017005614" table:style-name="ce4">
            <text:p>2017005614</text:p>
          </table:table-cell>
          <table:table-cell office:value-type="currency" office:value="600" table:style-name="ce6">
            <text:p><text:s/>€ 600,00<text:s/></text:p>
          </table:table-cell>
          <table:table-cell office:value-type="date" office:date-value="2017-07-04T00:00:00" table:style-name="ce7">
            <text:p>04/07/2017</text:p>
          </table:table-cell>
          <table:table-cell office:value-type="date" office:date-value="2018-12-31T00:00:00" table:style-name="ce7">
            <text:p>31/12/2018</text:p>
          </table:table-cell>
          <table:table-cell office:value-type="string" table:style-name="ce8">
            <text:p>CIG. n. Z211F3A31F - Affidamento per l'intervento effettuato sulla centralina antintrusione del Laboratorio Chimico.</text:p>
          </table:table-cell>
          <table:table-cell office:value-type="string" table:style-name="ce8">
            <text:p>Affidamento per l'intervento effettuato sulla centralina antintrusione del Laboratorio Chimico.</text:p>
          </table:table-cell>
          <table:table-cell office:value-type="string" table:style-name="ce4">
            <text:p>Affidamento diretto</text:p>
          </table:table-cell>
          <table:table-cell office:value-type="date" office:date-value="2017-07-04T00:00:00" table:style-name="ce9">
            <text:p>04-lug-17</text:p>
          </table:table-cell>
          <table:table-cell office:value-type="string" table:style-name="ce5">
            <text:p>4757/R.I.</text:p>
          </table:table-cell>
          <table:table-cell table:number-columns-repeated="16372" table:style-name="ce10"/>
        </table:table-row>
        <table:table-row table:style-name="ro4">
          <table:table-cell office:value-type="string" table:style-name="ce4">
            <text:p>DRD LOMBARDIA</text:p>
          </table:table-cell>
          <table:table-cell office:value-type="string" table:style-name="ce5">
            <text:p>Z131F5C75A</text:p>
          </table:table-cell>
          <table:table-cell office:value-type="string" table:style-name="ce4">
            <text:p>CARBODOLL SRL</text:p>
          </table:table-cell>
          <table:table-cell office:value-type="float" office:value="2017005885" table:style-name="ce4">
            <text:p>2017005885</text:p>
          </table:table-cell>
          <table:table-cell office:value-type="currency" office:value="3728.92" table:style-name="ce6">
            <text:p><text:s/>€ 3.728,92<text:s/></text:p>
          </table:table-cell>
          <table:table-cell office:value-type="date" office:date-value="2017-07-14T00:00:00" table:style-name="ce7">
            <text:p>14/07/2017</text:p>
          </table:table-cell>
          <table:table-cell office:value-type="date" office:date-value="2018-12-31T00:00:00" table:style-name="ce7">
            <text:p>31/12/2018</text:p>
          </table:table-cell>
          <table:table-cell office:value-type="string" table:style-name="ce8">
            <text:p>CIG n. Z131F5C75A <text:s/>- <text:s/>Affidamento fornitura di reagenti per il Laboratorio Chimico (N. 1 fustino da 54 galloni (142 Kg) di PRF ISOOCTANE).</text:p>
          </table:table-cell>
          <table:table-cell office:value-type="string" table:style-name="ce8">
            <text:p>Affidamento fornitura di reagenti per il Laboratorio Chimico (N. 1 fustino da 54 galloni (142 Kg) di PRF ISOOCTANE).</text:p>
          </table:table-cell>
          <table:table-cell office:value-type="string" table:style-name="ce4">
            <text:p>Affidamento diretto</text:p>
          </table:table-cell>
          <table:table-cell office:value-type="date" office:date-value="2017-07-14T00:00:00" table:style-name="ce9">
            <text:p>14-lug-17</text:p>
          </table:table-cell>
          <table:table-cell office:value-type="string" table:style-name="ce5">
            <text:p>5063/R.I.</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1BZ156165</text:p>
          </table:table-cell>
          <table:table-cell office:value-type="string" table:style-name="ce4">
            <text:p>EPPENDORF SRL</text:p>
          </table:table-cell>
          <table:table-cell office:value-type="float" office:value="2017010917" table:style-name="ce4">
            <text:p>2017010917</text:p>
          </table:table-cell>
          <table:table-cell office:value-type="currency" office:value="291.68" table:style-name="ce6">
            <text:p><text:s/>€ 291,68<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FORNITURA DI CONSUMABILI PER LE APPARECCHIATURE IN DOTAZIONE AL LABORATORIO CHIMICO DELLA DIREZIONE REGIONALE ¿ SEDE DI CATANIA</text:p>
          </table:table-cell>
          <table:table-cell office:value-type="string" table:style-name="ce8">
            <text:p>FORNITURA DI CONSUMABILI PER LE APPARECCHIATURE IN DOTAZIONE AL LABORATORIO CHIMICO DELLA DIREZIONE REGIONALE ¿ SEDE DI CATANIA</text:p>
          </table:table-cell>
          <table:table-cell office:value-type="string" table:style-name="ce4">
            <text:p>Mepa-Trattativa Diretta</text:p>
          </table:table-cell>
          <table:table-cell office:value-type="date" office:date-value="2017-12-15T00:00:00" table:style-name="ce9">
            <text:p>15-dic-17</text:p>
          </table:table-cell>
          <table:table-cell office:value-type="float" office:value="4503" table:style-name="ce5">
            <text:p>4503</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B221564D6</text:p>
          </table:table-cell>
          <table:table-cell office:value-type="string" table:style-name="ce4">
            <text:p>VWR INTERNATIONAL SRL</text:p>
          </table:table-cell>
          <table:table-cell office:value-type="float" office:value="2017010912" table:style-name="ce4">
            <text:p>2017010912</text:p>
          </table:table-cell>
          <table:table-cell office:value-type="currency" office:value="341.2" table:style-name="ce6">
            <text:p><text:s/>€ 341,2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FORNITURA DI REATTIVI PER LE APPARECCHIATURE IN DOTAZIONE AL LABORATORIO CHIMICO DELLA DIREZIONE REGIONALE ¿ SEDE DI PALERMO</text:p>
          </table:table-cell>
          <table:table-cell office:value-type="string" table:style-name="ce8">
            <text:p>FORNITURA DI REATTIVI PER LE APPARECCHIATURE IN DOTAZIONE AL LABORATORIO CHIMICO DELLA DIREZIONE REGIONALE ¿ SEDE DI PALERMO</text:p>
          </table:table-cell>
          <table:table-cell office:value-type="string" table:style-name="ce4">
            <text:p>Mepa-Trattativa Diretta</text:p>
          </table:table-cell>
          <table:table-cell office:value-type="date" office:date-value="2017-12-15T00:00:00" table:style-name="ce9">
            <text:p>15-dic-17</text:p>
          </table:table-cell>
          <table:table-cell office:value-type="float" office:value="4498" table:style-name="ce5">
            <text:p>4498</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DA21563DA</text:p>
          </table:table-cell>
          <table:table-cell office:value-type="string" table:style-name="ce4">
            <text:p>VWR INTERNATIONAL SRL</text:p>
          </table:table-cell>
          <table:table-cell office:value-type="float" office:value="2017010908" table:style-name="ce4">
            <text:p>2017010908</text:p>
          </table:table-cell>
          <table:table-cell office:value-type="currency" office:value="6031.15" table:style-name="ce6">
            <text:p><text:s/>€ 6.031,15<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FORNITURA DI REATTIVI PER LE APPARECCHIATURE IN DOTAZIONE AL LABORATORIO CHIMICO DELLA DIREZIONE REGIONALE ¿ SEDE DI CATANIA</text:p>
          </table:table-cell>
          <table:table-cell office:value-type="string" table:style-name="ce8">
            <text:p>FORNITURA DI REATTIVI PER LE APPARECCHIATURE IN DOTAZIONE AL LABORATORIO CHIMICO DELLA DIREZIONE REGIONALE ¿ SEDE DI CATANIA</text:p>
          </table:table-cell>
          <table:table-cell office:value-type="string" table:style-name="ce4">
            <text:p>Mepa-Trattativa Diretta</text:p>
          </table:table-cell>
          <table:table-cell office:value-type="date" office:date-value="2017-12-15T00:00:00" table:style-name="ce9">
            <text:p>15-dic-17</text:p>
          </table:table-cell>
          <table:table-cell office:value-type="float" office:value="4499" table:style-name="ce5">
            <text:p>4499</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022156767</text:p>
          </table:table-cell>
          <table:table-cell office:value-type="string" table:style-name="ce4">
            <text:p>NORDTEST SRL</text:p>
          </table:table-cell>
          <table:table-cell office:value-type="float" office:value="2017010902" table:style-name="ce4">
            <text:p>2017010902</text:p>
          </table:table-cell>
          <table:table-cell office:value-type="currency" office:value="4700" table:style-name="ce6">
            <text:p><text:s/>€ 4.700,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FORNITURA DI REATTIVI PER LE APPARECCHIATURE IN DOTAZIONE AL LABORATORIO CHIMICO DELLA DIREZIONE REGIONALE ¿ SEDE DI CATANIA</text:p>
          </table:table-cell>
          <table:table-cell office:value-type="string" table:style-name="ce8">
            <text:p>REATTIVI PER LE APPARECCHIATURE IN DOTAZIONE AL LABORATORIO CHIMICO DELLA DIREZIONE REGIONALE ¿ SEDE</text:p>
          </table:table-cell>
          <table:table-cell office:value-type="string" table:style-name="ce4">
            <text:p>Mepa-Trattativa Diretta</text:p>
          </table:table-cell>
          <table:table-cell office:value-type="date" office:date-value="2017-12-15T00:00:00" table:style-name="ce9">
            <text:p>15-dic-17</text:p>
          </table:table-cell>
          <table:table-cell office:value-type="float" office:value="4500" table:style-name="ce5">
            <text:p>4500</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442156981</text:p>
          </table:table-cell>
          <table:table-cell office:value-type="string" table:style-name="ce4">
            <text:p>CARLO ERBA REAGENTS SRL</text:p>
          </table:table-cell>
          <table:table-cell office:value-type="float" office:value="2017010894" table:style-name="ce4">
            <text:p>2017010894</text:p>
          </table:table-cell>
          <table:table-cell office:value-type="currency" office:value="309.07" table:style-name="ce6">
            <text:p><text:s/>€ 309,07<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FORNITURA DI REATTIVI PER LE APPARECCHIATURE IN DOTAZIONE AL LAB. ¿ SEDE DI CATANIA</text:p>
          </table:table-cell>
          <table:table-cell office:value-type="string" table:style-name="ce8">
            <text:p>FORNITURA DI REATTIVI PER LE APPARECCHIATURE IN DOTAZIONE AL LAB. ¿ SEDE DI CATANIA</text:p>
          </table:table-cell>
          <table:table-cell office:value-type="string" table:style-name="ce4">
            <text:p>Mepa-Trattativa Diretta</text:p>
          </table:table-cell>
          <table:table-cell office:value-type="date" office:date-value="2017-12-15T00:00:00" table:style-name="ce9">
            <text:p>15-dic-17</text:p>
          </table:table-cell>
          <table:table-cell office:value-type="float" office:value="4501" table:style-name="ce5">
            <text:p>4501</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7229178A66</text:p>
          </table:table-cell>
          <table:table-cell office:value-type="string" table:style-name="ce4">
            <text:p>AGILENT TECHNOLOGIES ITALIA SPA</text:p>
          </table:table-cell>
          <table:table-cell office:value-type="float" office:value="2017010875" table:style-name="ce4">
            <text:p>2017010875</text:p>
          </table:table-cell>
          <table:table-cell office:value-type="currency" office:value="27242" table:style-name="ce6">
            <text:p><text:s/>€ 27.242,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FORNITURA DI UN CROMATOGRAFO PER ANALISI IN GC-FAST PER IL LABORATORIO CHIMICO DI CATANIA</text:p>
          </table:table-cell>
          <table:table-cell office:value-type="string" table:style-name="ce8">
            <text:p>fornitura di un cromatografo per analisi in GC-fast per il Laboratorio chimico di CT</text:p>
          </table:table-cell>
          <table:table-cell office:value-type="string" table:style-name="ce4">
            <text:p>Negoziata - sopra soglia (art.63)</text:p>
          </table:table-cell>
          <table:table-cell office:value-type="date" office:date-value="2017-12-05T00:00:00" table:style-name="ce9">
            <text:p>05-dic-17</text:p>
          </table:table-cell>
          <table:table-cell office:value-type="float" office:value="325" table:style-name="ce5">
            <text:p>325</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A72137F7B</text:p>
          </table:table-cell>
          <table:table-cell office:value-type="string" table:style-name="ce4">
            <text:p>RESCAFF COMMERCIALE S.R.L.</text:p>
          </table:table-cell>
          <table:table-cell office:value-type="float" office:value="2017010880" table:style-name="ce4">
            <text:p>2017010880</text:p>
          </table:table-cell>
          <table:table-cell office:value-type="currency" office:value="2985" table:style-name="ce6">
            <text:p><text:s/>€ 2.985,00<text:s/></text:p>
          </table:table-cell>
          <table:table-cell office:value-type="date" office:date-value="2017-12-14T00:00:00" table:style-name="ce7">
            <text:p>14/12/2017</text:p>
          </table:table-cell>
          <table:table-cell office:value-type="date" office:date-value="2018-03-31T00:00:00" table:style-name="ce7">
            <text:p>31/03/2018</text:p>
          </table:table-cell>
          <table:table-cell office:value-type="string" table:style-name="ce8">
            <text:p>Fornitura 15 sedute da lavoro - CIG ZA72137F7B</text:p>
          </table:table-cell>
          <table:table-cell office:value-type="string" table:style-name="ce8">
            <text:p>Fornitura 15 sedute da lavoro</text:p>
          </table:table-cell>
          <table:table-cell office:value-type="string" table:style-name="ce4">
            <text:p>Affidamento diretto</text:p>
          </table:table-cell>
          <table:table-cell office:value-type="date" office:date-value="2017-12-14T00:00:00" table:style-name="ce9">
            <text:p>14-dic-17</text:p>
          </table:table-cell>
          <table:table-cell office:value-type="string" table:style-name="ce5">
            <text:p>4410/RI</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6135216C65</text:p>
          </table:table-cell>
          <table:table-cell office:value-type="string" table:style-name="ce4">
            <text:p>MIT COSTRUTTORI S.R.L.</text:p>
          </table:table-cell>
          <table:table-cell office:value-type="float" office:value="2017011690" table:style-name="ce4">
            <text:p>2017011690</text:p>
          </table:table-cell>
          <table:table-cell office:value-type="currency" office:value="18508" table:style-name="ce6">
            <text:p><text:s/>€ 18.508,00<text:s/></text:p>
          </table:table-cell>
          <table:table-cell office:value-type="date" office:date-value="2017-11-29T00:00:00" table:style-name="ce7">
            <text:p>29/11/2017</text:p>
          </table:table-cell>
          <table:table-cell office:value-type="date" office:date-value="2018-01-12T00:00:00" table:style-name="ce7">
            <text:p>12/01/2018</text:p>
          </table:table-cell>
          <table:table-cell office:value-type="string" table:style-name="ce8">
            <text:p>CONTRATTO ATTUATIVO 3 LOTTO 3</text:p>
          </table:table-cell>
          <table:table-cell office:value-type="string" table:style-name="ce8">
            <text:p>CONTRATTO ATTUATIVO 3 LOTTO 3</text:p>
          </table:table-cell>
          <table:table-cell office:value-type="string" table:style-name="ce4">
            <text:p>Negoziata - sopra soglia (art.63)</text:p>
          </table:table-cell>
          <table:table-cell office:value-type="date" office:date-value="2017-11-23T00:00:00" table:style-name="ce9">
            <text:p>23-nov-17</text:p>
          </table:table-cell>
          <table:table-cell office:value-type="float" office:value="4144" table:style-name="ce5">
            <text:p>4144</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7334866AE5</text:p>
          </table:table-cell>
          <table:table-cell office:value-type="string" table:style-name="ce4">
            <text:p>A.N.A.C. (EX A.V.C.P.)</text:p>
          </table:table-cell>
          <table:table-cell office:value-type="float" office:value="2017011515" table:style-name="ce4">
            <text:p>2017011515</text:p>
          </table:table-cell>
          <table:table-cell office:value-type="currency" office:value="30" table:style-name="ce6">
            <text:p><text:s/>€ 30,00<text:s/></text:p>
          </table:table-cell>
          <table:table-cell office:value-type="date" office:date-value="2017-12-28T00:00:00" table:style-name="ce7">
            <text:p>28/12/2017</text:p>
          </table:table-cell>
          <table:table-cell office:value-type="date" office:date-value="2017-12-31T00:00:00" table:style-name="ce7">
            <text:p>31/12/2017</text:p>
          </table:table-cell>
          <table:table-cell office:value-type="string" table:style-name="ce8">
            <text:p>GARA N. 6950574 - PAGAMENTO CONTRIBUTO <text:s/>ANAC</text:p>
          </table:table-cell>
          <table:table-cell office:value-type="string" table:style-name="ce8">
            <text:p>PAGAMENTO CONTRIBUTO ANAC</text:p>
          </table:table-cell>
          <table:table-cell office:value-type="string" table:style-name="ce4">
            <text:p>Affidamento diretto</text:p>
          </table:table-cell>
          <table:table-cell office:value-type="date" office:date-value="2017-12-22T00:00:00" table:style-name="ce9">
            <text:p>22-dic-17</text:p>
          </table:table-cell>
          <table:table-cell office:value-type="float" office:value="366" table:style-name="ce5">
            <text:p>366</text:p>
          </table:table-cell>
          <table:table-cell table:number-columns-repeated="16372" table:style-name="ce10"/>
        </table:table-row>
        <table:table-row table:style-name="ro4">
          <table:table-cell office:value-type="string" table:style-name="ce4">
            <text:p>DRD SICILIA</text:p>
          </table:table-cell>
          <table:table-cell office:value-type="float" office:value="7271380499" table:style-name="ce5">
            <text:p>7271380499</text:p>
          </table:table-cell>
          <table:table-cell office:value-type="string" table:style-name="ce4">
            <text:p>A.N.A.C. (EX A.V.C.P.)</text:p>
          </table:table-cell>
          <table:table-cell office:value-type="float" office:value="2017011512" table:style-name="ce4">
            <text:p>2017011512</text:p>
          </table:table-cell>
          <table:table-cell office:value-type="currency" office:value="225" table:style-name="ce6">
            <text:p><text:s/>€ 225,00<text:s/></text:p>
          </table:table-cell>
          <table:table-cell office:value-type="date" office:date-value="2017-12-28T00:00:00" table:style-name="ce7">
            <text:p>28/12/2017</text:p>
          </table:table-cell>
          <table:table-cell office:value-type="date" office:date-value="2017-12-31T00:00:00" table:style-name="ce7">
            <text:p>31/12/2017</text:p>
          </table:table-cell>
          <table:table-cell office:value-type="string" table:style-name="ce8">
            <text:p>GARA N. 6899041 - PAGAMENTO CONTRIBUTO <text:s/>ANAC</text:p>
          </table:table-cell>
          <table:table-cell office:value-type="string" table:style-name="ce8">
            <text:p>PAGAMENTO CONTRIBUTO ANAC</text:p>
          </table:table-cell>
          <table:table-cell office:value-type="string" table:style-name="ce4">
            <text:p>Affidamento diretto</text:p>
          </table:table-cell>
          <table:table-cell office:value-type="date" office:date-value="2017-12-14T00:00:00" table:style-name="ce9">
            <text:p>14-dic-17</text:p>
          </table:table-cell>
          <table:table-cell office:value-type="float" office:value="346" table:style-name="ce5">
            <text:p>346</text:p>
          </table:table-cell>
          <table:table-cell table:number-columns-repeated="16372" table:style-name="ce10"/>
        </table:table-row>
        <table:table-row table:style-name="ro4">
          <table:table-cell office:value-type="string" table:style-name="ce17">
            <text:p>DRD SICILIA</text:p>
          </table:table-cell>
          <table:table-cell office:value-type="float" office:value="0" table:style-name="ce12">
            <text:p>0</text:p>
          </table:table-cell>
          <table:table-cell office:value-type="string" table:style-name="ce17">
            <text:p>A.S.P. Palermo</text:p>
          </table:table-cell>
          <table:table-cell office:value-type="float" office:value="2017011850" table:style-name="ce17">
            <text:p>2017011850</text:p>
          </table:table-cell>
          <table:table-cell office:value-type="currency" office:value="153.07" table:style-name="ce18">
            <text:p><text:s/>€ 153,07<text:s/></text:p>
          </table:table-cell>
          <table:table-cell office:value-type="date" office:date-value="2017-10-01T00:00:00" table:style-name="ce11">
            <text:p>01/10/2017</text:p>
          </table:table-cell>
          <table:table-cell office:value-type="date" office:date-value="2018-01-15T00:00:00" table:style-name="ce11">
            <text:p>15/01/2018</text:p>
          </table:table-cell>
          <table:table-cell office:value-type="string" table:style-name="ce19">
            <text:p>VERIFICA BIENNALE IMPIANTI ELEVATORI A SERVIZIO IMMOBILE VIA F. CRISPI N. 143 - PALERMO</text:p>
          </table:table-cell>
          <table:table-cell office:value-type="string" table:style-name="ce19">
            <text:p>VERIFICA ISPETTIVA SU IMPIANTI ELEVATORI A SERVIZIO IMMOBILE VIA F. CRISPI N. 143 - PALERMO</text:p>
          </table:table-cell>
          <table:table-cell office:value-type="string" table:style-name="ce17">
            <text:p>Affidamento diretto</text:p>
          </table:table-cell>
          <table:table-cell table:style-name="ce17"/>
          <table:table-cell table:style-name="ce12"/>
          <table:table-cell table:number-columns-repeated="16372" table:style-name="ce10"/>
        </table:table-row>
        <table:table-row table:style-name="ro4">
          <table:table-cell office:value-type="string" table:style-name="ce17">
            <text:p>DRD SICILIA</text:p>
          </table:table-cell>
          <table:table-cell office:value-type="string" table:style-name="ce12">
            <text:p>z7221290ab</text:p>
          </table:table-cell>
          <table:table-cell office:value-type="string" table:style-name="ce17">
            <text:p>Areachem s.r.l. già CHEBIOS SUD SRL</text:p>
          </table:table-cell>
          <table:table-cell office:value-type="float" office:value="2017010802" table:style-name="ce17">
            <text:p>2017010802</text:p>
          </table:table-cell>
          <table:table-cell office:value-type="currency" office:value="11102.59" table:style-name="ce18">
            <text:p><text:s/>€ 11.102,59<text:s/></text:p>
          </table:table-cell>
          <table:table-cell office:value-type="date" office:date-value="2017-12-06T00:00:00" table:style-name="ce11">
            <text:p>06/12/2017</text:p>
          </table:table-cell>
          <table:table-cell office:value-type="date" office:date-value="2017-12-31T00:00:00" table:style-name="ce11">
            <text:p>31/12/2017</text:p>
          </table:table-cell>
          <table:table-cell office:value-type="string" table:style-name="ce19">
            <text:p>materiale consumabili</text:p>
          </table:table-cell>
          <table:table-cell office:value-type="string" table:style-name="ce19">
            <text:p>materiale consumabili</text:p>
          </table:table-cell>
          <table:table-cell office:value-type="string" table:style-name="ce17">
            <text:p>Mepa-Trattativa Diretta</text:p>
          </table:table-cell>
          <table:table-cell office:value-type="date" office:date-value="2017-12-06T00:00:00" table:style-name="ce13">
            <text:p>06-dic-17</text:p>
          </table:table-cell>
          <table:table-cell office:value-type="float" office:value="332" table:style-name="ce12">
            <text:p>332</text:p>
          </table:table-cell>
          <table:table-cell table:number-columns-repeated="16372" table:style-name="ce10"/>
        </table:table-row>
        <table:table-row table:style-name="ro4">
          <table:table-cell office:value-type="string" table:style-name="ce17">
            <text:p>DRD SICILIA</text:p>
          </table:table-cell>
          <table:table-cell office:value-type="string" table:style-name="ce12">
            <text:p>7217216B0B</text:p>
          </table:table-cell>
          <table:table-cell office:value-type="string" table:style-name="ce17">
            <text:p>A.N.A.C. (EX A.V.C.P.)</text:p>
          </table:table-cell>
          <table:table-cell office:value-type="float" office:value="2017011523" table:style-name="ce17">
            <text:p>2017011523</text:p>
          </table:table-cell>
          <table:table-cell office:value-type="currency" office:value="30" table:style-name="ce18">
            <text:p><text:s/>€ 30,00<text:s/></text:p>
          </table:table-cell>
          <table:table-cell office:value-type="date" office:date-value="2017-12-29T00:00:00" table:style-name="ce11">
            <text:p>29/12/2017</text:p>
          </table:table-cell>
          <table:table-cell office:value-type="date" office:date-value="2017-12-31T00:00:00" table:style-name="ce11">
            <text:p>31/12/2017</text:p>
          </table:table-cell>
          <table:table-cell office:value-type="string" table:style-name="ce19">
            <text:p>GARA N. 6857432 - PAGAMENTO CONTRIBUTO ANAC</text:p>
          </table:table-cell>
          <table:table-cell office:value-type="string" table:style-name="ce19">
            <text:p>PAGAMENTO CONTRIBUTO ANAC</text:p>
          </table:table-cell>
          <table:table-cell office:value-type="string" table:style-name="ce17">
            <text:p>Affidamento diretto</text:p>
          </table:table-cell>
          <table:table-cell office:value-type="date" office:date-value="2017-09-26T00:00:00" table:style-name="ce13">
            <text:p>26-set-17</text:p>
          </table:table-cell>
          <table:table-cell office:value-type="float" office:value="225" table:style-name="ce12">
            <text:p>225</text:p>
          </table:table-cell>
          <table:table-cell table:number-columns-repeated="16372" table:style-name="ce10"/>
        </table:table-row>
        <table:table-row table:style-name="ro4">
          <table:table-cell office:value-type="string" table:style-name="ce17">
            <text:p>DRD SICILIA</text:p>
          </table:table-cell>
          <table:table-cell office:value-type="string" table:style-name="ce12">
            <text:p>ZD120C6830</text:p>
          </table:table-cell>
          <table:table-cell office:value-type="string" table:style-name="ce17">
            <text:p>LIBRERIE FELTRINELLI SRL</text:p>
          </table:table-cell>
          <table:table-cell office:value-type="float" office:value="2017011706" table:style-name="ce17">
            <text:p>2017011706</text:p>
          </table:table-cell>
          <table:table-cell office:value-type="currency" office:value="254" table:style-name="ce18">
            <text:p><text:s/>€ 254,00<text:s/></text:p>
          </table:table-cell>
          <table:table-cell office:value-type="date" office:date-value="2017-12-15T00:00:00" table:style-name="ce11">
            <text:p>15/12/2017</text:p>
          </table:table-cell>
          <table:table-cell office:value-type="date" office:date-value="2018-02-28T00:00:00" table:style-name="ce11">
            <text:p>28/02/2018</text:p>
          </table:table-cell>
          <table:table-cell office:value-type="string" table:style-name="ce19">
            <text:p>Fornitura 4 volumi - CIG ZD120C6830</text:p>
          </table:table-cell>
          <table:table-cell office:value-type="string" table:style-name="ce19">
            <text:p>Fornitura 4 volumi - CIG ZD120C6830</text:p>
          </table:table-cell>
          <table:table-cell office:value-type="string" table:style-name="ce17">
            <text:p>Affidamento diretto</text:p>
          </table:table-cell>
          <table:table-cell office:value-type="date" office:date-value="2017-11-29T00:00:00" table:style-name="ce13">
            <text:p>29-nov-17</text:p>
          </table:table-cell>
          <table:table-cell office:value-type="string" table:style-name="ce12">
            <text:p>317/RI</text:p>
          </table:table-cell>
          <table:table-cell table:number-columns-repeated="16372" table:style-name="ce10"/>
        </table:table-row>
        <table:table-row table:style-name="ro4">
          <table:table-cell office:value-type="string" table:style-name="ce17">
            <text:p>DRD SICILIA</text:p>
          </table:table-cell>
          <table:table-cell office:value-type="string" table:style-name="ce12">
            <text:p>n.d.</text:p>
          </table:table-cell>
          <table:table-cell office:value-type="string" table:style-name="ce17">
            <text:p>Min.Infrastr.Provveditorato <text:s/>Int.OO.PP. Sicilia-Calabria</text:p>
          </table:table-cell>
          <table:table-cell office:value-type="float" office:value="2017011669" table:style-name="ce17">
            <text:p>2017011669</text:p>
          </table:table-cell>
          <table:table-cell office:value-type="currency" office:value="1100000" table:style-name="ce18">
            <text:p><text:s/>€ 1.100.000,00<text:s/></text:p>
          </table:table-cell>
          <table:table-cell office:value-type="date" office:date-value="2017-11-14T00:00:00" table:style-name="ce11">
            <text:p>14/11/2017</text:p>
          </table:table-cell>
          <table:table-cell office:value-type="date" office:date-value="2018-11-13T00:00:00" table:style-name="ce11">
            <text:p>13/11/2018</text:p>
          </table:table-cell>
          <table:table-cell office:value-type="string" table:style-name="ce19">
            <text:p>Covenzione n.8040 del 14 novembre 2017 - Manutezione straordinaria immobili sede dell'UD di Siracusa (¿ 1.000.000)e Porto Empedocle (¿ 100.000)</text:p>
          </table:table-cell>
          <table:table-cell office:value-type="string" table:style-name="ce19">
            <text:p>manutenzione straordinaria immobili sde dell' UD di Siracusa e P.Empedocle</text:p>
          </table:table-cell>
          <table:table-cell office:value-type="string" table:style-name="ce17">
            <text:p>Negoziata - sotto soglia (art.36)</text:p>
          </table:table-cell>
          <table:table-cell office:value-type="date" office:date-value="2017-11-14T00:00:00" table:style-name="ce13">
            <text:p>14-nov-17</text:p>
          </table:table-cell>
          <table:table-cell office:value-type="float" office:value="8040" table:style-name="ce12">
            <text:p>8040</text:p>
          </table:table-cell>
          <table:table-cell table:number-columns-repeated="16372" table:style-name="ce10"/>
        </table:table-row>
        <table:table-row table:style-name="ro4">
          <table:table-cell office:value-type="string" table:style-name="ce17">
            <text:p>DRD SICILIA</text:p>
          </table:table-cell>
          <table:table-cell office:value-type="string" table:style-name="ce12">
            <text:p>Z3220EF577</text:p>
          </table:table-cell>
          <table:table-cell office:value-type="string" table:style-name="ce17">
            <text:p>LA LUCENTE SRLS</text:p>
          </table:table-cell>
          <table:table-cell office:value-type="float" office:value="2017011143" table:style-name="ce17">
            <text:p>2017011143</text:p>
          </table:table-cell>
          <table:table-cell office:value-type="currency" office:value="1000" table:style-name="ce18">
            <text:p><text:s/>€ 1.000,00<text:s/></text:p>
          </table:table-cell>
          <table:table-cell office:value-type="date" office:date-value="2017-11-01T00:00:00" table:style-name="ce11">
            <text:p>01/11/2017</text:p>
          </table:table-cell>
          <table:table-cell office:value-type="date" office:date-value="2017-12-31T00:00:00" table:style-name="ce11">
            <text:p>31/12/2017</text:p>
          </table:table-cell>
          <table:table-cell office:value-type="string" table:style-name="ce19">
            <text:p>SERVIZIO STRAORDINARIO GIARDINAGGIO S.O.T. MARSALA</text:p>
          </table:table-cell>
          <table:table-cell office:value-type="string" table:style-name="ce19">
            <text:p>SERVIZIO STRAORDINARIO DI GIARDINAGGIO S.O.T. MARSALA</text:p>
          </table:table-cell>
          <table:table-cell office:value-type="string" table:style-name="ce17">
            <text:p>Mepa-Trattativa Diretta</text:p>
          </table:table-cell>
          <table:table-cell office:value-type="date" office:date-value="2017-12-06T00:00:00" table:style-name="ce13">
            <text:p>06-dic-17</text:p>
          </table:table-cell>
          <table:table-cell office:value-type="float" office:value="327" table:style-name="ce12">
            <text:p>327</text:p>
          </table:table-cell>
          <table:table-cell table:number-columns-repeated="16372" table:style-name="ce10"/>
        </table:table-row>
        <table:table-row table:style-name="ro4">
          <table:table-cell office:value-type="string" table:style-name="ce17">
            <text:p>DRD SICILIA</text:p>
          </table:table-cell>
          <table:table-cell office:value-type="string" table:style-name="ce12">
            <text:p>Z132158770</text:p>
          </table:table-cell>
          <table:table-cell office:value-type="string" table:style-name="ce17">
            <text:p>SIGMA-ALDRICH SRL</text:p>
          </table:table-cell>
          <table:table-cell office:value-type="float" office:value="2017010934" table:style-name="ce17">
            <text:p>2017010934</text:p>
          </table:table-cell>
          <table:table-cell office:value-type="currency" office:value="10186.1" table:style-name="ce18">
            <text:p><text:s/>€ 10.186,10<text:s/></text:p>
          </table:table-cell>
          <table:table-cell office:value-type="date" office:date-value="2017-12-01T00:00:00" table:style-name="ce11">
            <text:p>01/12/2017</text:p>
          </table:table-cell>
          <table:table-cell office:value-type="date" office:date-value="2017-12-31T00:00:00" table:style-name="ce11">
            <text:p>31/12/2017</text:p>
          </table:table-cell>
          <table:table-cell office:value-type="string" table:style-name="ce19">
            <text:p>FORNITURA CONSUMABILI PER IL LABORATORIO CHIMICO DI CATANIA</text:p>
          </table:table-cell>
          <table:table-cell office:value-type="string" table:style-name="ce19">
            <text:p>FORNITURA CONSUMABILI LAB. CHIMICO CATANIA</text:p>
          </table:table-cell>
          <table:table-cell office:value-type="string" table:style-name="ce17">
            <text:p>Mepa-Trattativa Diretta</text:p>
          </table:table-cell>
          <table:table-cell office:value-type="date" office:date-value="2017-12-15T00:00:00" table:style-name="ce13">
            <text:p>15-dic-17</text:p>
          </table:table-cell>
          <table:table-cell office:value-type="float" office:value="359" table:style-name="ce12">
            <text:p>359</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a8210e8f4</text:p>
          </table:table-cell>
          <table:table-cell office:value-type="string" table:style-name="ce4">
            <text:p>SOLUZIONE UFFICIO SRL</text:p>
          </table:table-cell>
          <table:table-cell office:value-type="float" office:value="2017010754" table:style-name="ce4">
            <text:p>2017010754</text:p>
          </table:table-cell>
          <table:table-cell office:value-type="currency" office:value="224.09" table:style-name="ce6">
            <text:p><text:s/>€ 224,09<text:s/></text:p>
          </table:table-cell>
          <table:table-cell office:value-type="date" office:date-value="2017-12-14T00:00:00" table:style-name="ce7">
            <text:p>14/12/2017</text:p>
          </table:table-cell>
          <table:table-cell office:value-type="date" office:date-value="2018-02-28T00:00:00" table:style-name="ce7">
            <text:p>28/02/2018</text:p>
          </table:table-cell>
          <table:table-cell office:value-type="string" table:style-name="ce8">
            <text:p>acquisto videoproiettore</text:p>
          </table:table-cell>
          <table:table-cell office:value-type="string" table:style-name="ce8">
            <text:p>acquisto videoproiettore</text:p>
          </table:table-cell>
          <table:table-cell office:value-type="string" table:style-name="ce4">
            <text:p>Mepa-R.D.O.</text:p>
          </table:table-cell>
          <table:table-cell office:value-type="date" office:date-value="2017-12-14T00:00:00" table:style-name="ce9">
            <text:p>14-dic-17</text:p>
          </table:table-cell>
          <table:table-cell office:value-type="float" office:value="345" table:style-name="ce5">
            <text:p>345</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7177644B32</text:p>
          </table:table-cell>
          <table:table-cell office:value-type="string" table:style-name="ce4">
            <text:p>JASCO EUROPE SRL</text:p>
          </table:table-cell>
          <table:table-cell office:value-type="float" office:value="2017010938" table:style-name="ce4">
            <text:p>2017010938</text:p>
          </table:table-cell>
          <table:table-cell office:value-type="currency" office:value="13980.01" table:style-name="ce6">
            <text:p><text:s/>€ 13.980,01<text:s/></text:p>
          </table:table-cell>
          <table:table-cell office:value-type="date" office:date-value="2017-12-15T00:00:00" table:style-name="ce7">
            <text:p>15/12/2017</text:p>
          </table:table-cell>
          <table:table-cell office:value-type="date" office:date-value="2018-01-12T00:00:00" table:style-name="ce7">
            <text:p>12/01/2018</text:p>
          </table:table-cell>
          <table:table-cell office:value-type="string" table:style-name="ce8">
            <text:p>Fornitura di n. 1 spettrofotometro UV-VIS per il Laboratorio chimico di Palermo</text:p>
          </table:table-cell>
          <table:table-cell office:value-type="string" table:style-name="ce8">
            <text:p>Fornitura di n. 1 spettrofotometro UV-VIS per il Laboratorio chimico di Palermo</text:p>
          </table:table-cell>
          <table:table-cell office:value-type="string" table:style-name="ce4">
            <text:p>Mepa-R.D.O.</text:p>
          </table:table-cell>
          <table:table-cell office:value-type="date" office:date-value="2017-11-29T00:00:00" table:style-name="ce9">
            <text:p>29-nov-17</text:p>
          </table:table-cell>
          <table:table-cell office:value-type="float" office:value="316" table:style-name="ce15">
            <text:p>316</text:p>
          </table:table-cell>
          <table:table-cell table:number-columns-repeated="16372" table:style-name="ce10"/>
        </table:table-row>
        <table:table-row table:style-name="ro4">
          <table:table-cell office:value-type="string" table:style-name="ce4">
            <text:p>DRD SICILIA</text:p>
          </table:table-cell>
          <table:table-cell office:value-type="float" office:value="7177659794" table:style-name="ce5">
            <text:p>7177659794</text:p>
          </table:table-cell>
          <table:table-cell office:value-type="string" table:style-name="ce4">
            <text:p>EMME 3 SRL</text:p>
          </table:table-cell>
          <table:table-cell office:value-type="float" office:value="2017010935" table:style-name="ce4">
            <text:p>2017010935</text:p>
          </table:table-cell>
          <table:table-cell office:value-type="currency" office:value="18499" table:style-name="ce6">
            <text:p><text:s/>€ 18.499,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fornitura di n. 1 densimetro elettronico per il laboratorio chimico di PA</text:p>
          </table:table-cell>
          <table:table-cell office:value-type="string" table:style-name="ce8">
            <text:p>fornitura di n. 1 densimetro elettronico per il laboratorio chimico di Palermo</text:p>
          </table:table-cell>
          <table:table-cell office:value-type="string" table:style-name="ce4">
            <text:p>Mepa-R.D.O.</text:p>
          </table:table-cell>
          <table:table-cell office:value-type="date" office:date-value="2017-11-29T00:00:00" table:style-name="ce9">
            <text:p>29-nov-17</text:p>
          </table:table-cell>
          <table:table-cell office:value-type="float" office:value="312" table:style-name="ce5">
            <text:p>312</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7217216B0B</text:p>
          </table:table-cell>
          <table:table-cell office:value-type="string" table:style-name="ce4">
            <text:p>THERMO FISHER SCIENTIFIC S.P.A. <text:s/>GIA' (THERMO ELECTRON SPA) - GRUPPO FISHER</text:p>
          </table:table-cell>
          <table:table-cell office:value-type="float" office:value="2017010929" table:style-name="ce4">
            <text:p>2017010929</text:p>
          </table:table-cell>
          <table:table-cell office:value-type="currency" office:value="135873" table:style-name="ce6">
            <text:p><text:s/>€ 135.873,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FORNITURA DI N. 1 GASCROMATOGRAFO PER IL LABORATORIO CHIMICO DI PALERMO</text:p>
          </table:table-cell>
          <table:table-cell office:value-type="string" table:style-name="ce8">
            <text:p>FORNITURA DI N. 1 GASCROMATOGRAFO PER IL LABORATORIO CHIMICO DI PALERMO</text:p>
          </table:table-cell>
          <table:table-cell office:value-type="string" table:style-name="ce4">
            <text:p>Mepa-R.D.O.</text:p>
          </table:table-cell>
          <table:table-cell office:value-type="date" office:date-value="2017-09-26T00:00:00" table:style-name="ce9">
            <text:p>26-set-17</text:p>
          </table:table-cell>
          <table:table-cell office:value-type="float" office:value="225" table:style-name="ce5">
            <text:p>225</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72113198B0</text:p>
          </table:table-cell>
          <table:table-cell office:value-type="string" table:style-name="ce4">
            <text:p>CHROMIND di Simone Salvatore</text:p>
          </table:table-cell>
          <table:table-cell office:value-type="float" office:value="2017010922" table:style-name="ce4">
            <text:p>2017010922</text:p>
          </table:table-cell>
          <table:table-cell office:value-type="currency" office:value="3990" table:style-name="ce6">
            <text:p><text:s/>€ 3.990,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FORNITURA DI UN BAGNO AD ULTRASUONI PER IL LABORATORIO CHIMICO DI CATANIA</text:p>
          </table:table-cell>
          <table:table-cell office:value-type="string" table:style-name="ce8">
            <text:p>FORNITURA UP GRADE PER IL LABORATORIO CHIMICO DI PA</text:p>
          </table:table-cell>
          <table:table-cell office:value-type="string" table:style-name="ce4">
            <text:p>Negoziata - sotto soglia (art.36)</text:p>
          </table:table-cell>
          <table:table-cell office:value-type="date" office:date-value="2017-11-30T00:00:00" table:style-name="ce9">
            <text:p>30-nov-17</text:p>
          </table:table-cell>
          <table:table-cell office:value-type="float" office:value="318" table:style-name="ce5">
            <text:p>318</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715468265C</text:p>
          </table:table-cell>
          <table:table-cell office:value-type="string" table:style-name="ce4">
            <text:p>VWR INTERNATIONAL SRL</text:p>
          </table:table-cell>
          <table:table-cell office:value-type="float" office:value="2017010888" table:style-name="ce4">
            <text:p>2017010888</text:p>
          </table:table-cell>
          <table:table-cell office:value-type="currency" office:value="10926.4" table:style-name="ce6">
            <text:p><text:s/>€ 10.926,4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FORNITURA DI MATERIALE DI CONSUMO PER IL LABORATORIO CHIMICO DI PALERMO</text:p>
          </table:table-cell>
          <table:table-cell office:value-type="string" table:style-name="ce8">
            <text:p>FORNITURA DI CONSUMABILI PER IL LABORATORIO CHIMICO DI PA</text:p>
          </table:table-cell>
          <table:table-cell office:value-type="string" table:style-name="ce4">
            <text:p>Negoziata - sotto soglia (art.36)</text:p>
          </table:table-cell>
          <table:table-cell office:value-type="date" office:date-value="2017-07-24T00:00:00" table:style-name="ce9">
            <text:p>24-lug-17</text:p>
          </table:table-cell>
          <table:table-cell office:value-type="float" office:value="160" table:style-name="ce5">
            <text:p>160</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1B2156260</text:p>
          </table:table-cell>
          <table:table-cell office:value-type="string" table:style-name="ce4">
            <text:p>MULTISERVIZI INTECO SRL</text:p>
          </table:table-cell>
          <table:table-cell office:value-type="float" office:value="2017010871" table:style-name="ce4">
            <text:p>2017010871</text:p>
          </table:table-cell>
          <table:table-cell office:value-type="currency" office:value="9870" table:style-name="ce6">
            <text:p><text:s/>€ 9.870,00<text:s/></text:p>
          </table:table-cell>
          <table:table-cell office:value-type="date" office:date-value="2017-12-01T00:00:00" table:style-name="ce7">
            <text:p>01/12/2017</text:p>
          </table:table-cell>
          <table:table-cell office:value-type="date" office:date-value="2017-12-31T00:00:00" table:style-name="ce7">
            <text:p>31/12/2017</text:p>
          </table:table-cell>
          <table:table-cell office:value-type="string" table:style-name="ce8">
            <text:p>FORNITURA N. 4 COMPRESSORI LABORATORIO CHIMICO CATANIA</text:p>
          </table:table-cell>
          <table:table-cell office:value-type="string" table:style-name="ce8">
            <text:p>FORNITUA N. 4 COMPRESSORI PER IL LAB. CHIMICO CATANIA</text:p>
          </table:table-cell>
          <table:table-cell office:value-type="string" table:style-name="ce4">
            <text:p>Mepa-Trattativa Diretta</text:p>
          </table:table-cell>
          <table:table-cell office:value-type="date" office:date-value="2017-12-15T00:00:00" table:style-name="ce9">
            <text:p>15-dic-17</text:p>
          </table:table-cell>
          <table:table-cell office:value-type="float" office:value="357" table:style-name="ce5">
            <text:p>357</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DA214DC8C</text:p>
          </table:table-cell>
          <table:table-cell office:value-type="string" table:style-name="ce4">
            <text:p>EFFEVI di Vincenzo Favaloro <text:s/>srl unipersonale</text:p>
          </table:table-cell>
          <table:table-cell office:value-type="float" office:value="2017010858" table:style-name="ce4">
            <text:p>2017010858</text:p>
          </table:table-cell>
          <table:table-cell office:value-type="currency" office:value="350" table:style-name="ce6">
            <text:p><text:s/>€ 350,00<text:s/></text:p>
          </table:table-cell>
          <table:table-cell office:value-type="date" office:date-value="2017-12-15T00:00:00" table:style-name="ce7">
            <text:p>15/12/2017</text:p>
          </table:table-cell>
          <table:table-cell office:value-type="date" office:date-value="2017-12-29T00:00:00" table:style-name="ce7">
            <text:p>29/12/2017</text:p>
          </table:table-cell>
          <table:table-cell office:value-type="string" table:style-name="ce8">
            <text:p>RIPARAZIONE URGENTE AUTOCLAVE SEZIONE QUATTRO VENTI</text:p>
          </table:table-cell>
          <table:table-cell office:value-type="string" table:style-name="ce8">
            <text:p>raparazione urgente autoclave sez.quattroventi</text:p>
          </table:table-cell>
          <table:table-cell office:value-type="string" table:style-name="ce4">
            <text:p>Affidamento diretto</text:p>
          </table:table-cell>
          <table:table-cell office:value-type="date" office:date-value="2017-12-15T00:00:00" table:style-name="ce9">
            <text:p>15-dic-17</text:p>
          </table:table-cell>
          <table:table-cell office:value-type="float" office:value="348" table:style-name="ce5">
            <text:p>348</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EE21517DD</text:p>
          </table:table-cell>
          <table:table-cell office:value-type="string" table:style-name="ce4">
            <text:p>MULTISERVIZI INTECO SRL</text:p>
          </table:table-cell>
          <table:table-cell office:value-type="float" office:value="2017010930" table:style-name="ce4">
            <text:p>2017010930</text:p>
          </table:table-cell>
          <table:table-cell office:value-type="currency" office:value="1950" table:style-name="ce6">
            <text:p><text:s/>€ 1.950,00<text:s/></text:p>
          </table:table-cell>
          <table:table-cell office:value-type="date" office:date-value="2017-12-01T00:00:00" table:style-name="ce7">
            <text:p>01/12/2017</text:p>
          </table:table-cell>
          <table:table-cell office:value-type="date" office:date-value="2017-12-31T00:00:00" table:style-name="ce7">
            <text:p>31/12/2017</text:p>
          </table:table-cell>
          <table:table-cell office:value-type="string" table:style-name="ce8">
            <text:p>FORNITURA PARTI DI RICAMBIO PER ATTREZATURE SCIENTIFICHE LABORATORI CHIMICI REGIONALI</text:p>
          </table:table-cell>
          <table:table-cell office:value-type="string" table:style-name="ce8">
            <text:p>FORNITURA PARTI DI RICAMBIO ATTREZZATURE LABORATORI CHIMICI REGIONALI</text:p>
          </table:table-cell>
          <table:table-cell office:value-type="string" table:style-name="ce4">
            <text:p>Mepa-Trattativa Diretta</text:p>
          </table:table-cell>
          <table:table-cell office:value-type="date" office:date-value="2017-12-15T00:00:00" table:style-name="ce9">
            <text:p>15-dic-17</text:p>
          </table:table-cell>
          <table:table-cell office:value-type="float" office:value="362" table:style-name="ce5">
            <text:p>362</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8D2151A27</text:p>
          </table:table-cell>
          <table:table-cell office:value-type="string" table:style-name="ce4">
            <text:p>SRA INSTRUMENTS <text:s/>spa</text:p>
          </table:table-cell>
          <table:table-cell office:value-type="float" office:value="2017010928" table:style-name="ce4">
            <text:p>2017010928</text:p>
          </table:table-cell>
          <table:table-cell office:value-type="currency" office:value="5005" table:style-name="ce6">
            <text:p><text:s/>€ 5.005,00<text:s/></text:p>
          </table:table-cell>
          <table:table-cell office:value-type="date" office:date-value="2017-12-01T00:00:00" table:style-name="ce7">
            <text:p>01/12/2017</text:p>
          </table:table-cell>
          <table:table-cell office:value-type="date" office:date-value="2017-12-31T00:00:00" table:style-name="ce7">
            <text:p>31/12/2017</text:p>
          </table:table-cell>
          <table:table-cell office:value-type="string" table:style-name="ce8">
            <text:p>FORNITURA RICAMBI PER LAB. CHIMICO CATANIA</text:p>
          </table:table-cell>
          <table:table-cell office:value-type="string" table:style-name="ce8">
            <text:p>FORNITURA RICAMBI PER LAB. CHIMICO CATANIA</text:p>
          </table:table-cell>
          <table:table-cell office:value-type="string" table:style-name="ce4">
            <text:p>Mepa-Trattativa Diretta</text:p>
          </table:table-cell>
          <table:table-cell office:value-type="date" office:date-value="2017-12-15T00:00:00" table:style-name="ce9">
            <text:p>15-dic-17</text:p>
          </table:table-cell>
          <table:table-cell office:value-type="float" office:value="361" table:style-name="ce5">
            <text:p>361</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802156CEE</text:p>
          </table:table-cell>
          <table:table-cell office:value-type="string" table:style-name="ce4">
            <text:p>Areachem s.r.l. già CHEBIOS SUD SRL</text:p>
          </table:table-cell>
          <table:table-cell office:value-type="float" office:value="2017010927" table:style-name="ce4">
            <text:p>2017010927</text:p>
          </table:table-cell>
          <table:table-cell office:value-type="currency" office:value="5023.67" table:style-name="ce6">
            <text:p><text:s/>€ 5.023,67<text:s/></text:p>
          </table:table-cell>
          <table:table-cell office:value-type="date" office:date-value="2017-12-01T00:00:00" table:style-name="ce7">
            <text:p>01/12/2017</text:p>
          </table:table-cell>
          <table:table-cell office:value-type="date" office:date-value="2017-12-31T00:00:00" table:style-name="ce7">
            <text:p>31/12/2017</text:p>
          </table:table-cell>
          <table:table-cell office:value-type="string" table:style-name="ce8">
            <text:p>FORNITURA CONSUMABILI PER IL LABORATORIO CHIMICO DI PALERMO</text:p>
          </table:table-cell>
          <table:table-cell office:value-type="string" table:style-name="ce8">
            <text:p>FORNITURA CONSUMABILI LAB. PALERMO</text:p>
          </table:table-cell>
          <table:table-cell office:value-type="string" table:style-name="ce4">
            <text:p>Mepa-Trattativa Diretta</text:p>
          </table:table-cell>
          <table:table-cell office:value-type="date" office:date-value="2017-12-15T00:00:00" table:style-name="ce9">
            <text:p>15-dic-17</text:p>
          </table:table-cell>
          <table:table-cell office:value-type="float" office:value="360" table:style-name="ce5">
            <text:p>360</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7E2112826</text:p>
          </table:table-cell>
          <table:table-cell office:value-type="string" table:style-name="ce4">
            <text:p>LAB SOLUTION SRL</text:p>
          </table:table-cell>
          <table:table-cell office:value-type="float" office:value="2017010923" table:style-name="ce4">
            <text:p>2017010923</text:p>
          </table:table-cell>
          <table:table-cell office:value-type="currency" office:value="32900" table:style-name="ce6">
            <text:p><text:s/>€ 32.900,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fornitura 2 gascromatografi laboratorio palermo</text:p>
          </table:table-cell>
          <table:table-cell office:value-type="string" table:style-name="ce8">
            <text:p>fornitura 2 gascromatografi laboratorio palermo</text:p>
          </table:table-cell>
          <table:table-cell office:value-type="string" table:style-name="ce4">
            <text:p>Mepa-R.D.O.</text:p>
          </table:table-cell>
          <table:table-cell office:value-type="date" office:date-value="2017-12-01T00:00:00" table:style-name="ce9">
            <text:p>01-dic-17</text:p>
          </table:table-cell>
          <table:table-cell office:value-type="float" office:value="4264" table:style-name="ce5">
            <text:p>4264</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2A2139D85</text:p>
          </table:table-cell>
          <table:table-cell office:value-type="string" table:style-name="ce4">
            <text:p>ACCREDIA</text:p>
          </table:table-cell>
          <table:table-cell office:value-type="float" office:value="2017010921" table:style-name="ce4">
            <text:p>2017010921</text:p>
          </table:table-cell>
          <table:table-cell office:value-type="currency" office:value="7886.05" table:style-name="ce6">
            <text:p><text:s/>€ 7.886,05<text:s/></text:p>
          </table:table-cell>
          <table:table-cell office:value-type="date" office:date-value="2017-12-01T00:00:00" table:style-name="ce7">
            <text:p>01/12/2017</text:p>
          </table:table-cell>
          <table:table-cell office:value-type="date" office:date-value="2017-12-31T00:00:00" table:style-name="ce7">
            <text:p>31/12/2017</text:p>
          </table:table-cell>
          <table:table-cell office:value-type="string" table:style-name="ce8">
            <text:p>SERVIZIO MANTENIMENTO SISTEMA DI ACCREDITAMENTO LAB. CHIMICO PALERMO</text:p>
          </table:table-cell>
          <table:table-cell office:value-type="string" table:style-name="ce8">
            <text:p>SERVIZIO MANTENMENTO ACCREDITAMENTO SISTEMA DI QUALITA' LAB. PA</text:p>
          </table:table-cell>
          <table:table-cell office:value-type="string" table:style-name="ce4">
            <text:p>Affidamento diretto</text:p>
          </table:table-cell>
          <table:table-cell office:value-type="date" office:date-value="2017-12-14T00:00:00" table:style-name="ce9">
            <text:p>14-dic-17</text:p>
          </table:table-cell>
          <table:table-cell office:value-type="float" office:value="344" table:style-name="ce5">
            <text:p>344</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BF2156661</text:p>
          </table:table-cell>
          <table:table-cell office:value-type="string" table:style-name="ce4">
            <text:p>UNILAB SCIENTIFICA SRL</text:p>
          </table:table-cell>
          <table:table-cell office:value-type="float" office:value="2017010919" table:style-name="ce4">
            <text:p>2017010919</text:p>
          </table:table-cell>
          <table:table-cell office:value-type="currency" office:value="3502" table:style-name="ce6">
            <text:p><text:s/>€ 3.502,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FORNITURA REATTIVI E CONSUMABILI LABORATORIO CHIMICO DI CATANIA</text:p>
          </table:table-cell>
          <table:table-cell office:value-type="string" table:style-name="ce8">
            <text:p>FORNITURA REATTIVI LABORATORIO CHIMICO DI CATANIA</text:p>
          </table:table-cell>
          <table:table-cell office:value-type="string" table:style-name="ce4">
            <text:p>Mepa-Trattativa Diretta</text:p>
          </table:table-cell>
          <table:table-cell office:value-type="date" office:date-value="2017-12-15T00:00:00" table:style-name="ce9">
            <text:p>15-dic-17</text:p>
          </table:table-cell>
          <table:table-cell office:value-type="float" office:value="351" table:style-name="ce5">
            <text:p>351</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A12156041</text:p>
          </table:table-cell>
          <table:table-cell office:value-type="string" table:style-name="ce4">
            <text:p>SUPERCHROM SRL</text:p>
          </table:table-cell>
          <table:table-cell office:value-type="float" office:value="2017010914" table:style-name="ce4">
            <text:p>2017010914</text:p>
          </table:table-cell>
          <table:table-cell office:value-type="currency" office:value="698.66" table:style-name="ce6">
            <text:p><text:s/>€ 698,66<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FORNITURA REATTIVI LABORATORIO CHIMICO DI CATANIA</text:p>
          </table:table-cell>
          <table:table-cell office:value-type="string" table:style-name="ce8">
            <text:p>FORNITURA REATTIVI LABORATORIO CHIMICO DI CATANIA</text:p>
          </table:table-cell>
          <table:table-cell office:value-type="string" table:style-name="ce4">
            <text:p>Mepa-Trattativa Diretta</text:p>
          </table:table-cell>
          <table:table-cell office:value-type="date" office:date-value="2017-12-15T00:00:00" table:style-name="ce9">
            <text:p>15-dic-17</text:p>
          </table:table-cell>
          <table:table-cell office:value-type="float" office:value="358" table:style-name="ce5">
            <text:p>358</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72455977CA</text:p>
          </table:table-cell>
          <table:table-cell office:value-type="string" table:style-name="ce4">
            <text:p>ALCA S.R.L.</text:p>
          </table:table-cell>
          <table:table-cell office:value-type="float" office:value="2017010907" table:style-name="ce4">
            <text:p>2017010907</text:p>
          </table:table-cell>
          <table:table-cell office:value-type="currency" office:value="28000.01" table:style-name="ce6">
            <text:p><text:s/>€ 28.000,01<text:s/></text:p>
          </table:table-cell>
          <table:table-cell office:value-type="date" office:date-value="2017-12-01T00:00:00" table:style-name="ce7">
            <text:p>01/12/2017</text:p>
          </table:table-cell>
          <table:table-cell office:value-type="date" office:date-value="2018-02-28T00:00:00" table:style-name="ce7">
            <text:p>28/02/2018</text:p>
          </table:table-cell>
          <table:table-cell office:value-type="string" table:style-name="ce8">
            <text:p>FORNITURA ED INSTALLAZIONE SISTEMA RILEVAZIONE E IDENTIFICAZIONE SOSTANZE STUPEFACENTI ED ESPLOSIVE PER IL LAB. CHIMICO PALERMO</text:p>
          </table:table-cell>
          <table:table-cell office:value-type="string" table:style-name="ce8">
            <text:p>FORNITURA ED INSTALLAZIONE SISTEMA RILEVAZIONE E IDENTIFICAZIONE SOSTANZE STUPEFACENTI ED ESPLOSIVE PER IL LAB. CHIMICO PALERMO</text:p>
          </table:table-cell>
          <table:table-cell office:value-type="string" table:style-name="ce4">
            <text:p>Mepa-Trattativa Diretta</text:p>
          </table:table-cell>
          <table:table-cell office:value-type="date" office:date-value="2017-11-22T00:00:00" table:style-name="ce9">
            <text:p>22-nov-17</text:p>
          </table:table-cell>
          <table:table-cell office:value-type="float" office:value="306" table:style-name="ce5">
            <text:p>306</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5a2154e19</text:p>
          </table:table-cell>
          <table:table-cell office:value-type="string" table:style-name="ce4">
            <text:p>NEW GENERALMAC SRL</text:p>
          </table:table-cell>
          <table:table-cell office:value-type="float" office:value="2017010901" table:style-name="ce4">
            <text:p>2017010901</text:p>
          </table:table-cell>
          <table:table-cell office:value-type="currency" office:value="225" table:style-name="ce6">
            <text:p><text:s/>€ 225,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dissuasori di parcheggio per Ufficio delle Dogane di Porto Empedocle</text:p>
          </table:table-cell>
          <table:table-cell office:value-type="string" table:style-name="ce8">
            <text:p>acquisto dissuasori parcheggio per UD Porto Empedocle</text:p>
          </table:table-cell>
          <table:table-cell office:value-type="string" table:style-name="ce4">
            <text:p>Affidamento diretto</text:p>
          </table:table-cell>
          <table:table-cell office:value-type="date" office:date-value="2017-12-15T00:00:00" table:style-name="ce9">
            <text:p>15-dic-17</text:p>
          </table:table-cell>
          <table:table-cell office:value-type="float" office:value="349" table:style-name="ce5">
            <text:p>349</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3B2128F92</text:p>
          </table:table-cell>
          <table:table-cell office:value-type="string" table:style-name="ce4">
            <text:p>SEPACHROM S.R.L.</text:p>
          </table:table-cell>
          <table:table-cell office:value-type="float" office:value="2017010890" table:style-name="ce4">
            <text:p>2017010890</text:p>
          </table:table-cell>
          <table:table-cell office:value-type="currency" office:value="1671" table:style-name="ce6">
            <text:p><text:s/>€ 1.671,00<text:s/></text:p>
          </table:table-cell>
          <table:table-cell office:value-type="date" office:date-value="2017-12-01T00:00:00" table:style-name="ce7">
            <text:p>01/12/2017</text:p>
          </table:table-cell>
          <table:table-cell office:value-type="date" office:date-value="2017-12-31T00:00:00" table:style-name="ce7">
            <text:p>31/12/2017</text:p>
          </table:table-cell>
          <table:table-cell office:value-type="string" table:style-name="ce8">
            <text:p>FORNITURA CONSUMABILI PER LABORATORIO CHIMICO DI CATANIA</text:p>
          </table:table-cell>
          <table:table-cell office:value-type="string" table:style-name="ce8">
            <text:p>FORNITURA CONSUMABILI PER LABORATORIO CHIMICO DI CATANIA</text:p>
          </table:table-cell>
          <table:table-cell office:value-type="string" table:style-name="ce4">
            <text:p>Mepa-Trattativa Diretta</text:p>
          </table:table-cell>
          <table:table-cell office:value-type="date" office:date-value="2017-12-06T00:00:00" table:style-name="ce9">
            <text:p>06-dic-17</text:p>
          </table:table-cell>
          <table:table-cell office:value-type="float" office:value="331" table:style-name="ce5">
            <text:p>331</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692129034</text:p>
          </table:table-cell>
          <table:table-cell office:value-type="string" table:style-name="ce4">
            <text:p>EXACTA + OPTECH LABCENTER S.P.A.</text:p>
          </table:table-cell>
          <table:table-cell office:value-type="float" office:value="2017010792" table:style-name="ce4">
            <text:p>2017010792</text:p>
          </table:table-cell>
          <table:table-cell office:value-type="currency" office:value="3820" table:style-name="ce6">
            <text:p><text:s/>€ 3.820,00<text:s/></text:p>
          </table:table-cell>
          <table:table-cell office:value-type="date" office:date-value="2017-12-06T00:00:00" table:style-name="ce7">
            <text:p>06/12/2017</text:p>
          </table:table-cell>
          <table:table-cell office:value-type="date" office:date-value="2017-12-31T00:00:00" table:style-name="ce7">
            <text:p>31/12/2017</text:p>
          </table:table-cell>
          <table:table-cell office:value-type="string" table:style-name="ce8">
            <text:p>materiale consumabili</text:p>
          </table:table-cell>
          <table:table-cell office:value-type="string" table:style-name="ce8">
            <text:p>materiale consumabili</text:p>
          </table:table-cell>
          <table:table-cell office:value-type="string" table:style-name="ce4">
            <text:p>Mepa-Trattativa Diretta</text:p>
          </table:table-cell>
          <table:table-cell office:value-type="date" office:date-value="2017-12-06T00:00:00" table:style-name="ce9">
            <text:p>06-dic-17</text:p>
          </table:table-cell>
          <table:table-cell office:value-type="float" office:value="333" table:style-name="ce5">
            <text:p>333</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a3212f719</text:p>
          </table:table-cell>
          <table:table-cell office:value-type="string" table:style-name="ce4">
            <text:p>METTLER TOLEDO SPA</text:p>
          </table:table-cell>
          <table:table-cell office:value-type="float" office:value="2017010786" table:style-name="ce4">
            <text:p>2017010786</text:p>
          </table:table-cell>
          <table:table-cell office:value-type="currency" office:value="4436" table:style-name="ce6">
            <text:p><text:s/>€ 4.436,00<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manutenzione app. scentifiche</text:p>
          </table:table-cell>
          <table:table-cell office:value-type="string" table:style-name="ce8">
            <text:p>manutenzione app. scentifiche</text:p>
          </table:table-cell>
          <table:table-cell office:value-type="string" table:style-name="ce4">
            <text:p>Mepa-Trattativa Diretta</text:p>
          </table:table-cell>
          <table:table-cell office:value-type="date" office:date-value="2017-12-07T00:00:00" table:style-name="ce9">
            <text:p>07-dic-17</text:p>
          </table:table-cell>
          <table:table-cell office:value-type="float" office:value="336" table:style-name="ce5">
            <text:p>336</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F6214FE91</text:p>
          </table:table-cell>
          <table:table-cell office:value-type="string" table:style-name="ce4">
            <text:p>SOLARIA SRL UNIPERSONALE</text:p>
          </table:table-cell>
          <table:table-cell office:value-type="float" office:value="2017010767" table:style-name="ce4">
            <text:p>2017010767</text:p>
          </table:table-cell>
          <table:table-cell office:value-type="currency" office:value="920" table:style-name="ce6">
            <text:p><text:s/>€ 920,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FORNITURA RICAMBI IMPIANTO CLIMATIZZAZIONE UD CATANIA</text:p>
          </table:table-cell>
          <table:table-cell office:value-type="string" table:style-name="ce8">
            <text:p>FORNITURA RICAMBI IMPIANTO CLIMATIZZAZIONE UD CATANIA</text:p>
          </table:table-cell>
          <table:table-cell office:value-type="string" table:style-name="ce4">
            <text:p>Mepa-Trattativa Diretta</text:p>
          </table:table-cell>
          <table:table-cell office:value-type="date" office:date-value="2017-12-14T00:00:00" table:style-name="ce9">
            <text:p>14-dic-17</text:p>
          </table:table-cell>
          <table:table-cell office:value-type="float" office:value="343" table:style-name="ce5">
            <text:p>343</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EC200CCCD</text:p>
          </table:table-cell>
          <table:table-cell office:value-type="string" table:style-name="ce4">
            <text:p>ELETTRO CLIMA SERVICE DI GIUSEPPE PERNICE</text:p>
          </table:table-cell>
          <table:table-cell office:value-type="float" office:value="2017010307" table:style-name="ce4">
            <text:p>2017010307</text:p>
          </table:table-cell>
          <table:table-cell office:value-type="currency" office:value="2000" table:style-name="ce6">
            <text:p><text:s/>€ 2.000,00<text:s/></text:p>
          </table:table-cell>
          <table:table-cell office:value-type="date" office:date-value="2017-12-07T00:00:00" table:style-name="ce7">
            <text:p>07/12/2017</text:p>
          </table:table-cell>
          <table:table-cell office:value-type="date" office:date-value="2019-12-06T00:00:00" table:style-name="ce7">
            <text:p>06/12/2019</text:p>
          </table:table-cell>
          <table:table-cell office:value-type="string" table:style-name="ce8">
            <text:p>SERVIZIO DI MANUTENZIONE BIENNALE SISTEMA VIDEOSORVEGLIANZA D.R.D. SICILIA</text:p>
          </table:table-cell>
          <table:table-cell office:value-type="string" table:style-name="ce8">
            <text:p>SERVIZIO MANUTENZIONE BIENNALE SISTEMA VIDEOSORVEGLIANZA DRD SICILIA</text:p>
          </table:table-cell>
          <table:table-cell office:value-type="string" table:style-name="ce4">
            <text:p>Mepa-Trattativa Diretta</text:p>
          </table:table-cell>
          <table:table-cell office:value-type="date" office:date-value="2017-12-07T00:00:00" table:style-name="ce9">
            <text:p>07-dic-17</text:p>
          </table:table-cell>
          <table:table-cell office:value-type="float" office:value="338" table:style-name="ce5">
            <text:p>338</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bd2119f19</text:p>
          </table:table-cell>
          <table:table-cell office:value-type="string" table:style-name="ce4">
            <text:p>CADA SERVICE DI SILVIA RAMONDO</text:p>
          </table:table-cell>
          <table:table-cell office:value-type="float" office:value="2017010292" table:style-name="ce4">
            <text:p>2017010292</text:p>
          </table:table-cell>
          <table:table-cell office:value-type="currency" office:value="526.5" table:style-name="ce6">
            <text:p><text:s/>€ 526,50<text:s/></text:p>
          </table:table-cell>
          <table:table-cell office:value-type="date" office:date-value="2017-12-04T00:00:00" table:style-name="ce7">
            <text:p>04/12/2017</text:p>
          </table:table-cell>
          <table:table-cell office:value-type="date" office:date-value="2017-12-31T00:00:00" table:style-name="ce7">
            <text:p>31/12/2017</text:p>
          </table:table-cell>
          <table:table-cell office:value-type="string" table:style-name="ce8">
            <text:p>riparazione attrezzature lab. pa</text:p>
          </table:table-cell>
          <table:table-cell office:value-type="string" table:style-name="ce8">
            <text:p>riparazione attrezzature lab. pa</text:p>
          </table:table-cell>
          <table:table-cell office:value-type="string" table:style-name="ce4">
            <text:p>Mepa-Trattativa Diretta</text:p>
          </table:table-cell>
          <table:table-cell office:value-type="date" office:date-value="2017-12-04T00:00:00" table:style-name="ce9">
            <text:p>04-dic-17</text:p>
          </table:table-cell>
          <table:table-cell office:value-type="float" office:value="322" table:style-name="ce5">
            <text:p>322</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724758612C</text:p>
          </table:table-cell>
          <table:table-cell office:value-type="string" table:style-name="ce4">
            <text:p>ALEA SRL</text:p>
          </table:table-cell>
          <table:table-cell office:value-type="float" office:value="2017008865" table:style-name="ce4">
            <text:p>2017008865</text:p>
          </table:table-cell>
          <table:table-cell office:value-type="currency" office:value="81505.86" table:style-name="ce6">
            <text:p><text:s/>€ 81.505,86<text:s/></text:p>
          </table:table-cell>
          <table:table-cell office:value-type="date" office:date-value="2017-10-23T00:00:00" table:style-name="ce7">
            <text:p>23/10/2017</text:p>
          </table:table-cell>
          <table:table-cell office:value-type="date" office:date-value="2017-12-31T00:00:00" table:style-name="ce7">
            <text:p>31/12/2017</text:p>
          </table:table-cell>
          <table:table-cell office:value-type="string" table:style-name="ce8">
            <text:p>FORNITURA ARREDI UFFICI AGENZIA DOGANE DIREZIONE REGIONALE SICILIA</text:p>
          </table:table-cell>
          <table:table-cell office:value-type="string" table:style-name="ce8">
            <text:p>FORNITURA ARREDI UFFICI AGENZIA DOGANE DIREZIONE REGIONALE SICILIA</text:p>
          </table:table-cell>
          <table:table-cell office:value-type="string" table:style-name="ce4">
            <text:p>Adesione convenzione Consip</text:p>
          </table:table-cell>
          <table:table-cell office:value-type="date" office:date-value="2017-10-23T00:00:00" table:style-name="ce9">
            <text:p>23-ott-17</text:p>
          </table:table-cell>
          <table:table-cell office:value-type="float" office:value="3618" table:style-name="ce5">
            <text:p>3618</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61352074FA</text:p>
          </table:table-cell>
          <table:table-cell office:value-type="string" table:style-name="ce4">
            <text:p>LEA SRL</text:p>
          </table:table-cell>
          <table:table-cell office:value-type="float" office:value="2017009957" table:style-name="ce4">
            <text:p>2017009957</text:p>
          </table:table-cell>
          <table:table-cell office:value-type="currency" office:value="27775.19" table:style-name="ce6">
            <text:p><text:s/>€ 27.775,19<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CONTRATTO ATTUATIVO 1 LOTTO 2</text:p>
          </table:table-cell>
          <table:table-cell office:value-type="string" table:style-name="ce8">
            <text:p>CONTRATTO ATTUATIVO 1 LOTTO 2</text:p>
          </table:table-cell>
          <table:table-cell office:value-type="string" table:style-name="ce4">
            <text:p>Negoziata - sopra soglia (art.63)</text:p>
          </table:table-cell>
          <table:table-cell office:value-type="date" office:date-value="2017-10-21T00:00:00" table:style-name="ce9">
            <text:p>21-ott-17</text:p>
          </table:table-cell>
          <table:table-cell office:value-type="float" office:value="4079" table:style-name="ce5">
            <text:p>4079</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A620BB9D7</text:p>
          </table:table-cell>
          <table:table-cell office:value-type="string" table:style-name="ce4">
            <text:p>F. LLI MIRABELLI S.N.C.</text:p>
          </table:table-cell>
          <table:table-cell office:value-type="float" office:value="2017009771" table:style-name="ce4">
            <text:p>2017009771</text:p>
          </table:table-cell>
          <table:table-cell office:value-type="currency" office:value="579.82000000000005" table:style-name="ce6">
            <text:p><text:s/>€ 579,82<text:s/></text:p>
          </table:table-cell>
          <table:table-cell office:value-type="date" office:date-value="2017-11-27T00:00:00" table:style-name="ce7">
            <text:p>27/11/2017</text:p>
          </table:table-cell>
          <table:table-cell office:value-type="date" office:date-value="2017-12-31T00:00:00" table:style-name="ce7">
            <text:p>31/12/2017</text:p>
          </table:table-cell>
          <table:table-cell office:value-type="string" table:style-name="ce8">
            <text:p>SERVIZIO MANUTENZIONE ORDINARIA AUTOVETTURA FIAT PUNTO TARGATA EW729BJ U.D. PORTO EMPEDOCLE</text:p>
          </table:table-cell>
          <table:table-cell office:value-type="string" table:style-name="ce8">
            <text:p>SERVIZIO MANUTENZIONE AUTOVETTURA DI SERVIZIO FIAT PUNTO TARGATA EW729BJ U.D. PORTO EMPEDOCLE</text:p>
          </table:table-cell>
          <table:table-cell office:value-type="string" table:style-name="ce4">
            <text:p>Affidamento diretto</text:p>
          </table:table-cell>
          <table:table-cell office:value-type="date" office:date-value="2017-11-16T00:00:00" table:style-name="ce9">
            <text:p>16-nov-17</text:p>
          </table:table-cell>
          <table:table-cell office:value-type="float" office:value="295" table:style-name="ce5">
            <text:p>295</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E6209A9F3</text:p>
          </table:table-cell>
          <table:table-cell office:value-type="string" table:style-name="ce4">
            <text:p>LS AUTO S.R.L.</text:p>
          </table:table-cell>
          <table:table-cell office:value-type="float" office:value="2017009293" table:style-name="ce4">
            <text:p>2017009293</text:p>
          </table:table-cell>
          <table:table-cell office:value-type="currency" office:value="974.64" table:style-name="ce6">
            <text:p><text:s/>€ 974,64<text:s/></text:p>
          </table:table-cell>
          <table:table-cell office:value-type="date" office:date-value="2017-10-01T00:00:00" table:style-name="ce7">
            <text:p>01/10/2017</text:p>
          </table:table-cell>
          <table:table-cell office:value-type="date" office:date-value="2017-12-31T00:00:00" table:style-name="ce7">
            <text:p>31/12/2017</text:p>
          </table:table-cell>
          <table:table-cell office:value-type="string" table:style-name="ce8">
            <text:p>SERVIZIO DI MANUTENZIONE ORDINARIA FIAT PUNTO TARGATA EL991JP IN DOTAZIONE ALL'U.D. MESSINA</text:p>
          </table:table-cell>
          <table:table-cell office:value-type="string" table:style-name="ce8">
            <text:p>SERVIZIO DI MANUTENZIONE ORDINARIA FIAT PUNTO TARGATA EL991JP IN DOTAZIONE ALL'U.D. MESSINA</text:p>
          </table:table-cell>
          <table:table-cell office:value-type="string" table:style-name="ce4">
            <text:p>Affidamento diretto</text:p>
          </table:table-cell>
          <table:table-cell office:value-type="date" office:date-value="2017-11-10T00:00:00" table:style-name="ce9">
            <text:p>10-nov-17</text:p>
          </table:table-cell>
          <table:table-cell office:value-type="float" office:value="288" table:style-name="ce5">
            <text:p>288</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AE209AA8B</text:p>
          </table:table-cell>
          <table:table-cell office:value-type="string" table:style-name="ce4">
            <text:p>ANDAUTO SRL</text:p>
          </table:table-cell>
          <table:table-cell office:value-type="float" office:value="2017009554" table:style-name="ce4">
            <text:p>2017009554</text:p>
          </table:table-cell>
          <table:table-cell office:value-type="currency" office:value="615.39" table:style-name="ce6">
            <text:p><text:s/>€ 615,39<text:s/></text:p>
          </table:table-cell>
          <table:table-cell office:value-type="date" office:date-value="2017-11-15T00:00:00" table:style-name="ce7">
            <text:p>15/11/2017</text:p>
          </table:table-cell>
          <table:table-cell office:value-type="date" office:date-value="2017-12-29T00:00:00" table:style-name="ce7">
            <text:p>29/12/2017</text:p>
          </table:table-cell>
          <table:table-cell office:value-type="string" table:style-name="ce8">
            <text:p>Affidamento manutenzione autovettura EW731BJ UD MESSINA</text:p>
          </table:table-cell>
          <table:table-cell office:value-type="string" table:style-name="ce8">
            <text:p>Affidamento manutenzione autovettura EW731BJ UD MESSINA</text:p>
          </table:table-cell>
          <table:table-cell office:value-type="string" table:style-name="ce4">
            <text:p>Affidamento diretto</text:p>
          </table:table-cell>
          <table:table-cell office:value-type="date" office:date-value="2017-11-15T00:00:00" table:style-name="ce9">
            <text:p>15-nov-17</text:p>
          </table:table-cell>
          <table:table-cell office:value-type="float" office:value="294" table:style-name="ce5">
            <text:p>294</text:p>
          </table:table-cell>
          <table:table-cell table:number-columns-repeated="16372" table:style-name="ce10"/>
        </table:table-row>
        <table:table-row table:style-name="ro4">
          <table:table-cell office:value-type="string" table:style-name="ce17">
            <text:p>DRD SICILIA</text:p>
          </table:table-cell>
          <table:table-cell office:value-type="float" office:value="7141630383" table:style-name="ce12">
            <text:p>7141630383</text:p>
          </table:table-cell>
          <table:table-cell office:value-type="string" table:style-name="ce17">
            <text:p>A.N.A.C. (EX A.V.C.P.)</text:p>
          </table:table-cell>
          <table:table-cell office:value-type="float" office:value="2017009307" table:style-name="ce17">
            <text:p>2017009307</text:p>
          </table:table-cell>
          <table:table-cell office:value-type="currency" office:value="330" table:style-name="ce18">
            <text:p><text:s/>€ 330,00<text:s/></text:p>
          </table:table-cell>
          <table:table-cell office:value-type="date" office:date-value="2017-10-01T00:00:00" table:style-name="ce11">
            <text:p>01/10/2017</text:p>
          </table:table-cell>
          <table:table-cell office:value-type="date" office:date-value="2017-12-31T00:00:00" table:style-name="ce11">
            <text:p>31/12/2017</text:p>
          </table:table-cell>
          <table:table-cell office:value-type="string" table:style-name="ce19">
            <text:p>CONTRIBUTI ANAC GARE N. 6796061 E N. 6862235 DEDOTTI ¿ 75,00 DI CREDITO</text:p>
          </table:table-cell>
          <table:table-cell office:value-type="string" table:style-name="ce19">
            <text:p>CONTRIBUTI ANAC GARE N. 6796061 E N. 6862235</text:p>
          </table:table-cell>
          <table:table-cell office:value-type="string" table:style-name="ce17">
            <text:p>Affidamento diretto</text:p>
          </table:table-cell>
          <table:table-cell office:value-type="date" office:date-value="2015-12-23T00:00:00" table:style-name="ce9">
            <text:p>23-dic-15</text:p>
          </table:table-cell>
          <table:table-cell office:value-type="string" table:style-name="ce20">
            <text:p>Convenzione Perovveditorato n.7531/2015</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6620747EA</text:p>
          </table:table-cell>
          <table:table-cell office:value-type="string" table:style-name="ce4">
            <text:p>EUROPEAN TECHNOLOGY SRL</text:p>
          </table:table-cell>
          <table:table-cell office:value-type="float" office:value="2017008955" table:style-name="ce4">
            <text:p>2017008955</text:p>
          </table:table-cell>
          <table:table-cell office:value-type="currency" office:value="2078.5100000000002" table:style-name="ce6">
            <text:p><text:s/>€ 2.078,51<text:s/></text:p>
          </table:table-cell>
          <table:table-cell office:value-type="date" office:date-value="2017-10-30T00:00:00" table:style-name="ce7">
            <text:p>30/10/2017</text:p>
          </table:table-cell>
          <table:table-cell office:value-type="date" office:date-value="2017-12-31T00:00:00" table:style-name="ce7">
            <text:p>31/12/2017</text:p>
          </table:table-cell>
          <table:table-cell office:value-type="string" table:style-name="ce8">
            <text:p>CONTRATTO FORNITURA DI UN FLUSSIMETRO PER FLUIDI PER IL LAB. CHIM. DI PA</text:p>
          </table:table-cell>
          <table:table-cell office:value-type="string" table:style-name="ce8">
            <text:p>CONTRATTO FORNITURA DI UN FLUSSIMETRO PER FLUIDI PER IL LAB. CHIM. DI PA</text:p>
          </table:table-cell>
          <table:table-cell office:value-type="string" table:style-name="ce4">
            <text:p>Affidamento diretto</text:p>
          </table:table-cell>
          <table:table-cell office:value-type="date" office:date-value="2017-10-25T00:00:00" table:style-name="ce9">
            <text:p>25-ott-17</text:p>
          </table:table-cell>
          <table:table-cell office:value-type="float" office:value="268" table:style-name="ce5">
            <text:p>268</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CF2034C18</text:p>
          </table:table-cell>
          <table:table-cell office:value-type="string" table:style-name="ce4">
            <text:p>LA TERZA AUTOGRU' S.N.C.</text:p>
          </table:table-cell>
          <table:table-cell office:value-type="float" office:value="2017008634" table:style-name="ce4">
            <text:p>2017008634</text:p>
          </table:table-cell>
          <table:table-cell office:value-type="currency" office:value="655.74" table:style-name="ce6">
            <text:p><text:s/>€ 655,74<text:s/></text:p>
          </table:table-cell>
          <table:table-cell office:value-type="date" office:date-value="2017-10-09T00:00:00" table:style-name="ce7">
            <text:p>09/10/2017</text:p>
          </table:table-cell>
          <table:table-cell office:value-type="date" office:date-value="2017-12-31T00:00:00" table:style-name="ce7">
            <text:p>31/12/2017</text:p>
          </table:table-cell>
          <table:table-cell office:value-type="string" table:style-name="ce8">
            <text:p>SERVIZIO ALAGGIO NATANTE DI CUI AL PROC. PEN. 3507/2017</text:p>
          </table:table-cell>
          <table:table-cell office:value-type="string" table:style-name="ce8">
            <text:p>SERVIZIO ALAGGIO NATANTE DI CUI AL PROC. PEN. 3507/2017</text:p>
          </table:table-cell>
          <table:table-cell office:value-type="string" table:style-name="ce4">
            <text:p>Affidamento diretto</text:p>
          </table:table-cell>
          <table:table-cell office:value-type="date" office:date-value="2017-10-09T00:00:00" table:style-name="ce9">
            <text:p>09-ott-17</text:p>
          </table:table-cell>
          <table:table-cell office:value-type="float" office:value="3455" table:style-name="ce5">
            <text:p>3455</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21210a62c</text:p>
          </table:table-cell>
          <table:table-cell office:value-type="string" table:style-name="ce4">
            <text:p>Arrigo Giovanni</text:p>
          </table:table-cell>
          <table:table-cell office:value-type="float" office:value="2017010285" table:style-name="ce4">
            <text:p>2017010285</text:p>
          </table:table-cell>
          <table:table-cell office:value-type="currency" office:value="980" table:style-name="ce6">
            <text:p><text:s/>€ 980,00<text:s/></text:p>
          </table:table-cell>
          <table:table-cell office:value-type="date" office:date-value="2017-12-11T00:00:00" table:style-name="ce7">
            <text:p>11/12/2017</text:p>
          </table:table-cell>
          <table:table-cell office:value-type="date" office:date-value="2017-12-31T00:00:00" table:style-name="ce7">
            <text:p>31/12/2017</text:p>
          </table:table-cell>
          <table:table-cell office:value-type="string" table:style-name="ce8">
            <text:p>lavori urgenti pavimentazione</text:p>
          </table:table-cell>
          <table:table-cell office:value-type="string" table:style-name="ce8">
            <text:p>lavori urgenti pavimentazione</text:p>
          </table:table-cell>
          <table:table-cell office:value-type="string" table:style-name="ce4">
            <text:p>Mepa-Trattativa Diretta</text:p>
          </table:table-cell>
          <table:table-cell office:value-type="date" office:date-value="2017-12-11T00:00:00" table:style-name="ce9">
            <text:p>11-dic-17</text:p>
          </table:table-cell>
          <table:table-cell office:value-type="float" office:value="340" table:style-name="ce5">
            <text:p>340</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F121129BB</text:p>
          </table:table-cell>
          <table:table-cell office:value-type="string" table:style-name="ce4">
            <text:p>PERKIN ELMER ITALIA SPA</text:p>
          </table:table-cell>
          <table:table-cell office:value-type="float" office:value="2017010282" table:style-name="ce4">
            <text:p>2017010282</text:p>
          </table:table-cell>
          <table:table-cell office:value-type="currency" office:value="27515" table:style-name="ce6">
            <text:p><text:s/>€ 27.515,00<text:s/></text:p>
          </table:table-cell>
          <table:table-cell office:value-type="date" office:date-value="2017-12-01T00:00:00" table:style-name="ce7">
            <text:p>01/12/2017</text:p>
          </table:table-cell>
          <table:table-cell office:value-type="date" office:date-value="2017-12-31T00:00:00" table:style-name="ce7">
            <text:p>31/12/2017</text:p>
          </table:table-cell>
          <table:table-cell office:value-type="string" table:style-name="ce8">
            <text:p>FORNITURA PARTI RICAMBI PER APPARECCHIATURE LAB. CT</text:p>
          </table:table-cell>
          <table:table-cell office:value-type="string" table:style-name="ce8">
            <text:p>FORNITURA PARTI RICAMBI PER APPARECCHIATURE LAB. CT</text:p>
          </table:table-cell>
          <table:table-cell office:value-type="string" table:style-name="ce4">
            <text:p>Mepa-Trattativa Diretta</text:p>
          </table:table-cell>
          <table:table-cell office:value-type="date" office:date-value="2017-12-01T00:00:00" table:style-name="ce9">
            <text:p>01-dic-17</text:p>
          </table:table-cell>
          <table:table-cell office:value-type="float" office:value="321" table:style-name="ce5">
            <text:p>321</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71210A339</text:p>
          </table:table-cell>
          <table:table-cell office:value-type="string" table:style-name="ce4">
            <text:p>AC Service di Ciprì Antonino</text:p>
          </table:table-cell>
          <table:table-cell office:value-type="float" office:value="2017010280" table:style-name="ce4">
            <text:p>2017010280</text:p>
          </table:table-cell>
          <table:table-cell office:value-type="currency" office:value="7091.55" table:style-name="ce6">
            <text:p><text:s/>€ 7.091,55<text:s/></text:p>
          </table:table-cell>
          <table:table-cell office:value-type="date" office:date-value="2017-12-01T00:00:00" table:style-name="ce7">
            <text:p>01/12/2017</text:p>
          </table:table-cell>
          <table:table-cell office:value-type="date" office:date-value="2017-12-31T00:00:00" table:style-name="ce7">
            <text:p>31/12/2017</text:p>
          </table:table-cell>
          <table:table-cell office:value-type="string" table:style-name="ce8">
            <text:p>MANUTENZIONE SISTEMA ASPIRATORE LAB. PA</text:p>
          </table:table-cell>
          <table:table-cell office:value-type="string" table:style-name="ce8">
            <text:p>MANUTENZIONE SISTEMA ASPIRATORE LAB. PA</text:p>
          </table:table-cell>
          <table:table-cell office:value-type="string" table:style-name="ce4">
            <text:p>Mepa-Trattativa Diretta</text:p>
          </table:table-cell>
          <table:table-cell office:value-type="date" office:date-value="2017-12-01T00:00:00" table:style-name="ce9">
            <text:p>01-dic-17</text:p>
          </table:table-cell>
          <table:table-cell office:value-type="float" office:value="320" table:style-name="ce5">
            <text:p>320</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7E2112A1C</text:p>
          </table:table-cell>
          <table:table-cell office:value-type="string" table:style-name="ce4">
            <text:p>TQ TECHNOLOGIES FOR QUALITY SRL</text:p>
          </table:table-cell>
          <table:table-cell office:value-type="float" office:value="2017010278" table:style-name="ce4">
            <text:p>2017010278</text:p>
          </table:table-cell>
          <table:table-cell office:value-type="currency" office:value="1775" table:style-name="ce6">
            <text:p><text:s/>€ 1.775,00<text:s/></text:p>
          </table:table-cell>
          <table:table-cell office:value-type="date" office:date-value="2017-12-04T00:00:00" table:style-name="ce7">
            <text:p>04/12/2017</text:p>
          </table:table-cell>
          <table:table-cell office:value-type="date" office:date-value="2017-12-31T00:00:00" table:style-name="ce7">
            <text:p>31/12/2017</text:p>
          </table:table-cell>
          <table:table-cell office:value-type="string" table:style-name="ce8">
            <text:p>FORNITURA MATERIALE CONSUMABILE</text:p>
          </table:table-cell>
          <table:table-cell office:value-type="string" table:style-name="ce8">
            <text:p>FORNITURA MATERIALE CONSUMABILE</text:p>
          </table:table-cell>
          <table:table-cell office:value-type="string" table:style-name="ce4">
            <text:p>Mepa-Trattativa Diretta</text:p>
          </table:table-cell>
          <table:table-cell office:value-type="date" office:date-value="2017-12-04T00:00:00" table:style-name="ce9">
            <text:p>04-dic-17</text:p>
          </table:table-cell>
          <table:table-cell office:value-type="float" office:value="323" table:style-name="ce5">
            <text:p>323</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35208bff4</text:p>
          </table:table-cell>
          <table:table-cell office:value-type="string" table:style-name="ce4">
            <text:p>REBELLINO &amp; C.DI BARBARA REBELLINO SAS</text:p>
          </table:table-cell>
          <table:table-cell office:value-type="float" office:value="2017010237" table:style-name="ce4">
            <text:p>2017010237</text:p>
          </table:table-cell>
          <table:table-cell office:value-type="currency" office:value="1060" table:style-name="ce6">
            <text:p><text:s/>€ 1.060,00<text:s/></text:p>
          </table:table-cell>
          <table:table-cell office:value-type="date" office:date-value="2017-12-07T00:00:00" table:style-name="ce7">
            <text:p>07/12/2017</text:p>
          </table:table-cell>
          <table:table-cell office:value-type="date" office:date-value="2018-01-12T00:00:00" table:style-name="ce7">
            <text:p>12/01/2018</text:p>
          </table:table-cell>
          <table:table-cell office:value-type="string" table:style-name="ce8">
            <text:p>acquisto mini - frantoio</text:p>
          </table:table-cell>
          <table:table-cell office:value-type="string" table:style-name="ce8">
            <text:p>acquisto mini - frantoio</text:p>
          </table:table-cell>
          <table:table-cell office:value-type="string" table:style-name="ce4">
            <text:p>Affidamento diretto</text:p>
          </table:table-cell>
          <table:table-cell office:value-type="date" office:date-value="2017-12-07T00:00:00" table:style-name="ce9">
            <text:p>07-dic-17</text:p>
          </table:table-cell>
          <table:table-cell office:value-type="float" office:value="335" table:style-name="ce5">
            <text:p>335</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5072975F63</text:p>
          </table:table-cell>
          <table:table-cell office:value-type="string" table:style-name="ce4">
            <text:p>MANITALIDEA S.p.A.</text:p>
          </table:table-cell>
          <table:table-cell office:value-type="float" office:value="2017010236" table:style-name="ce4">
            <text:p>2017010236</text:p>
          </table:table-cell>
          <table:table-cell office:value-type="currency" office:value="3570.91" table:style-name="ce6">
            <text:p><text:s/>€ 3.570,91<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MANUTENZIONE STRAORDINARIA IMPIANTO CLIMATIZZAZIONE LABORATORIO CHIMICO DI CATANIA</text:p>
          </table:table-cell>
          <table:table-cell office:value-type="string" table:style-name="ce8">
            <text:p>MANUTENZIONE STRAORDINARIA IMPIANTO DI CLIMATIZZAZIONE LABORATORIO CHIMICO DI CATANIA</text:p>
          </table:table-cell>
          <table:table-cell office:value-type="string" table:style-name="ce4">
            <text:p>Adesione convenzione Consip</text:p>
          </table:table-cell>
          <table:table-cell office:value-type="date" office:date-value="2017-11-29T00:00:00" table:style-name="ce9">
            <text:p>29-nov-17</text:p>
          </table:table-cell>
          <table:table-cell office:value-type="float" office:value="315" table:style-name="ce5">
            <text:p>315</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7201648BEC</text:p>
          </table:table-cell>
          <table:table-cell office:value-type="string" table:style-name="ce4">
            <text:p>Grasso Forniture s.r.l.</text:p>
          </table:table-cell>
          <table:table-cell office:value-type="float" office:value="2017010090" table:style-name="ce4">
            <text:p>2017010090</text:p>
          </table:table-cell>
          <table:table-cell office:value-type="currency" office:value="100000" table:style-name="ce6">
            <text:p><text:s/>€ 100.000,00<text:s/></text:p>
          </table:table-cell>
          <table:table-cell office:value-type="date" office:date-value="2017-12-06T00:00:00" table:style-name="ce7">
            <text:p>06/12/2017</text:p>
          </table:table-cell>
          <table:table-cell office:value-type="date" office:date-value="2018-11-29T00:00:00" table:style-name="ce7">
            <text:p>29/11/2018</text:p>
          </table:table-cell>
          <table:table-cell office:value-type="string" table:style-name="ce8">
            <text:p>Immobile demaniale da adibire ad archivio dell' UD di Siracusa</text:p>
          </table:table-cell>
          <table:table-cell office:value-type="string" table:style-name="ce8">
            <text:p>recupero locali demaniali ad uso archivio per l'UD di Siracusa</text:p>
          </table:table-cell>
          <table:table-cell office:value-type="string" table:style-name="ce4">
            <text:p>Negoziata - sotto soglia (art.36)</text:p>
          </table:table-cell>
          <table:table-cell office:value-type="date" office:date-value="2015-12-23T00:00:00" table:style-name="ce9">
            <text:p>23-dic-15</text:p>
          </table:table-cell>
          <table:table-cell office:value-type="string" table:style-name="ce20">
            <text:p>Convenzione Perovveditorato n.7531/2015</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35207F9E6</text:p>
          </table:table-cell>
          <table:table-cell office:value-type="string" table:style-name="ce4">
            <text:p>CARTOIDEE DI CULTRARO VASTA GIUSEPPE</text:p>
          </table:table-cell>
          <table:table-cell office:value-type="float" office:value="2017009539" table:style-name="ce4">
            <text:p>2017009539</text:p>
          </table:table-cell>
          <table:table-cell office:value-type="currency" office:value="13025" table:style-name="ce6">
            <text:p><text:s/>€ 13.025,00<text:s/></text:p>
          </table:table-cell>
          <table:table-cell office:value-type="date" office:date-value="2017-10-01T00:00:00" table:style-name="ce7">
            <text:p>01/10/2017</text:p>
          </table:table-cell>
          <table:table-cell office:value-type="date" office:date-value="2017-12-31T00:00:00" table:style-name="ce7">
            <text:p>31/12/2017</text:p>
          </table:table-cell>
          <table:table-cell office:value-type="string" table:style-name="ce8">
            <text:p>FORNITURA CARTA USO COPIA PER TUTTI GLI UFFICI DELLE DOGANE DELLA SICILIA AFFIDAMENTO DIRETTO A SEGUITO DI RDO 1748891 DESERTA</text:p>
          </table:table-cell>
          <table:table-cell office:value-type="string" table:style-name="ce8">
            <text:p>FORNITURA CARTA USO COPIA PER TUTTI GLI UFFICI DELLE DOGANE DELLA SICILIA <text:s/>AFFIDAMENTO DIRETTO A SEGUITO DI GARA DESERTA</text:p>
          </table:table-cell>
          <table:table-cell office:value-type="string" table:style-name="ce4">
            <text:p>Affidamento diretto</text:p>
          </table:table-cell>
          <table:table-cell office:value-type="date" office:date-value="2017-11-20T00:00:00" table:style-name="ce9">
            <text:p>20-nov-17</text:p>
          </table:table-cell>
          <table:table-cell office:value-type="float" office:value="299" table:style-name="ce5">
            <text:p>299</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6720EF606</text:p>
          </table:table-cell>
          <table:table-cell office:value-type="string" table:style-name="ce4">
            <text:p>MIRABELLA SALVATORE</text:p>
          </table:table-cell>
          <table:table-cell office:value-type="float" office:value="2017010102" table:style-name="ce4">
            <text:p>2017010102</text:p>
          </table:table-cell>
          <table:table-cell office:value-type="currency" office:value="800" table:style-name="ce6">
            <text:p><text:s/>€ 800,00<text:s/></text:p>
          </table:table-cell>
          <table:table-cell office:value-type="date" office:date-value="2017-12-06T00:00:00" table:style-name="ce7">
            <text:p>06/12/2017</text:p>
          </table:table-cell>
          <table:table-cell office:value-type="date" office:date-value="2017-12-31T00:00:00" table:style-name="ce7">
            <text:p>31/12/2017</text:p>
          </table:table-cell>
          <table:table-cell office:value-type="string" table:style-name="ce8">
            <text:p>servizio di giardinaggio</text:p>
          </table:table-cell>
          <table:table-cell office:value-type="string" table:style-name="ce8">
            <text:p>servizio di giardinaggio</text:p>
          </table:table-cell>
          <table:table-cell office:value-type="string" table:style-name="ce4">
            <text:p>Affidamento diretto</text:p>
          </table:table-cell>
          <table:table-cell office:value-type="date" office:date-value="2017-11-06T00:00:00" table:style-name="ce9">
            <text:p>06-nov-17</text:p>
          </table:table-cell>
          <table:table-cell office:value-type="float" office:value="328" table:style-name="ce5">
            <text:p>328</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E420862EA</text:p>
          </table:table-cell>
          <table:table-cell office:value-type="string" table:style-name="ce4">
            <text:p>DESMOTEC SRL</text:p>
          </table:table-cell>
          <table:table-cell office:value-type="float" office:value="2017009456" table:style-name="ce4">
            <text:p>2017009456</text:p>
          </table:table-cell>
          <table:table-cell office:value-type="currency" office:value="37500" table:style-name="ce6">
            <text:p><text:s/>€ 37.500,00<text:s/></text:p>
          </table:table-cell>
          <table:table-cell office:value-type="date" office:date-value="2017-11-15T00:00:00" table:style-name="ce7">
            <text:p>15/11/2017</text:p>
          </table:table-cell>
          <table:table-cell office:value-type="date" office:date-value="2017-12-31T00:00:00" table:style-name="ce7">
            <text:p>31/12/2017</text:p>
          </table:table-cell>
          <table:table-cell office:value-type="string" table:style-name="ce8">
            <text:p>AFFIDAMENTO DEL SERVIZIO DI RECUPERO DEMOLIZIONE SMALTIMENTO 6 NATANTI COMUNE DI SICULIANA</text:p>
          </table:table-cell>
          <table:table-cell office:value-type="string" table:style-name="ce8">
            <text:p>AFFIDAMENTO DEL SERVIZIO DI RECUPERO DEMOLIZIONE SMALTIMENTO 6 NATANTI COMUNE DI SICULIANA</text:p>
          </table:table-cell>
          <table:table-cell office:value-type="string" table:style-name="ce4">
            <text:p>Affidamento diretto</text:p>
          </table:table-cell>
          <table:table-cell office:value-type="date" office:date-value="2017-11-15T00:00:00" table:style-name="ce9">
            <text:p>15-nov-17</text:p>
          </table:table-cell>
          <table:table-cell office:value-type="float" office:value="4006" table:style-name="ce5">
            <text:p>4006</text:p>
          </table:table-cell>
          <table:table-cell table:number-columns-repeated="16372" table:style-name="ce10"/>
        </table:table-row>
        <table:table-row table:style-name="ro4">
          <table:table-cell office:value-type="string" table:style-name="ce4">
            <text:p>DRD SICILIA</text:p>
          </table:table-cell>
          <table:table-cell office:value-type="float" office:value="7141630383" table:style-name="ce5">
            <text:p>7141630383</text:p>
          </table:table-cell>
          <table:table-cell office:value-type="string" table:style-name="ce4">
            <text:p>F.lli Destro</text:p>
          </table:table-cell>
          <table:table-cell office:value-type="float" office:value="2017010137" table:style-name="ce4">
            <text:p>2017010137</text:p>
          </table:table-cell>
          <table:table-cell office:value-type="currency" office:value="89614.41" table:style-name="ce6">
            <text:p><text:s/>€ 89.614,41<text:s/></text:p>
          </table:table-cell>
          <table:table-cell office:value-type="date" office:date-value="2017-12-07T00:00:00" table:style-name="ce7">
            <text:p>07/12/2017</text:p>
          </table:table-cell>
          <table:table-cell office:value-type="date" office:date-value="2018-12-31T00:00:00" table:style-name="ce7">
            <text:p>31/12/2018</text:p>
          </table:table-cell>
          <table:table-cell office:value-type="string" table:style-name="ce8">
            <text:p>Lavori di impermeabilizzazione terrazza immobile sede UD trapani - Conv. n. 7531/2015</text:p>
          </table:table-cell>
          <table:table-cell office:value-type="string" table:style-name="ce8">
            <text:p>Impermeabilizzazione terrazze sede UD Trapani</text:p>
          </table:table-cell>
          <table:table-cell office:value-type="string" table:style-name="ce4">
            <text:p>Negoziata - sotto soglia (art.36)</text:p>
          </table:table-cell>
          <table:table-cell office:value-type="date" office:date-value="2015-12-23T00:00:00" table:style-name="ce9">
            <text:p>23-dic-15</text:p>
          </table:table-cell>
          <table:table-cell office:value-type="string" table:style-name="ce5">
            <text:p>7531/2015</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CE20BC88B</text:p>
          </table:table-cell>
          <table:table-cell office:value-type="string" table:style-name="ce4">
            <text:p>EREDI DI GUERRERA GIUSEPPE SNC DI GUERRERA FRANCESCO E C.</text:p>
          </table:table-cell>
          <table:table-cell office:value-type="float" office:value="2017009318" table:style-name="ce4">
            <text:p>2017009318</text:p>
          </table:table-cell>
          <table:table-cell office:value-type="currency" office:value="187.21" table:style-name="ce6">
            <text:p><text:s/>€ 187,21<text:s/></text:p>
          </table:table-cell>
          <table:table-cell office:value-type="date" office:date-value="2017-11-01T00:00:00" table:style-name="ce7">
            <text:p>01/11/2017</text:p>
          </table:table-cell>
          <table:table-cell office:value-type="date" office:date-value="2017-12-31T00:00:00" table:style-name="ce7">
            <text:p>31/12/2017</text:p>
          </table:table-cell>
          <table:table-cell office:value-type="string" table:style-name="ce8">
            <text:p>SERVIZIO DI MANUTENZIONE ORDINARIA AUTOVETTURA FIAT PUNTO TARGATA EW725BJ ASSEGNATA ALLA D.R.D. SICILIA</text:p>
          </table:table-cell>
          <table:table-cell office:value-type="string" table:style-name="ce8">
            <text:p>SERVIZIO DI MANUTENZIONE ORDINARIA AUTOVETTURA FIAT PUNTO TARGATA EW725BJ ASSEGNATA ALLA D.R.D. SICILIA</text:p>
          </table:table-cell>
          <table:table-cell office:value-type="string" table:style-name="ce4">
            <text:p>Affidamento diretto</text:p>
          </table:table-cell>
          <table:table-cell office:value-type="date" office:date-value="2017-11-13T00:00:00" table:style-name="ce9">
            <text:p>13-nov-17</text:p>
          </table:table-cell>
          <table:table-cell office:value-type="float" office:value="290" table:style-name="ce5">
            <text:p>290</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78205E8DB</text:p>
          </table:table-cell>
          <table:table-cell office:value-type="string" table:style-name="ce4">
            <text:p>CUBO COSTRUZIONI SOC. COOP. A R.L.</text:p>
          </table:table-cell>
          <table:table-cell office:value-type="float" office:value="2017009278" table:style-name="ce4">
            <text:p>2017009278</text:p>
          </table:table-cell>
          <table:table-cell office:value-type="currency" office:value="31000" table:style-name="ce6">
            <text:p><text:s/>€ 31.000,00<text:s/></text:p>
          </table:table-cell>
          <table:table-cell office:value-type="date" office:date-value="2017-11-08T00:00:00" table:style-name="ce7">
            <text:p>08/11/2017</text:p>
          </table:table-cell>
          <table:table-cell office:value-type="date" office:date-value="2017-12-31T00:00:00" table:style-name="ce7">
            <text:p>31/12/2017</text:p>
          </table:table-cell>
          <table:table-cell office:value-type="string" table:style-name="ce8">
            <text:p>AFFIDAMENTO SERVIZIO RECUPERO DISTRUZIONE E SMALTIMENTO M/P ZEUS</text:p>
          </table:table-cell>
          <table:table-cell office:value-type="string" table:style-name="ce8">
            <text:p>AFFIDAMENTO SERVIZIO RECUPERO DISTRUZIONE SMALTIMENTO M/P ZEUS</text:p>
          </table:table-cell>
          <table:table-cell office:value-type="string" table:style-name="ce4">
            <text:p>Affidamento diretto</text:p>
          </table:table-cell>
          <table:table-cell office:value-type="date" office:date-value="2017-10-30T00:00:00" table:style-name="ce9">
            <text:p>30-ott-17</text:p>
          </table:table-cell>
          <table:table-cell office:value-type="float" office:value="3716" table:style-name="ce5">
            <text:p>3716</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E0209B60F</text:p>
          </table:table-cell>
          <table:table-cell office:value-type="string" table:style-name="ce4">
            <text:p>TD CAR SRL</text:p>
          </table:table-cell>
          <table:table-cell office:value-type="float" office:value="2017009156" table:style-name="ce4">
            <text:p>2017009156</text:p>
          </table:table-cell>
          <table:table-cell office:value-type="currency" office:value="155.66999999999999" table:style-name="ce6">
            <text:p><text:s/>€ 155,67<text:s/></text:p>
          </table:table-cell>
          <table:table-cell office:value-type="date" office:date-value="2017-11-01T00:00:00" table:style-name="ce7">
            <text:p>01/11/2017</text:p>
          </table:table-cell>
          <table:table-cell office:value-type="date" office:date-value="2017-12-31T00:00:00" table:style-name="ce7">
            <text:p>31/12/2017</text:p>
          </table:table-cell>
          <table:table-cell office:value-type="string" table:style-name="ce8">
            <text:p>SERVIZIO DI MANUTENZIONE ORDINARIA AUTOVETTURA SERVIZIO TOYOTA AVENSIS TARGATA BK201AM</text:p>
          </table:table-cell>
          <table:table-cell office:value-type="string" table:style-name="ce8">
            <text:p>SERVIZIO DI MANUTENZIONE AUTOVETTURA BK201AM UD SR</text:p>
          </table:table-cell>
          <table:table-cell office:value-type="string" table:style-name="ce4">
            <text:p>Affidamento diretto</text:p>
          </table:table-cell>
          <table:table-cell office:value-type="date" office:date-value="2017-11-08T00:00:00" table:style-name="ce9">
            <text:p>08-nov-17</text:p>
          </table:table-cell>
          <table:table-cell office:value-type="float" office:value="281" table:style-name="ce5">
            <text:p>281</text:p>
          </table:table-cell>
          <table:table-cell table:number-columns-repeated="16372" table:style-name="ce10"/>
        </table:table-row>
        <table:table-row table:style-name="ro4">
          <table:table-cell office:value-type="string" table:style-name="ce17">
            <text:p>DRD SICILIA</text:p>
          </table:table-cell>
          <table:table-cell office:value-type="string" table:style-name="ce12">
            <text:p>Z3A1FDC165</text:p>
          </table:table-cell>
          <table:table-cell office:value-type="string" table:style-name="ce17">
            <text:p>Gibiemme <text:s/>di Buscaino Giacoma</text:p>
          </table:table-cell>
          <table:table-cell office:value-type="float" office:value="2017009084" table:style-name="ce17">
            <text:p>2017009084</text:p>
          </table:table-cell>
          <table:table-cell office:value-type="currency" office:value="816.94" table:style-name="ce18">
            <text:p><text:s/>€ 816,94<text:s/></text:p>
          </table:table-cell>
          <table:table-cell office:value-type="date" office:date-value="2017-11-06T00:00:00" table:style-name="ce11">
            <text:p>06/11/2017</text:p>
          </table:table-cell>
          <table:table-cell office:value-type="date" office:date-value="2017-12-31T00:00:00" table:style-name="ce11">
            <text:p>31/12/2017</text:p>
          </table:table-cell>
          <table:table-cell office:value-type="string" table:style-name="ce19">
            <text:p>Manutenzione S.O.T. Mazara del Vallo Conv.7531/2015 art.8</text:p>
          </table:table-cell>
          <table:table-cell office:value-type="string" table:style-name="ce19">
            <text:p>pagamento spese per la progettazione <text:s/>convenzione col provv.to</text:p>
          </table:table-cell>
          <table:table-cell office:value-type="string" table:style-name="ce17">
            <text:p>Affidamento diretto</text:p>
          </table:table-cell>
          <table:table-cell office:value-type="date" office:date-value="2015-12-23T00:00:00" table:style-name="ce9">
            <text:p>23-dic-15</text:p>
          </table:table-cell>
          <table:table-cell office:value-type="string" table:style-name="ce20">
            <text:p>Convenzione Perovveditorato n.7531/2015</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282110920</text:p>
          </table:table-cell>
          <table:table-cell office:value-type="string" table:style-name="ce4">
            <text:p>CARD PROJECT DI A. MORALDO</text:p>
          </table:table-cell>
          <table:table-cell office:value-type="float" office:value="2017010012" table:style-name="ce4">
            <text:p>2017010012</text:p>
          </table:table-cell>
          <table:table-cell office:value-type="currency" office:value="4725" table:style-name="ce6">
            <text:p><text:s/>€ 4.725,00<text:s/></text:p>
          </table:table-cell>
          <table:table-cell office:value-type="date" office:date-value="2017-12-01T00:00:00" table:style-name="ce7">
            <text:p>01/12/2017</text:p>
          </table:table-cell>
          <table:table-cell office:value-type="date" office:date-value="2017-12-31T00:00:00" table:style-name="ce7">
            <text:p>31/12/2017</text:p>
          </table:table-cell>
          <table:table-cell office:value-type="string" table:style-name="ce8">
            <text:p>FORNITURA STAMPANTE TERMICA PER BADGE DI SERVIZIO</text:p>
          </table:table-cell>
          <table:table-cell office:value-type="string" table:style-name="ce8">
            <text:p>FORNITURA STAMPANTE TERMICA BADGE DI SERVIZIO</text:p>
          </table:table-cell>
          <table:table-cell office:value-type="string" table:style-name="ce4">
            <text:p>Mepa-Trattativa Diretta</text:p>
          </table:table-cell>
          <table:table-cell office:value-type="date" office:date-value="2017-12-01T00:00:00" table:style-name="ce9">
            <text:p>01-dic-17</text:p>
          </table:table-cell>
          <table:table-cell office:value-type="float" office:value="319" table:style-name="ce5">
            <text:p>319</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8120B13F9</text:p>
          </table:table-cell>
          <table:table-cell office:value-type="string" table:style-name="ce4">
            <text:p>MULTISERVIZI INTECO SRL</text:p>
          </table:table-cell>
          <table:table-cell office:value-type="float" office:value="2017009304" table:style-name="ce4">
            <text:p>2017009304</text:p>
          </table:table-cell>
          <table:table-cell office:value-type="currency" office:value="900" table:style-name="ce6">
            <text:p><text:s/>€ 900,00<text:s/></text:p>
          </table:table-cell>
          <table:table-cell office:value-type="date" office:date-value="2017-11-14T00:00:00" table:style-name="ce7">
            <text:p>14/11/2017</text:p>
          </table:table-cell>
          <table:table-cell office:value-type="date" office:date-value="2017-12-29T00:00:00" table:style-name="ce7">
            <text:p>29/12/2017</text:p>
          </table:table-cell>
          <table:table-cell office:value-type="string" table:style-name="ce8">
            <text:p>CONTRATTO AFFIDAMENTO PARTI DI RICAMBIO PER LA MANUTENZIONE DI APPARECCHIATURE IN DOTAZIONE AL LABORATORIO CHIMICO DI PALERMO</text:p>
          </table:table-cell>
          <table:table-cell office:value-type="string" table:style-name="ce8">
            <text:p>CONTRATTO AFFIDAMENTO PARTI DI RICAMBIO PER LA MANUTENZIONE DI APPARECCHIATURE IN DOTAZIONE AL LABORATORIO CHIMICO DI PALERMO</text:p>
          </table:table-cell>
          <table:table-cell office:value-type="string" table:style-name="ce4">
            <text:p>Affidamento diretto</text:p>
          </table:table-cell>
          <table:table-cell office:value-type="date" office:date-value="2017-11-09T00:00:00" table:style-name="ce9">
            <text:p>09-nov-17</text:p>
          </table:table-cell>
          <table:table-cell office:value-type="float" office:value="286" table:style-name="ce5">
            <text:p>286</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C6209958F</text:p>
          </table:table-cell>
          <table:table-cell office:value-type="string" table:style-name="ce4">
            <text:p>ULTRA SCIENTIFIC ITALIA SRL</text:p>
          </table:table-cell>
          <table:table-cell office:value-type="float" office:value="2017009208" table:style-name="ce4">
            <text:p>2017009208</text:p>
          </table:table-cell>
          <table:table-cell office:value-type="currency" office:value="895" table:style-name="ce6">
            <text:p><text:s/>€ 895,00<text:s/></text:p>
          </table:table-cell>
          <table:table-cell office:value-type="date" office:date-value="2017-11-01T00:00:00" table:style-name="ce7">
            <text:p>01/11/2017</text:p>
          </table:table-cell>
          <table:table-cell office:value-type="date" office:date-value="2017-12-31T00:00:00" table:style-name="ce7">
            <text:p>31/12/2017</text:p>
          </table:table-cell>
          <table:table-cell office:value-type="string" table:style-name="ce8">
            <text:p>FORNITURA N. 5 STANDARD CONTENENTI N. 24 PRINCIPI ATTIVI</text:p>
          </table:table-cell>
          <table:table-cell office:value-type="string" table:style-name="ce8">
            <text:p>FORNITURA STANDARD E PRINCIPI ATTIVI</text:p>
          </table:table-cell>
          <table:table-cell office:value-type="string" table:style-name="ce4">
            <text:p>Affidamento diretto</text:p>
          </table:table-cell>
          <table:table-cell office:value-type="date" office:date-value="2017-11-08T00:00:00" table:style-name="ce9">
            <text:p>08-nov-17</text:p>
          </table:table-cell>
          <table:table-cell office:value-type="float" office:value="280" table:style-name="ce5">
            <text:p>280</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252099649</text:p>
          </table:table-cell>
          <table:table-cell office:value-type="string" table:style-name="ce4">
            <text:p>ACCREDIA</text:p>
          </table:table-cell>
          <table:table-cell office:value-type="float" office:value="2017009476" table:style-name="ce4">
            <text:p>2017009476</text:p>
          </table:table-cell>
          <table:table-cell office:value-type="currency" office:value="5493.01" table:style-name="ce6">
            <text:p><text:s/>€ 5.493,01<text:s/></text:p>
          </table:table-cell>
          <table:table-cell office:value-type="date" office:date-value="2017-11-17T00:00:00" table:style-name="ce7">
            <text:p>17/11/2017</text:p>
          </table:table-cell>
          <table:table-cell office:value-type="date" office:date-value="2017-12-29T00:00:00" table:style-name="ce7">
            <text:p>29/12/2017</text:p>
          </table:table-cell>
          <table:table-cell office:value-type="string" table:style-name="ce8">
            <text:p>CONTRATTO SERVIZIO MANTENIMENTO SISTEMA QUALITA' LAB. CHIM. CT</text:p>
          </table:table-cell>
          <table:table-cell office:value-type="string" table:style-name="ce8">
            <text:p>CONTRATTO SERVIZIO MANTENIMENTO SISTEMA QUALITA' LAB. CHIM. CT</text:p>
          </table:table-cell>
          <table:table-cell office:value-type="string" table:style-name="ce4">
            <text:p>Aperta (art.60)</text:p>
          </table:table-cell>
          <table:table-cell office:value-type="date" office:date-value="2017-11-09T00:00:00" table:style-name="ce9">
            <text:p>09-nov-17</text:p>
          </table:table-cell>
          <table:table-cell office:value-type="float" office:value="284" table:style-name="ce5">
            <text:p>284</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6E20B9C0A</text:p>
          </table:table-cell>
          <table:table-cell office:value-type="string" table:style-name="ce4">
            <text:p>LAB SOLUTION SRL</text:p>
          </table:table-cell>
          <table:table-cell office:value-type="float" office:value="2017009473" table:style-name="ce4">
            <text:p>2017009473</text:p>
          </table:table-cell>
          <table:table-cell office:value-type="currency" office:value="10893.32" table:style-name="ce6">
            <text:p><text:s/>€ 10.893,32<text:s/></text:p>
          </table:table-cell>
          <table:table-cell office:value-type="date" office:date-value="2017-11-17T00:00:00" table:style-name="ce7">
            <text:p>17/11/2017</text:p>
          </table:table-cell>
          <table:table-cell office:value-type="date" office:date-value="2017-12-29T00:00:00" table:style-name="ce7">
            <text:p>29/12/2017</text:p>
          </table:table-cell>
          <table:table-cell office:value-type="string" table:style-name="ce8">
            <text:p>FORNITURA DI MATERIALE DI CONSUMO PER IL LAB. CHIM. PA</text:p>
          </table:table-cell>
          <table:table-cell office:value-type="string" table:style-name="ce8">
            <text:p>FORNITURA DI MATERIALE DI CONSUMO PER IL LAB. CHIM. PA</text:p>
          </table:table-cell>
          <table:table-cell office:value-type="string" table:style-name="ce4">
            <text:p>Affidamento diretto</text:p>
          </table:table-cell>
          <table:table-cell office:value-type="date" office:date-value="2017-11-13T00:00:00" table:style-name="ce9">
            <text:p>13-nov-17</text:p>
          </table:table-cell>
          <table:table-cell office:value-type="float" office:value="289" table:style-name="ce5">
            <text:p>289</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7F209F719</text:p>
          </table:table-cell>
          <table:table-cell office:value-type="string" table:style-name="ce4">
            <text:p>EXACTA + OPTECH LABCENTER S.P.A.</text:p>
          </table:table-cell>
          <table:table-cell office:value-type="float" office:value="2017009469" table:style-name="ce4">
            <text:p>2017009469</text:p>
          </table:table-cell>
          <table:table-cell office:value-type="currency" office:value="962.8" table:style-name="ce6">
            <text:p><text:s/>€ 962,80<text:s/></text:p>
          </table:table-cell>
          <table:table-cell office:value-type="date" office:date-value="2017-11-17T00:00:00" table:style-name="ce7">
            <text:p>17/11/2017</text:p>
          </table:table-cell>
          <table:table-cell office:value-type="date" office:date-value="2017-12-29T00:00:00" table:style-name="ce7">
            <text:p>29/12/2017</text:p>
          </table:table-cell>
          <table:table-cell office:value-type="string" table:style-name="ce8">
            <text:p>FORNITURA DI MATERIALE DI CONSUMO PER IL LAB. CHIM. PA</text:p>
          </table:table-cell>
          <table:table-cell office:value-type="string" table:style-name="ce8">
            <text:p>FORNITURA DI MATERIALE DI CONSUMO PER IL LAB. CHIM. PA</text:p>
          </table:table-cell>
          <table:table-cell office:value-type="string" table:style-name="ce4">
            <text:p>Affidamento diretto</text:p>
          </table:table-cell>
          <table:table-cell office:value-type="date" office:date-value="2017-11-08T00:00:00" table:style-name="ce9">
            <text:p>08-nov-17</text:p>
          </table:table-cell>
          <table:table-cell office:value-type="float" office:value="282" table:style-name="ce5">
            <text:p>282</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A2209F6BA</text:p>
          </table:table-cell>
          <table:table-cell office:value-type="string" table:style-name="ce4">
            <text:p>SUPERCHROM SRL</text:p>
          </table:table-cell>
          <table:table-cell office:value-type="float" office:value="2017009465" table:style-name="ce4">
            <text:p>2017009465</text:p>
          </table:table-cell>
          <table:table-cell office:value-type="currency" office:value="4594.49" table:style-name="ce6">
            <text:p><text:s/>€ 4.594,49<text:s/></text:p>
          </table:table-cell>
          <table:table-cell office:value-type="date" office:date-value="2017-11-17T00:00:00" table:style-name="ce7">
            <text:p>17/11/2017</text:p>
          </table:table-cell>
          <table:table-cell office:value-type="date" office:date-value="2017-12-29T00:00:00" table:style-name="ce7">
            <text:p>29/12/2017</text:p>
          </table:table-cell>
          <table:table-cell office:value-type="string" table:style-name="ce8">
            <text:p>Contratto fornitura standard per il Laboratorio chimico di PA</text:p>
          </table:table-cell>
          <table:table-cell office:value-type="string" table:style-name="ce8">
            <text:p>Contratto fornitura standard per il Laboratorio chimico di PA</text:p>
          </table:table-cell>
          <table:table-cell office:value-type="string" table:style-name="ce4">
            <text:p>Affidamento diretto</text:p>
          </table:table-cell>
          <table:table-cell office:value-type="date" office:date-value="2017-11-08T00:00:00" table:style-name="ce9">
            <text:p>08-nov-17</text:p>
          </table:table-cell>
          <table:table-cell office:value-type="float" office:value="282" table:style-name="ce5">
            <text:p>282</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9B209B712</text:p>
          </table:table-cell>
          <table:table-cell office:value-type="string" table:style-name="ce4">
            <text:p>OFFICINA MECCANICA FILIPPO PATANE'</text:p>
          </table:table-cell>
          <table:table-cell office:value-type="float" office:value="2017009355" table:style-name="ce4">
            <text:p>2017009355</text:p>
          </table:table-cell>
          <table:table-cell office:value-type="currency" office:value="171.36" table:style-name="ce6">
            <text:p><text:s/>€ 171,36<text:s/></text:p>
          </table:table-cell>
          <table:table-cell office:value-type="date" office:date-value="2017-10-01T00:00:00" table:style-name="ce7">
            <text:p>01/10/2017</text:p>
          </table:table-cell>
          <table:table-cell office:value-type="date" office:date-value="2017-12-31T00:00:00" table:style-name="ce7">
            <text:p>31/12/2017</text:p>
          </table:table-cell>
          <table:table-cell office:value-type="string" table:style-name="ce8">
            <text:p>SERVIZIO MANUTENZIONE AUTOVETTURA DI SERVIZIO U.D. SIRACUSA TARGATA EW727BJ</text:p>
          </table:table-cell>
          <table:table-cell office:value-type="string" table:style-name="ce8">
            <text:p>SERVIZIO MANUTENZIONE AUTOVETTURA DI SERVIZIO U.D. SIRACUSA TARGATA EW727BJ</text:p>
          </table:table-cell>
          <table:table-cell office:value-type="string" table:style-name="ce4">
            <text:p>Affidamento diretto</text:p>
          </table:table-cell>
          <table:table-cell office:value-type="date" office:date-value="2017-11-10T00:00:00" table:style-name="ce9">
            <text:p>10-nov-17</text:p>
          </table:table-cell>
          <table:table-cell office:value-type="float" office:value="287" table:style-name="ce5">
            <text:p>287</text:p>
          </table:table-cell>
          <table:table-cell table:number-columns-repeated="16372" table:style-name="ce10"/>
        </table:table-row>
        <table:table-row table:style-name="ro4">
          <table:table-cell office:value-type="string" table:style-name="ce4">
            <text:p>DRD SICILIA</text:p>
          </table:table-cell>
          <table:table-cell office:value-type="float" office:value="7176300619" table:style-name="ce5">
            <text:p>7176300619</text:p>
          </table:table-cell>
          <table:table-cell office:value-type="string" table:style-name="ce4">
            <text:p>GILARDONI SPA</text:p>
          </table:table-cell>
          <table:table-cell office:value-type="float" office:value="2017009235" table:style-name="ce4">
            <text:p>2017009235</text:p>
          </table:table-cell>
          <table:table-cell office:value-type="currency" office:value="36000" table:style-name="ce6">
            <text:p><text:s/>€ 36.000,00<text:s/></text:p>
          </table:table-cell>
          <table:table-cell office:value-type="date" office:date-value="2017-11-09T00:00:00" table:style-name="ce7">
            <text:p>09/11/2017</text:p>
          </table:table-cell>
          <table:table-cell office:value-type="date" office:date-value="2017-12-31T00:00:00" table:style-name="ce7">
            <text:p>31/12/2017</text:p>
          </table:table-cell>
          <table:table-cell office:value-type="string" table:style-name="ce8">
            <text:p>FORNITURA, TRASPORTO ED INSTALLAZIONE N. 1 APPARECCHIATURA RADIOGENA CONTROLLO SICUREZZA BAGAGLI PRESSO AEROPORTO CATANIA FONTANAROSSA</text:p>
          </table:table-cell>
          <table:table-cell office:value-type="string" table:style-name="ce8">
            <text:p>Fornitura, trasporto ed installazione di n. 1 apparecchiatura radiogena per controllo di sicurezza bagagli presso l'Aeroporto di Catania ¿ Fontanarossa</text:p>
          </table:table-cell>
          <table:table-cell office:value-type="string" table:style-name="ce4">
            <text:p>Mepa</text:p>
          </table:table-cell>
          <table:table-cell office:value-type="date" office:date-value="2017-10-31T00:00:00" table:style-name="ce9">
            <text:p>31-ott-17</text:p>
          </table:table-cell>
          <table:table-cell office:value-type="float" office:value="274" table:style-name="ce5">
            <text:p>274</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71155945EC</text:p>
          </table:table-cell>
          <table:table-cell office:value-type="string" table:style-name="ce4">
            <text:p>SOL S.P.A.</text:p>
          </table:table-cell>
          <table:table-cell office:value-type="float" office:value="2017008709" table:style-name="ce4">
            <text:p>2017008709</text:p>
          </table:table-cell>
          <table:table-cell office:value-type="currency" office:value="7620" table:style-name="ce6">
            <text:p><text:s/>€ 7.620,00<text:s/></text:p>
          </table:table-cell>
          <table:table-cell office:value-type="date" office:date-value="2017-10-20T00:00:00" table:style-name="ce7">
            <text:p>20/10/2017</text:p>
          </table:table-cell>
          <table:table-cell office:value-type="date" office:date-value="2017-12-29T00:00:00" table:style-name="ce7">
            <text:p>29/12/2017</text:p>
          </table:table-cell>
          <table:table-cell office:value-type="string" table:style-name="ce8">
            <text:p>Contratto fornitura e relativa installazione di n. 1 generatore d'idrogeno per il lab. chim. PA</text:p>
          </table:table-cell>
          <table:table-cell office:value-type="string" table:style-name="ce8">
            <text:p>Contratto fornitura e relativa installazione di n. 1 generatore d'idrogeno per il lab. chim. PA</text:p>
          </table:table-cell>
          <table:table-cell office:value-type="string" table:style-name="ce4">
            <text:p>Negoziata - sotto soglia (art.36)</text:p>
          </table:table-cell>
          <table:table-cell office:value-type="date" office:date-value="2017-06-27T00:00:00" table:style-name="ce9">
            <text:p>27-giu-17</text:p>
          </table:table-cell>
          <table:table-cell office:value-type="float" office:value="127" table:style-name="ce5">
            <text:p>127</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B82051F76</text:p>
          </table:table-cell>
          <table:table-cell office:value-type="string" table:style-name="ce4">
            <text:p>VWR INTERNATIONAL SRL</text:p>
          </table:table-cell>
          <table:table-cell office:value-type="float" office:value="2017008707" table:style-name="ce4">
            <text:p>2017008707</text:p>
          </table:table-cell>
          <table:table-cell office:value-type="currency" office:value="864.61" table:style-name="ce6">
            <text:p><text:s/>€ 864,61<text:s/></text:p>
          </table:table-cell>
          <table:table-cell office:value-type="date" office:date-value="2017-10-20T00:00:00" table:style-name="ce7">
            <text:p>20/10/2017</text:p>
          </table:table-cell>
          <table:table-cell office:value-type="date" office:date-value="2017-12-29T00:00:00" table:style-name="ce7">
            <text:p>29/12/2017</text:p>
          </table:table-cell>
          <table:table-cell office:value-type="string" table:style-name="ce8">
            <text:p>Contratto fornitura reattivi per il laboratorio chimico di Palermo</text:p>
          </table:table-cell>
          <table:table-cell office:value-type="string" table:style-name="ce8">
            <text:p>Contratto fornitura reattivi per il laboratorio chimico di Palermo</text:p>
          </table:table-cell>
          <table:table-cell office:value-type="string" table:style-name="ce4">
            <text:p>Affidamento diretto</text:p>
          </table:table-cell>
          <table:table-cell office:value-type="date" office:date-value="2017-10-16T00:00:00" table:style-name="ce9">
            <text:p>16-ott-17</text:p>
          </table:table-cell>
          <table:table-cell office:value-type="float" office:value="259" table:style-name="ce5">
            <text:p>259</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7520DA2A2</text:p>
          </table:table-cell>
          <table:table-cell office:value-type="string" table:style-name="ce4">
            <text:p>VOLPE GRU S.R.L.</text:p>
          </table:table-cell>
          <table:table-cell office:value-type="float" office:value="2017009713" table:style-name="ce4">
            <text:p>2017009713</text:p>
          </table:table-cell>
          <table:table-cell office:value-type="currency" office:value="800" table:style-name="ce6">
            <text:p><text:s/>€ 800,00<text:s/></text:p>
          </table:table-cell>
          <table:table-cell office:value-type="date" office:date-value="2017-11-22T00:00:00" table:style-name="ce7">
            <text:p>22/11/2017</text:p>
          </table:table-cell>
          <table:table-cell office:value-type="date" office:date-value="2017-12-31T00:00:00" table:style-name="ce7">
            <text:p>31/12/2017</text:p>
          </table:table-cell>
          <table:table-cell office:value-type="string" table:style-name="ce8">
            <text:p>AFFIDAMENTO SERVIZIO DI ALAGGIO NATANTE MATRICOLA MO941</text:p>
          </table:table-cell>
          <table:table-cell office:value-type="string" table:style-name="ce8">
            <text:p>AFFIDAMENTO SERVIZIO DI ALAGGIO NATANTE MATRICOLA MO941</text:p>
          </table:table-cell>
          <table:table-cell office:value-type="string" table:style-name="ce4">
            <text:p>Affidamento diretto</text:p>
          </table:table-cell>
          <table:table-cell office:value-type="date" office:date-value="2017-11-22T00:00:00" table:style-name="ce9">
            <text:p>22-nov-17</text:p>
          </table:table-cell>
          <table:table-cell office:value-type="float" office:value="4098" table:style-name="ce5">
            <text:p>4098</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F520DA2D1</text:p>
          </table:table-cell>
          <table:table-cell office:value-type="string" table:style-name="ce4">
            <text:p>VOLPE GRU S.R.L.</text:p>
          </table:table-cell>
          <table:table-cell office:value-type="float" office:value="2017009648" table:style-name="ce4">
            <text:p>2017009648</text:p>
          </table:table-cell>
          <table:table-cell office:value-type="currency" office:value="800" table:style-name="ce6">
            <text:p><text:s/>€ 800,00<text:s/></text:p>
          </table:table-cell>
          <table:table-cell office:value-type="date" office:date-value="2017-11-22T00:00:00" table:style-name="ce7">
            <text:p>22/11/2017</text:p>
          </table:table-cell>
          <table:table-cell office:value-type="date" office:date-value="2017-12-31T00:00:00" table:style-name="ce7">
            <text:p>31/12/2017</text:p>
          </table:table-cell>
          <table:table-cell office:value-type="string" table:style-name="ce8">
            <text:p>AFFIDAMENTO SERVIZIO DI ALAGGIO NATANTE MATRICOLA MO551</text:p>
          </table:table-cell>
          <table:table-cell office:value-type="string" table:style-name="ce8">
            <text:p>AFFIDAMENTO SERVIZIO DI ALAGGIO NATANTE MATRICOLA MO551</text:p>
          </table:table-cell>
          <table:table-cell office:value-type="string" table:style-name="ce4">
            <text:p>Affidamento diretto</text:p>
          </table:table-cell>
          <table:table-cell office:value-type="date" office:date-value="2017-11-22T00:00:00" table:style-name="ce9">
            <text:p>22-nov-17</text:p>
          </table:table-cell>
          <table:table-cell office:value-type="float" office:value="4099" table:style-name="ce5">
            <text:p>4099</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6C2060DD2</text:p>
          </table:table-cell>
          <table:table-cell office:value-type="string" table:style-name="ce4">
            <text:p>LA TERZA AUTOGRU' S.N.C.</text:p>
          </table:table-cell>
          <table:table-cell office:value-type="float" office:value="2017008838" table:style-name="ce4">
            <text:p>2017008838</text:p>
          </table:table-cell>
          <table:table-cell office:value-type="currency" office:value="327.87" table:style-name="ce6">
            <text:p><text:s/>€ 327,87<text:s/></text:p>
          </table:table-cell>
          <table:table-cell office:value-type="date" office:date-value="2017-10-20T00:00:00" table:style-name="ce7">
            <text:p>20/10/2017</text:p>
          </table:table-cell>
          <table:table-cell office:value-type="date" office:date-value="2018-01-05T00:00:00" table:style-name="ce7">
            <text:p>05/01/2018</text:p>
          </table:table-cell>
          <table:table-cell office:value-type="string" table:style-name="ce8">
            <text:p>AFFIDAMENTO SERVIZIO DI ALAGGIO NATANTE DI CUI AL PROC. PEN. 3575/2017</text:p>
          </table:table-cell>
          <table:table-cell office:value-type="string" table:style-name="ce8">
            <text:p>AFFIDAMENTO SERVIZIO DI ALAGGIO NATANTE DI CUI AL PROC. PEN. 3575/2017</text:p>
          </table:table-cell>
          <table:table-cell office:value-type="string" table:style-name="ce4">
            <text:p>Affidamento diretto</text:p>
          </table:table-cell>
          <table:table-cell office:value-type="date" office:date-value="2017-10-20T00:00:00" table:style-name="ce9">
            <text:p>20-ott-17</text:p>
          </table:table-cell>
          <table:table-cell office:value-type="float" office:value="3603" table:style-name="ce5">
            <text:p>3603</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13206329F</text:p>
          </table:table-cell>
          <table:table-cell office:value-type="string" table:style-name="ce4">
            <text:p>LA TERZA AUTOGRU' S.N.C.</text:p>
          </table:table-cell>
          <table:table-cell office:value-type="float" office:value="2017008836" table:style-name="ce4">
            <text:p>2017008836</text:p>
          </table:table-cell>
          <table:table-cell office:value-type="currency" office:value="409.84" table:style-name="ce6">
            <text:p><text:s/>€ 409,84<text:s/></text:p>
          </table:table-cell>
          <table:table-cell office:value-type="date" office:date-value="2017-10-20T00:00:00" table:style-name="ce7">
            <text:p>20/10/2017</text:p>
          </table:table-cell>
          <table:table-cell office:value-type="date" office:date-value="2018-01-05T00:00:00" table:style-name="ce7">
            <text:p>05/01/2018</text:p>
          </table:table-cell>
          <table:table-cell office:value-type="string" table:style-name="ce8">
            <text:p>AFFIDAMENTO SERVIZIO DI ALAGGIO NATANTE DI CUI AL PROC. PEN. 3576/2017</text:p>
          </table:table-cell>
          <table:table-cell office:value-type="string" table:style-name="ce8">
            <text:p>AFFIDAMENTO SERVIZIO DI ALAGGIO NATANTE DI CUI AL PROC. PEN. 3576/2017</text:p>
          </table:table-cell>
          <table:table-cell office:value-type="string" table:style-name="ce4">
            <text:p>Affidamento diretto</text:p>
          </table:table-cell>
          <table:table-cell office:value-type="date" office:date-value="2017-10-20T00:00:00" table:style-name="ce9">
            <text:p>20-ott-17</text:p>
          </table:table-cell>
          <table:table-cell office:value-type="float" office:value="3602" table:style-name="ce5">
            <text:p>3602</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E92060E2D</text:p>
          </table:table-cell>
          <table:table-cell office:value-type="string" table:style-name="ce4">
            <text:p>LA TERZA AUTOGRU' S.N.C.</text:p>
          </table:table-cell>
          <table:table-cell office:value-type="float" office:value="2017008833" table:style-name="ce4">
            <text:p>2017008833</text:p>
          </table:table-cell>
          <table:table-cell office:value-type="currency" office:value="327.87" table:style-name="ce6">
            <text:p><text:s/>€ 327,87<text:s/></text:p>
          </table:table-cell>
          <table:table-cell office:value-type="date" office:date-value="2017-10-20T00:00:00" table:style-name="ce7">
            <text:p>20/10/2017</text:p>
          </table:table-cell>
          <table:table-cell office:value-type="date" office:date-value="2018-01-05T00:00:00" table:style-name="ce7">
            <text:p>05/01/2018</text:p>
          </table:table-cell>
          <table:table-cell office:value-type="string" table:style-name="ce8">
            <text:p>AFFIDAMENTO SERVIZIO ALAGGIO NATANTE DI CUI AL PROC. PEN. 3408/2017</text:p>
          </table:table-cell>
          <table:table-cell office:value-type="string" table:style-name="ce8">
            <text:p>AFFIDAMENTO SERVIZIO ALAGGIO NATANTE DI CUI AL PROC. PEN. 3408/2017</text:p>
          </table:table-cell>
          <table:table-cell office:value-type="string" table:style-name="ce4">
            <text:p>Affidamento diretto</text:p>
          </table:table-cell>
          <table:table-cell office:value-type="date" office:date-value="2017-10-20T00:00:00" table:style-name="ce9">
            <text:p>20-ott-17</text:p>
          </table:table-cell>
          <table:table-cell office:value-type="float" office:value="3605" table:style-name="ce5">
            <text:p>3605</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7E20540DA</text:p>
          </table:table-cell>
          <table:table-cell office:value-type="string" table:style-name="ce4">
            <text:p>FULLTECH INSTRUMENTS SRL</text:p>
          </table:table-cell>
          <table:table-cell office:value-type="float" office:value="2017008769" table:style-name="ce4">
            <text:p>2017008769</text:p>
          </table:table-cell>
          <table:table-cell office:value-type="currency" office:value="7100" table:style-name="ce6">
            <text:p><text:s/>€ 7.100,00<text:s/></text:p>
          </table:table-cell>
          <table:table-cell office:value-type="date" office:date-value="2017-10-23T00:00:00" table:style-name="ce7">
            <text:p>23/10/2017</text:p>
          </table:table-cell>
          <table:table-cell office:value-type="date" office:date-value="2018-10-31T00:00:00" table:style-name="ce7">
            <text:p>31/10/2018</text:p>
          </table:table-cell>
          <table:table-cell office:value-type="string" table:style-name="ce8">
            <text:p>CONTRATTO MANUTENZIONE ATTREZZATURA SCIENTIFICA LAB. CT</text:p>
          </table:table-cell>
          <table:table-cell office:value-type="string" table:style-name="ce8">
            <text:p>CONTRATTO MANUTENZIONE ATTREZZATURA SCIENTIFICA LAB. CT</text:p>
          </table:table-cell>
          <table:table-cell office:value-type="string" table:style-name="ce4">
            <text:p>Affidamento diretto</text:p>
          </table:table-cell>
          <table:table-cell office:value-type="date" office:date-value="2017-10-16T00:00:00" table:style-name="ce9">
            <text:p>16-ott-17</text:p>
          </table:table-cell>
          <table:table-cell office:value-type="float" office:value="258" table:style-name="ce5">
            <text:p>258</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0620ed5ff</text:p>
          </table:table-cell>
          <table:table-cell office:value-type="string" table:style-name="ce4">
            <text:p>EMME 3 SRL</text:p>
          </table:table-cell>
          <table:table-cell office:value-type="float" office:value="2017009914" table:style-name="ce4">
            <text:p>2017009914</text:p>
          </table:table-cell>
          <table:table-cell office:value-type="currency" office:value="1125" table:style-name="ce6">
            <text:p><text:s/>€ 1.125,00<text:s/></text:p>
          </table:table-cell>
          <table:table-cell office:value-type="date" office:date-value="2017-11-29T00:00:00" table:style-name="ce7">
            <text:p>29/11/2017</text:p>
          </table:table-cell>
          <table:table-cell office:value-type="date" office:date-value="2017-12-31T00:00:00" table:style-name="ce7">
            <text:p>31/12/2017</text:p>
          </table:table-cell>
          <table:table-cell office:value-type="string" table:style-name="ce8">
            <text:p>fornitura consumabile per laboratori</text:p>
          </table:table-cell>
          <table:table-cell office:value-type="string" table:style-name="ce8">
            <text:p>fornitura consumabile per laboratori</text:p>
          </table:table-cell>
          <table:table-cell office:value-type="string" table:style-name="ce4">
            <text:p>Mepa-Trattativa Diretta</text:p>
          </table:table-cell>
          <table:table-cell office:value-type="date" office:date-value="2017-11-29T00:00:00" table:style-name="ce9">
            <text:p>29-nov-17</text:p>
          </table:table-cell>
          <table:table-cell office:value-type="float" office:value="314" table:style-name="ce5">
            <text:p>314</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5e20ed62f</text:p>
          </table:table-cell>
          <table:table-cell office:value-type="string" table:style-name="ce4">
            <text:p>EUROPEAN TECHNOLOGY SRL</text:p>
          </table:table-cell>
          <table:table-cell office:value-type="float" office:value="2017009913" table:style-name="ce4">
            <text:p>2017009913</text:p>
          </table:table-cell>
          <table:table-cell office:value-type="currency" office:value="12113.23" table:style-name="ce6">
            <text:p><text:s/>€ 12.113,23<text:s/></text:p>
          </table:table-cell>
          <table:table-cell office:value-type="date" office:date-value="2017-11-29T00:00:00" table:style-name="ce7">
            <text:p>29/11/2017</text:p>
          </table:table-cell>
          <table:table-cell office:value-type="date" office:date-value="2017-12-31T00:00:00" table:style-name="ce7">
            <text:p>31/12/2017</text:p>
          </table:table-cell>
          <table:table-cell office:value-type="string" table:style-name="ce8">
            <text:p>fornitura consumabile per laboratori</text:p>
          </table:table-cell>
          <table:table-cell office:value-type="string" table:style-name="ce8">
            <text:p>fornitura consumabile per laboratori</text:p>
          </table:table-cell>
          <table:table-cell office:value-type="string" table:style-name="ce4">
            <text:p>Mepa-Ordine Diretto</text:p>
          </table:table-cell>
          <table:table-cell office:value-type="date" office:date-value="2017-11-29T00:00:00" table:style-name="ce9">
            <text:p>29-nov-17</text:p>
          </table:table-cell>
          <table:table-cell office:value-type="float" office:value="313" table:style-name="ce5">
            <text:p>313</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232078F14</text:p>
          </table:table-cell>
          <table:table-cell office:value-type="string" table:style-name="ce4">
            <text:p>EREDI DI GUERRERA GIUSEPPE SNC DI GUERRERA FRANCESCO E C.</text:p>
          </table:table-cell>
          <table:table-cell office:value-type="float" office:value="2017009020" table:style-name="ce4">
            <text:p>2017009020</text:p>
          </table:table-cell>
          <table:table-cell office:value-type="currency" office:value="183.53" table:style-name="ce6">
            <text:p><text:s/>€ 183,53<text:s/></text:p>
          </table:table-cell>
          <table:table-cell office:value-type="date" office:date-value="2017-11-02T00:00:00" table:style-name="ce7">
            <text:p>02/11/2017</text:p>
          </table:table-cell>
          <table:table-cell office:value-type="date" office:date-value="2017-12-29T00:00:00" table:style-name="ce7">
            <text:p>29/12/2017</text:p>
          </table:table-cell>
          <table:table-cell office:value-type="string" table:style-name="ce8">
            <text:p>MANUTENZIONE AUTOVETTURA <text:s/>EL990JP DELLA DRD SICILIA</text:p>
          </table:table-cell>
          <table:table-cell office:value-type="string" table:style-name="ce8">
            <text:p>MANUTENZIONE AUTOVETTURA <text:s/>EL990JP DELLA DRD SICILIA</text:p>
          </table:table-cell>
          <table:table-cell office:value-type="string" table:style-name="ce4">
            <text:p>Affidamento diretto</text:p>
          </table:table-cell>
          <table:table-cell office:value-type="date" office:date-value="2017-10-30T00:00:00" table:style-name="ce9">
            <text:p>30-ott-17</text:p>
          </table:table-cell>
          <table:table-cell office:value-type="float" office:value="242" table:style-name="ce5">
            <text:p>242</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6B2078FDB</text:p>
          </table:table-cell>
          <table:table-cell office:value-type="string" table:style-name="ce4">
            <text:p>URSO &amp; COSTA S.N.C.</text:p>
          </table:table-cell>
          <table:table-cell office:value-type="float" office:value="2017009094" table:style-name="ce4">
            <text:p>2017009094</text:p>
          </table:table-cell>
          <table:table-cell office:value-type="currency" office:value="694.86" table:style-name="ce6">
            <text:p><text:s/>€ 694,86<text:s/></text:p>
          </table:table-cell>
          <table:table-cell office:value-type="date" office:date-value="2017-11-06T00:00:00" table:style-name="ce7">
            <text:p>06/11/2017</text:p>
          </table:table-cell>
          <table:table-cell office:value-type="date" office:date-value="2017-12-29T00:00:00" table:style-name="ce7">
            <text:p>29/12/2017</text:p>
          </table:table-cell>
          <table:table-cell office:value-type="string" table:style-name="ce8">
            <text:p>Affidamento manutenzione autovettura BS037CG UD TRAPANI</text:p>
          </table:table-cell>
          <table:table-cell office:value-type="string" table:style-name="ce8">
            <text:p>Manutenzione autovettura BS037CG</text:p>
          </table:table-cell>
          <table:table-cell office:value-type="string" table:style-name="ce4">
            <text:p>Affidamento diretto</text:p>
          </table:table-cell>
          <table:table-cell office:value-type="date" office:date-value="2017-10-31T00:00:00" table:style-name="ce9">
            <text:p>31-ott-17</text:p>
          </table:table-cell>
          <table:table-cell office:value-type="float" office:value="277" table:style-name="ce5">
            <text:p>277</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A42034B4A</text:p>
          </table:table-cell>
          <table:table-cell office:value-type="string" table:style-name="ce4">
            <text:p>LA TERZA AUTOGRU' S.N.C.</text:p>
          </table:table-cell>
          <table:table-cell office:value-type="float" office:value="2017008641" table:style-name="ce4">
            <text:p>2017008641</text:p>
          </table:table-cell>
          <table:table-cell office:value-type="currency" office:value="245.9" table:style-name="ce6">
            <text:p><text:s/>€ 245,90<text:s/></text:p>
          </table:table-cell>
          <table:table-cell office:value-type="date" office:date-value="2017-10-09T00:00:00" table:style-name="ce7">
            <text:p>09/10/2017</text:p>
          </table:table-cell>
          <table:table-cell office:value-type="date" office:date-value="2017-12-31T00:00:00" table:style-name="ce7">
            <text:p>31/12/2017</text:p>
          </table:table-cell>
          <table:table-cell office:value-type="string" table:style-name="ce8">
            <text:p>SERVIZIO ALAGGIO NATANTE DI CUI AL PROC. PEN. 3409/2017</text:p>
          </table:table-cell>
          <table:table-cell office:value-type="string" table:style-name="ce8">
            <text:p>SERVIZIO ALAGGIO NATANTE DI CUI AL PROC. PEN. 3409/2017</text:p>
          </table:table-cell>
          <table:table-cell office:value-type="string" table:style-name="ce4">
            <text:p>Affidamento diretto</text:p>
          </table:table-cell>
          <table:table-cell office:value-type="date" office:date-value="2017-10-09T00:00:00" table:style-name="ce9">
            <text:p>09-ott-17</text:p>
          </table:table-cell>
          <table:table-cell office:value-type="float" office:value="3456" table:style-name="ce5">
            <text:p>3456</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0C2034B80</text:p>
          </table:table-cell>
          <table:table-cell office:value-type="string" table:style-name="ce4">
            <text:p>LA TERZA AUTOGRU' S.N.C.</text:p>
          </table:table-cell>
          <table:table-cell office:value-type="float" office:value="2017008640" table:style-name="ce4">
            <text:p>2017008640</text:p>
          </table:table-cell>
          <table:table-cell office:value-type="currency" office:value="655.74" table:style-name="ce6">
            <text:p><text:s/>€ 655,74<text:s/></text:p>
          </table:table-cell>
          <table:table-cell office:value-type="date" office:date-value="2017-10-09T00:00:00" table:style-name="ce7">
            <text:p>09/10/2017</text:p>
          </table:table-cell>
          <table:table-cell office:value-type="date" office:date-value="2017-12-31T00:00:00" table:style-name="ce7">
            <text:p>31/12/2017</text:p>
          </table:table-cell>
          <table:table-cell office:value-type="string" table:style-name="ce8">
            <text:p>SERVIZIO ALAGGIO NATANTE DI CUI AL PROC. PEN. 3571/2017</text:p>
          </table:table-cell>
          <table:table-cell office:value-type="string" table:style-name="ce8">
            <text:p>SERVIZIO ALAGGIO NATANTE DI CUI AL PROC. PEN. 3571/2017</text:p>
          </table:table-cell>
          <table:table-cell office:value-type="string" table:style-name="ce4">
            <text:p>Affidamento diretto</text:p>
          </table:table-cell>
          <table:table-cell office:value-type="date" office:date-value="2017-10-09T00:00:00" table:style-name="ce9">
            <text:p>09-ott-17</text:p>
          </table:table-cell>
          <table:table-cell office:value-type="float" office:value="3457" table:style-name="ce5">
            <text:p>3457</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862034B0C</text:p>
          </table:table-cell>
          <table:table-cell office:value-type="string" table:style-name="ce4">
            <text:p>LA TERZA AUTOGRU' S.N.C.</text:p>
          </table:table-cell>
          <table:table-cell office:value-type="float" office:value="2017008638" table:style-name="ce4">
            <text:p>2017008638</text:p>
          </table:table-cell>
          <table:table-cell office:value-type="currency" office:value="163.93" table:style-name="ce6">
            <text:p><text:s/>€ 163,93<text:s/></text:p>
          </table:table-cell>
          <table:table-cell office:value-type="date" office:date-value="2017-10-09T00:00:00" table:style-name="ce7">
            <text:p>09/10/2017</text:p>
          </table:table-cell>
          <table:table-cell office:value-type="date" office:date-value="2017-12-31T00:00:00" table:style-name="ce7">
            <text:p>31/12/2017</text:p>
          </table:table-cell>
          <table:table-cell office:value-type="string" table:style-name="ce8">
            <text:p>SERVIZIO DI ALAGGIO NATANTE DI CUI AL PROC. PEN. 3407/2017</text:p>
          </table:table-cell>
          <table:table-cell office:value-type="string" table:style-name="ce8">
            <text:p>SERVIZIO DI ALAGGIO NATANTE DI CUI AL PROC. PEN. 3407/2017</text:p>
          </table:table-cell>
          <table:table-cell office:value-type="string" table:style-name="ce4">
            <text:p>Affidamento diretto</text:p>
          </table:table-cell>
          <table:table-cell office:value-type="date" office:date-value="2017-10-09T00:00:00" table:style-name="ce9">
            <text:p>09-ott-17</text:p>
          </table:table-cell>
          <table:table-cell office:value-type="float" office:value="3458" table:style-name="ce5">
            <text:p>3458</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D4212E6E4</text:p>
          </table:table-cell>
          <table:table-cell office:value-type="string" table:style-name="ce4">
            <text:p>SOLARIA SRL UNIPERSONALE</text:p>
          </table:table-cell>
          <table:table-cell office:value-type="float" office:value="2017010315" table:style-name="ce4">
            <text:p>2017010315</text:p>
          </table:table-cell>
          <table:table-cell office:value-type="currency" office:value="260" table:style-name="ce6">
            <text:p><text:s/>€ 260,00<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MANUTENZIONE IMPIANTO CLIMATIZZAZIONE UFFICIO DOGANE CATANIA</text:p>
          </table:table-cell>
          <table:table-cell office:value-type="string" table:style-name="ce8">
            <text:p>MANUTENZIONE IMPIANTO CLIMATIZZAZIONE UFFICIO DOGANE CATANIA</text:p>
          </table:table-cell>
          <table:table-cell office:value-type="string" table:style-name="ce4">
            <text:p>Mepa-Trattativa Diretta</text:p>
          </table:table-cell>
          <table:table-cell office:value-type="date" office:date-value="2017-12-07T00:00:00" table:style-name="ce9">
            <text:p>07-dic-17</text:p>
          </table:table-cell>
          <table:table-cell office:value-type="float" office:value="334" table:style-name="ce5">
            <text:p>334</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6B210A973</text:p>
          </table:table-cell>
          <table:table-cell office:value-type="string" table:style-name="ce4">
            <text:p>VERNENGO SERVIZI S.R.L. A SOCIO UNICO</text:p>
          </table:table-cell>
          <table:table-cell office:value-type="float" office:value="2017010310" table:style-name="ce4">
            <text:p>2017010310</text:p>
          </table:table-cell>
          <table:table-cell office:value-type="currency" office:value="1200" table:style-name="ce6">
            <text:p><text:s/>€ 1.200,00<text:s/></text:p>
          </table:table-cell>
          <table:table-cell office:value-type="date" office:date-value="2017-12-05T00:00:00" table:style-name="ce7">
            <text:p>05/12/2017</text:p>
          </table:table-cell>
          <table:table-cell office:value-type="date" office:date-value="2019-12-04T00:00:00" table:style-name="ce7">
            <text:p>04/12/2019</text:p>
          </table:table-cell>
          <table:table-cell office:value-type="string" table:style-name="ce8">
            <text:p>SERVIZIO MANUTENZIONE CANCELLO AUTOMATIZZATO D.R.D. SICILIA</text:p>
          </table:table-cell>
          <table:table-cell office:value-type="string" table:style-name="ce8">
            <text:p>SERVIZIO MANUTENZIONE CANCELLO AUTOMATIZZATO D.R.D. SICILIA</text:p>
          </table:table-cell>
          <table:table-cell office:value-type="string" table:style-name="ce4">
            <text:p>Mepa-Trattativa Diretta</text:p>
          </table:table-cell>
          <table:table-cell office:value-type="date" office:date-value="2017-12-05T00:00:00" table:style-name="ce9">
            <text:p>05-dic-17</text:p>
          </table:table-cell>
          <table:table-cell office:value-type="float" office:value="326" table:style-name="ce5">
            <text:p>326</text:p>
          </table:table-cell>
          <table:table-cell table:number-columns-repeated="16372" table:style-name="ce10"/>
        </table:table-row>
        <table:table-row table:style-name="ro4">
          <table:table-cell office:value-type="string" table:style-name="ce4">
            <text:p>DRD SICILIA</text:p>
          </table:table-cell>
          <table:table-cell office:value-type="float" office:value="7040324328" table:style-name="ce5">
            <text:p>7040324328</text:p>
          </table:table-cell>
          <table:table-cell office:value-type="string" table:style-name="ce4">
            <text:p>Impresa La Sala Luigi</text:p>
          </table:table-cell>
          <table:table-cell office:value-type="float" office:value="2017010088" table:style-name="ce4">
            <text:p>2017010088</text:p>
          </table:table-cell>
          <table:table-cell office:value-type="currency" office:value="109540.2" table:style-name="ce6">
            <text:p><text:s/>€ 109.540,20<text:s/></text:p>
          </table:table-cell>
          <table:table-cell office:value-type="date" office:date-value="2017-12-06T00:00:00" table:style-name="ce7">
            <text:p>06/12/2017</text:p>
          </table:table-cell>
          <table:table-cell office:value-type="date" office:date-value="2018-12-05T00:00:00" table:style-name="ce7">
            <text:p>05/12/2018</text:p>
          </table:table-cell>
          <table:table-cell office:value-type="string" table:style-name="ce8">
            <text:p>immobile denominato "S.Lucia" sezione dell' UD di Palermo</text:p>
          </table:table-cell>
          <table:table-cell office:value-type="string" table:style-name="ce8">
            <text:p>manutenzione straordinaria imobile demaniale Siracusa</text:p>
          </table:table-cell>
          <table:table-cell office:value-type="string" table:style-name="ce4">
            <text:p>Negoziata - sotto soglia (art.36)</text:p>
          </table:table-cell>
          <table:table-cell office:value-type="date" office:date-value="2015-12-23T00:00:00" table:style-name="ce9">
            <text:p>23-dic-15</text:p>
          </table:table-cell>
          <table:table-cell office:value-type="string" table:style-name="ce20">
            <text:p>Convenzione provveditorato n.7531/2015</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7A20BECBB</text:p>
          </table:table-cell>
          <table:table-cell office:value-type="string" table:style-name="ce4">
            <text:p>PUNTO DIGITALE AUSONIA S.R.L.</text:p>
          </table:table-cell>
          <table:table-cell office:value-type="float" office:value="2017009610" table:style-name="ce4">
            <text:p>2017009610</text:p>
          </table:table-cell>
          <table:table-cell office:value-type="currency" office:value="100" table:style-name="ce6">
            <text:p><text:s/>€ 100,00<text:s/></text:p>
          </table:table-cell>
          <table:table-cell office:value-type="date" office:date-value="2017-11-01T00:00:00" table:style-name="ce7">
            <text:p>01/11/2017</text:p>
          </table:table-cell>
          <table:table-cell office:value-type="date" office:date-value="2017-12-31T00:00:00" table:style-name="ce7">
            <text:p>31/12/2017</text:p>
          </table:table-cell>
          <table:table-cell office:value-type="string" table:style-name="ce8">
            <text:p>FORNTURA BLOCCHI DI PERCORRENZA PER LE AUTOVETTURE DELLA DIREZIONE REGIONALE SICILIA</text:p>
          </table:table-cell>
          <table:table-cell office:value-type="string" table:style-name="ce8">
            <text:p>FORNTURA BLOCCHI DI PERCORRENZA PER LE AUTOVETTURE DELLA DIREZIONE REGIONALE SICILIA</text:p>
          </table:table-cell>
          <table:table-cell office:value-type="string" table:style-name="ce4">
            <text:p>Affidamento diretto</text:p>
          </table:table-cell>
          <table:table-cell office:value-type="date" office:date-value="2017-11-16T00:00:00" table:style-name="ce9">
            <text:p>16-nov-17</text:p>
          </table:table-cell>
          <table:table-cell office:value-type="float" office:value="296" table:style-name="ce5">
            <text:p>296</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EF20EDEDF</text:p>
          </table:table-cell>
          <table:table-cell office:value-type="string" table:style-name="ce4">
            <text:p>IL TRICOLORE FIRENZE SNC</text:p>
          </table:table-cell>
          <table:table-cell office:value-type="float" office:value="2017009871" table:style-name="ce4">
            <text:p>2017009871</text:p>
          </table:table-cell>
          <table:table-cell office:value-type="currency" office:value="144" table:style-name="ce6">
            <text:p><text:s/>€ 144,00<text:s/></text:p>
          </table:table-cell>
          <table:table-cell office:value-type="date" office:date-value="2017-11-23T00:00:00" table:style-name="ce7">
            <text:p>23/11/2017</text:p>
          </table:table-cell>
          <table:table-cell office:value-type="date" office:date-value="2017-12-31T00:00:00" table:style-name="ce7">
            <text:p>31/12/2017</text:p>
          </table:table-cell>
          <table:table-cell office:value-type="string" table:style-name="ce8">
            <text:p>ACQUISTO BANDIERE</text:p>
          </table:table-cell>
          <table:table-cell office:value-type="string" table:style-name="ce8">
            <text:p>ACQUISTO BANDIERE</text:p>
          </table:table-cell>
          <table:table-cell office:value-type="string" table:style-name="ce4">
            <text:p>Mepa-Ordine Diretto</text:p>
          </table:table-cell>
          <table:table-cell office:value-type="date" office:date-value="2017-11-23T00:00:00" table:style-name="ce9">
            <text:p>23-nov-17</text:p>
          </table:table-cell>
          <table:table-cell office:value-type="float" office:value="310" table:style-name="ce5">
            <text:p>310</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99211CF3E</text:p>
          </table:table-cell>
          <table:table-cell office:value-type="string" table:style-name="ce4">
            <text:p>CIESSE AUTO S.R.L.</text:p>
          </table:table-cell>
          <table:table-cell office:value-type="float" office:value="2017009859" table:style-name="ce4">
            <text:p>2017009859</text:p>
          </table:table-cell>
          <table:table-cell office:value-type="currency" office:value="326" table:style-name="ce6">
            <text:p><text:s/>€ 326,00<text:s/></text:p>
          </table:table-cell>
          <table:table-cell office:value-type="date" office:date-value="2017-12-04T00:00:00" table:style-name="ce7">
            <text:p>04/12/2017</text:p>
          </table:table-cell>
          <table:table-cell office:value-type="date" office:date-value="2017-12-31T00:00:00" table:style-name="ce7">
            <text:p>31/12/2017</text:p>
          </table:table-cell>
          <table:table-cell office:value-type="string" table:style-name="ce8">
            <text:p>MANUTENZIONE AUTO EW728BJ</text:p>
          </table:table-cell>
          <table:table-cell office:value-type="string" table:style-name="ce8">
            <text:p>MANUTENZIONE AUTO EW728BJ</text:p>
          </table:table-cell>
          <table:table-cell office:value-type="string" table:style-name="ce4">
            <text:p>Affidamento diretto</text:p>
          </table:table-cell>
          <table:table-cell office:value-type="date" office:date-value="2017-12-04T00:00:00" table:style-name="ce9">
            <text:p>04-dic-17</text:p>
          </table:table-cell>
          <table:table-cell office:value-type="float" office:value="324" table:style-name="ce5">
            <text:p>324</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5520fed27</text:p>
          </table:table-cell>
          <table:table-cell office:value-type="string" table:style-name="ce4">
            <text:p>CAR S.A.S. DI R. NICOSIA</text:p>
          </table:table-cell>
          <table:table-cell office:value-type="float" office:value="2017009850" table:style-name="ce4">
            <text:p>2017009850</text:p>
          </table:table-cell>
          <table:table-cell office:value-type="currency" office:value="476.2" table:style-name="ce6">
            <text:p><text:s/>€ 476,20<text:s/></text:p>
          </table:table-cell>
          <table:table-cell office:value-type="date" office:date-value="2017-11-28T00:00:00" table:style-name="ce7">
            <text:p>28/11/2017</text:p>
          </table:table-cell>
          <table:table-cell office:value-type="date" office:date-value="2017-12-31T00:00:00" table:style-name="ce7">
            <text:p>31/12/2017</text:p>
          </table:table-cell>
          <table:table-cell office:value-type="string" table:style-name="ce8">
            <text:p>manutenzione yunday matrix cg186ly</text:p>
          </table:table-cell>
          <table:table-cell office:value-type="string" table:style-name="ce8">
            <text:p>manutenzione yunday matrix cg186ly</text:p>
          </table:table-cell>
          <table:table-cell office:value-type="string" table:style-name="ce4">
            <text:p>Affidamento diretto</text:p>
          </table:table-cell>
          <table:table-cell office:value-type="date" office:date-value="2017-11-28T00:00:00" table:style-name="ce9">
            <text:p>28-nov-17</text:p>
          </table:table-cell>
          <table:table-cell office:value-type="float" office:value="311" table:style-name="ce5">
            <text:p>311</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FA20C5EA6</text:p>
          </table:table-cell>
          <table:table-cell office:value-type="string" table:style-name="ce4">
            <text:p>CHEBIOS S.R.L.</text:p>
          </table:table-cell>
          <table:table-cell office:value-type="float" office:value="2017009737" table:style-name="ce4">
            <text:p>2017009737</text:p>
          </table:table-cell>
          <table:table-cell office:value-type="currency" office:value="2540" table:style-name="ce6">
            <text:p><text:s/>€ 2.540,00<text:s/></text:p>
          </table:table-cell>
          <table:table-cell office:value-type="date" office:date-value="2017-11-24T00:00:00" table:style-name="ce7">
            <text:p>24/11/2017</text:p>
          </table:table-cell>
          <table:table-cell office:value-type="date" office:date-value="2017-12-29T00:00:00" table:style-name="ce7">
            <text:p>29/12/2017</text:p>
          </table:table-cell>
          <table:table-cell office:value-type="string" table:style-name="ce8">
            <text:p>FORNITURA DI STANDARDS PER IL LABORATORIO CHIMICO DI CATANIA</text:p>
          </table:table-cell>
          <table:table-cell office:value-type="string" table:style-name="ce8">
            <text:p>FORNITURA DI STANDARDS PER IL LABORATORIO CHIMICO DI CATANIA</text:p>
          </table:table-cell>
          <table:table-cell office:value-type="string" table:style-name="ce4">
            <text:p>Affidamento diretto</text:p>
          </table:table-cell>
          <table:table-cell office:value-type="date" office:date-value="2017-11-15T00:00:00" table:style-name="ce9">
            <text:p>15-nov-17</text:p>
          </table:table-cell>
          <table:table-cell office:value-type="float" office:value="292" table:style-name="ce5">
            <text:p>292</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C32051E81</text:p>
          </table:table-cell>
          <table:table-cell office:value-type="string" table:style-name="ce4">
            <text:p>SRA INSTRUMENTS <text:s/>spa</text:p>
          </table:table-cell>
          <table:table-cell office:value-type="float" office:value="2017009734" table:style-name="ce4">
            <text:p>2017009734</text:p>
          </table:table-cell>
          <table:table-cell office:value-type="currency" office:value="1675.44" table:style-name="ce6">
            <text:p><text:s/>€ 1.675,44<text:s/></text:p>
          </table:table-cell>
          <table:table-cell office:value-type="date" office:date-value="2017-11-24T00:00:00" table:style-name="ce7">
            <text:p>24/11/2017</text:p>
          </table:table-cell>
          <table:table-cell office:value-type="date" office:date-value="2017-12-29T00:00:00" table:style-name="ce7">
            <text:p>29/12/2017</text:p>
          </table:table-cell>
          <table:table-cell office:value-type="string" table:style-name="ce8">
            <text:p>FORNITURA DI PARTI DI RICAMBIO PER LA MANUTENZIONE DI UN'ATTREZZATURA IN DOTAZIONE AL LAB. CHIM. DI CT</text:p>
          </table:table-cell>
          <table:table-cell office:value-type="string" table:style-name="ce8">
            <text:p>FORNITURA DI PARTI DI RICAMBIO PER LA MANUTENZIONE DI UN'ATTREZZATURA IN DOTAZIONE AL LAB. CHIM. DI CT</text:p>
          </table:table-cell>
          <table:table-cell office:value-type="string" table:style-name="ce4">
            <text:p>Affidamento diretto</text:p>
          </table:table-cell>
          <table:table-cell office:value-type="date" office:date-value="2017-10-16T00:00:00" table:style-name="ce9">
            <text:p>16-ott-17</text:p>
          </table:table-cell>
          <table:table-cell office:value-type="float" office:value="257" table:style-name="ce5">
            <text:p>257</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A6208A977</text:p>
          </table:table-cell>
          <table:table-cell office:value-type="string" table:style-name="ce4">
            <text:p>Happy Service s.r.l.</text:p>
          </table:table-cell>
          <table:table-cell office:value-type="float" office:value="2017009090" table:style-name="ce4">
            <text:p>2017009090</text:p>
          </table:table-cell>
          <table:table-cell office:value-type="currency" office:value="517.69000000000005" table:style-name="ce6">
            <text:p><text:s/>€ 517,69<text:s/></text:p>
          </table:table-cell>
          <table:table-cell office:value-type="date" office:date-value="2017-11-06T00:00:00" table:style-name="ce7">
            <text:p>06/11/2017</text:p>
          </table:table-cell>
          <table:table-cell office:value-type="date" office:date-value="2017-12-29T00:00:00" table:style-name="ce7">
            <text:p>29/12/2017</text:p>
          </table:table-cell>
          <table:table-cell office:value-type="string" table:style-name="ce8">
            <text:p>Affidamento manutenzione autovettura EL987JP SOT Ragusa - UD Siracusa</text:p>
          </table:table-cell>
          <table:table-cell office:value-type="string" table:style-name="ce8">
            <text:p>Affidamento manutenzione autovettura EL987JP SOT Ragusa - UD Siracusa</text:p>
          </table:table-cell>
          <table:table-cell office:value-type="string" table:style-name="ce4">
            <text:p>Affidamento diretto</text:p>
          </table:table-cell>
          <table:table-cell office:value-type="date" office:date-value="2017-10-31T00:00:00" table:style-name="ce9">
            <text:p>31-ott-17</text:p>
          </table:table-cell>
          <table:table-cell office:value-type="float" office:value="276" table:style-name="ce5">
            <text:p>276</text:p>
          </table:table-cell>
          <table:table-cell table:number-columns-repeated="16372" table:style-name="ce10"/>
        </table:table-row>
        <table:table-row table:style-name="ro4">
          <table:table-cell office:value-type="string" table:style-name="ce4">
            <text:p>DRD SICILIA</text:p>
          </table:table-cell>
          <table:table-cell office:value-type="float" office:value="7141630383" table:style-name="ce5">
            <text:p>7141630383</text:p>
          </table:table-cell>
          <table:table-cell office:value-type="string" table:style-name="ce4">
            <text:p>F.lli Destro</text:p>
          </table:table-cell>
          <table:table-cell office:value-type="float" office:value="2017009066" table:style-name="ce4">
            <text:p>2017009066</text:p>
          </table:table-cell>
          <table:table-cell office:value-type="currency" office:value="89614.41" table:style-name="ce6">
            <text:p><text:s/>€ 89.614,41<text:s/></text:p>
          </table:table-cell>
          <table:table-cell office:value-type="date" office:date-value="2017-10-24T00:00:00" table:style-name="ce7">
            <text:p>24/10/2017</text:p>
          </table:table-cell>
          <table:table-cell office:value-type="date" office:date-value="2017-12-31T00:00:00" table:style-name="ce7">
            <text:p>31/12/2017</text:p>
          </table:table-cell>
          <table:table-cell office:value-type="string" table:style-name="ce8">
            <text:p>lavori di impermeabilizzazione terrazze sede UD Trapani Via Staiti conv. n. 7531/2015</text:p>
          </table:table-cell>
          <table:table-cell office:value-type="string" table:style-name="ce8">
            <text:p>Lavori di impemeabilizzazione in convenzione col provveditorato terrazzo UD Trapani</text:p>
          </table:table-cell>
          <table:table-cell office:value-type="string" table:style-name="ce4">
            <text:p>Mepa</text:p>
          </table:table-cell>
          <table:table-cell office:value-type="date" office:date-value="2017-05-31T00:00:00" table:style-name="ce9">
            <text:p>31-mag-17</text:p>
          </table:table-cell>
          <table:table-cell office:value-type="string" table:style-name="ce5">
            <text:p>12140/RI</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511F4BBBA</text:p>
          </table:table-cell>
          <table:table-cell office:value-type="string" table:style-name="ce4">
            <text:p>LANGUAGE ACADEMY SCARL</text:p>
          </table:table-cell>
          <table:table-cell office:value-type="float" office:value="2017006045" table:style-name="ce4">
            <text:p>2017006045</text:p>
          </table:table-cell>
          <table:table-cell office:value-type="currency" office:value="3823" table:style-name="ce6">
            <text:p><text:s/>€ 3.823,00<text:s/></text:p>
          </table:table-cell>
          <table:table-cell office:value-type="date" office:date-value="2017-07-01T00:00:00" table:style-name="ce7">
            <text:p>01/07/2017</text:p>
          </table:table-cell>
          <table:table-cell office:value-type="date" office:date-value="2017-12-31T00:00:00" table:style-name="ce7">
            <text:p>31/12/2017</text:p>
          </table:table-cell>
          <table:table-cell office:value-type="string" table:style-name="ce8">
            <text:p>AFFIDAMENTO CORSI DI LINGUA INGLESE LANGUAGE ACADEMY ANNO 2017</text:p>
          </table:table-cell>
          <table:table-cell office:value-type="string" table:style-name="ce8">
            <text:p>CORSI DI LINGUA INGLESE</text:p>
          </table:table-cell>
          <table:table-cell office:value-type="string" table:style-name="ce4">
            <text:p>Mepa</text:p>
          </table:table-cell>
          <table:table-cell office:value-type="date" office:date-value="2017-07-11T00:00:00" table:style-name="ce9">
            <text:p>11-lug-17</text:p>
          </table:table-cell>
          <table:table-cell office:value-type="string" table:style-name="ce5">
            <text:p>140-2431</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5E20619BC</text:p>
          </table:table-cell>
          <table:table-cell office:value-type="string" table:style-name="ce4">
            <text:p>SIGMA-ALDRICH SRL</text:p>
          </table:table-cell>
          <table:table-cell office:value-type="float" office:value="2017008888" table:style-name="ce4">
            <text:p>2017008888</text:p>
          </table:table-cell>
          <table:table-cell office:value-type="currency" office:value="6192.5" table:style-name="ce6">
            <text:p><text:s/>€ 6.192,50<text:s/></text:p>
          </table:table-cell>
          <table:table-cell office:value-type="date" office:date-value="2017-10-27T00:00:00" table:style-name="ce7">
            <text:p>27/10/2017</text:p>
          </table:table-cell>
          <table:table-cell office:value-type="date" office:date-value="2017-12-29T00:00:00" table:style-name="ce7">
            <text:p>29/12/2017</text:p>
          </table:table-cell>
          <table:table-cell office:value-type="string" table:style-name="ce8">
            <text:p>CONTRATTO FORNITURA DI MATERIALE DI CONSUMO PER IL LAB. CHIM. PA</text:p>
          </table:table-cell>
          <table:table-cell office:value-type="string" table:style-name="ce8">
            <text:p>CONTRATTO FORNITURA DI MATERIALE DI CONSUMO PER IL LAB. CHIM. PA</text:p>
          </table:table-cell>
          <table:table-cell office:value-type="string" table:style-name="ce4">
            <text:p>Affidamento diretto</text:p>
          </table:table-cell>
          <table:table-cell office:value-type="date" office:date-value="2017-10-19T00:00:00" table:style-name="ce9">
            <text:p>19-ott-17</text:p>
          </table:table-cell>
          <table:table-cell office:value-type="float" office:value="261" table:style-name="ce5">
            <text:p>261</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A71F801AD</text:p>
          </table:table-cell>
          <table:table-cell office:value-type="string" table:style-name="ce4">
            <text:p>LA TERZA AUTOGRU' S.N.C.</text:p>
          </table:table-cell>
          <table:table-cell office:value-type="float" office:value="2017006731" table:style-name="ce4">
            <text:p>2017006731</text:p>
          </table:table-cell>
          <table:table-cell office:value-type="currency" office:value="122.95" table:style-name="ce6">
            <text:p><text:s/>€ 122,95<text:s/></text:p>
          </table:table-cell>
          <table:table-cell office:value-type="date" office:date-value="2017-07-27T00:00:00" table:style-name="ce7">
            <text:p>27/07/2017</text:p>
          </table:table-cell>
          <table:table-cell office:value-type="date" office:date-value="2017-10-27T00:00:00" table:style-name="ce7">
            <text:p>27/10/2017</text:p>
          </table:table-cell>
          <table:table-cell office:value-type="string" table:style-name="ce8">
            <text:p>CONTRATTO DI ALAGGIO</text:p>
          </table:table-cell>
          <table:table-cell office:value-type="string" table:style-name="ce8">
            <text:p>DETERMINAZIONE DI ALAGGIO</text:p>
          </table:table-cell>
          <table:table-cell office:value-type="string" table:style-name="ce4">
            <text:p>Affidamento diretto</text:p>
          </table:table-cell>
          <table:table-cell office:value-type="date" office:date-value="2017-07-27T00:00:00" table:style-name="ce9">
            <text:p>27-lug-17</text:p>
          </table:table-cell>
          <table:table-cell office:value-type="float" office:value="168" table:style-name="ce5">
            <text:p>168</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4C1FF1882</text:p>
          </table:table-cell>
          <table:table-cell office:value-type="string" table:style-name="ce4">
            <text:p>OR.SELL SRL</text:p>
          </table:table-cell>
          <table:table-cell office:value-type="float" office:value="2017007877" table:style-name="ce4">
            <text:p>2017007877</text:p>
          </table:table-cell>
          <table:table-cell office:value-type="currency" office:value="1290" table:style-name="ce6">
            <text:p><text:s/>€ 1.290,00<text:s/></text:p>
          </table:table-cell>
          <table:table-cell office:value-type="date" office:date-value="2017-09-27T00:00:00" table:style-name="ce7">
            <text:p>27/09/2017</text:p>
          </table:table-cell>
          <table:table-cell office:value-type="date" office:date-value="2017-12-29T00:00:00" table:style-name="ce7">
            <text:p>29/12/2017</text:p>
          </table:table-cell>
          <table:table-cell office:value-type="string" table:style-name="ce8">
            <text:p>Contratto di fornitura di standard per il laboratorio chimico di Palermo</text:p>
          </table:table-cell>
          <table:table-cell office:value-type="string" table:style-name="ce8">
            <text:p>Contratto di fornitura di standard per il laboratorio chimico di Palermo</text:p>
          </table:table-cell>
          <table:table-cell office:value-type="string" table:style-name="ce4">
            <text:p>Affidamento diretto</text:p>
          </table:table-cell>
          <table:table-cell office:value-type="date" office:date-value="2017-09-19T00:00:00" table:style-name="ce9">
            <text:p>19-set-17</text:p>
          </table:table-cell>
          <table:table-cell office:value-type="float" office:value="212" table:style-name="ce5">
            <text:p>212</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212002846</text:p>
          </table:table-cell>
          <table:table-cell office:value-type="string" table:style-name="ce4">
            <text:p>LA TERZA AUTOGRU' S.N.C.</text:p>
          </table:table-cell>
          <table:table-cell office:value-type="float" office:value="2017007871" table:style-name="ce4">
            <text:p>2017007871</text:p>
          </table:table-cell>
          <table:table-cell office:value-type="currency" office:value="491.8" table:style-name="ce6">
            <text:p><text:s/>€ 491,80<text:s/></text:p>
          </table:table-cell>
          <table:table-cell office:value-type="date" office:date-value="2017-09-25T00:00:00" table:style-name="ce7">
            <text:p>25/09/2017</text:p>
          </table:table-cell>
          <table:table-cell office:value-type="date" office:date-value="2017-12-29T00:00:00" table:style-name="ce7">
            <text:p>29/12/2017</text:p>
          </table:table-cell>
          <table:table-cell office:value-type="string" table:style-name="ce8">
            <text:p>SERVIZIO DI ALAGGIO NATANTE PROC. PEN. 3189/2017</text:p>
          </table:table-cell>
          <table:table-cell office:value-type="string" table:style-name="ce8">
            <text:p>SERVIZIO DI ALAGGIO NATANTE PROC. PEN. 3189/2017</text:p>
          </table:table-cell>
          <table:table-cell office:value-type="string" table:style-name="ce4">
            <text:p>Affidamento diretto</text:p>
          </table:table-cell>
          <table:table-cell office:value-type="date" office:date-value="2017-09-25T00:00:00" table:style-name="ce9">
            <text:p>25-set-17</text:p>
          </table:table-cell>
          <table:table-cell office:value-type="float" office:value="224" table:style-name="ce5">
            <text:p>224</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DC1FEDB50</text:p>
          </table:table-cell>
          <table:table-cell office:value-type="string" table:style-name="ce4">
            <text:p>MULTISERVIZI INTECO SRL</text:p>
          </table:table-cell>
          <table:table-cell office:value-type="float" office:value="2017007756" table:style-name="ce4">
            <text:p>2017007756</text:p>
          </table:table-cell>
          <table:table-cell office:value-type="currency" office:value="2100" table:style-name="ce6">
            <text:p><text:s/>€ 2.100,00<text:s/></text:p>
          </table:table-cell>
          <table:table-cell office:value-type="date" office:date-value="2017-09-22T00:00:00" table:style-name="ce7">
            <text:p>22/09/2017</text:p>
          </table:table-cell>
          <table:table-cell office:value-type="date" office:date-value="2017-12-31T00:00:00" table:style-name="ce7">
            <text:p>31/12/2017</text:p>
          </table:table-cell>
          <table:table-cell office:value-type="string" table:style-name="ce8">
            <text:p>CONTRATTO FORNITURA PARTI DI RICAMBIO PER MANUTENZIONE APPARECCHIATURE LAB. CHIM. CATANIA</text:p>
          </table:table-cell>
          <table:table-cell office:value-type="string" table:style-name="ce8">
            <text:p>CONTRATTO FORNITURA PARTI DI RICAMBIO PER MANUTENZIONE APPARECCHIATURE LAB. CHIM. CATANIA</text:p>
          </table:table-cell>
          <table:table-cell office:value-type="string" table:style-name="ce4">
            <text:p>Affidamento diretto</text:p>
          </table:table-cell>
          <table:table-cell office:value-type="date" office:date-value="2017-09-19T00:00:00" table:style-name="ce9">
            <text:p>19-set-17</text:p>
          </table:table-cell>
          <table:table-cell office:value-type="float" office:value="214" table:style-name="ce5">
            <text:p>214</text:p>
          </table:table-cell>
          <table:table-cell table:number-columns-repeated="16372" table:style-name="ce10"/>
        </table:table-row>
        <table:table-row table:style-name="ro4">
          <table:table-cell office:value-type="string" table:style-name="ce4">
            <text:p>DRD SICILIA</text:p>
          </table:table-cell>
          <table:table-cell office:value-type="float" office:value="7099794759" table:style-name="ce5">
            <text:p>7099794759</text:p>
          </table:table-cell>
          <table:table-cell office:value-type="string" table:style-name="ce4">
            <text:p>CUBO COSTRUZIONI SOC. COOP. A R.L.</text:p>
          </table:table-cell>
          <table:table-cell office:value-type="float" office:value="2017006963" table:style-name="ce4">
            <text:p>2017006963</text:p>
          </table:table-cell>
          <table:table-cell office:value-type="currency" office:value="14437.82" table:style-name="ce6">
            <text:p><text:s/>€ 14.437,82<text:s/></text:p>
          </table:table-cell>
          <table:table-cell office:value-type="date" office:date-value="2017-08-08T00:00:00" table:style-name="ce7">
            <text:p>08/08/2017</text:p>
          </table:table-cell>
          <table:table-cell office:value-type="date" office:date-value="2017-12-08T00:00:00" table:style-name="ce7">
            <text:p>08/12/2017</text:p>
          </table:table-cell>
          <table:table-cell office:value-type="string" table:style-name="ce8">
            <text:p>AFFIDAMENTO SERVIZIO RIMOZIONE E SMALTIMENTO MOTONAVE TISS</text:p>
          </table:table-cell>
          <table:table-cell office:value-type="string" table:style-name="ce8">
            <text:p>AFFIDAMENTO SERVIZIO RIMOZIONE DISTRUZIONE MOTONAVE TISS</text:p>
          </table:table-cell>
          <table:table-cell office:value-type="string" table:style-name="ce4">
            <text:p>Negoziata - sotto soglia (art.36)</text:p>
          </table:table-cell>
          <table:table-cell office:value-type="date" office:date-value="2017-06-20T00:00:00" table:style-name="ce9">
            <text:p>20-giu-17</text:p>
          </table:table-cell>
          <table:table-cell office:value-type="float" office:value="125" table:style-name="ce5">
            <text:p>125</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F61F9559F</text:p>
          </table:table-cell>
          <table:table-cell office:value-type="string" table:style-name="ce4">
            <text:p>BN Service</text:p>
          </table:table-cell>
          <table:table-cell office:value-type="float" office:value="2017006726" table:style-name="ce4">
            <text:p>2017006726</text:p>
          </table:table-cell>
          <table:table-cell office:value-type="currency" office:value="110" table:style-name="ce6">
            <text:p><text:s/>€ 110,00<text:s/></text:p>
          </table:table-cell>
          <table:table-cell office:value-type="date" office:date-value="2017-08-04T00:00:00" table:style-name="ce7">
            <text:p>04/08/2017</text:p>
          </table:table-cell>
          <table:table-cell office:value-type="date" office:date-value="2017-09-30T00:00:00" table:style-name="ce7">
            <text:p>30/09/2017</text:p>
          </table:table-cell>
          <table:table-cell office:value-type="string" table:style-name="ce8">
            <text:p>ripristino maniglia portoncino piano terra drd</text:p>
          </table:table-cell>
          <table:table-cell office:value-type="string" table:style-name="ce8">
            <text:p>ripristino maniglia portoncino piano terra drd</text:p>
          </table:table-cell>
          <table:table-cell office:value-type="string" table:style-name="ce4">
            <text:p>Affidamento diretto</text:p>
          </table:table-cell>
          <table:table-cell office:value-type="date" office:date-value="2017-08-04T00:00:00" table:style-name="ce9">
            <text:p>04-ago-17</text:p>
          </table:table-cell>
          <table:table-cell office:value-type="float" office:value="175" table:style-name="ce5">
            <text:p>175</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4F1FC3DE3</text:p>
          </table:table-cell>
          <table:table-cell office:value-type="string" table:style-name="ce4">
            <text:p>ROMER LABD DIAGNOSTIC</text:p>
          </table:table-cell>
          <table:table-cell office:value-type="float" office:value="2017007587" table:style-name="ce4">
            <text:p>2017007587</text:p>
          </table:table-cell>
          <table:table-cell office:value-type="currency" office:value="807.5" table:style-name="ce6">
            <text:p><text:s/>€ 807,50<text:s/></text:p>
          </table:table-cell>
          <table:table-cell office:value-type="date" office:date-value="2017-09-15T00:00:00" table:style-name="ce7">
            <text:p>15/09/2017</text:p>
          </table:table-cell>
          <table:table-cell office:value-type="date" office:date-value="2017-11-30T00:00:00" table:style-name="ce7">
            <text:p>30/11/2017</text:p>
          </table:table-cell>
          <table:table-cell office:value-type="string" table:style-name="ce8">
            <text:p>CONTRATTO FORNITURA MATERIALE DI CONSUMO PER IL LABORATORIO CHIMICO DI PA</text:p>
          </table:table-cell>
          <table:table-cell office:value-type="string" table:style-name="ce8">
            <text:p>CONTRATTO FORNITURA MATERIALE DI CONSUMO PER IL LABORATORIO CHIMICO DI PA</text:p>
          </table:table-cell>
          <table:table-cell office:value-type="string" table:style-name="ce4">
            <text:p>Negoziata - sotto soglia (art.36)</text:p>
          </table:table-cell>
          <table:table-cell office:value-type="date" office:date-value="2017-09-04T00:00:00" table:style-name="ce9">
            <text:p>04-set-17</text:p>
          </table:table-cell>
          <table:table-cell office:value-type="float" office:value="196" table:style-name="ce5">
            <text:p>196</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EE1F91C8F</text:p>
          </table:table-cell>
          <table:table-cell office:value-type="string" table:style-name="ce4">
            <text:p>PERLABO SAS</text:p>
          </table:table-cell>
          <table:table-cell office:value-type="float" office:value="2017006908" table:style-name="ce4">
            <text:p>2017006908</text:p>
          </table:table-cell>
          <table:table-cell office:value-type="currency" office:value="9584.8700000000008" table:style-name="ce6">
            <text:p><text:s/>€ 9.584,87<text:s/></text:p>
          </table:table-cell>
          <table:table-cell office:value-type="date" office:date-value="2017-08-11T00:00:00" table:style-name="ce7">
            <text:p>11/08/2017</text:p>
          </table:table-cell>
          <table:table-cell office:value-type="date" office:date-value="2017-12-31T00:00:00" table:style-name="ce7">
            <text:p>31/12/2017</text:p>
          </table:table-cell>
          <table:table-cell office:value-type="string" table:style-name="ce8">
            <text:p>FORNITURA DI REATTIVI CHIMICI <text:s/>PER IL LABORATORIO CHIMICO DI PALERMO</text:p>
          </table:table-cell>
          <table:table-cell office:value-type="string" table:style-name="ce8">
            <text:p>FORNITURA DI REATTIVI CHIMICI <text:s/>PER IL LABORATORIO CHIMICO DI PALERMO</text:p>
          </table:table-cell>
          <table:table-cell office:value-type="string" table:style-name="ce4">
            <text:p>Affidamento diretto</text:p>
          </table:table-cell>
          <table:table-cell office:value-type="date" office:date-value="2017-08-08T00:00:00" table:style-name="ce9">
            <text:p>08-ago-17</text:p>
          </table:table-cell>
          <table:table-cell office:value-type="float" office:value="179" table:style-name="ce5">
            <text:p>179</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131FF87A0</text:p>
          </table:table-cell>
          <table:table-cell office:value-type="string" table:style-name="ce4">
            <text:p>LA TERZA AUTOGRU' S.N.C.</text:p>
          </table:table-cell>
          <table:table-cell office:value-type="float" office:value="2017007799" table:style-name="ce4">
            <text:p>2017007799</text:p>
          </table:table-cell>
          <table:table-cell office:value-type="currency" office:value="122.95" table:style-name="ce6">
            <text:p><text:s/>€ 122,95<text:s/></text:p>
          </table:table-cell>
          <table:table-cell office:value-type="date" office:date-value="2017-09-21T00:00:00" table:style-name="ce7">
            <text:p>21/09/2017</text:p>
          </table:table-cell>
          <table:table-cell office:value-type="date" office:date-value="2017-12-21T00:00:00" table:style-name="ce7">
            <text:p>21/12/2017</text:p>
          </table:table-cell>
          <table:table-cell office:value-type="string" table:style-name="ce8">
            <text:p>SERVIZIO DI ALAGGIO NATANTE PROC. PEN. 3271/2017</text:p>
          </table:table-cell>
          <table:table-cell office:value-type="string" table:style-name="ce8">
            <text:p>SERVIZIO DI ALAGGIO NATANTE PROC. PEN. 3271/2017</text:p>
          </table:table-cell>
          <table:table-cell office:value-type="string" table:style-name="ce4">
            <text:p>Affidamento diretto</text:p>
          </table:table-cell>
          <table:table-cell office:value-type="date" office:date-value="2017-09-21T00:00:00" table:style-name="ce9">
            <text:p>21-set-17</text:p>
          </table:table-cell>
          <table:table-cell office:value-type="float" office:value="217" table:style-name="ce5">
            <text:p>217</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AD1FF87F4</text:p>
          </table:table-cell>
          <table:table-cell office:value-type="string" table:style-name="ce4">
            <text:p>LA TERZA AUTOGRU' S.N.C.</text:p>
          </table:table-cell>
          <table:table-cell office:value-type="float" office:value="2017007798" table:style-name="ce4">
            <text:p>2017007798</text:p>
          </table:table-cell>
          <table:table-cell office:value-type="currency" office:value="163.93" table:style-name="ce6">
            <text:p><text:s/>€ 163,93<text:s/></text:p>
          </table:table-cell>
          <table:table-cell office:value-type="date" office:date-value="2017-09-21T00:00:00" table:style-name="ce7">
            <text:p>21/09/2017</text:p>
          </table:table-cell>
          <table:table-cell office:value-type="date" office:date-value="2017-12-21T00:00:00" table:style-name="ce7">
            <text:p>21/12/2017</text:p>
          </table:table-cell>
          <table:table-cell office:value-type="string" table:style-name="ce8">
            <text:p>SERVIZIO DI ALAGGIO NATANTE PROC. PEN. 3200/2017</text:p>
          </table:table-cell>
          <table:table-cell office:value-type="string" table:style-name="ce8">
            <text:p>SERVIZIO DI ALAGGIO NATANTE PROC. PEN. 3200/2017</text:p>
          </table:table-cell>
          <table:table-cell office:value-type="string" table:style-name="ce4">
            <text:p>Affidamento diretto</text:p>
          </table:table-cell>
          <table:table-cell office:value-type="date" office:date-value="2017-09-21T00:00:00" table:style-name="ce9">
            <text:p>21-set-17</text:p>
          </table:table-cell>
          <table:table-cell office:value-type="float" office:value="216" table:style-name="ce5">
            <text:p>216</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A61FEE545</text:p>
          </table:table-cell>
          <table:table-cell office:value-type="string" table:style-name="ce4">
            <text:p>LA TERZA AUTOGRU' S.N.C.</text:p>
          </table:table-cell>
          <table:table-cell office:value-type="float" office:value="2017007793" table:style-name="ce4">
            <text:p>2017007793</text:p>
          </table:table-cell>
          <table:table-cell office:value-type="currency" office:value="163.93" table:style-name="ce6">
            <text:p><text:s/>€ 163,93<text:s/></text:p>
          </table:table-cell>
          <table:table-cell office:value-type="date" office:date-value="2017-09-21T00:00:00" table:style-name="ce7">
            <text:p>21/09/2017</text:p>
          </table:table-cell>
          <table:table-cell office:value-type="date" office:date-value="2017-12-21T00:00:00" table:style-name="ce7">
            <text:p>21/12/2017</text:p>
          </table:table-cell>
          <table:table-cell office:value-type="string" table:style-name="ce8">
            <text:p>SERVIZIO DI ALAGGIO NATANTE PROC. PEN. 3127/2017</text:p>
          </table:table-cell>
          <table:table-cell office:value-type="string" table:style-name="ce8">
            <text:p>SERVIZIO DI ALAGGIO NATANTE PROC. PEN. 3127/2017</text:p>
          </table:table-cell>
          <table:table-cell office:value-type="string" table:style-name="ce4">
            <text:p>Affidamento diretto</text:p>
          </table:table-cell>
          <table:table-cell office:value-type="date" office:date-value="2017-09-21T00:00:00" table:style-name="ce9">
            <text:p>21-set-17</text:p>
          </table:table-cell>
          <table:table-cell office:value-type="float" office:value="215" table:style-name="ce5">
            <text:p>215</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801FC9D74</text:p>
          </table:table-cell>
          <table:table-cell office:value-type="string" table:style-name="ce4">
            <text:p>SEAP- SOCIETA' EUROPEA APPALTI PUBBLICI - SRL</text:p>
          </table:table-cell>
          <table:table-cell office:value-type="float" office:value="2017007672" table:style-name="ce4">
            <text:p>2017007672</text:p>
          </table:table-cell>
          <table:table-cell office:value-type="currency" office:value="2900" table:style-name="ce6">
            <text:p><text:s/>€ 2.900,00<text:s/></text:p>
          </table:table-cell>
          <table:table-cell office:value-type="date" office:date-value="2017-09-07T00:00:00" table:style-name="ce7">
            <text:p>07/09/2017</text:p>
          </table:table-cell>
          <table:table-cell office:value-type="date" office:date-value="2017-12-20T00:00:00" table:style-name="ce7">
            <text:p>20/12/2017</text:p>
          </table:table-cell>
          <table:table-cell office:value-type="string" table:style-name="ce8">
            <text:p>SERVIZIO DI RECUPERO DEMOLIZIONE SMALTIMENTO NATANTE PROC. PEN. 2554/2017</text:p>
          </table:table-cell>
          <table:table-cell office:value-type="string" table:style-name="ce8">
            <text:p>SERVIZIO DI RECUPERO DEMOLIZIONE SMALTIMENTO NATANTE PROC. PEN. 2554/2017</text:p>
          </table:table-cell>
          <table:table-cell office:value-type="string" table:style-name="ce4">
            <text:p>Affidamento diretto</text:p>
          </table:table-cell>
          <table:table-cell office:value-type="date" office:date-value="2017-09-05T00:00:00" table:style-name="ce9">
            <text:p>05-set-17</text:p>
          </table:table-cell>
          <table:table-cell office:value-type="float" office:value="199" table:style-name="ce5">
            <text:p>199</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781FAC5A7</text:p>
          </table:table-cell>
          <table:table-cell office:value-type="string" table:style-name="ce4">
            <text:p>LA TERZA AUTOGRU' S.N.C.</text:p>
          </table:table-cell>
          <table:table-cell office:value-type="float" office:value="2017007158" table:style-name="ce4">
            <text:p>2017007158</text:p>
          </table:table-cell>
          <table:table-cell office:value-type="currency" office:value="122.95" table:style-name="ce6">
            <text:p><text:s/>€ 122,95<text:s/></text:p>
          </table:table-cell>
          <table:table-cell office:value-type="date" office:date-value="2017-08-24T00:00:00" table:style-name="ce7">
            <text:p>24/08/2017</text:p>
          </table:table-cell>
          <table:table-cell office:value-type="date" office:date-value="2017-11-30T00:00:00" table:style-name="ce7">
            <text:p>30/11/2017</text:p>
          </table:table-cell>
          <table:table-cell office:value-type="string" table:style-name="ce8">
            <text:p>AFFIDAMENTO SERVIZIO ALAGGIO NATANTE PROC. PEN. 2835/2017</text:p>
          </table:table-cell>
          <table:table-cell office:value-type="string" table:style-name="ce8">
            <text:p>AFFIDAMENTO SERVIZIO ALAGGIO NATANTE PROC. PEN. 2835/2017</text:p>
          </table:table-cell>
          <table:table-cell office:value-type="string" table:style-name="ce4">
            <text:p>Affidamento diretto</text:p>
          </table:table-cell>
          <table:table-cell office:value-type="date" office:date-value="2017-08-24T00:00:00" table:style-name="ce9">
            <text:p>24-ago-17</text:p>
          </table:table-cell>
          <table:table-cell office:value-type="float" office:value="191" table:style-name="ce5">
            <text:p>191</text:p>
          </table:table-cell>
          <table:table-cell table:number-columns-repeated="16372" table:style-name="ce10"/>
        </table:table-row>
        <table:table-row table:style-name="ro4">
          <table:table-cell office:value-type="string" table:style-name="ce4">
            <text:p>DRD SICILIA</text:p>
          </table:table-cell>
          <table:table-cell office:value-type="float" office:value="7043103874" table:style-name="ce5">
            <text:p>7043103874</text:p>
          </table:table-cell>
          <table:table-cell office:value-type="string" table:style-name="ce4">
            <text:p>MULTISERVIZI INTECO SRL</text:p>
          </table:table-cell>
          <table:table-cell office:value-type="float" office:value="2017006922" table:style-name="ce4">
            <text:p>2017006922</text:p>
          </table:table-cell>
          <table:table-cell office:value-type="currency" office:value="12075" table:style-name="ce6">
            <text:p><text:s/>€ 12.075,00<text:s/></text:p>
          </table:table-cell>
          <table:table-cell office:value-type="date" office:date-value="2017-08-14T00:00:00" table:style-name="ce7">
            <text:p>14/08/2017</text:p>
          </table:table-cell>
          <table:table-cell office:value-type="date" office:date-value="2019-12-31T00:00:00" table:style-name="ce7">
            <text:p>31/12/2019</text:p>
          </table:table-cell>
          <table:table-cell office:value-type="string" table:style-name="ce8">
            <text:p>contratto manutenzione lab catania</text:p>
          </table:table-cell>
          <table:table-cell office:value-type="string" table:style-name="ce8">
            <text:p>contratto manutenzione lab catania</text:p>
          </table:table-cell>
          <table:table-cell office:value-type="string" table:style-name="ce4">
            <text:p>Negoziata - sotto soglia (art.36)</text:p>
          </table:table-cell>
          <table:table-cell office:value-type="date" office:date-value="2017-04-10T00:00:00" table:style-name="ce9">
            <text:p>10-apr-17</text:p>
          </table:table-cell>
          <table:table-cell office:value-type="float" office:value="58" table:style-name="ce5">
            <text:p>58</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70431027a1</text:p>
          </table:table-cell>
          <table:table-cell office:value-type="string" table:style-name="ce4">
            <text:p>MULTISERVIZI INTECO SRL</text:p>
          </table:table-cell>
          <table:table-cell office:value-type="float" office:value="2017006921" table:style-name="ce4">
            <text:p>2017006921</text:p>
          </table:table-cell>
          <table:table-cell office:value-type="currency" office:value="10212" table:style-name="ce6">
            <text:p><text:s/>€ 10.212,00<text:s/></text:p>
          </table:table-cell>
          <table:table-cell office:value-type="date" office:date-value="2017-08-14T00:00:00" table:style-name="ce7">
            <text:p>14/08/2017</text:p>
          </table:table-cell>
          <table:table-cell office:value-type="date" office:date-value="2019-12-31T00:00:00" table:style-name="ce7">
            <text:p>31/12/2019</text:p>
          </table:table-cell>
          <table:table-cell office:value-type="string" table:style-name="ce8">
            <text:p>contratto manutenzione lab palermo</text:p>
          </table:table-cell>
          <table:table-cell office:value-type="string" table:style-name="ce8">
            <text:p>contratto manutenzione lab palermo</text:p>
          </table:table-cell>
          <table:table-cell office:value-type="string" table:style-name="ce4">
            <text:p>Negoziata - sotto soglia (art.36)</text:p>
          </table:table-cell>
          <table:table-cell office:value-type="date" office:date-value="2017-04-10T00:00:00" table:style-name="ce9">
            <text:p>10-apr-17</text:p>
          </table:table-cell>
          <table:table-cell office:value-type="float" office:value="58" table:style-name="ce5">
            <text:p>58</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5A1F5AE5E</text:p>
          </table:table-cell>
          <table:table-cell office:value-type="string" table:style-name="ce4">
            <text:p>Ambieco s.n.c. di gatto Alessandro &amp; C.</text:p>
          </table:table-cell>
          <table:table-cell office:value-type="float" office:value="2017006088" table:style-name="ce4">
            <text:p>2017006088</text:p>
          </table:table-cell>
          <table:table-cell office:value-type="currency" office:value="3800" table:style-name="ce6">
            <text:p><text:s/>€ 3.800,00<text:s/></text:p>
          </table:table-cell>
          <table:table-cell office:value-type="date" office:date-value="2017-07-01T00:00:00" table:style-name="ce7">
            <text:p>01/07/2017</text:p>
          </table:table-cell>
          <table:table-cell office:value-type="date" office:date-value="2017-12-31T00:00:00" table:style-name="ce7">
            <text:p>31/12/2017</text:p>
          </table:table-cell>
          <table:table-cell office:value-type="string" table:style-name="ce8">
            <text:p>SERVIZIO DI TRASPORTO E SMALTIMENTO RIFIUTI SPECIALI A SEGUITO DI DICHIARAZIONE DI FUORI USO</text:p>
          </table:table-cell>
          <table:table-cell office:value-type="string" table:style-name="ce8">
            <text:p>SERVIZIO DI SMALTIMENTO E AVVIO A DISCARICA RIFIUTI A SEGUITO DI FUORI USO</text:p>
          </table:table-cell>
          <table:table-cell office:value-type="string" table:style-name="ce4">
            <text:p>Negoziata - sotto soglia (art.36)</text:p>
          </table:table-cell>
          <table:table-cell office:value-type="date" office:date-value="2017-07-14T00:00:00" table:style-name="ce9">
            <text:p>14-lug-17</text:p>
          </table:table-cell>
          <table:table-cell office:value-type="float" office:value="156" table:style-name="ce5">
            <text:p>156</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241F51882</text:p>
          </table:table-cell>
          <table:table-cell office:value-type="string" table:style-name="ce4">
            <text:p>OFFICINE DEL TAPPETO DI EUGENIO PIRICO'</text:p>
          </table:table-cell>
          <table:table-cell office:value-type="float" office:value="2017006222" table:style-name="ce4">
            <text:p>2017006222</text:p>
          </table:table-cell>
          <table:table-cell office:value-type="currency" office:value="150" table:style-name="ce6">
            <text:p><text:s/>€ 150,00<text:s/></text:p>
          </table:table-cell>
          <table:table-cell office:value-type="date" office:date-value="2017-07-12T00:00:00" table:style-name="ce7">
            <text:p>12/07/2017</text:p>
          </table:table-cell>
          <table:table-cell office:value-type="date" office:date-value="2017-09-30T00:00:00" table:style-name="ce7">
            <text:p>30/09/2017</text:p>
          </table:table-cell>
          <table:table-cell office:value-type="string" table:style-name="ce8">
            <text:p>CONTRATTO PULITURA 2 TAPPETI E 4 BANDIERE DRD SICILIA</text:p>
          </table:table-cell>
          <table:table-cell office:value-type="string" table:style-name="ce8">
            <text:p>CONTRATTO PULITURA 2 TAPPETI E 4 BANDIERE DRD SICILIA</text:p>
          </table:table-cell>
          <table:table-cell office:value-type="string" table:style-name="ce4">
            <text:p>Affidamento diretto</text:p>
          </table:table-cell>
          <table:table-cell office:value-type="date" office:date-value="2017-07-12T00:00:00" table:style-name="ce9">
            <text:p>12-lug-17</text:p>
          </table:table-cell>
          <table:table-cell office:value-type="float" office:value="151" table:style-name="ce5">
            <text:p>151</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AA1F2D6DA</text:p>
          </table:table-cell>
          <table:table-cell office:value-type="string" table:style-name="ce4">
            <text:p>BARONE REVISIONE E GOMME S.R.L.</text:p>
          </table:table-cell>
          <table:table-cell office:value-type="float" office:value="2017006221" table:style-name="ce4">
            <text:p>2017006221</text:p>
          </table:table-cell>
          <table:table-cell office:value-type="currency" office:value="20.5" table:style-name="ce6">
            <text:p><text:s/>€ 20,50<text:s/></text:p>
          </table:table-cell>
          <table:table-cell office:value-type="date" office:date-value="2017-07-11T00:00:00" table:style-name="ce7">
            <text:p>11/07/2017</text:p>
          </table:table-cell>
          <table:table-cell office:value-type="date" office:date-value="2017-12-31T00:00:00" table:style-name="ce7">
            <text:p>31/12/2017</text:p>
          </table:table-cell>
          <table:table-cell office:value-type="string" table:style-name="ce8">
            <text:p>CONTRATTO RICARICA ARIA CONDIZIONATA FIAT EW725BJ DELLA DRD SICILIA</text:p>
          </table:table-cell>
          <table:table-cell office:value-type="string" table:style-name="ce8">
            <text:p>RICARICA ARIA CONDIZIONATA AUTOVETTURA EW725JB</text:p>
          </table:table-cell>
          <table:table-cell office:value-type="string" table:style-name="ce4">
            <text:p>Affidamento diretto</text:p>
          </table:table-cell>
          <table:table-cell office:value-type="date" office:date-value="2017-07-11T00:00:00" table:style-name="ce9">
            <text:p>11-lug-17</text:p>
          </table:table-cell>
          <table:table-cell office:value-type="float" office:value="146" table:style-name="ce5">
            <text:p>146</text:p>
          </table:table-cell>
          <table:table-cell table:number-columns-repeated="16372" table:style-name="ce10"/>
        </table:table-row>
        <table:table-row table:style-name="ro4">
          <table:table-cell office:value-type="string" table:style-name="ce4">
            <text:p>DRD SICILIA</text:p>
          </table:table-cell>
          <table:table-cell office:value-type="float" office:value="7.144338E+42" table:style-name="ce21">
            <text:p>7,14E+42</text:p>
          </table:table-cell>
          <table:table-cell office:value-type="string" table:style-name="ce4">
            <text:p>ETT DI FELICE TORRISI E C. S.A.S.</text:p>
          </table:table-cell>
          <table:table-cell office:value-type="float" office:value="2017008208" table:style-name="ce4">
            <text:p>2017008208</text:p>
          </table:table-cell>
          <table:table-cell office:value-type="currency" office:value="26799.96" table:style-name="ce6">
            <text:p><text:s/>€ 26.799,96<text:s/></text:p>
          </table:table-cell>
          <table:table-cell office:value-type="date" office:date-value="2017-10-04T00:00:00" table:style-name="ce7">
            <text:p>04/10/2017</text:p>
          </table:table-cell>
          <table:table-cell office:value-type="date" office:date-value="2017-12-31T00:00:00" table:style-name="ce7">
            <text:p>31/12/2017</text:p>
          </table:table-cell>
          <table:table-cell office:value-type="string" table:style-name="ce8">
            <text:p>FORNITURA, TRASPORTO ED INSTALLAZIONE DI N. 38 CLIMATIZZATORI A POMPA DI CALORE DIVERSE SEDI AGENZIA DELLE DOGANE REGIONE SICILIA</text:p>
          </table:table-cell>
          <table:table-cell office:value-type="string" table:style-name="ce8">
            <text:p>FORNITURA, TRASPORTO ED INSTALLAZIONE DI N. 38 CLIMATIZZATORI A POMPA DI CALORE DIVERSE SEDI AGENZIA DELLE DOGANE REGIONE SICILIA</text:p>
          </table:table-cell>
          <table:table-cell office:value-type="string" table:style-name="ce4">
            <text:p>Negoziata - sotto soglia (art.36)</text:p>
          </table:table-cell>
          <table:table-cell office:value-type="date" office:date-value="2017-09-15T00:00:00" table:style-name="ce9">
            <text:p>15-set-17</text:p>
          </table:table-cell>
          <table:table-cell office:value-type="float" office:value="210" table:style-name="ce5">
            <text:p>210</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7D1FF4BF4</text:p>
          </table:table-cell>
          <table:table-cell office:value-type="string" table:style-name="ce4">
            <text:p>FANARA SERRAMENTI di Fanara Sergio</text:p>
          </table:table-cell>
          <table:table-cell office:value-type="float" office:value="2017007866" table:style-name="ce4">
            <text:p>2017007866</text:p>
          </table:table-cell>
          <table:table-cell office:value-type="currency" office:value="260" table:style-name="ce6">
            <text:p><text:s/>€ 260,00<text:s/></text:p>
          </table:table-cell>
          <table:table-cell office:value-type="date" office:date-value="2017-09-25T00:00:00" table:style-name="ce7">
            <text:p>25/09/2017</text:p>
          </table:table-cell>
          <table:table-cell office:value-type="date" office:date-value="2017-12-31T00:00:00" table:style-name="ce7">
            <text:p>31/12/2017</text:p>
          </table:table-cell>
          <table:table-cell office:value-type="string" table:style-name="ce8">
            <text:p>MANUTENZIONE INFISSO PORTA INGRESSO AL TERRAZZO DRD</text:p>
          </table:table-cell>
          <table:table-cell office:value-type="string" table:style-name="ce8">
            <text:p>MANUTENZIONE INFISSO PORTA ACCESSO TERRAZZA DRD</text:p>
          </table:table-cell>
          <table:table-cell office:value-type="string" table:style-name="ce4">
            <text:p>Affidamento diretto</text:p>
          </table:table-cell>
          <table:table-cell office:value-type="date" office:date-value="2017-09-25T00:00:00" table:style-name="ce9">
            <text:p>25-set-17</text:p>
          </table:table-cell>
          <table:table-cell office:value-type="string" table:style-name="ce5">
            <text:p>3215-221</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C11F7EA4A</text:p>
          </table:table-cell>
          <table:table-cell office:value-type="string" table:style-name="ce4">
            <text:p>MALTESE GROUP SAS</text:p>
          </table:table-cell>
          <table:table-cell office:value-type="float" office:value="2017006403" table:style-name="ce4">
            <text:p>2017006403</text:p>
          </table:table-cell>
          <table:table-cell office:value-type="currency" office:value="420" table:style-name="ce6">
            <text:p><text:s/>€ 420,00<text:s/></text:p>
          </table:table-cell>
          <table:table-cell office:value-type="date" office:date-value="2017-07-27T00:00:00" table:style-name="ce7">
            <text:p>27/07/2017</text:p>
          </table:table-cell>
          <table:table-cell office:value-type="date" office:date-value="2017-09-30T00:00:00" table:style-name="ce7">
            <text:p>30/09/2017</text:p>
          </table:table-cell>
          <table:table-cell office:value-type="string" table:style-name="ce8">
            <text:p>FORNITURA NUOVA SERRATURA E SBLOCCAGGIO DELLA PRECEDENTE ARMADIO DI SICUREZZA SOT MARSALAa</text:p>
          </table:table-cell>
          <table:table-cell office:value-type="string" table:style-name="ce8">
            <text:p>FORNITURA NUOVA SERRATURA E SBLOCCAGGIO DELLA PRECEDENTE ARMADIO DI SICUREZZA SOT MARSALA</text:p>
          </table:table-cell>
          <table:table-cell office:value-type="string" table:style-name="ce4">
            <text:p>Affidamento diretto</text:p>
          </table:table-cell>
          <table:table-cell office:value-type="date" office:date-value="2017-07-27T00:00:00" table:style-name="ce9">
            <text:p>27-lug-17</text:p>
          </table:table-cell>
          <table:table-cell office:value-type="string" table:style-name="ce5">
            <text:p>167-2673</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041FBF4BA</text:p>
          </table:table-cell>
          <table:table-cell office:value-type="string" table:style-name="ce4">
            <text:p>LA TERZA AUTOGRU' S.N.C.</text:p>
          </table:table-cell>
          <table:table-cell office:value-type="float" office:value="2017007293" table:style-name="ce4">
            <text:p>2017007293</text:p>
          </table:table-cell>
          <table:table-cell office:value-type="currency" office:value="122.95" table:style-name="ce6">
            <text:p><text:s/>€ 122,95<text:s/></text:p>
          </table:table-cell>
          <table:table-cell office:value-type="date" office:date-value="2017-09-01T00:00:00" table:style-name="ce7">
            <text:p>01/09/2017</text:p>
          </table:table-cell>
          <table:table-cell office:value-type="date" office:date-value="2017-12-01T00:00:00" table:style-name="ce7">
            <text:p>01/12/2017</text:p>
          </table:table-cell>
          <table:table-cell office:value-type="string" table:style-name="ce8">
            <text:p>AFFIDAMENTO SERVIZIO ALAGGIO NATANTE PROC. PEN. 2921/2017</text:p>
          </table:table-cell>
          <table:table-cell office:value-type="string" table:style-name="ce8">
            <text:p>AFFIDAMENTO SERVIZIO ALAGGIO NATANTE PROC. PEN. 2921/2017</text:p>
          </table:table-cell>
          <table:table-cell office:value-type="string" table:style-name="ce4">
            <text:p>Affidamento diretto</text:p>
          </table:table-cell>
          <table:table-cell office:value-type="date" office:date-value="2017-09-01T00:00:00" table:style-name="ce9">
            <text:p>01-set-17</text:p>
          </table:table-cell>
          <table:table-cell office:value-type="float" office:value="195" table:style-name="ce5">
            <text:p>195</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281FBF4A0</text:p>
          </table:table-cell>
          <table:table-cell office:value-type="string" table:style-name="ce4">
            <text:p>LA TERZA AUTOGRU' S.N.C.</text:p>
          </table:table-cell>
          <table:table-cell office:value-type="float" office:value="2017007300" table:style-name="ce4">
            <text:p>2017007300</text:p>
          </table:table-cell>
          <table:table-cell office:value-type="currency" office:value="122.95" table:style-name="ce6">
            <text:p><text:s/>€ 122,95<text:s/></text:p>
          </table:table-cell>
          <table:table-cell office:value-type="date" office:date-value="2017-09-01T00:00:00" table:style-name="ce7">
            <text:p>01/09/2017</text:p>
          </table:table-cell>
          <table:table-cell office:value-type="date" office:date-value="2017-12-01T00:00:00" table:style-name="ce7">
            <text:p>01/12/2017</text:p>
          </table:table-cell>
          <table:table-cell office:value-type="string" table:style-name="ce8">
            <text:p>AFFIDAMENTO SERVIZIO ALAGGIO NATANTE PROC. PEN. 2822/2017</text:p>
          </table:table-cell>
          <table:table-cell office:value-type="string" table:style-name="ce8">
            <text:p>AFFIDAMENTO SERVIZIO ALAGGIO PROC. PEN. 2822/2017</text:p>
          </table:table-cell>
          <table:table-cell office:value-type="string" table:style-name="ce4">
            <text:p>Affidamento diretto</text:p>
          </table:table-cell>
          <table:table-cell office:value-type="date" office:date-value="2017-09-01T00:00:00" table:style-name="ce9">
            <text:p>01-set-17</text:p>
          </table:table-cell>
          <table:table-cell office:value-type="float" office:value="194" table:style-name="ce5">
            <text:p>194</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F01F9065D</text:p>
          </table:table-cell>
          <table:table-cell office:value-type="string" table:style-name="ce4">
            <text:p>SILMARC PHARMA S.R.L.</text:p>
          </table:table-cell>
          <table:table-cell office:value-type="float" office:value="2017006876" table:style-name="ce4">
            <text:p>2017006876</text:p>
          </table:table-cell>
          <table:table-cell office:value-type="currency" office:value="292.5" table:style-name="ce6">
            <text:p><text:s/>€ 292,50<text:s/></text:p>
          </table:table-cell>
          <table:table-cell office:value-type="date" office:date-value="2017-08-09T00:00:00" table:style-name="ce7">
            <text:p>09/08/2017</text:p>
          </table:table-cell>
          <table:table-cell office:value-type="date" office:date-value="2017-12-31T00:00:00" table:style-name="ce7">
            <text:p>31/12/2017</text:p>
          </table:table-cell>
          <table:table-cell office:value-type="string" table:style-name="ce8">
            <text:p>AFFIDAMENTO DI FORNITURA DI KIT PER LA RILEVAZIONE DI SOSTANZE STUPEFACENTI</text:p>
          </table:table-cell>
          <table:table-cell office:value-type="string" table:style-name="ce8">
            <text:p>AFFIDAMENTO DI FORNITURA DI KIT PER LA RILEVAZIONE DI SOSTANZE STUPEFACENTI</text:p>
          </table:table-cell>
          <table:table-cell office:value-type="string" table:style-name="ce4">
            <text:p>Affidamento diretto</text:p>
          </table:table-cell>
          <table:table-cell office:value-type="date" office:date-value="2017-08-09T00:00:00" table:style-name="ce9">
            <text:p>09-ago-17</text:p>
          </table:table-cell>
          <table:table-cell office:value-type="float" office:value="182" table:style-name="ce5">
            <text:p>182</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EA1F80507</text:p>
          </table:table-cell>
          <table:table-cell office:value-type="string" table:style-name="ce4">
            <text:p>ASSOCIATION B.I.P.E.A.</text:p>
          </table:table-cell>
          <table:table-cell office:value-type="float" office:value="2017006406" table:style-name="ce4">
            <text:p>2017006406</text:p>
          </table:table-cell>
          <table:table-cell office:value-type="currency" office:value="1886" table:style-name="ce6">
            <text:p><text:s/>€ 1.886,00<text:s/></text:p>
          </table:table-cell>
          <table:table-cell office:value-type="date" office:date-value="2017-07-28T00:00:00" table:style-name="ce7">
            <text:p>28/07/2017</text:p>
          </table:table-cell>
          <table:table-cell office:value-type="date" office:date-value="2017-11-30T00:00:00" table:style-name="ce7">
            <text:p>30/11/2017</text:p>
          </table:table-cell>
          <table:table-cell office:value-type="string" table:style-name="ce8">
            <text:p>Fornitura di materiale per i circuiti di correlazione del laboratorio di PA</text:p>
          </table:table-cell>
          <table:table-cell office:value-type="string" table:style-name="ce8">
            <text:p>Fornitura di materiale per i circuiti di correlazione del laboratorio di PA</text:p>
          </table:table-cell>
          <table:table-cell office:value-type="string" table:style-name="ce4">
            <text:p>Affidamento diretto</text:p>
          </table:table-cell>
          <table:table-cell office:value-type="date" office:date-value="2017-07-28T00:00:00" table:style-name="ce9">
            <text:p>28-lug-17</text:p>
          </table:table-cell>
          <table:table-cell office:value-type="float" office:value="169" table:style-name="ce5">
            <text:p>169</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06201452D</text:p>
          </table:table-cell>
          <table:table-cell office:value-type="string" table:style-name="ce4">
            <text:p>LA TERZA AUTOGRU' S.N.C.</text:p>
          </table:table-cell>
          <table:table-cell office:value-type="float" office:value="2017008185" table:style-name="ce4">
            <text:p>2017008185</text:p>
          </table:table-cell>
          <table:table-cell office:value-type="currency" office:value="491.8" table:style-name="ce6">
            <text:p><text:s/>€ 491,80<text:s/></text:p>
          </table:table-cell>
          <table:table-cell office:value-type="date" office:date-value="2017-10-02T00:00:00" table:style-name="ce7">
            <text:p>02/10/2017</text:p>
          </table:table-cell>
          <table:table-cell office:value-type="date" office:date-value="2017-12-29T00:00:00" table:style-name="ce7">
            <text:p>29/12/2017</text:p>
          </table:table-cell>
          <table:table-cell office:value-type="string" table:style-name="ce8">
            <text:p>SERVIZIO ALAGGIO NATANTE PROC. PEN. 3394/2017</text:p>
          </table:table-cell>
          <table:table-cell office:value-type="string" table:style-name="ce8">
            <text:p>SERVIZIO ALAGGIO NATANTE PROC. PEN. 3394/2017</text:p>
          </table:table-cell>
          <table:table-cell office:value-type="string" table:style-name="ce4">
            <text:p>Affidamento diretto</text:p>
          </table:table-cell>
          <table:table-cell office:value-type="date" office:date-value="2017-10-02T00:00:00" table:style-name="ce9">
            <text:p>02-ott-17</text:p>
          </table:table-cell>
          <table:table-cell office:value-type="float" office:value="3370" table:style-name="ce5">
            <text:p>3370</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DC2014BDF</text:p>
          </table:table-cell>
          <table:table-cell office:value-type="string" table:style-name="ce4">
            <text:p>LA TERZA AUTOGRU' S.N.C.</text:p>
          </table:table-cell>
          <table:table-cell office:value-type="float" office:value="2017008182" table:style-name="ce4">
            <text:p>2017008182</text:p>
          </table:table-cell>
          <table:table-cell office:value-type="currency" office:value="327.87" table:style-name="ce6">
            <text:p><text:s/>€ 327,87<text:s/></text:p>
          </table:table-cell>
          <table:table-cell office:value-type="date" office:date-value="2017-10-02T00:00:00" table:style-name="ce7">
            <text:p>02/10/2017</text:p>
          </table:table-cell>
          <table:table-cell office:value-type="date" office:date-value="2017-12-29T00:00:00" table:style-name="ce7">
            <text:p>29/12/2017</text:p>
          </table:table-cell>
          <table:table-cell office:value-type="string" table:style-name="ce8">
            <text:p>SERVIZIO DI ALAGGIO NATANTE PROC. PEN. 3404/2017</text:p>
          </table:table-cell>
          <table:table-cell office:value-type="string" table:style-name="ce8">
            <text:p>SERVIZIO DI ALAGGIO NATANTE PROC. PEN. 3404/2017</text:p>
          </table:table-cell>
          <table:table-cell office:value-type="string" table:style-name="ce4">
            <text:p>Affidamento diretto</text:p>
          </table:table-cell>
          <table:table-cell office:value-type="date" office:date-value="2017-10-02T00:00:00" table:style-name="ce9">
            <text:p>02-ott-17</text:p>
          </table:table-cell>
          <table:table-cell office:value-type="float" office:value="3369" table:style-name="ce5">
            <text:p>3369</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5D201121C</text:p>
          </table:table-cell>
          <table:table-cell office:value-type="string" table:style-name="ce4">
            <text:p>LA TERZA AUTOGRU' S.N.C.</text:p>
          </table:table-cell>
          <table:table-cell office:value-type="float" office:value="2017008181" table:style-name="ce4">
            <text:p>2017008181</text:p>
          </table:table-cell>
          <table:table-cell office:value-type="currency" office:value="204.92" table:style-name="ce6">
            <text:p><text:s/>€ 204,92<text:s/></text:p>
          </table:table-cell>
          <table:table-cell office:value-type="date" office:date-value="2017-09-29T00:00:00" table:style-name="ce7">
            <text:p>29/09/2017</text:p>
          </table:table-cell>
          <table:table-cell office:value-type="date" office:date-value="2017-12-29T00:00:00" table:style-name="ce7">
            <text:p>29/12/2017</text:p>
          </table:table-cell>
          <table:table-cell office:value-type="string" table:style-name="ce8">
            <text:p>SERVIZIO DI ALAGGIO NATANTE PROC. PEN. 3355/2017</text:p>
          </table:table-cell>
          <table:table-cell office:value-type="string" table:style-name="ce8">
            <text:p>SERVIZIO DI ALAGGIO NATANTE PROC. PEN. 3355/2017</text:p>
          </table:table-cell>
          <table:table-cell office:value-type="string" table:style-name="ce4">
            <text:p>Affidamento diretto</text:p>
          </table:table-cell>
          <table:table-cell office:value-type="date" office:date-value="2017-09-29T00:00:00" table:style-name="ce9">
            <text:p>29-set-17</text:p>
          </table:table-cell>
          <table:table-cell office:value-type="float" office:value="3331" table:style-name="ce5">
            <text:p>3331</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461FEDB15</text:p>
          </table:table-cell>
          <table:table-cell office:value-type="string" table:style-name="ce4">
            <text:p>MULTISERVIZI INTECO SRL</text:p>
          </table:table-cell>
          <table:table-cell office:value-type="float" office:value="2017007760" table:style-name="ce4">
            <text:p>2017007760</text:p>
          </table:table-cell>
          <table:table-cell office:value-type="currency" office:value="2679" table:style-name="ce6">
            <text:p><text:s/>€ 2.679,00<text:s/></text:p>
          </table:table-cell>
          <table:table-cell office:value-type="date" office:date-value="2017-09-22T00:00:00" table:style-name="ce7">
            <text:p>22/09/2017</text:p>
          </table:table-cell>
          <table:table-cell office:value-type="date" office:date-value="2017-12-31T00:00:00" table:style-name="ce7">
            <text:p>31/12/2017</text:p>
          </table:table-cell>
          <table:table-cell office:value-type="string" table:style-name="ce8">
            <text:p>CONTRATTO FORNITURA PARTI DI RICAMBIO PER MANUTENZIONE APPARECCHIATURE LAB. CHIM. PALERMO</text:p>
          </table:table-cell>
          <table:table-cell office:value-type="string" table:style-name="ce8">
            <text:p>CONTRATTO FORNITURA PARTI DI RICAMBIO PER MANUTENZIONE APPARECCHIATURE LAB. CHIM. CATANIA</text:p>
          </table:table-cell>
          <table:table-cell office:value-type="string" table:style-name="ce4">
            <text:p>Affidamento diretto</text:p>
          </table:table-cell>
          <table:table-cell office:value-type="date" office:date-value="2017-09-19T00:00:00" table:style-name="ce9">
            <text:p>19-set-17</text:p>
          </table:table-cell>
          <table:table-cell office:value-type="float" office:value="213" table:style-name="ce5">
            <text:p>213</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761FAC618</text:p>
          </table:table-cell>
          <table:table-cell office:value-type="string" table:style-name="ce4">
            <text:p>LA TERZA AUTOGRU' S.N.C.</text:p>
          </table:table-cell>
          <table:table-cell office:value-type="float" office:value="2017007166" table:style-name="ce4">
            <text:p>2017007166</text:p>
          </table:table-cell>
          <table:table-cell office:value-type="currency" office:value="122.95" table:style-name="ce6">
            <text:p><text:s/>€ 122,95<text:s/></text:p>
          </table:table-cell>
          <table:table-cell office:value-type="date" office:date-value="2017-08-25T00:00:00" table:style-name="ce7">
            <text:p>25/08/2017</text:p>
          </table:table-cell>
          <table:table-cell office:value-type="date" office:date-value="2017-12-31T00:00:00" table:style-name="ce7">
            <text:p>31/12/2017</text:p>
          </table:table-cell>
          <table:table-cell office:value-type="string" table:style-name="ce8">
            <text:p>SERVIZIO ALAGGIO NATANTE PROC. PEN. 2847/2017</text:p>
          </table:table-cell>
          <table:table-cell office:value-type="string" table:style-name="ce8">
            <text:p>SERVIZIO ALAGGIO NATANTE PROC. PEN. 2847/2017</text:p>
          </table:table-cell>
          <table:table-cell office:value-type="string" table:style-name="ce4">
            <text:p>Affidamento diretto</text:p>
          </table:table-cell>
          <table:table-cell office:value-type="date" office:date-value="2017-08-24T00:00:00" table:style-name="ce9">
            <text:p>24-ago-17</text:p>
          </table:table-cell>
          <table:table-cell office:value-type="float" office:value="190" table:style-name="ce5">
            <text:p>190</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61352031AE</text:p>
          </table:table-cell>
          <table:table-cell office:value-type="string" table:style-name="ce4">
            <text:p>CUBO COSTRUZIONI SOC. COOP. A R.L.</text:p>
          </table:table-cell>
          <table:table-cell office:value-type="float" office:value="2017008396" table:style-name="ce4">
            <text:p>2017008396</text:p>
          </table:table-cell>
          <table:table-cell office:value-type="currency" office:value="45521.63" table:style-name="ce6">
            <text:p><text:s/>€ 45.521,63<text:s/></text:p>
          </table:table-cell>
          <table:table-cell office:value-type="date" office:date-value="2017-09-29T00:00:00" table:style-name="ce7">
            <text:p>29/09/2017</text:p>
          </table:table-cell>
          <table:table-cell office:value-type="date" office:date-value="2018-01-12T00:00:00" table:style-name="ce7">
            <text:p>12/01/2018</text:p>
          </table:table-cell>
          <table:table-cell office:value-type="string" table:style-name="ce8">
            <text:p>ACCORDO QUADRO PER LO SMALTIMENTO NATANTI CLANDESTINI - LOTTO 1 - CONTRATTO ATTUATIVO 3</text:p>
          </table:table-cell>
          <table:table-cell office:value-type="string" table:style-name="ce8">
            <text:p>ACCORDO QUADRO PER LO SMALTIMENTO NATANTI CLANDESTINI - LOTTO 1 - CONTRATTO ATTUATIVO 3</text:p>
          </table:table-cell>
          <table:table-cell office:value-type="string" table:style-name="ce4">
            <text:p>Aperta (art.60)</text:p>
          </table:table-cell>
          <table:table-cell office:value-type="date" office:date-value="2017-09-22T00:00:00" table:style-name="ce9">
            <text:p>22-set-17</text:p>
          </table:table-cell>
          <table:table-cell office:value-type="float" office:value="3206" table:style-name="ce5">
            <text:p>3206</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FA1FD6213</text:p>
          </table:table-cell>
          <table:table-cell office:value-type="string" table:style-name="ce4">
            <text:p>LA TERZA AUTOGRU' S.N.C.</text:p>
          </table:table-cell>
          <table:table-cell office:value-type="float" office:value="2017007492" table:style-name="ce4">
            <text:p>2017007492</text:p>
          </table:table-cell>
          <table:table-cell office:value-type="currency" office:value="163.94" table:style-name="ce6">
            <text:p><text:s/>€ 163,94<text:s/></text:p>
          </table:table-cell>
          <table:table-cell office:value-type="date" office:date-value="2017-09-12T00:00:00" table:style-name="ce7">
            <text:p>12/09/2017</text:p>
          </table:table-cell>
          <table:table-cell office:value-type="date" office:date-value="2017-12-12T00:00:00" table:style-name="ce7">
            <text:p>12/12/2017</text:p>
          </table:table-cell>
          <table:table-cell office:value-type="string" table:style-name="ce8">
            <text:p>alaggio natante proc. pen. 2785/2017</text:p>
          </table:table-cell>
          <table:table-cell office:value-type="string" table:style-name="ce8">
            <text:p>alaggio natante Proc. Pen. 2785/2017</text:p>
          </table:table-cell>
          <table:table-cell office:value-type="string" table:style-name="ce4">
            <text:p>Affidamento diretto</text:p>
          </table:table-cell>
          <table:table-cell office:value-type="date" office:date-value="2017-09-12T00:00:00" table:style-name="ce9">
            <text:p>12-set-17</text:p>
          </table:table-cell>
          <table:table-cell office:value-type="float" office:value="203" table:style-name="ce5">
            <text:p>203</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EF1F54666</text:p>
          </table:table-cell>
          <table:table-cell office:value-type="string" table:style-name="ce4">
            <text:p>THERMO FISHER SCIENTIFIC S.P.A. <text:s/>GIA' (THERMO ELECTRON SPA) - GRUPPO FISHER</text:p>
          </table:table-cell>
          <table:table-cell office:value-type="float" office:value="2017006906" table:style-name="ce4">
            <text:p>2017006906</text:p>
          </table:table-cell>
          <table:table-cell office:value-type="currency" office:value="133.74" table:style-name="ce6">
            <text:p><text:s/>€ 133,74<text:s/></text:p>
          </table:table-cell>
          <table:table-cell office:value-type="date" office:date-value="2017-08-11T00:00:00" table:style-name="ce7">
            <text:p>11/08/2017</text:p>
          </table:table-cell>
          <table:table-cell office:value-type="date" office:date-value="2017-11-30T00:00:00" table:style-name="ce7">
            <text:p>30/11/2017</text:p>
          </table:table-cell>
          <table:table-cell office:value-type="string" table:style-name="ce8">
            <text:p>FORNITURA DI STANDARD PER IL LABORATORIO CHIMICO DI PALERMO</text:p>
          </table:table-cell>
          <table:table-cell office:value-type="string" table:style-name="ce8">
            <text:p>FORNITURA DI STANDARD PER IL LABORATORIO CHIMICO DI PALERMO</text:p>
          </table:table-cell>
          <table:table-cell office:value-type="string" table:style-name="ce4">
            <text:p>Affidamento diretto</text:p>
          </table:table-cell>
          <table:table-cell office:value-type="date" office:date-value="2017-07-12T00:00:00" table:style-name="ce9">
            <text:p>12-lug-17</text:p>
          </table:table-cell>
          <table:table-cell office:value-type="float" office:value="152" table:style-name="ce5">
            <text:p>152</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C11FF8099</text:p>
          </table:table-cell>
          <table:table-cell office:value-type="string" table:style-name="ce4">
            <text:p>NEW GENERALMAC SRL</text:p>
          </table:table-cell>
          <table:table-cell office:value-type="float" office:value="2017008394" table:style-name="ce4">
            <text:p>2017008394</text:p>
          </table:table-cell>
          <table:table-cell office:value-type="currency" office:value="3044.29" table:style-name="ce6">
            <text:p><text:s/>€ 3.044,29<text:s/></text:p>
          </table:table-cell>
          <table:table-cell office:value-type="date" office:date-value="2017-10-09T00:00:00" table:style-name="ce7">
            <text:p>09/10/2017</text:p>
          </table:table-cell>
          <table:table-cell office:value-type="date" office:date-value="2017-12-30T00:00:00" table:style-name="ce7">
            <text:p>30/12/2017</text:p>
          </table:table-cell>
          <table:table-cell office:value-type="string" table:style-name="ce8">
            <text:p>CONTRATTO FORNITURA DISPOSITIVI PROTEZIONE INDIVIDUALE</text:p>
          </table:table-cell>
          <table:table-cell office:value-type="string" table:style-name="ce8">
            <text:p>CONTRATTO FORNITURA DISPOSITIVI PROTEZIONE INDIVIDUALE</text:p>
          </table:table-cell>
          <table:table-cell office:value-type="string" table:style-name="ce4">
            <text:p>Affidamento diretto</text:p>
          </table:table-cell>
          <table:table-cell office:value-type="date" office:date-value="2017-10-09T00:00:00" table:style-name="ce9">
            <text:p>09-ott-17</text:p>
          </table:table-cell>
          <table:table-cell office:value-type="string" table:style-name="ce5">
            <text:p>248 -3447/RI</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C220147CE</text:p>
          </table:table-cell>
          <table:table-cell office:value-type="string" table:style-name="ce4">
            <text:p>SUPERCHROM SRL</text:p>
          </table:table-cell>
          <table:table-cell office:value-type="float" office:value="2017008200" table:style-name="ce4">
            <text:p>2017008200</text:p>
          </table:table-cell>
          <table:table-cell office:value-type="currency" office:value="210.9" table:style-name="ce6">
            <text:p><text:s/>€ 210,90<text:s/></text:p>
          </table:table-cell>
          <table:table-cell office:value-type="date" office:date-value="2017-10-06T00:00:00" table:style-name="ce7">
            <text:p>06/10/2017</text:p>
          </table:table-cell>
          <table:table-cell office:value-type="date" office:date-value="2017-12-26T00:00:00" table:style-name="ce7">
            <text:p>26/12/2017</text:p>
          </table:table-cell>
          <table:table-cell office:value-type="string" table:style-name="ce8">
            <text:p>CONTRATTO FORNITURA REATTIVI PER IL LAB. CHIM. DI PA</text:p>
          </table:table-cell>
          <table:table-cell office:value-type="string" table:style-name="ce8">
            <text:p>CONTRATTO FORNITURA REATTIVI PER IL LAB. CHIM. DI PA</text:p>
          </table:table-cell>
          <table:table-cell office:value-type="string" table:style-name="ce4">
            <text:p>Affidamento diretto</text:p>
          </table:table-cell>
          <table:table-cell office:value-type="date" office:date-value="2017-09-29T00:00:00" table:style-name="ce9">
            <text:p>29-set-17</text:p>
          </table:table-cell>
          <table:table-cell office:value-type="float" office:value="236" table:style-name="ce5">
            <text:p>236</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6420147F6</text:p>
          </table:table-cell>
          <table:table-cell office:value-type="string" table:style-name="ce4">
            <text:p>LAB SERVICE ANALYTICA SRL</text:p>
          </table:table-cell>
          <table:table-cell office:value-type="float" office:value="2017008198" table:style-name="ce4">
            <text:p>2017008198</text:p>
          </table:table-cell>
          <table:table-cell office:value-type="currency" office:value="1128.95" table:style-name="ce6">
            <text:p><text:s/>€ 1.128,95<text:s/></text:p>
          </table:table-cell>
          <table:table-cell office:value-type="date" office:date-value="2017-10-06T00:00:00" table:style-name="ce7">
            <text:p>06/10/2017</text:p>
          </table:table-cell>
          <table:table-cell office:value-type="date" office:date-value="2017-12-27T00:00:00" table:style-name="ce7">
            <text:p>27/12/2017</text:p>
          </table:table-cell>
          <table:table-cell office:value-type="string" table:style-name="ce8">
            <text:p>CONTRATTO FORNITURA REATTIVI PER IL LAB. CHIM. DI PA</text:p>
          </table:table-cell>
          <table:table-cell office:value-type="string" table:style-name="ce8">
            <text:p>CONTRATTO FORNITURA REATTIVI PER IL LAB. CHIM. DI PA</text:p>
          </table:table-cell>
          <table:table-cell office:value-type="string" table:style-name="ce4">
            <text:p>Affidamento diretto</text:p>
          </table:table-cell>
          <table:table-cell office:value-type="date" office:date-value="2017-09-29T00:00:00" table:style-name="ce9">
            <text:p>29-set-17</text:p>
          </table:table-cell>
          <table:table-cell office:value-type="float" office:value="237" table:style-name="ce5">
            <text:p>237</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3D201483C</text:p>
          </table:table-cell>
          <table:table-cell office:value-type="string" table:style-name="ce4">
            <text:p>MULTISERVIZI INTECO SRL</text:p>
          </table:table-cell>
          <table:table-cell office:value-type="float" office:value="2017008197" table:style-name="ce4">
            <text:p>2017008197</text:p>
          </table:table-cell>
          <table:table-cell office:value-type="currency" office:value="630" table:style-name="ce6">
            <text:p><text:s/>€ 630,00<text:s/></text:p>
          </table:table-cell>
          <table:table-cell office:value-type="date" office:date-value="2017-10-06T00:00:00" table:style-name="ce7">
            <text:p>06/10/2017</text:p>
          </table:table-cell>
          <table:table-cell office:value-type="date" office:date-value="2017-11-30T00:00:00" table:style-name="ce7">
            <text:p>30/11/2017</text:p>
          </table:table-cell>
          <table:table-cell office:value-type="string" table:style-name="ce8">
            <text:p>CONTRATTO FORNITURA PARTI DI RICAMBIO PER APPARECCHIATURA DEL LAB. CHIM. DI PA</text:p>
          </table:table-cell>
          <table:table-cell office:value-type="string" table:style-name="ce8">
            <text:p>CONTRATTO FORNITURA PARTI DI RICAMBIO PER APPARECCHIATURA DEL LAB. CHIM. DI PA</text:p>
          </table:table-cell>
          <table:table-cell office:value-type="string" table:style-name="ce4">
            <text:p>Affidamento diretto</text:p>
          </table:table-cell>
          <table:table-cell office:value-type="date" office:date-value="2017-09-29T00:00:00" table:style-name="ce9">
            <text:p>29-set-17</text:p>
          </table:table-cell>
          <table:table-cell office:value-type="float" office:value="238" table:style-name="ce5">
            <text:p>238</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6E1FCB40E</text:p>
          </table:table-cell>
          <table:table-cell office:value-type="string" table:style-name="ce4">
            <text:p>MIDURI SRL</text:p>
          </table:table-cell>
          <table:table-cell office:value-type="float" office:value="2017007527" table:style-name="ce4">
            <text:p>2017007527</text:p>
          </table:table-cell>
          <table:table-cell office:value-type="currency" office:value="400" table:style-name="ce6">
            <text:p><text:s/>€ 400,00<text:s/></text:p>
          </table:table-cell>
          <table:table-cell office:value-type="date" office:date-value="2017-09-14T00:00:00" table:style-name="ce7">
            <text:p>14/09/2017</text:p>
          </table:table-cell>
          <table:table-cell office:value-type="date" office:date-value="2017-11-14T00:00:00" table:style-name="ce7">
            <text:p>14/11/2017</text:p>
          </table:table-cell>
          <table:table-cell office:value-type="string" table:style-name="ce8">
            <text:p>CONTRATTO PULIZIA POZZETTO ACQUE NERE UD ME</text:p>
          </table:table-cell>
          <table:table-cell office:value-type="string" table:style-name="ce8">
            <text:p>CONTRATTO PULIZIA POZZETTO ACQUE NERE UD ME</text:p>
          </table:table-cell>
          <table:table-cell office:value-type="string" table:style-name="ce4">
            <text:p>Affidamento diretto</text:p>
          </table:table-cell>
          <table:table-cell office:value-type="date" office:date-value="2017-09-14T00:00:00" table:style-name="ce9">
            <text:p>14-set-17</text:p>
          </table:table-cell>
          <table:table-cell office:value-type="string" table:style-name="ce5">
            <text:p>3098-206</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5D1F91CB2</text:p>
          </table:table-cell>
          <table:table-cell office:value-type="string" table:style-name="ce4">
            <text:p>SEAP- SOCIETA' EUROPEA APPALTI PUBBLICI - SRL</text:p>
          </table:table-cell>
          <table:table-cell office:value-type="float" office:value="2017006737" table:style-name="ce4">
            <text:p>2017006737</text:p>
          </table:table-cell>
          <table:table-cell office:value-type="currency" office:value="5000" table:style-name="ce6">
            <text:p><text:s/>€ 5.000,00<text:s/></text:p>
          </table:table-cell>
          <table:table-cell office:value-type="date" office:date-value="2017-08-04T00:00:00" table:style-name="ce7">
            <text:p>04/08/2017</text:p>
          </table:table-cell>
          <table:table-cell office:value-type="date" office:date-value="2017-12-31T00:00:00" table:style-name="ce7">
            <text:p>31/12/2017</text:p>
          </table:table-cell>
          <table:table-cell office:value-type="string" table:style-name="ce8">
            <text:p>SERVIZIO RECUPERO DEMOLIZIONE E SMALTIMENTO 1 NATANTE TORRE SALSA</text:p>
          </table:table-cell>
          <table:table-cell office:value-type="string" table:style-name="ce8">
            <text:p>SERVIZIO RECUPERO DEMOLIZIONE E SMALTIMENTO 1 NATANTE TORRE SALSA</text:p>
          </table:table-cell>
          <table:table-cell office:value-type="string" table:style-name="ce4">
            <text:p>Affidamento diretto</text:p>
          </table:table-cell>
          <table:table-cell office:value-type="date" office:date-value="2017-08-04T00:00:00" table:style-name="ce9">
            <text:p>04-ago-17</text:p>
          </table:table-cell>
          <table:table-cell office:value-type="float" office:value="176" table:style-name="ce5">
            <text:p>176</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661F808AB</text:p>
          </table:table-cell>
          <table:table-cell office:value-type="string" table:style-name="ce4">
            <text:p>LA TERZA AUTOGRU' S.N.C.</text:p>
          </table:table-cell>
          <table:table-cell office:value-type="float" office:value="2017006735" table:style-name="ce4">
            <text:p>2017006735</text:p>
          </table:table-cell>
          <table:table-cell office:value-type="currency" office:value="81.97" table:style-name="ce6">
            <text:p><text:s/>€ 81,97<text:s/></text:p>
          </table:table-cell>
          <table:table-cell office:value-type="date" office:date-value="2017-07-28T00:00:00" table:style-name="ce7">
            <text:p>28/07/2017</text:p>
          </table:table-cell>
          <table:table-cell office:value-type="date" office:date-value="2017-12-31T00:00:00" table:style-name="ce7">
            <text:p>31/12/2017</text:p>
          </table:table-cell>
          <table:table-cell office:value-type="string" table:style-name="ce8">
            <text:p>CONTRATTO DI ALAGGIO</text:p>
          </table:table-cell>
          <table:table-cell office:value-type="string" table:style-name="ce8">
            <text:p>CONTRATTO DI ALAGGIO</text:p>
          </table:table-cell>
          <table:table-cell office:value-type="string" table:style-name="ce4">
            <text:p>Affidamento diretto</text:p>
          </table:table-cell>
          <table:table-cell office:value-type="date" office:date-value="2017-07-28T00:00:00" table:style-name="ce9">
            <text:p>28-lug-17</text:p>
          </table:table-cell>
          <table:table-cell office:value-type="float" office:value="170" table:style-name="ce5">
            <text:p>170</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B21FD17C3</text:p>
          </table:table-cell>
          <table:table-cell office:value-type="string" table:style-name="ce4">
            <text:p>LA TERZA AUTOGRU' S.N.C.</text:p>
          </table:table-cell>
          <table:table-cell office:value-type="float" office:value="2017007487" table:style-name="ce4">
            <text:p>2017007487</text:p>
          </table:table-cell>
          <table:table-cell office:value-type="currency" office:value="245.91" table:style-name="ce6">
            <text:p><text:s/>€ 245,91<text:s/></text:p>
          </table:table-cell>
          <table:table-cell office:value-type="date" office:date-value="2017-09-12T00:00:00" table:style-name="ce7">
            <text:p>12/09/2017</text:p>
          </table:table-cell>
          <table:table-cell office:value-type="date" office:date-value="2017-12-12T00:00:00" table:style-name="ce7">
            <text:p>12/12/2017</text:p>
          </table:table-cell>
          <table:table-cell office:value-type="string" table:style-name="ce8">
            <text:p>ALAGGIO NATANTE PROC. PEN. 3023/2017</text:p>
          </table:table-cell>
          <table:table-cell office:value-type="string" table:style-name="ce8">
            <text:p>ALAGGIO NATANTE PROC. PEN. 3023/2017</text:p>
          </table:table-cell>
          <table:table-cell office:value-type="string" table:style-name="ce4">
            <text:p>Affidamento diretto</text:p>
          </table:table-cell>
          <table:table-cell office:value-type="date" office:date-value="2017-09-12T00:00:00" table:style-name="ce9">
            <text:p>12-set-17</text:p>
          </table:table-cell>
          <table:table-cell office:value-type="float" office:value="204" table:style-name="ce5">
            <text:p>204</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DB1FDE8DE</text:p>
          </table:table-cell>
          <table:table-cell office:value-type="string" table:style-name="ce4">
            <text:p>LA TERZA AUTOGRU' S.N.C.</text:p>
          </table:table-cell>
          <table:table-cell office:value-type="float" office:value="2017007621" table:style-name="ce4">
            <text:p>2017007621</text:p>
          </table:table-cell>
          <table:table-cell office:value-type="currency" office:value="81.97" table:style-name="ce6">
            <text:p><text:s/>€ 81,97<text:s/></text:p>
          </table:table-cell>
          <table:table-cell office:value-type="date" office:date-value="2017-09-15T00:00:00" table:style-name="ce7">
            <text:p>15/09/2017</text:p>
          </table:table-cell>
          <table:table-cell office:value-type="date" office:date-value="2017-12-15T00:00:00" table:style-name="ce7">
            <text:p>15/12/2017</text:p>
          </table:table-cell>
          <table:table-cell office:value-type="string" table:style-name="ce8">
            <text:p>SERVIZIO ALAGGIO NATANTE PROC. PEN. 2771/2017</text:p>
          </table:table-cell>
          <table:table-cell office:value-type="string" table:style-name="ce8">
            <text:p>SERVIZIO ALAGGIO NATANTE PROC. PEN. 2771/2017</text:p>
          </table:table-cell>
          <table:table-cell office:value-type="string" table:style-name="ce4">
            <text:p>Affidamento diretto</text:p>
          </table:table-cell>
          <table:table-cell office:value-type="date" office:date-value="2017-09-15T00:00:00" table:style-name="ce9">
            <text:p>15-set-17</text:p>
          </table:table-cell>
          <table:table-cell office:value-type="float" office:value="208" table:style-name="ce5">
            <text:p>208</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081FAC5DC</text:p>
          </table:table-cell>
          <table:table-cell office:value-type="string" table:style-name="ce4">
            <text:p>LA TERZA AUTOGRU' S.N.C.</text:p>
          </table:table-cell>
          <table:table-cell office:value-type="float" office:value="2017007147" table:style-name="ce4">
            <text:p>2017007147</text:p>
          </table:table-cell>
          <table:table-cell office:value-type="currency" office:value="122.95" table:style-name="ce6">
            <text:p><text:s/>€ 122,95<text:s/></text:p>
          </table:table-cell>
          <table:table-cell office:value-type="date" office:date-value="2017-08-24T00:00:00" table:style-name="ce7">
            <text:p>24/08/2017</text:p>
          </table:table-cell>
          <table:table-cell office:value-type="date" office:date-value="2017-11-30T00:00:00" table:style-name="ce7">
            <text:p>30/11/2017</text:p>
          </table:table-cell>
          <table:table-cell office:value-type="string" table:style-name="ce8">
            <text:p>SERVIZIO ALAGGIO NATANTE PROC. PEN. 2840/2017</text:p>
          </table:table-cell>
          <table:table-cell office:value-type="string" table:style-name="ce8">
            <text:p>SERVIZIO ALAGGIO NATANTE PROC. PEN. 2840/2017</text:p>
          </table:table-cell>
          <table:table-cell office:value-type="string" table:style-name="ce4">
            <text:p>Affidamento diretto</text:p>
          </table:table-cell>
          <table:table-cell office:value-type="date" office:date-value="2017-08-24T00:00:00" table:style-name="ce9">
            <text:p>24-ago-17</text:p>
          </table:table-cell>
          <table:table-cell office:value-type="float" office:value="189" table:style-name="ce5">
            <text:p>189</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DB1F545E9</text:p>
          </table:table-cell>
          <table:table-cell office:value-type="string" table:style-name="ce4">
            <text:p>UNI - ENTE ITALIANO DI NORMAZIONE</text:p>
          </table:table-cell>
          <table:table-cell office:value-type="float" office:value="2017006144" table:style-name="ce4">
            <text:p>2017006144</text:p>
          </table:table-cell>
          <table:table-cell office:value-type="currency" office:value="234.95" table:style-name="ce6">
            <text:p><text:s/>€ 234,95<text:s/></text:p>
          </table:table-cell>
          <table:table-cell office:value-type="date" office:date-value="2017-07-21T00:00:00" table:style-name="ce7">
            <text:p>21/07/2017</text:p>
          </table:table-cell>
          <table:table-cell office:value-type="date" office:date-value="2017-12-29T00:00:00" table:style-name="ce7">
            <text:p>29/12/2017</text:p>
          </table:table-cell>
          <table:table-cell office:value-type="string" table:style-name="ce8">
            <text:p>FORNITURA DI NORME PER IL LABORATORIO CHIMICO DI PALERMO</text:p>
          </table:table-cell>
          <table:table-cell office:value-type="string" table:style-name="ce8">
            <text:p>FORNITURA DI NORME PER IL LAB. PA</text:p>
          </table:table-cell>
          <table:table-cell office:value-type="string" table:style-name="ce4">
            <text:p>Negoziata - sopra soglia (art.63)</text:p>
          </table:table-cell>
          <table:table-cell office:value-type="date" office:date-value="2017-07-12T00:00:00" table:style-name="ce9">
            <text:p>12-lug-17</text:p>
          </table:table-cell>
          <table:table-cell office:value-type="float" office:value="153" table:style-name="ce5">
            <text:p>153</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6B1FF87D0</text:p>
          </table:table-cell>
          <table:table-cell office:value-type="string" table:style-name="ce4">
            <text:p>LA TERZA AUTOGRU' S.N.C.</text:p>
          </table:table-cell>
          <table:table-cell office:value-type="float" office:value="2017007967" table:style-name="ce4">
            <text:p>2017007967</text:p>
          </table:table-cell>
          <table:table-cell office:value-type="currency" office:value="163.93" table:style-name="ce6">
            <text:p><text:s/>€ 163,93<text:s/></text:p>
          </table:table-cell>
          <table:table-cell office:value-type="date" office:date-value="2017-09-27T00:00:00" table:style-name="ce7">
            <text:p>27/09/2017</text:p>
          </table:table-cell>
          <table:table-cell office:value-type="date" office:date-value="2017-12-27T00:00:00" table:style-name="ce7">
            <text:p>27/12/2017</text:p>
          </table:table-cell>
          <table:table-cell office:value-type="string" table:style-name="ce8">
            <text:p>SERVIZIO DI ALAGGIO NATANTE PROC. PEN. 3201/2017</text:p>
          </table:table-cell>
          <table:table-cell office:value-type="string" table:style-name="ce8">
            <text:p>SERVIZIO DI ALAGGIO NATANTE PROC. PEN. 3201/2017</text:p>
          </table:table-cell>
          <table:table-cell office:value-type="string" table:style-name="ce4">
            <text:p>Affidamento diretto</text:p>
          </table:table-cell>
          <table:table-cell office:value-type="date" office:date-value="2017-09-27T00:00:00" table:style-name="ce9">
            <text:p>27-set-17</text:p>
          </table:table-cell>
          <table:table-cell office:value-type="float" office:value="227" table:style-name="ce5">
            <text:p>227</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5A1F3C713</text:p>
          </table:table-cell>
          <table:table-cell office:value-type="string" table:style-name="ce4">
            <text:p>SGS ITALIA SPA</text:p>
          </table:table-cell>
          <table:table-cell office:value-type="float" office:value="2017006100" table:style-name="ce4">
            <text:p>2017006100</text:p>
          </table:table-cell>
          <table:table-cell office:value-type="currency" office:value="1318" table:style-name="ce6">
            <text:p><text:s/>€ 1.318,00<text:s/></text:p>
          </table:table-cell>
          <table:table-cell office:value-type="date" office:date-value="2017-07-20T00:00:00" table:style-name="ce7">
            <text:p>20/07/2017</text:p>
          </table:table-cell>
          <table:table-cell office:value-type="date" office:date-value="2017-12-29T00:00:00" table:style-name="ce7">
            <text:p>29/12/2017</text:p>
          </table:table-cell>
          <table:table-cell office:value-type="string" table:style-name="ce8">
            <text:p>FORNITURA DI CIRCUITI DI CORRELAZIONE PER IL LABORATORIO CHIMICO DI CATANIA</text:p>
          </table:table-cell>
          <table:table-cell office:value-type="string" table:style-name="ce8">
            <text:p>FORNITURA DI CIRCUITI DI CORRELAZIONE PER IL LABORATORIO CHIMICO DI CATANIA</text:p>
          </table:table-cell>
          <table:table-cell office:value-type="string" table:style-name="ce4">
            <text:p>Affidamento diretto</text:p>
          </table:table-cell>
          <table:table-cell office:value-type="date" office:date-value="2017-07-07T00:00:00" table:style-name="ce9">
            <text:p>07-lug-17</text:p>
          </table:table-cell>
          <table:table-cell office:value-type="float" office:value="138" table:style-name="ce5">
            <text:p>138</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341F3C79E</text:p>
          </table:table-cell>
          <table:table-cell office:value-type="string" table:style-name="ce4">
            <text:p>SGS ITALIA SPA</text:p>
          </table:table-cell>
          <table:table-cell office:value-type="float" office:value="2017006098" table:style-name="ce4">
            <text:p>2017006098</text:p>
          </table:table-cell>
          <table:table-cell office:value-type="currency" office:value="474" table:style-name="ce6">
            <text:p><text:s/>€ 474,00<text:s/></text:p>
          </table:table-cell>
          <table:table-cell office:value-type="date" office:date-value="2017-07-20T00:00:00" table:style-name="ce7">
            <text:p>20/07/2017</text:p>
          </table:table-cell>
          <table:table-cell office:value-type="date" office:date-value="2017-12-29T00:00:00" table:style-name="ce7">
            <text:p>29/12/2017</text:p>
          </table:table-cell>
          <table:table-cell office:value-type="string" table:style-name="ce8">
            <text:p>FORNITURA DI CIRCUITI DI CORRELAZIONE PER IL LABORATORIO CHIMICO DI PALERMO</text:p>
          </table:table-cell>
          <table:table-cell office:value-type="string" table:style-name="ce8">
            <text:p>FORNITURA DI CIRCUITI DI CORRELAZIONE PER IL LABORATORIO CHIMICO DI PALERMO</text:p>
          </table:table-cell>
          <table:table-cell office:value-type="string" table:style-name="ce4">
            <text:p>Affidamento diretto</text:p>
          </table:table-cell>
          <table:table-cell office:value-type="date" office:date-value="2017-07-07T00:00:00" table:style-name="ce9">
            <text:p>07-lug-17</text:p>
          </table:table-cell>
          <table:table-cell office:value-type="float" office:value="137" table:style-name="ce5">
            <text:p>137</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DF1F3BAE1</text:p>
          </table:table-cell>
          <table:table-cell office:value-type="string" table:style-name="ce4">
            <text:p>CHEBIOS S.R.L.</text:p>
          </table:table-cell>
          <table:table-cell office:value-type="float" office:value="2017006094" table:style-name="ce4">
            <text:p>2017006094</text:p>
          </table:table-cell>
          <table:table-cell office:value-type="currency" office:value="845" table:style-name="ce6">
            <text:p><text:s/>€ 845,00<text:s/></text:p>
          </table:table-cell>
          <table:table-cell office:value-type="date" office:date-value="2017-07-20T00:00:00" table:style-name="ce7">
            <text:p>20/07/2017</text:p>
          </table:table-cell>
          <table:table-cell office:value-type="date" office:date-value="2017-11-30T00:00:00" table:style-name="ce7">
            <text:p>30/11/2017</text:p>
          </table:table-cell>
          <table:table-cell office:value-type="string" table:style-name="ce8">
            <text:p>FORNITURA DI MATERIALE DI CONSUMO PER IL LABORATORIO CHIMICO DI PALERMO</text:p>
          </table:table-cell>
          <table:table-cell office:value-type="string" table:style-name="ce8">
            <text:p>FORNITURA DI MATERIALE DI CONSUMO PER IL LABORATORIO CHIMICO DI PALERMO</text:p>
          </table:table-cell>
          <table:table-cell office:value-type="string" table:style-name="ce4">
            <text:p>Affidamento diretto</text:p>
          </table:table-cell>
          <table:table-cell office:value-type="date" office:date-value="2017-07-07T00:00:00" table:style-name="ce9">
            <text:p>07-lug-17</text:p>
          </table:table-cell>
          <table:table-cell office:value-type="float" office:value="136" table:style-name="ce5">
            <text:p>136</text:p>
          </table:table-cell>
          <table:table-cell table:number-columns-repeated="16372" table:style-name="ce10"/>
        </table:table-row>
        <table:table-row table:style-name="ro4">
          <table:table-cell office:value-type="string" table:style-name="ce4">
            <text:p>DRD SICILIA</text:p>
          </table:table-cell>
          <table:table-cell office:value-type="float" office:value="7085795702" table:style-name="ce5">
            <text:p>7085795702</text:p>
          </table:table-cell>
          <table:table-cell office:value-type="string" table:style-name="ce4">
            <text:p>THERMO FISHER SCIENTIFIC S.P.A. <text:s/>GIA' (THERMO ELECTRON SPA) - GRUPPO FISHER</text:p>
          </table:table-cell>
          <table:table-cell office:value-type="float" office:value="2017006929" table:style-name="ce4">
            <text:p>2017006929</text:p>
          </table:table-cell>
          <table:table-cell office:value-type="currency" office:value="6289.69" table:style-name="ce6">
            <text:p><text:s/>€ 6.289,69<text:s/></text:p>
          </table:table-cell>
          <table:table-cell office:value-type="date" office:date-value="2017-08-14T00:00:00" table:style-name="ce7">
            <text:p>14/08/2017</text:p>
          </table:table-cell>
          <table:table-cell office:value-type="date" office:date-value="2017-11-30T00:00:00" table:style-name="ce7">
            <text:p>30/11/2017</text:p>
          </table:table-cell>
          <table:table-cell office:value-type="string" table:style-name="ce8">
            <text:p>FORNITURA DI MATERIALE DI CONSUMO PER IL LAB. CHIM. PA</text:p>
          </table:table-cell>
          <table:table-cell office:value-type="string" table:style-name="ce8">
            <text:p>FORNITURA DI MATERIALE DI CONSUMO PER IL LAB. CHIM. PA</text:p>
          </table:table-cell>
          <table:table-cell office:value-type="string" table:style-name="ce4">
            <text:p>Negoziata - sotto soglia (art.36)</text:p>
          </table:table-cell>
          <table:table-cell office:value-type="date" office:date-value="2017-05-19T00:00:00" table:style-name="ce9">
            <text:p>19-mag-17</text:p>
          </table:table-cell>
          <table:table-cell office:value-type="float" office:value="90" table:style-name="ce5">
            <text:p>90</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BF1F842F9</text:p>
          </table:table-cell>
          <table:table-cell office:value-type="string" table:style-name="ce4">
            <text:p>OFFICINE DEL TAPPETO DI EUGENIO PIRICO'</text:p>
          </table:table-cell>
          <table:table-cell office:value-type="float" office:value="2017006526" table:style-name="ce4">
            <text:p>2017006526</text:p>
          </table:table-cell>
          <table:table-cell office:value-type="currency" office:value="90" table:style-name="ce6">
            <text:p><text:s/>€ 90,00<text:s/></text:p>
          </table:table-cell>
          <table:table-cell office:value-type="date" office:date-value="2017-07-28T00:00:00" table:style-name="ce7">
            <text:p>28/07/2017</text:p>
          </table:table-cell>
          <table:table-cell office:value-type="date" office:date-value="2017-09-30T00:00:00" table:style-name="ce7">
            <text:p>30/09/2017</text:p>
          </table:table-cell>
          <table:table-cell office:value-type="string" table:style-name="ce8">
            <text:p>Contratto pulitura tappeto Ufficio delle Dogane di Palermo</text:p>
          </table:table-cell>
          <table:table-cell office:value-type="string" table:style-name="ce8">
            <text:p>Contratto pulitura tappeto Ufficio delle Dogane di Palermo</text:p>
          </table:table-cell>
          <table:table-cell office:value-type="string" table:style-name="ce4">
            <text:p>Affidamento diretto</text:p>
          </table:table-cell>
          <table:table-cell office:value-type="date" office:date-value="2017-07-28T00:00:00" table:style-name="ce9">
            <text:p>28-lug-17</text:p>
          </table:table-cell>
          <table:table-cell office:value-type="float" office:value="173" table:style-name="ce5">
            <text:p>173</text:p>
          </table:table-cell>
          <table:table-cell table:number-columns-repeated="16372" table:style-name="ce10"/>
        </table:table-row>
        <table:table-row table:style-name="ro4">
          <table:table-cell office:value-type="string" table:style-name="ce4">
            <text:p>DRD SICILIA</text:p>
          </table:table-cell>
          <table:table-cell office:value-type="string" table:style-name="ce5">
            <text:p>Z101FD8BEA</text:p>
          </table:table-cell>
          <table:table-cell office:value-type="string" table:style-name="ce4">
            <text:p>LA TERZA AUTOGRU' S.N.C.</text:p>
          </table:table-cell>
          <table:table-cell office:value-type="float" office:value="2017007620" table:style-name="ce4">
            <text:p>2017007620</text:p>
          </table:table-cell>
          <table:table-cell office:value-type="currency" office:value="81.97" table:style-name="ce6">
            <text:p><text:s/>€ 81,97<text:s/></text:p>
          </table:table-cell>
          <table:table-cell office:value-type="date" office:date-value="2017-09-15T00:00:00" table:style-name="ce7">
            <text:p>15/09/2017</text:p>
          </table:table-cell>
          <table:table-cell office:value-type="date" office:date-value="2017-12-15T00:00:00" table:style-name="ce7">
            <text:p>15/12/2017</text:p>
          </table:table-cell>
          <table:table-cell office:value-type="string" table:style-name="ce8">
            <text:p>SERVIZIO DI ALAGGIO NATANTE PROC. PEN. 3099</text:p>
          </table:table-cell>
          <table:table-cell office:value-type="string" table:style-name="ce8">
            <text:p>ALAGGIO NATANTE PROC. PEN. 3099/2017</text:p>
          </table:table-cell>
          <table:table-cell office:value-type="string" table:style-name="ce4">
            <text:p>Affidamento diretto</text:p>
          </table:table-cell>
          <table:table-cell office:value-type="date" office:date-value="2017-09-15T00:00:00" table:style-name="ce9">
            <text:p>15-set-17</text:p>
          </table:table-cell>
          <table:table-cell office:value-type="float" office:value="209" table:style-name="ce5">
            <text:p>209</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7C21370F3</text:p>
          </table:table-cell>
          <table:table-cell office:value-type="string" table:style-name="ce4">
            <text:p>LIAM SRL</text:p>
          </table:table-cell>
          <table:table-cell office:value-type="float" office:value="2017010411" table:style-name="ce4">
            <text:p>2017010411</text:p>
          </table:table-cell>
          <table:table-cell office:value-type="currency" office:value="1005" table:style-name="ce6">
            <text:p><text:s/>€ 1.005,00<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DISTRETTO VENEZIA - Intervento di spostamento di punto citofonico</text:p>
          </table:table-cell>
          <table:table-cell office:value-type="string" table:style-name="ce8">
            <text:p>DISTRETTO VENEZIA - Spostamento punto citofonico</text:p>
          </table:table-cell>
          <table:table-cell office:value-type="string" table:style-name="ce4">
            <text:p>Mepa-Trattativa Diretta</text:p>
          </table:table-cell>
          <table:table-cell office:value-type="date" office:date-value="2017-12-11T00:00:00" table:style-name="ce9">
            <text:p>11-dic-17</text:p>
          </table:table-cell>
          <table:table-cell office:value-type="string" table:style-name="ce5">
            <text:p>6308/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852141B09</text:p>
          </table:table-cell>
          <table:table-cell office:value-type="string" table:style-name="ce4">
            <text:p>FKV SRL</text:p>
          </table:table-cell>
          <table:table-cell office:value-type="float" office:value="2017010409" table:style-name="ce4">
            <text:p>2017010409</text:p>
          </table:table-cell>
          <table:table-cell office:value-type="currency" office:value="165" table:style-name="ce6">
            <text:p><text:s/>€ 165,00<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LABORATORIO VENEZIA -Fornitura materiale da laboratorio</text:p>
          </table:table-cell>
          <table:table-cell office:value-type="string" table:style-name="ce8">
            <text:p>LAB. VE - Fornitura materiale da Laboratorio</text:p>
          </table:table-cell>
          <table:table-cell office:value-type="string" table:style-name="ce4">
            <text:p>Mepa-Trattativa Diretta</text:p>
          </table:table-cell>
          <table:table-cell office:value-type="date" office:date-value="2017-12-12T00:00:00" table:style-name="ce9">
            <text:p>12-dic-17</text:p>
          </table:table-cell>
          <table:table-cell office:value-type="string" table:style-name="ce5">
            <text:p>6352/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10218A4BB</text:p>
          </table:table-cell>
          <table:table-cell office:value-type="string" table:style-name="ce4">
            <text:p>Marcon S.r.l.</text:p>
          </table:table-cell>
          <table:table-cell office:value-type="float" office:value="2017011527" table:style-name="ce4">
            <text:p>2017011527</text:p>
          </table:table-cell>
          <table:table-cell office:value-type="currency" office:value="890" table:style-name="ce6">
            <text:p><text:s/>€ 890,00<text:s/></text:p>
          </table:table-cell>
          <table:table-cell office:value-type="date" office:date-value="2017-12-29T00:00:00" table:style-name="ce7">
            <text:p>29/12/2017</text:p>
          </table:table-cell>
          <table:table-cell office:value-type="date" office:date-value="2017-12-31T00:00:00" table:style-name="ce7">
            <text:p>31/12/2017</text:p>
          </table:table-cell>
          <table:table-cell office:value-type="string" table:style-name="ce8">
            <text:p>UD VE Smaltimento rifiuti</text:p>
          </table:table-cell>
          <table:table-cell office:value-type="string" table:style-name="ce8">
            <text:p>Smaltimento rifiuti ingombranti</text:p>
          </table:table-cell>
          <table:table-cell office:value-type="string" table:style-name="ce4">
            <text:p>Affidamento diretto</text:p>
          </table:table-cell>
          <table:table-cell office:value-type="date" office:date-value="2017-12-29T00:00:00" table:style-name="ce9">
            <text:p>29-dic-17</text:p>
          </table:table-cell>
          <table:table-cell office:value-type="string" table:style-name="ce5">
            <text:p>6683/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192162202</text:p>
          </table:table-cell>
          <table:table-cell office:value-type="string" table:style-name="ce4">
            <text:p>LEPANTO 2 S.R.L.</text:p>
          </table:table-cell>
          <table:table-cell office:value-type="float" office:value="2017011088" table:style-name="ce4">
            <text:p>2017011088</text:p>
          </table:table-cell>
          <table:table-cell office:value-type="currency" office:value="327.01" table:style-name="ce6">
            <text:p><text:s/>€ 327,01<text:s/></text:p>
          </table:table-cell>
          <table:table-cell office:value-type="date" office:date-value="2017-12-19T00:00:00" table:style-name="ce7">
            <text:p>19/12/2017</text:p>
          </table:table-cell>
          <table:table-cell office:value-type="date" office:date-value="2017-12-31T00:00:00" table:style-name="ce7">
            <text:p>31/12/2017</text:p>
          </table:table-cell>
          <table:table-cell office:value-type="string" table:style-name="ce8">
            <text:p>UD VR - Smaltimento vettura confiscata.</text:p>
          </table:table-cell>
          <table:table-cell office:value-type="string" table:style-name="ce8">
            <text:p>UD VR - Smaltimento vettura confiscata.</text:p>
          </table:table-cell>
          <table:table-cell office:value-type="string" table:style-name="ce4">
            <text:p>Affidamento diretto</text:p>
          </table:table-cell>
          <table:table-cell office:value-type="date" office:date-value="2017-12-19T00:00:00" table:style-name="ce9">
            <text:p>19-dic-17</text:p>
          </table:table-cell>
          <table:table-cell office:value-type="string" table:style-name="ce5">
            <text:p>6498 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C920E65D6</text:p>
          </table:table-cell>
          <table:table-cell office:value-type="string" table:style-name="ce4">
            <text:p>VETROTECNICA S.R.L</text:p>
          </table:table-cell>
          <table:table-cell office:value-type="float" office:value="2017011031" table:style-name="ce4">
            <text:p>2017011031</text:p>
          </table:table-cell>
          <table:table-cell office:value-type="currency" office:value="4968.5" table:style-name="ce6">
            <text:p><text:s/>€ 4.968,5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Fornitura n. 1 frigotermostato a temperatura controllata da installare presso il Lab. Ch. di Venezia</text:p>
          </table:table-cell>
          <table:table-cell office:value-type="string" table:style-name="ce8">
            <text:p>Fornitura frigotermostato a temperatura controllata per il Lab. Ch. VE</text:p>
          </table:table-cell>
          <table:table-cell office:value-type="string" table:style-name="ce4">
            <text:p>Mepa-Trattativa Diretta</text:p>
          </table:table-cell>
          <table:table-cell office:value-type="date" office:date-value="2017-11-22T00:00:00" table:style-name="ce9">
            <text:p>22-nov-17</text:p>
          </table:table-cell>
          <table:table-cell office:value-type="string" table:style-name="ce5">
            <text:p>5944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724875128F</text:p>
          </table:table-cell>
          <table:table-cell office:value-type="string" table:style-name="ce4">
            <text:p>JEOL (ITALIA) SPA</text:p>
          </table:table-cell>
          <table:table-cell office:value-type="float" office:value="2017011325" table:style-name="ce4">
            <text:p>2017011325</text:p>
          </table:table-cell>
          <table:table-cell office:value-type="currency" office:value="120000" table:style-name="ce6">
            <text:p><text:s/>€ 120.000,00<text:s/></text:p>
          </table:table-cell>
          <table:table-cell office:value-type="date" office:date-value="2017-12-22T00:00:00" table:style-name="ce7">
            <text:p>22/12/2017</text:p>
          </table:table-cell>
          <table:table-cell office:value-type="date" office:date-value="2017-12-31T00:00:00" table:style-name="ce7">
            <text:p>31/12/2017</text:p>
          </table:table-cell>
          <table:table-cell office:value-type="string" table:style-name="ce8">
            <text:p>LAB. CHIM. VENEZIA - Fornitura microscopio elettronico SEM</text:p>
          </table:table-cell>
          <table:table-cell office:value-type="string" table:style-name="ce8">
            <text:p>LAB. CHIM. VENEZIA - Fornitura microscopio elettronico SEM</text:p>
          </table:table-cell>
          <table:table-cell office:value-type="string" table:style-name="ce4">
            <text:p>Mepa-R.D.O.</text:p>
          </table:table-cell>
          <table:table-cell office:value-type="date" office:date-value="2017-10-23T00:00:00" table:style-name="ce9">
            <text:p>23-ott-17</text:p>
          </table:table-cell>
          <table:table-cell office:value-type="string" table:style-name="ce5">
            <text:p>5352/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56216365F</text:p>
          </table:table-cell>
          <table:table-cell office:value-type="string" table:style-name="ce4">
            <text:p>INZITARI COSTRUZIONI METALLICHE S.R.L.</text:p>
          </table:table-cell>
          <table:table-cell office:value-type="float" office:value="2017011111" table:style-name="ce4">
            <text:p>2017011111</text:p>
          </table:table-cell>
          <table:table-cell office:value-type="currency" office:value="420" table:style-name="ce6">
            <text:p><text:s/>€ 420,00<text:s/></text:p>
          </table:table-cell>
          <table:table-cell office:value-type="date" office:date-value="2017-12-19T00:00:00" table:style-name="ce7">
            <text:p>19/12/2017</text:p>
          </table:table-cell>
          <table:table-cell office:value-type="date" office:date-value="2017-12-31T00:00:00" table:style-name="ce7">
            <text:p>31/12/2017</text:p>
          </table:table-cell>
          <table:table-cell office:value-type="string" table:style-name="ce8">
            <text:p>SOT RO Riparazione porta di ingresso</text:p>
          </table:table-cell>
          <table:table-cell office:value-type="string" table:style-name="ce8">
            <text:p>Riparazione porta di ingresso SOT RO</text:p>
          </table:table-cell>
          <table:table-cell office:value-type="string" table:style-name="ce4">
            <text:p>Affidamento diretto</text:p>
          </table:table-cell>
          <table:table-cell office:value-type="date" office:date-value="2017-12-19T00:00:00" table:style-name="ce9">
            <text:p>19-dic-17</text:p>
          </table:table-cell>
          <table:table-cell office:value-type="string" table:style-name="ce5">
            <text:p>6502/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4D2157AA3</text:p>
          </table:table-cell>
          <table:table-cell office:value-type="string" table:style-name="ce4">
            <text:p>ACCREDIA</text:p>
          </table:table-cell>
          <table:table-cell office:value-type="float" office:value="2017010857" table:style-name="ce4">
            <text:p>2017010857</text:p>
          </table:table-cell>
          <table:table-cell office:value-type="currency" office:value="500" table:style-name="ce6">
            <text:p><text:s/>€ 500,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LAB VR Quota di estensione accreditamento</text:p>
          </table:table-cell>
          <table:table-cell office:value-type="string" table:style-name="ce8">
            <text:p>Quota di estensione accreditamento</text:p>
          </table:table-cell>
          <table:table-cell office:value-type="string" table:style-name="ce4">
            <text:p>Affidamento diretto</text:p>
          </table:table-cell>
          <table:table-cell office:value-type="date" office:date-value="2017-12-15T00:00:00" table:style-name="ce9">
            <text:p>15-dic-17</text:p>
          </table:table-cell>
          <table:table-cell office:value-type="string" table:style-name="ce5">
            <text:p>6461/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A82151A91</text:p>
          </table:table-cell>
          <table:table-cell office:value-type="string" table:style-name="ce4">
            <text:p>FATTORI-SAFEST SRL</text:p>
          </table:table-cell>
          <table:table-cell office:value-type="float" office:value="2017010835" table:style-name="ce4">
            <text:p>2017010835</text:p>
          </table:table-cell>
          <table:table-cell office:value-type="currency" office:value="6141" table:style-name="ce6">
            <text:p><text:s/>€ 6.141,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UD TV Fornitura bollatrice a secco</text:p>
          </table:table-cell>
          <table:table-cell office:value-type="string" table:style-name="ce8">
            <text:p>Fornitura bollatrice a secco</text:p>
          </table:table-cell>
          <table:table-cell office:value-type="string" table:style-name="ce4">
            <text:p>Affidamento diretto</text:p>
          </table:table-cell>
          <table:table-cell office:value-type="date" office:date-value="2017-12-14T00:00:00" table:style-name="ce9">
            <text:p>14-dic-17</text:p>
          </table:table-cell>
          <table:table-cell office:value-type="string" table:style-name="ce5">
            <text:p>6434/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73054052EB</text:p>
          </table:table-cell>
          <table:table-cell office:value-type="string" table:style-name="ce4">
            <text:p>DAY RISTOSERVICE Spa</text:p>
          </table:table-cell>
          <table:table-cell office:value-type="float" office:value="2017010821" table:style-name="ce4">
            <text:p>2017010821</text:p>
          </table:table-cell>
          <table:table-cell office:value-type="currency" office:value="175200" table:style-name="ce6">
            <text:p><text:s/>€ 175.200,00<text:s/></text:p>
          </table:table-cell>
          <table:table-cell office:value-type="date" office:date-value="2017-12-15T00:00:00" table:style-name="ce7">
            <text:p>15/12/2017</text:p>
          </table:table-cell>
          <table:table-cell office:value-type="date" office:date-value="2018-05-31T00:00:00" table:style-name="ce7">
            <text:p>31/05/2018</text:p>
          </table:table-cell>
          <table:table-cell office:value-type="string" table:style-name="ce8">
            <text:p>Convenzione Buoni pasto 7 Lotto 7</text:p>
          </table:table-cell>
          <table:table-cell office:value-type="string" table:style-name="ce8">
            <text:p>COnvenzione Consip Buoni pasto 7 lotto 7</text:p>
          </table:table-cell>
          <table:table-cell office:value-type="string" table:style-name="ce4">
            <text:p>Adesione convenzione Consip</text:p>
          </table:table-cell>
          <table:table-cell office:value-type="date" office:date-value="2017-12-05T00:00:00" table:style-name="ce9">
            <text:p>05-dic-17</text:p>
          </table:table-cell>
          <table:table-cell office:value-type="string" table:style-name="ce5">
            <text:p>6205/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752150EC8</text:p>
          </table:table-cell>
          <table:table-cell office:value-type="string" table:style-name="ce4">
            <text:p>SIGMA-ALDRICH SRL</text:p>
          </table:table-cell>
          <table:table-cell office:value-type="float" office:value="2017010806" table:style-name="ce4">
            <text:p>2017010806</text:p>
          </table:table-cell>
          <table:table-cell office:value-type="currency" office:value="414.42" table:style-name="ce6">
            <text:p><text:s/>€ 414,42<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LAB VR Fornitura prodotti chimici</text:p>
          </table:table-cell>
          <table:table-cell office:value-type="string" table:style-name="ce8">
            <text:p>Fornitura prodotti chimici</text:p>
          </table:table-cell>
          <table:table-cell office:value-type="string" table:style-name="ce4">
            <text:p>Affidamento diretto</text:p>
          </table:table-cell>
          <table:table-cell office:value-type="date" office:date-value="2017-12-14T00:00:00" table:style-name="ce9">
            <text:p>14-dic-17</text:p>
          </table:table-cell>
          <table:table-cell office:value-type="string" table:style-name="ce5">
            <text:p>6433/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15214CBBA</text:p>
          </table:table-cell>
          <table:table-cell office:value-type="string" table:style-name="ce4">
            <text:p>ENGIE Servizi S.p.A. già COFELY ITALIA SPA</text:p>
          </table:table-cell>
          <table:table-cell office:value-type="float" office:value="2017010722" table:style-name="ce4">
            <text:p>2017010722</text:p>
          </table:table-cell>
          <table:table-cell office:value-type="currency" office:value="253.43" table:style-name="ce6">
            <text:p><text:s/>€ 253,43<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UD TV Riparazione impianto elettrico</text:p>
          </table:table-cell>
          <table:table-cell office:value-type="string" table:style-name="ce8">
            <text:p>Riparazione impianto elettrico</text:p>
          </table:table-cell>
          <table:table-cell office:value-type="string" table:style-name="ce4">
            <text:p>Affidamento diretto</text:p>
          </table:table-cell>
          <table:table-cell office:value-type="date" office:date-value="2017-12-14T00:00:00" table:style-name="ce9">
            <text:p>14-dic-17</text:p>
          </table:table-cell>
          <table:table-cell office:value-type="string" table:style-name="ce5">
            <text:p>6414/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DF2140827</text:p>
          </table:table-cell>
          <table:table-cell office:value-type="string" table:style-name="ce4">
            <text:p>TRE ZETA SERVIZI S.N.C. di Zanatta Nicola e Luca</text:p>
          </table:table-cell>
          <table:table-cell office:value-type="float" office:value="2017010667" table:style-name="ce4">
            <text:p>2017010667</text:p>
          </table:table-cell>
          <table:table-cell office:value-type="currency" office:value="3300" table:style-name="ce6">
            <text:p><text:s/>€ 3.300,00<text:s/></text:p>
          </table:table-cell>
          <table:table-cell office:value-type="date" office:date-value="2017-12-14T00:00:00" table:style-name="ce7">
            <text:p>14/12/2017</text:p>
          </table:table-cell>
          <table:table-cell office:value-type="date" office:date-value="2018-02-28T00:00:00" table:style-name="ce7">
            <text:p>28/02/2018</text:p>
          </table:table-cell>
          <table:table-cell office:value-type="string" table:style-name="ce8">
            <text:p>UD VE Servizi di facchinaggio</text:p>
          </table:table-cell>
          <table:table-cell office:value-type="string" table:style-name="ce8">
            <text:p>Servizi di facchinaggio</text:p>
          </table:table-cell>
          <table:table-cell office:value-type="string" table:style-name="ce4">
            <text:p>Affidamento diretto</text:p>
          </table:table-cell>
          <table:table-cell office:value-type="date" office:date-value="2017-12-12T00:00:00" table:style-name="ce9">
            <text:p>12-dic-17</text:p>
          </table:table-cell>
          <table:table-cell office:value-type="string" table:style-name="ce5">
            <text:p>6349/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0C214C561</text:p>
          </table:table-cell>
          <table:table-cell office:value-type="string" table:style-name="ce4">
            <text:p>MANUTAN ITALIA SPA</text:p>
          </table:table-cell>
          <table:table-cell office:value-type="float" office:value="2017010575" table:style-name="ce4">
            <text:p>2017010575</text:p>
          </table:table-cell>
          <table:table-cell office:value-type="currency" office:value="404.7" table:style-name="ce6">
            <text:p><text:s/>€ 404,7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DID VE - Fornitura articoli di arredo.</text:p>
          </table:table-cell>
          <table:table-cell office:value-type="string" table:style-name="ce8">
            <text:p>DID VE - Fornitura articoli di arredo.</text:p>
          </table:table-cell>
          <table:table-cell office:value-type="string" table:style-name="ce4">
            <text:p>Mepa-Ordine Diretto</text:p>
          </table:table-cell>
          <table:table-cell office:value-type="date" office:date-value="2017-12-14T00:00:00" table:style-name="ce9">
            <text:p>14-dic-17</text:p>
          </table:table-cell>
          <table:table-cell office:value-type="string" table:style-name="ce5">
            <text:p>6411 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CD213A23C</text:p>
          </table:table-cell>
          <table:table-cell office:value-type="string" table:style-name="ce4">
            <text:p>BASSETTO &amp; C. S.R.L.</text:p>
          </table:table-cell>
          <table:table-cell office:value-type="float" office:value="2017010494" table:style-name="ce4">
            <text:p>2017010494</text:p>
          </table:table-cell>
          <table:table-cell office:value-type="currency" office:value="1343" table:style-name="ce6">
            <text:p><text:s/>€ 1.343,00<text:s/></text:p>
          </table:table-cell>
          <table:table-cell office:value-type="date" office:date-value="2017-12-13T00:00:00" table:style-name="ce7">
            <text:p>13/12/2017</text:p>
          </table:table-cell>
          <table:table-cell office:value-type="date" office:date-value="2017-12-31T00:00:00" table:style-name="ce7">
            <text:p>31/12/2017</text:p>
          </table:table-cell>
          <table:table-cell office:value-type="string" table:style-name="ce8">
            <text:p>Riparazione n. 9 fotocopiatori - vari uffici</text:p>
          </table:table-cell>
          <table:table-cell office:value-type="string" table:style-name="ce8">
            <text:p>Riparazione n. 9 fotocopiatori</text:p>
          </table:table-cell>
          <table:table-cell office:value-type="string" table:style-name="ce4">
            <text:p>Affidamento diretto</text:p>
          </table:table-cell>
          <table:table-cell office:value-type="date" office:date-value="2017-12-11T00:00:00" table:style-name="ce9">
            <text:p>11-dic-17</text:p>
          </table:table-cell>
          <table:table-cell office:value-type="string" table:style-name="ce5">
            <text:p>6315/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C62140A3D</text:p>
          </table:table-cell>
          <table:table-cell office:value-type="string" table:style-name="ce4">
            <text:p>VWR INTERNATIONAL SRL</text:p>
          </table:table-cell>
          <table:table-cell office:value-type="float" office:value="2017010410" table:style-name="ce4">
            <text:p>2017010410</text:p>
          </table:table-cell>
          <table:table-cell office:value-type="currency" office:value="199.38" table:style-name="ce6">
            <text:p><text:s/>€ 199,38<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Lab.VE - Fornitura materiali di consumo per strumento scientifico (analizzatore di zolfo).</text:p>
          </table:table-cell>
          <table:table-cell office:value-type="string" table:style-name="ce8">
            <text:p>Fornitura al Lab. di Venezia di materiale di consumo per uno strumento scientifico (analizzatore di zolfo).</text:p>
          </table:table-cell>
          <table:table-cell office:value-type="string" table:style-name="ce4">
            <text:p>Mepa-Trattativa Diretta</text:p>
          </table:table-cell>
          <table:table-cell office:value-type="date" office:date-value="2017-12-12T00:00:00" table:style-name="ce9">
            <text:p>12-dic-17</text:p>
          </table:table-cell>
          <table:table-cell office:value-type="string" table:style-name="ce5">
            <text:p>6355 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E121408B1</text:p>
          </table:table-cell>
          <table:table-cell office:value-type="string" table:style-name="ce4">
            <text:p>Munaretto Cav. Lino s.n.c. di Stefano e Mauro</text:p>
          </table:table-cell>
          <table:table-cell office:value-type="float" office:value="2017010403" table:style-name="ce4">
            <text:p>2017010403</text:p>
          </table:table-cell>
          <table:table-cell office:value-type="currency" office:value="252" table:style-name="ce6">
            <text:p><text:s/>€ 252,00<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Noleggio n. 4 recinzioni mobili da destinarsi all'Ufficio delle Dogane di Vicenza</text:p>
          </table:table-cell>
          <table:table-cell office:value-type="string" table:style-name="ce8">
            <text:p>Noleggio 4 recinzioni mobili per UD VI</text:p>
          </table:table-cell>
          <table:table-cell office:value-type="string" table:style-name="ce4">
            <text:p>Affidamento diretto</text:p>
          </table:table-cell>
          <table:table-cell office:value-type="date" office:date-value="2017-12-12T00:00:00" table:style-name="ce9">
            <text:p>12-dic-17</text:p>
          </table:table-cell>
          <table:table-cell office:value-type="string" table:style-name="ce5">
            <text:p>6348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2920B8199</text:p>
          </table:table-cell>
          <table:table-cell office:value-type="string" table:style-name="ce4">
            <text:p>SERAFINI - LE PITTURE S.R.L. - UNIPERSONALE</text:p>
          </table:table-cell>
          <table:table-cell office:value-type="float" office:value="2017009652" table:style-name="ce4">
            <text:p>2017009652</text:p>
          </table:table-cell>
          <table:table-cell office:value-type="currency" office:value="5482" table:style-name="ce6">
            <text:p><text:s/>€ 5.482,00<text:s/></text:p>
          </table:table-cell>
          <table:table-cell office:value-type="date" office:date-value="2017-11-22T00:00:00" table:style-name="ce7">
            <text:p>22/11/2017</text:p>
          </table:table-cell>
          <table:table-cell office:value-type="date" office:date-value="2017-12-29T00:00:00" table:style-name="ce7">
            <text:p>29/12/2017</text:p>
          </table:table-cell>
          <table:table-cell office:value-type="string" table:style-name="ce8">
            <text:p>Intervento urgente per il ripristino delle parti ammalorate a seguito di infiltrazioni d'acqua presenti nell'immobile sede della Direzione Interregionale per il Veneto e il Friuli Venezia Giulia.</text:p>
          </table:table-cell>
          <table:table-cell office:value-type="string" table:style-name="ce8">
            <text:p>Intervento urgente per il ripristino parti immobile sede della Direzione Interr. per il Veneto e il FVG ammalorate a seguito di infiltrazioni</text:p>
          </table:table-cell>
          <table:table-cell office:value-type="string" table:style-name="ce4">
            <text:p>Mepa-Trattativa Diretta</text:p>
          </table:table-cell>
          <table:table-cell office:value-type="date" office:date-value="2017-11-10T00:00:00" table:style-name="ce9">
            <text:p>10-nov-17</text:p>
          </table:table-cell>
          <table:table-cell office:value-type="string" table:style-name="ce5">
            <text:p>5715 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3020C525D</text:p>
          </table:table-cell>
          <table:table-cell office:value-type="string" table:style-name="ce4">
            <text:p>Cooperativa Sociale Libertà Onlus</text:p>
          </table:table-cell>
          <table:table-cell office:value-type="float" office:value="2017009487" table:style-name="ce4">
            <text:p>2017009487</text:p>
          </table:table-cell>
          <table:table-cell office:value-type="currency" office:value="2169" table:style-name="ce6">
            <text:p><text:s/>€ 2.169,00<text:s/></text:p>
          </table:table-cell>
          <table:table-cell office:value-type="date" office:date-value="2017-11-20T00:00:00" table:style-name="ce7">
            <text:p>20/11/2017</text:p>
          </table:table-cell>
          <table:table-cell office:value-type="date" office:date-value="2017-12-31T00:00:00" table:style-name="ce7">
            <text:p>31/12/2017</text:p>
          </table:table-cell>
          <table:table-cell office:value-type="string" table:style-name="ce8">
            <text:p>DID VE e UD VI - Facchinaggio.</text:p>
          </table:table-cell>
          <table:table-cell office:value-type="string" table:style-name="ce8">
            <text:p>DID VE e UD VI - Facchinaggio.</text:p>
          </table:table-cell>
          <table:table-cell office:value-type="string" table:style-name="ce4">
            <text:p>Mepa-Trattativa Diretta</text:p>
          </table:table-cell>
          <table:table-cell office:value-type="date" office:date-value="2017-11-15T00:00:00" table:style-name="ce9">
            <text:p>15-nov-17</text:p>
          </table:table-cell>
          <table:table-cell office:value-type="string" table:style-name="ce5">
            <text:p>5785 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6220AFDE4</text:p>
          </table:table-cell>
          <table:table-cell office:value-type="string" table:style-name="ce4">
            <text:p>Delo Instruments s.r.l.</text:p>
          </table:table-cell>
          <table:table-cell office:value-type="float" office:value="2017009229" table:style-name="ce4">
            <text:p>2017009229</text:p>
          </table:table-cell>
          <table:table-cell office:value-type="currency" office:value="1180" table:style-name="ce6">
            <text:p><text:s/>€ 1.180,00<text:s/></text:p>
          </table:table-cell>
          <table:table-cell office:value-type="date" office:date-value="2017-11-13T00:00:00" table:style-name="ce7">
            <text:p>13/11/2017</text:p>
          </table:table-cell>
          <table:table-cell office:value-type="date" office:date-value="2017-12-31T00:00:00" table:style-name="ce7">
            <text:p>31/12/2017</text:p>
          </table:table-cell>
          <table:table-cell office:value-type="string" table:style-name="ce8">
            <text:p>UD TV - Fornitura nr. 2 UPS.</text:p>
          </table:table-cell>
          <table:table-cell office:value-type="string" table:style-name="ce8">
            <text:p>UD TV - Fornitura UPS.</text:p>
          </table:table-cell>
          <table:table-cell office:value-type="string" table:style-name="ce4">
            <text:p>Mepa</text:p>
          </table:table-cell>
          <table:table-cell office:value-type="date" office:date-value="2017-11-09T00:00:00" table:style-name="ce9">
            <text:p>09-nov-17</text:p>
          </table:table-cell>
          <table:table-cell office:value-type="string" table:style-name="ce5">
            <text:p>5667/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17208B7DE</text:p>
          </table:table-cell>
          <table:table-cell office:value-type="string" table:style-name="ce4">
            <text:p>GRUPPO SPAGGIARI PARMA S.P.A.</text:p>
          </table:table-cell>
          <table:table-cell office:value-type="float" office:value="2017009064" table:style-name="ce4">
            <text:p>2017009064</text:p>
          </table:table-cell>
          <table:table-cell office:value-type="currency" office:value="323.58999999999997" table:style-name="ce6">
            <text:p><text:s/>€ 323,59<text:s/></text:p>
          </table:table-cell>
          <table:table-cell office:value-type="date" office:date-value="2017-11-06T00:00:00" table:style-name="ce7">
            <text:p>06/11/2017</text:p>
          </table:table-cell>
          <table:table-cell office:value-type="date" office:date-value="2017-12-31T00:00:00" table:style-name="ce7">
            <text:p>31/12/2017</text:p>
          </table:table-cell>
          <table:table-cell office:value-type="string" table:style-name="ce8">
            <text:p>DID VE e Sot. Aeroporto di TV - Fornitura di vari articoli di consumo.</text:p>
          </table:table-cell>
          <table:table-cell office:value-type="string" table:style-name="ce8">
            <text:p>DID VE e Sot. Aerop.TV - Fornitura articoli di consumo.</text:p>
          </table:table-cell>
          <table:table-cell office:value-type="string" table:style-name="ce4">
            <text:p>Mepa</text:p>
          </table:table-cell>
          <table:table-cell office:value-type="date" office:date-value="2017-10-31T00:00:00" table:style-name="ce9">
            <text:p>31-ott-17</text:p>
          </table:table-cell>
          <table:table-cell office:value-type="string" table:style-name="ce5">
            <text:p>5503/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F9205D8A4</text:p>
          </table:table-cell>
          <table:table-cell office:value-type="string" table:style-name="ce4">
            <text:p>SAN MARCO ELETTRONICA S.R.L.</text:p>
          </table:table-cell>
          <table:table-cell office:value-type="float" office:value="2017008781" table:style-name="ce4">
            <text:p>2017008781</text:p>
          </table:table-cell>
          <table:table-cell office:value-type="currency" office:value="785" table:style-name="ce6">
            <text:p><text:s/>€ 785,00<text:s/></text:p>
          </table:table-cell>
          <table:table-cell office:value-type="date" office:date-value="2017-10-24T00:00:00" table:style-name="ce7">
            <text:p>24/10/2017</text:p>
          </table:table-cell>
          <table:table-cell office:value-type="date" office:date-value="2017-12-31T00:00:00" table:style-name="ce7">
            <text:p>31/12/2017</text:p>
          </table:table-cell>
          <table:table-cell office:value-type="string" table:style-name="ce8">
            <text:p>UD PADOVA - Manutenzione dell'impianto antintrusione</text:p>
          </table:table-cell>
          <table:table-cell office:value-type="string" table:style-name="ce8">
            <text:p>UD PADOVA - Manutenzione dell'impianto antintrusione</text:p>
          </table:table-cell>
          <table:table-cell office:value-type="string" table:style-name="ce4">
            <text:p>Mepa</text:p>
          </table:table-cell>
          <table:table-cell office:value-type="date" office:date-value="2017-10-19T00:00:00" table:style-name="ce9">
            <text:p>19-ott-17</text:p>
          </table:table-cell>
          <table:table-cell office:value-type="string" table:style-name="ce5">
            <text:p>5304/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F8205C7B4</text:p>
          </table:table-cell>
          <table:table-cell office:value-type="string" table:style-name="ce4">
            <text:p>TECNO-LAB SRL</text:p>
          </table:table-cell>
          <table:table-cell office:value-type="float" office:value="2017008600" table:style-name="ce4">
            <text:p>2017008600</text:p>
          </table:table-cell>
          <table:table-cell office:value-type="currency" office:value="4150" table:style-name="ce6">
            <text:p><text:s/>€ 4.150,00<text:s/></text:p>
          </table:table-cell>
          <table:table-cell office:value-type="date" office:date-value="2017-10-19T00:00:00" table:style-name="ce7">
            <text:p>19/10/2017</text:p>
          </table:table-cell>
          <table:table-cell office:value-type="date" office:date-value="2017-12-31T00:00:00" table:style-name="ce7">
            <text:p>31/12/2017</text:p>
          </table:table-cell>
          <table:table-cell office:value-type="string" table:style-name="ce8">
            <text:p>Lab. VR - Fornitura ed installazione di una lavavetreria.</text:p>
          </table:table-cell>
          <table:table-cell office:value-type="string" table:style-name="ce8">
            <text:p>Lab. VR - Fornitura ed installazione di una lavavetreria.</text:p>
          </table:table-cell>
          <table:table-cell office:value-type="string" table:style-name="ce4">
            <text:p>Mepa</text:p>
          </table:table-cell>
          <table:table-cell office:value-type="date" office:date-value="2017-10-18T00:00:00" table:style-name="ce9">
            <text:p>18-ott-17</text:p>
          </table:table-cell>
          <table:table-cell office:value-type="string" table:style-name="ce5">
            <text:p>n. 5237/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A8212FC5E</text:p>
          </table:table-cell>
          <table:table-cell office:value-type="string" table:style-name="ce4">
            <text:p>LGC STANDARDS SRL</text:p>
          </table:table-cell>
          <table:table-cell office:value-type="float" office:value="2017010133" table:style-name="ce4">
            <text:p>2017010133</text:p>
          </table:table-cell>
          <table:table-cell office:value-type="currency" office:value="172" table:style-name="ce6">
            <text:p><text:s/>€ 172,00<text:s/></text:p>
          </table:table-cell>
          <table:table-cell office:value-type="date" office:date-value="2017-12-07T00:00:00" table:style-name="ce7">
            <text:p>07/12/2017</text:p>
          </table:table-cell>
          <table:table-cell office:value-type="date" office:date-value="2018-01-10T00:00:00" table:style-name="ce7">
            <text:p>10/01/2018</text:p>
          </table:table-cell>
          <table:table-cell office:value-type="string" table:style-name="ce8">
            <text:p>Lab. VE - Standard di zolfo per analisi.</text:p>
          </table:table-cell>
          <table:table-cell office:value-type="string" table:style-name="ce8">
            <text:p>Lab. VE - Standard di zolfo per analisi.</text:p>
          </table:table-cell>
          <table:table-cell office:value-type="string" table:style-name="ce4">
            <text:p>Affidamento diretto</text:p>
          </table:table-cell>
          <table:table-cell office:value-type="date" office:date-value="2017-12-07T00:00:00" table:style-name="ce9">
            <text:p>07-dic-17</text:p>
          </table:table-cell>
          <table:table-cell office:value-type="string" table:style-name="ce5">
            <text:p>6279 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B0212EDDB</text:p>
          </table:table-cell>
          <table:table-cell office:value-type="string" table:style-name="ce4">
            <text:p>SIGMA-ALDRICH SRL</text:p>
          </table:table-cell>
          <table:table-cell office:value-type="float" office:value="2017010105" table:style-name="ce4">
            <text:p>2017010105</text:p>
          </table:table-cell>
          <table:table-cell office:value-type="currency" office:value="205.1" table:style-name="ce6">
            <text:p><text:s/>€ 205,10<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Lab. VE - Standard di zolfo.</text:p>
          </table:table-cell>
          <table:table-cell office:value-type="string" table:style-name="ce8">
            <text:p>Fornitura al Laboratorio Chimico di Venezia di standard di zolfo per analisi.</text:p>
          </table:table-cell>
          <table:table-cell office:value-type="string" table:style-name="ce4">
            <text:p>Affidamento diretto</text:p>
          </table:table-cell>
          <table:table-cell office:value-type="date" office:date-value="2017-12-07T00:00:00" table:style-name="ce9">
            <text:p>07-dic-17</text:p>
          </table:table-cell>
          <table:table-cell office:value-type="string" table:style-name="ce5">
            <text:p>6272 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7B2119FF0</text:p>
          </table:table-cell>
          <table:table-cell office:value-type="string" table:style-name="ce4">
            <text:p>Mosaico srl</text:p>
          </table:table-cell>
          <table:table-cell office:value-type="float" office:value="2017010208" table:style-name="ce4">
            <text:p>2017010208</text:p>
          </table:table-cell>
          <table:table-cell office:value-type="currency" office:value="17600" table:style-name="ce6">
            <text:p><text:s/>€ 17.600,00<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DISTRETTO VENEZIA - Fornitura e messa in opera impianto audio-video</text:p>
          </table:table-cell>
          <table:table-cell office:value-type="string" table:style-name="ce8">
            <text:p>Distretto Venezia - Fornitura e messa in opera di un impianto audio-video</text:p>
          </table:table-cell>
          <table:table-cell office:value-type="string" table:style-name="ce4">
            <text:p>Mepa-R.D.O.</text:p>
          </table:table-cell>
          <table:table-cell office:value-type="date" office:date-value="2017-12-04T00:00:00" table:style-name="ce9">
            <text:p>04-dic-17</text:p>
          </table:table-cell>
          <table:table-cell office:value-type="string" table:style-name="ce5">
            <text:p>6175/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7020C5FB1</text:p>
          </table:table-cell>
          <table:table-cell office:value-type="string" table:style-name="ce4">
            <text:p>PUNTO VENDITA TOTAL ERG DI BUGIN PAOLO</text:p>
          </table:table-cell>
          <table:table-cell office:value-type="float" office:value="2017009320" table:style-name="ce4">
            <text:p>2017009320</text:p>
          </table:table-cell>
          <table:table-cell office:value-type="currency" office:value="350" table:style-name="ce6">
            <text:p><text:s/>€ 350,00<text:s/></text:p>
          </table:table-cell>
          <table:table-cell office:value-type="date" office:date-value="2017-11-15T00:00:00" table:style-name="ce7">
            <text:p>15/11/2017</text:p>
          </table:table-cell>
          <table:table-cell office:value-type="date" office:date-value="2017-12-31T00:00:00" table:style-name="ce7">
            <text:p>31/12/2017</text:p>
          </table:table-cell>
          <table:table-cell office:value-type="string" table:style-name="ce8">
            <text:p>DISTRETTO VENEZIA - Sostituzione di pneumatici invernali per l¿auto di servizio CV385DD</text:p>
          </table:table-cell>
          <table:table-cell office:value-type="string" table:style-name="ce8">
            <text:p>DISTRETTO VENEZIA -sostituzione degli pneumatici invernali dell¿auto di servizio Toyota Avensis</text:p>
          </table:table-cell>
          <table:table-cell office:value-type="string" table:style-name="ce4">
            <text:p>Affidamento diretto</text:p>
          </table:table-cell>
          <table:table-cell office:value-type="date" office:date-value="2017-11-15T00:00:00" table:style-name="ce9">
            <text:p>15-nov-17</text:p>
          </table:table-cell>
          <table:table-cell office:value-type="float" office:value="5790" table:style-name="ce5">
            <text:p>5790</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672133E30</text:p>
          </table:table-cell>
          <table:table-cell office:value-type="string" table:style-name="ce4">
            <text:p>GHIOTTO S.N.C.</text:p>
          </table:table-cell>
          <table:table-cell office:value-type="float" office:value="2017010205" table:style-name="ce4">
            <text:p>2017010205</text:p>
          </table:table-cell>
          <table:table-cell office:value-type="currency" office:value="383.89" table:style-name="ce6">
            <text:p><text:s/>€ 383,89<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UD VI - Riparazione e sostituzione lampade</text:p>
          </table:table-cell>
          <table:table-cell office:value-type="string" table:style-name="ce8">
            <text:p>Manutenzione e sostituzione lampade</text:p>
          </table:table-cell>
          <table:table-cell office:value-type="string" table:style-name="ce4">
            <text:p>Affidamento diretto</text:p>
          </table:table-cell>
          <table:table-cell office:value-type="date" office:date-value="2017-12-07T00:00:00" table:style-name="ce9">
            <text:p>07-dic-17</text:p>
          </table:table-cell>
          <table:table-cell office:value-type="string" table:style-name="ce5">
            <text:p>6296/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06208862F</text:p>
          </table:table-cell>
          <table:table-cell office:value-type="string" table:style-name="ce4">
            <text:p>MICROCOLUMN SRL</text:p>
          </table:table-cell>
          <table:table-cell office:value-type="float" office:value="2017008986" table:style-name="ce4">
            <text:p>2017008986</text:p>
          </table:table-cell>
          <table:table-cell office:value-type="currency" office:value="420" table:style-name="ce6">
            <text:p><text:s/>€ 420,00<text:s/></text:p>
          </table:table-cell>
          <table:table-cell office:value-type="date" office:date-value="2017-10-31T00:00:00" table:style-name="ce7">
            <text:p>31/10/2017</text:p>
          </table:table-cell>
          <table:table-cell office:value-type="date" office:date-value="2017-12-31T00:00:00" table:style-name="ce7">
            <text:p>31/12/2017</text:p>
          </table:table-cell>
          <table:table-cell office:value-type="string" table:style-name="ce8">
            <text:p>LAB. VERONA - Fornitura di n.1 kit analitico per la determinazione delle cere negli oli di olive</text:p>
          </table:table-cell>
          <table:table-cell office:value-type="string" table:style-name="ce8">
            <text:p>LAB. VERONA - Fornitura di n.1 kit analitico per la determinazione delle cere negli oli di olive</text:p>
          </table:table-cell>
          <table:table-cell office:value-type="string" table:style-name="ce4">
            <text:p>Mepa</text:p>
          </table:table-cell>
          <table:table-cell office:value-type="date" office:date-value="2017-10-30T00:00:00" table:style-name="ce9">
            <text:p>30-ott-17</text:p>
          </table:table-cell>
          <table:table-cell office:value-type="string" table:style-name="ce5">
            <text:p>5486/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D82077268</text:p>
          </table:table-cell>
          <table:table-cell office:value-type="string" table:style-name="ce4">
            <text:p>MANUTAN ITALIA SPA</text:p>
          </table:table-cell>
          <table:table-cell office:value-type="float" office:value="2017009065" table:style-name="ce4">
            <text:p>2017009065</text:p>
          </table:table-cell>
          <table:table-cell office:value-type="currency" office:value="27440" table:style-name="ce6">
            <text:p><text:s/>€ 27.440,00<text:s/></text:p>
          </table:table-cell>
          <table:table-cell office:value-type="date" office:date-value="2017-11-06T00:00:00" table:style-name="ce7">
            <text:p>06/11/2017</text:p>
          </table:table-cell>
          <table:table-cell office:value-type="date" office:date-value="2017-12-31T00:00:00" table:style-name="ce7">
            <text:p>31/12/2017</text:p>
          </table:table-cell>
          <table:table-cell office:value-type="string" table:style-name="ce8">
            <text:p>DID E UFF. TREVISO - SEDIE DIREZIONALI,DA UFFICIO E VISITATORE PER UFFICI DOGANE VENETO</text:p>
          </table:table-cell>
          <table:table-cell office:value-type="string" table:style-name="ce8">
            <text:p>DID E UFF. TREVISO - SEDIE DIREZIONALI,DA UFFICIO E VISITATORE PER UFFICI DOGANE VENETO</text:p>
          </table:table-cell>
          <table:table-cell office:value-type="string" table:style-name="ce4">
            <text:p>Mepa</text:p>
          </table:table-cell>
          <table:table-cell office:value-type="date" office:date-value="2017-10-26T00:00:00" table:style-name="ce9">
            <text:p>26-ott-17</text:p>
          </table:table-cell>
          <table:table-cell office:value-type="string" table:style-name="ce5">
            <text:p>5423/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A9201740D</text:p>
          </table:table-cell>
          <table:table-cell office:value-type="string" table:style-name="ce4">
            <text:p>BASSETTO &amp; C. S.R.L.</text:p>
          </table:table-cell>
          <table:table-cell office:value-type="float" office:value="2017008914" table:style-name="ce4">
            <text:p>2017008914</text:p>
          </table:table-cell>
          <table:table-cell office:value-type="currency" office:value="450" table:style-name="ce6">
            <text:p><text:s/>€ 450,00<text:s/></text:p>
          </table:table-cell>
          <table:table-cell office:value-type="date" office:date-value="2017-10-27T00:00:00" table:style-name="ce7">
            <text:p>27/10/2017</text:p>
          </table:table-cell>
          <table:table-cell office:value-type="date" office:date-value="2017-12-29T00:00:00" table:style-name="ce7">
            <text:p>29/12/2017</text:p>
          </table:table-cell>
          <table:table-cell office:value-type="string" table:style-name="ce8">
            <text:p>Riparazione di n. 4 fotocopiatrici di cui una collocata c/o DID VE, una c/o DIS VE, una c/o UD PD e una c/o S.O.T. Aeroporto Catullo dell'UD VR.</text:p>
          </table:table-cell>
          <table:table-cell office:value-type="string" table:style-name="ce8">
            <text:p>Riparazione di n. 4 fotocopiatrici.</text:p>
          </table:table-cell>
          <table:table-cell office:value-type="string" table:style-name="ce4">
            <text:p>Mepa</text:p>
          </table:table-cell>
          <table:table-cell office:value-type="date" office:date-value="2017-09-29T00:00:00" table:style-name="ce9">
            <text:p>29-set-17</text:p>
          </table:table-cell>
          <table:table-cell office:value-type="string" table:style-name="ce5">
            <text:p>4819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64206A599</text:p>
          </table:table-cell>
          <table:table-cell office:value-type="string" table:style-name="ce4">
            <text:p>EXIMAG ART SISTEMI SRL</text:p>
          </table:table-cell>
          <table:table-cell office:value-type="float" office:value="2017008819" table:style-name="ce4">
            <text:p>2017008819</text:p>
          </table:table-cell>
          <table:table-cell office:value-type="currency" office:value="1293" table:style-name="ce6">
            <text:p><text:s/>€ 1.293,00<text:s/></text:p>
          </table:table-cell>
          <table:table-cell office:value-type="date" office:date-value="2017-10-25T00:00:00" table:style-name="ce7">
            <text:p>25/10/2017</text:p>
          </table:table-cell>
          <table:table-cell office:value-type="date" office:date-value="2017-11-30T00:00:00" table:style-name="ce7">
            <text:p>30/11/2017</text:p>
          </table:table-cell>
          <table:table-cell office:value-type="string" table:style-name="ce8">
            <text:p>LAB CHIM. VR - SOSTITUZIONE DI UN SENSORE DI IDROGENO MALFUNZIONANTE</text:p>
          </table:table-cell>
          <table:table-cell office:value-type="string" table:style-name="ce8">
            <text:p>¿SOSTITUZIONE DI UN SENSORE DI IDROGENO MALFUNZIONANTE¿</text:p>
          </table:table-cell>
          <table:table-cell office:value-type="string" table:style-name="ce4">
            <text:p>Mepa</text:p>
          </table:table-cell>
          <table:table-cell office:value-type="date" office:date-value="2017-10-23T00:00:00" table:style-name="ce9">
            <text:p>23-ott-17</text:p>
          </table:table-cell>
          <table:table-cell office:value-type="string" table:style-name="ce5">
            <text:p>5336/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7B20C6F67</text:p>
          </table:table-cell>
          <table:table-cell office:value-type="string" table:style-name="ce4">
            <text:p>MAFER s.r.l.s.</text:p>
          </table:table-cell>
          <table:table-cell office:value-type="float" office:value="2017009925" table:style-name="ce4">
            <text:p>2017009925</text:p>
          </table:table-cell>
          <table:table-cell office:value-type="currency" office:value="1880" table:style-name="ce6">
            <text:p><text:s/>€ 1.880,00<text:s/></text:p>
          </table:table-cell>
          <table:table-cell office:value-type="date" office:date-value="2017-12-05T00:00:00" table:style-name="ce7">
            <text:p>05/12/2017</text:p>
          </table:table-cell>
          <table:table-cell office:value-type="date" office:date-value="2017-12-29T00:00:00" table:style-name="ce7">
            <text:p>29/12/2017</text:p>
          </table:table-cell>
          <table:table-cell office:value-type="string" table:style-name="ce8">
            <text:p>Fornitura salviette asciugamani da destinarsi all'Ufficio delle Dogane di Verona.</text:p>
          </table:table-cell>
          <table:table-cell office:value-type="string" table:style-name="ce8">
            <text:p>Fornitura salviette asciugamani da destinarsi all'Ufficio delle Dogane di Verona</text:p>
          </table:table-cell>
          <table:table-cell office:value-type="string" table:style-name="ce4">
            <text:p>Mepa-Ordine Diretto</text:p>
          </table:table-cell>
          <table:table-cell office:value-type="date" office:date-value="2017-11-15T00:00:00" table:style-name="ce9">
            <text:p>15-nov-17</text:p>
          </table:table-cell>
          <table:table-cell office:value-type="string" table:style-name="ce5">
            <text:p>5796 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9B20DB8A4</text:p>
          </table:table-cell>
          <table:table-cell office:value-type="string" table:style-name="ce4">
            <text:p>QUADRIFOGLIO SISTEMI D'ARREDO SPA</text:p>
          </table:table-cell>
          <table:table-cell office:value-type="float" office:value="2017009735" table:style-name="ce4">
            <text:p>2017009735</text:p>
          </table:table-cell>
          <table:table-cell office:value-type="currency" office:value="6633" table:style-name="ce6">
            <text:p><text:s/>€ 6.633,00<text:s/></text:p>
          </table:table-cell>
          <table:table-cell office:value-type="date" office:date-value="2017-11-24T00:00:00" table:style-name="ce7">
            <text:p>24/11/2017</text:p>
          </table:table-cell>
          <table:table-cell office:value-type="date" office:date-value="2017-12-31T00:00:00" table:style-name="ce7">
            <text:p>31/12/2017</text:p>
          </table:table-cell>
          <table:table-cell office:value-type="string" table:style-name="ce8">
            <text:p>DID VENETO - Fornitura, montaggio e posizionamento di arredi auditorium</text:p>
          </table:table-cell>
          <table:table-cell office:value-type="string" table:style-name="ce8">
            <text:p>DID VENETO - Fornitura, montaggio e posizionamento di arredi auditorium</text:p>
          </table:table-cell>
          <table:table-cell office:value-type="string" table:style-name="ce4">
            <text:p>Mepa-Trattativa Diretta</text:p>
          </table:table-cell>
          <table:table-cell office:value-type="date" office:date-value="2017-11-20T00:00:00" table:style-name="ce9">
            <text:p>20-nov-17</text:p>
          </table:table-cell>
          <table:table-cell office:value-type="string" table:style-name="ce5">
            <text:p>5920/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2020D9682</text:p>
          </table:table-cell>
          <table:table-cell office:value-type="string" table:style-name="ce4">
            <text:p>ARES LINE SPA</text:p>
          </table:table-cell>
          <table:table-cell office:value-type="float" office:value="2017009732" table:style-name="ce4">
            <text:p>2017009732</text:p>
          </table:table-cell>
          <table:table-cell office:value-type="currency" office:value="15595.56" table:style-name="ce6">
            <text:p><text:s/>€ 15.595,56<text:s/></text:p>
          </table:table-cell>
          <table:table-cell office:value-type="date" office:date-value="2017-11-24T00:00:00" table:style-name="ce7">
            <text:p>24/11/2017</text:p>
          </table:table-cell>
          <table:table-cell office:value-type="date" office:date-value="2017-12-31T00:00:00" table:style-name="ce7">
            <text:p>31/12/2017</text:p>
          </table:table-cell>
          <table:table-cell office:value-type="string" table:style-name="ce8">
            <text:p>DID VENETO-Fornitura e posa in opera di tende a rullo per finestre e divisione ambienti</text:p>
          </table:table-cell>
          <table:table-cell office:value-type="string" table:style-name="ce8">
            <text:p>DID VENETO-Fornitura e posa in opera di tende a rullo per finestre e divisione ambienti</text:p>
          </table:table-cell>
          <table:table-cell office:value-type="string" table:style-name="ce4">
            <text:p>Mepa-Trattativa Diretta</text:p>
          </table:table-cell>
          <table:table-cell office:value-type="date" office:date-value="2017-11-20T00:00:00" table:style-name="ce9">
            <text:p>20-nov-17</text:p>
          </table:table-cell>
          <table:table-cell office:value-type="string" table:style-name="ce5">
            <text:p>5915/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text:s/>ZE120D88D6</text:p>
          </table:table-cell>
          <table:table-cell office:value-type="string" table:style-name="ce4">
            <text:p>ARES LINE SPA</text:p>
          </table:table-cell>
          <table:table-cell office:value-type="float" office:value="2017009728" table:style-name="ce4">
            <text:p>2017009728</text:p>
          </table:table-cell>
          <table:table-cell office:value-type="currency" office:value="39690" table:style-name="ce6">
            <text:p><text:s/>€ 39.690,00<text:s/></text:p>
          </table:table-cell>
          <table:table-cell office:value-type="date" office:date-value="2017-11-24T00:00:00" table:style-name="ce7">
            <text:p>24/11/2017</text:p>
          </table:table-cell>
          <table:table-cell office:value-type="date" office:date-value="2017-12-31T00:00:00" table:style-name="ce7">
            <text:p>31/12/2017</text:p>
          </table:table-cell>
          <table:table-cell office:value-type="string" table:style-name="ce8">
            <text:p>DID VE - Fornitura, montaggio <text:s/>e posizionamento di <text:s/>n. 75 poltrone per sala conferenza e n. 8 poltrone in pelle per relatori</text:p>
          </table:table-cell>
          <table:table-cell office:value-type="string" table:style-name="ce8">
            <text:p>DID VE - Fornitura, montaggio <text:s/>e posizionamento di <text:s/>n. 75 poltrone per sala conferenza e n. 8 poltrone in pelle per relatori</text:p>
          </table:table-cell>
          <table:table-cell office:value-type="string" table:style-name="ce4">
            <text:p>Mepa-Trattativa Diretta</text:p>
          </table:table-cell>
          <table:table-cell office:value-type="date" office:date-value="2017-11-20T00:00:00" table:style-name="ce9">
            <text:p>20-nov-17</text:p>
          </table:table-cell>
          <table:table-cell office:value-type="string" table:style-name="ce5">
            <text:p>5909/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1A202C507</text:p>
          </table:table-cell>
          <table:table-cell office:value-type="string" table:style-name="ce4">
            <text:p>Geico Lender S.p.A.</text:p>
          </table:table-cell>
          <table:table-cell office:value-type="float" office:value="2017009095" table:style-name="ce4">
            <text:p>2017009095</text:p>
          </table:table-cell>
          <table:table-cell office:value-type="currency" office:value="4600" table:style-name="ce6">
            <text:p><text:s/>€ 4.600,00<text:s/></text:p>
          </table:table-cell>
          <table:table-cell office:value-type="date" office:date-value="2017-11-06T00:00:00" table:style-name="ce7">
            <text:p>06/11/2017</text:p>
          </table:table-cell>
          <table:table-cell office:value-type="date" office:date-value="2019-12-31T00:00:00" table:style-name="ce7">
            <text:p>31/12/2019</text:p>
          </table:table-cell>
          <table:table-cell office:value-type="string" table:style-name="ce8">
            <text:p>Laboratori - Contratto biennale manutenzione cappe chimiche.</text:p>
          </table:table-cell>
          <table:table-cell office:value-type="string" table:style-name="ce8">
            <text:p>Laboratori - Contratto biennale manutenzione cappe chimiche.</text:p>
          </table:table-cell>
          <table:table-cell office:value-type="string" table:style-name="ce4">
            <text:p>Mepa</text:p>
          </table:table-cell>
          <table:table-cell office:value-type="date" office:date-value="2017-10-05T00:00:00" table:style-name="ce9">
            <text:p>05-ott-17</text:p>
          </table:table-cell>
          <table:table-cell office:value-type="string" table:style-name="ce5">
            <text:p>4943/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6C203D235</text:p>
          </table:table-cell>
          <table:table-cell office:value-type="string" table:style-name="ce4">
            <text:p>BRUTTI LORENZO S.R.L.</text:p>
          </table:table-cell>
          <table:table-cell office:value-type="float" office:value="2017008542" table:style-name="ce4">
            <text:p>2017008542</text:p>
          </table:table-cell>
          <table:table-cell office:value-type="currency" office:value="298" table:style-name="ce6">
            <text:p><text:s/>€ 298,00<text:s/></text:p>
          </table:table-cell>
          <table:table-cell office:value-type="date" office:date-value="2017-10-17T00:00:00" table:style-name="ce7">
            <text:p>17/10/2017</text:p>
          </table:table-cell>
          <table:table-cell office:value-type="date" office:date-value="2017-12-29T00:00:00" table:style-name="ce7">
            <text:p>29/12/2017</text:p>
          </table:table-cell>
          <table:table-cell office:value-type="string" table:style-name="ce8">
            <text:p>Acquisto del servizio di riparazione della sbarra motorizzata per l'accesso agli spazi doganali dell'Ufficio delle Dogane di Verona.</text:p>
          </table:table-cell>
          <table:table-cell office:value-type="string" table:style-name="ce8">
            <text:p>Acquisto del servizio di riparazione della sbarra motorizzata per l'accesso agli spazi doganali dell'Ufficio delle Dogane di Verona</text:p>
          </table:table-cell>
          <table:table-cell office:value-type="string" table:style-name="ce4">
            <text:p>Affidamento diretto</text:p>
          </table:table-cell>
          <table:table-cell office:value-type="date" office:date-value="2017-10-10T00:00:00" table:style-name="ce9">
            <text:p>10-ott-17</text:p>
          </table:table-cell>
          <table:table-cell office:value-type="string" table:style-name="ce5">
            <text:p>5037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E020EEC7A</text:p>
          </table:table-cell>
          <table:table-cell office:value-type="string" table:style-name="ce4">
            <text:p>SAN MARCO ELETTRONICA S.R.L.</text:p>
          </table:table-cell>
          <table:table-cell office:value-type="float" office:value="2017009717" table:style-name="ce4">
            <text:p>2017009717</text:p>
          </table:table-cell>
          <table:table-cell office:value-type="currency" office:value="200" table:style-name="ce6">
            <text:p><text:s/>€ 200,00<text:s/></text:p>
          </table:table-cell>
          <table:table-cell office:value-type="date" office:date-value="2017-11-24T00:00:00" table:style-name="ce7">
            <text:p>24/11/2017</text:p>
          </table:table-cell>
          <table:table-cell office:value-type="date" office:date-value="2017-12-31T00:00:00" table:style-name="ce7">
            <text:p>31/12/2017</text:p>
          </table:table-cell>
          <table:table-cell office:value-type="string" table:style-name="ce8">
            <text:p>Sot Rovigo - Manutenzione impianto anti-intrusione.</text:p>
          </table:table-cell>
          <table:table-cell office:value-type="string" table:style-name="ce8">
            <text:p>Manutenzione impianto anti-intrusione - Sot. RO</text:p>
          </table:table-cell>
          <table:table-cell office:value-type="string" table:style-name="ce4">
            <text:p>Affidamento diretto</text:p>
          </table:table-cell>
          <table:table-cell office:value-type="date" office:date-value="2017-11-24T00:00:00" table:style-name="ce9">
            <text:p>24-nov-17</text:p>
          </table:table-cell>
          <table:table-cell office:value-type="string" table:style-name="ce5">
            <text:p>5998 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19213E760</text:p>
          </table:table-cell>
          <table:table-cell office:value-type="string" table:style-name="ce4">
            <text:p>AMIA VERONA S.P.A.</text:p>
          </table:table-cell>
          <table:table-cell office:value-type="float" office:value="2017010369" table:style-name="ce4">
            <text:p>2017010369</text:p>
          </table:table-cell>
          <table:table-cell office:value-type="currency" office:value="4000" table:style-name="ce6">
            <text:p><text:s/>€ 4.000,00<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UD VR - Smaltimento merci in abbandono.</text:p>
          </table:table-cell>
          <table:table-cell office:value-type="string" table:style-name="ce8">
            <text:p>UD VR - Smaltimento merci in abbandono.</text:p>
          </table:table-cell>
          <table:table-cell office:value-type="string" table:style-name="ce4">
            <text:p>Affidamento diretto</text:p>
          </table:table-cell>
          <table:table-cell office:value-type="date" office:date-value="2017-12-13T00:00:00" table:style-name="ce9">
            <text:p>13-dic-17</text:p>
          </table:table-cell>
          <table:table-cell table:style-name="ce5"/>
          <table:table-cell table:number-columns-repeated="16372" table:style-name="ce10"/>
        </table:table-row>
        <table:table-row table:style-name="ro4">
          <table:table-cell office:value-type="string" table:style-name="ce4">
            <text:p>DISTRETTO VENETO</text:p>
          </table:table-cell>
          <table:table-cell office:value-type="string" table:style-name="ce5">
            <text:p>Z68211B38B</text:p>
          </table:table-cell>
          <table:table-cell office:value-type="string" table:style-name="ce4">
            <text:p>LEPANTO 2 S.R.L.</text:p>
          </table:table-cell>
          <table:table-cell office:value-type="float" office:value="2017009846" table:style-name="ce4">
            <text:p>2017009846</text:p>
          </table:table-cell>
          <table:table-cell office:value-type="currency" office:value="1471.95" table:style-name="ce6">
            <text:p><text:s/>€ 1.471,95<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UD VR - Spese custodia e traino vettura sequestrata.</text:p>
          </table:table-cell>
          <table:table-cell office:value-type="string" table:style-name="ce8">
            <text:p>UD VR - Spese custodia e traino vettura sequestrata.</text:p>
          </table:table-cell>
          <table:table-cell office:value-type="string" table:style-name="ce4">
            <text:p>Affidamento diretto</text:p>
          </table:table-cell>
          <table:table-cell office:value-type="date" office:date-value="2017-12-04T00:00:00" table:style-name="ce9">
            <text:p>04-dic-17</text:p>
          </table:table-cell>
          <table:table-cell office:value-type="string" table:style-name="ce5">
            <text:p>6181 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8C20CC753</text:p>
          </table:table-cell>
          <table:table-cell office:value-type="string" table:style-name="ce4">
            <text:p>LIAM SRL</text:p>
          </table:table-cell>
          <table:table-cell office:value-type="float" office:value="2017009618" table:style-name="ce4">
            <text:p>2017009618</text:p>
          </table:table-cell>
          <table:table-cell office:value-type="currency" office:value="1320" table:style-name="ce6">
            <text:p><text:s/>€ 1.320,00<text:s/></text:p>
          </table:table-cell>
          <table:table-cell office:value-type="date" office:date-value="2017-11-22T00:00:00" table:style-name="ce7">
            <text:p>22/11/2017</text:p>
          </table:table-cell>
          <table:table-cell office:value-type="date" office:date-value="2019-11-15T00:00:00" table:style-name="ce7">
            <text:p>15/11/2019</text:p>
          </table:table-cell>
          <table:table-cell office:value-type="string" table:style-name="ce8">
            <text:p>DID VENETO - Sostituzione n. 4 telecamere da esterno-spostamento punto citofono-contratto di manutenzione biennale impianto di videosorveglianza</text:p>
          </table:table-cell>
          <table:table-cell office:value-type="string" table:style-name="ce8">
            <text:p>DID VENETO - Sostituzione n. 4 telecamere da esterno-spostamento punto citofono-contratto di manutenzione biennale impianto di videosorveglianza</text:p>
          </table:table-cell>
          <table:table-cell office:value-type="string" table:style-name="ce4">
            <text:p>Mepa-Trattativa Diretta</text:p>
          </table:table-cell>
          <table:table-cell office:value-type="date" office:date-value="2017-11-16T00:00:00" table:style-name="ce9">
            <text:p>16-nov-17</text:p>
          </table:table-cell>
          <table:table-cell office:value-type="float" office:value="5819" table:style-name="ce5">
            <text:p>5819</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C01FF4C5D</text:p>
          </table:table-cell>
          <table:table-cell office:value-type="string" table:style-name="ce4">
            <text:p>ARTIGLASS S.R.L.</text:p>
          </table:table-cell>
          <table:table-cell office:value-type="float" office:value="2017009196" table:style-name="ce4">
            <text:p>2017009196</text:p>
          </table:table-cell>
          <table:table-cell office:value-type="currency" office:value="399" table:style-name="ce6">
            <text:p><text:s/>€ 399,00<text:s/></text:p>
          </table:table-cell>
          <table:table-cell office:value-type="date" office:date-value="2017-11-07T00:00:00" table:style-name="ce7">
            <text:p>07/11/2017</text:p>
          </table:table-cell>
          <table:table-cell office:value-type="date" office:date-value="2017-11-30T00:00:00" table:style-name="ce7">
            <text:p>30/11/2017</text:p>
          </table:table-cell>
          <table:table-cell office:value-type="string" table:style-name="ce8">
            <text:p>LAB VE Fornitura guanti in lattice e in nitrile</text:p>
          </table:table-cell>
          <table:table-cell office:value-type="string" table:style-name="ce8">
            <text:p>Fornitura guanti in nitrile e in lattice</text:p>
          </table:table-cell>
          <table:table-cell office:value-type="string" table:style-name="ce4">
            <text:p>Mepa</text:p>
          </table:table-cell>
          <table:table-cell office:value-type="date" office:date-value="2017-10-31T00:00:00" table:style-name="ce9">
            <text:p>31-ott-17</text:p>
          </table:table-cell>
          <table:table-cell office:value-type="string" table:style-name="ce5">
            <text:p>5516/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53205B8A5</text:p>
          </table:table-cell>
          <table:table-cell office:value-type="string" table:style-name="ce4">
            <text:p>TECNECO SYSTEM S.R.L.</text:p>
          </table:table-cell>
          <table:table-cell office:value-type="float" office:value="2017008754" table:style-name="ce4">
            <text:p>2017008754</text:p>
          </table:table-cell>
          <table:table-cell office:value-type="currency" office:value="361.8" table:style-name="ce6">
            <text:p><text:s/>€ 361,80<text:s/></text:p>
          </table:table-cell>
          <table:table-cell office:value-type="date" office:date-value="2017-10-23T00:00:00" table:style-name="ce7">
            <text:p>23/10/2017</text:p>
          </table:table-cell>
          <table:table-cell office:value-type="date" office:date-value="2017-12-22T00:00:00" table:style-name="ce7">
            <text:p>22/12/2017</text:p>
          </table:table-cell>
          <table:table-cell office:value-type="string" table:style-name="ce8">
            <text:p>Acquisto di materiale igienico da destinarsi la Laboratorio Chimico di Verona.</text:p>
          </table:table-cell>
          <table:table-cell office:value-type="string" table:style-name="ce8">
            <text:p>Acquisto di materiale igienico.</text:p>
          </table:table-cell>
          <table:table-cell office:value-type="string" table:style-name="ce4">
            <text:p>Mepa</text:p>
          </table:table-cell>
          <table:table-cell office:value-type="date" office:date-value="2017-10-18T00:00:00" table:style-name="ce9">
            <text:p>18-ott-17</text:p>
          </table:table-cell>
          <table:table-cell office:value-type="string" table:style-name="ce5">
            <text:p>5225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0A203A720</text:p>
          </table:table-cell>
          <table:table-cell office:value-type="string" table:style-name="ce4">
            <text:p>D.T.O. SERVIZI S.R.L.</text:p>
          </table:table-cell>
          <table:table-cell office:value-type="float" office:value="2017008513" table:style-name="ce4">
            <text:p>2017008513</text:p>
          </table:table-cell>
          <table:table-cell office:value-type="currency" office:value="622.79999999999995" table:style-name="ce6">
            <text:p><text:s/>€ 622,80<text:s/></text:p>
          </table:table-cell>
          <table:table-cell office:value-type="date" office:date-value="2017-10-16T00:00:00" table:style-name="ce7">
            <text:p>16/10/2017</text:p>
          </table:table-cell>
          <table:table-cell office:value-type="date" office:date-value="2017-11-30T00:00:00" table:style-name="ce7">
            <text:p>30/11/2017</text:p>
          </table:table-cell>
          <table:table-cell office:value-type="string" table:style-name="ce8">
            <text:p>LAB. CHIM. VENEZIA - Fornitura materiale da laboratorio (lampada, olio per pompa meccanica, scatola in <text:s/>silice)</text:p>
          </table:table-cell>
          <table:table-cell office:value-type="string" table:style-name="ce8">
            <text:p>LAB. CHIM. VENEZIA - Fornitura materiale da laboratorio (lampada, olio per pompa meccanica, scatola in <text:s/>silice)</text:p>
          </table:table-cell>
          <table:table-cell office:value-type="string" table:style-name="ce4">
            <text:p>Mepa</text:p>
          </table:table-cell>
          <table:table-cell office:value-type="date" office:date-value="2017-10-10T00:00:00" table:style-name="ce9">
            <text:p>10-ott-17</text:p>
          </table:table-cell>
          <table:table-cell office:value-type="string" table:style-name="ce5">
            <text:p>5033/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DE206A816</text:p>
          </table:table-cell>
          <table:table-cell office:value-type="string" table:style-name="ce4">
            <text:p>Cizeta S.r.l.</text:p>
          </table:table-cell>
          <table:table-cell office:value-type="float" office:value="2017008758" table:style-name="ce4">
            <text:p>2017008758</text:p>
          </table:table-cell>
          <table:table-cell office:value-type="currency" office:value="1355.02" table:style-name="ce6">
            <text:p><text:s/>€ 1.355,02<text:s/></text:p>
          </table:table-cell>
          <table:table-cell office:value-type="date" office:date-value="2017-10-23T00:00:00" table:style-name="ce7">
            <text:p>23/10/2017</text:p>
          </table:table-cell>
          <table:table-cell office:value-type="date" office:date-value="2017-12-31T00:00:00" table:style-name="ce7">
            <text:p>31/12/2017</text:p>
          </table:table-cell>
          <table:table-cell office:value-type="string" table:style-name="ce8">
            <text:p>UD VE e DID VE - Manutenzioni urgenti cancelli elettrici.</text:p>
          </table:table-cell>
          <table:table-cell office:value-type="string" table:style-name="ce8">
            <text:p>UD VE e DID VE - Manutenzioni cancelli elettrici.</text:p>
          </table:table-cell>
          <table:table-cell office:value-type="string" table:style-name="ce4">
            <text:p>Affidamento diretto</text:p>
          </table:table-cell>
          <table:table-cell office:value-type="date" office:date-value="2017-10-12T00:00:00" table:style-name="ce9">
            <text:p>12-ott-17</text:p>
          </table:table-cell>
          <table:table-cell office:value-type="string" table:style-name="ce5">
            <text:p>5100 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4520525B9</text:p>
          </table:table-cell>
          <table:table-cell office:value-type="string" table:style-name="ce4">
            <text:p>Termclima s.r.l.</text:p>
          </table:table-cell>
          <table:table-cell office:value-type="float" office:value="2017008524" table:style-name="ce4">
            <text:p>2017008524</text:p>
          </table:table-cell>
          <table:table-cell office:value-type="currency" office:value="5776" table:style-name="ce6">
            <text:p><text:s/>€ 5.776,00<text:s/></text:p>
          </table:table-cell>
          <table:table-cell office:value-type="date" office:date-value="2017-10-16T00:00:00" table:style-name="ce7">
            <text:p>16/10/2017</text:p>
          </table:table-cell>
          <table:table-cell office:value-type="date" office:date-value="2017-12-31T00:00:00" table:style-name="ce7">
            <text:p>31/12/2017</text:p>
          </table:table-cell>
          <table:table-cell office:value-type="string" table:style-name="ce8">
            <text:p>Lab. VE - Manutenzione straordinaria impianto climatizzazione.</text:p>
          </table:table-cell>
          <table:table-cell office:value-type="string" table:style-name="ce8">
            <text:p>Fornitura ed installazione sistema integrativo dell¿impianto di umidificazione dell¿aria presso il Laboratorio Chimico di Venezia.</text:p>
          </table:table-cell>
          <table:table-cell office:value-type="string" table:style-name="ce4">
            <text:p>Affidamento diretto</text:p>
          </table:table-cell>
          <table:table-cell office:value-type="date" office:date-value="2017-10-16T00:00:00" table:style-name="ce9">
            <text:p>16-ott-17</text:p>
          </table:table-cell>
          <table:table-cell office:value-type="string" table:style-name="ce5">
            <text:p>5188 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AE212BE41</text:p>
          </table:table-cell>
          <table:table-cell office:value-type="string" table:style-name="ce4">
            <text:p>ACCREDIA</text:p>
          </table:table-cell>
          <table:table-cell office:value-type="float" office:value="2017010056" table:style-name="ce4">
            <text:p>2017010056</text:p>
          </table:table-cell>
          <table:table-cell office:value-type="currency" office:value="1000" table:style-name="ce6">
            <text:p><text:s/>€ 1.000,00<text:s/></text:p>
          </table:table-cell>
          <table:table-cell office:value-type="date" office:date-value="2017-12-06T00:00:00" table:style-name="ce7">
            <text:p>06/12/2017</text:p>
          </table:table-cell>
          <table:table-cell office:value-type="date" office:date-value="2017-12-31T00:00:00" table:style-name="ce7">
            <text:p>31/12/2017</text:p>
          </table:table-cell>
          <table:table-cell office:value-type="string" table:style-name="ce8">
            <text:p>Quota di riaccreditamento ACCREDIA</text:p>
          </table:table-cell>
          <table:table-cell office:value-type="string" table:style-name="ce8">
            <text:p>Quota di riaccreditamento ACCREDIA</text:p>
          </table:table-cell>
          <table:table-cell office:value-type="string" table:style-name="ce4">
            <text:p>Affidamento diretto</text:p>
          </table:table-cell>
          <table:table-cell office:value-type="date" office:date-value="2017-12-06T00:00:00" table:style-name="ce9">
            <text:p>06-dic-17</text:p>
          </table:table-cell>
          <table:table-cell office:value-type="string" table:style-name="ce5">
            <text:p>6253/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1A2125993</text:p>
          </table:table-cell>
          <table:table-cell office:value-type="string" table:style-name="ce4">
            <text:p>LEROY MERLIN ITALIA SRL</text:p>
          </table:table-cell>
          <table:table-cell office:value-type="float" office:value="2017009985" table:style-name="ce4">
            <text:p>2017009985</text:p>
          </table:table-cell>
          <table:table-cell office:value-type="currency" office:value="196.23" table:style-name="ce6">
            <text:p><text:s/>€ 196,23<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UD VE Fornitura n. 6 stufe elettriche</text:p>
          </table:table-cell>
          <table:table-cell office:value-type="string" table:style-name="ce8">
            <text:p>Fornitura n. 6 stufe elettriche</text:p>
          </table:table-cell>
          <table:table-cell office:value-type="string" table:style-name="ce4">
            <text:p>Affidamento diretto</text:p>
          </table:table-cell>
          <table:table-cell office:value-type="date" office:date-value="2017-12-05T00:00:00" table:style-name="ce9">
            <text:p>05-dic-17</text:p>
          </table:table-cell>
          <table:table-cell office:value-type="string" table:style-name="ce5">
            <text:p>6226/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3D212449D</text:p>
          </table:table-cell>
          <table:table-cell office:value-type="string" table:style-name="ce4">
            <text:p>SI.SE Sistemi Segnaletici S.p.A.</text:p>
          </table:table-cell>
          <table:table-cell office:value-type="float" office:value="2017009967" table:style-name="ce4">
            <text:p>2017009967</text:p>
          </table:table-cell>
          <table:table-cell office:value-type="currency" office:value="3770.5" table:style-name="ce6">
            <text:p><text:s/>€ 3.770,50<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UD VR - Realizzazione segnaletica stradale nel piazzale antistante.</text:p>
          </table:table-cell>
          <table:table-cell office:value-type="string" table:style-name="ce8">
            <text:p>UD VR - Realizzazione segnaletica stradale nel piazzale antistante.</text:p>
          </table:table-cell>
          <table:table-cell office:value-type="string" table:style-name="ce4">
            <text:p>Affidamento diretto</text:p>
          </table:table-cell>
          <table:table-cell office:value-type="date" office:date-value="2017-12-05T00:00:00" table:style-name="ce9">
            <text:p>05-dic-17</text:p>
          </table:table-cell>
          <table:table-cell office:value-type="string" table:style-name="ce5">
            <text:p>6218/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541EED893</text:p>
          </table:table-cell>
          <table:table-cell office:value-type="string" table:style-name="ce4">
            <text:p>Serramenti Pivato S.r.l.</text:p>
          </table:table-cell>
          <table:table-cell office:value-type="float" office:value="2017005618" table:style-name="ce4">
            <text:p>2017005618</text:p>
          </table:table-cell>
          <table:table-cell office:value-type="currency" office:value="7145" table:style-name="ce6">
            <text:p><text:s/>€ 7.145,00<text:s/></text:p>
          </table:table-cell>
          <table:table-cell office:value-type="date" office:date-value="2017-07-04T00:00:00" table:style-name="ce7">
            <text:p>04/07/2017</text:p>
          </table:table-cell>
          <table:table-cell office:value-type="date" office:date-value="2017-10-31T00:00:00" table:style-name="ce7">
            <text:p>31/10/2017</text:p>
          </table:table-cell>
          <table:table-cell office:value-type="string" table:style-name="ce8">
            <text:p>UD VI e Sot Sedico - Fornitura e manutenzione porte per vie d'esodo.</text:p>
          </table:table-cell>
          <table:table-cell office:value-type="string" table:style-name="ce8">
            <text:p>UD VI e Sot Sedico - Fornitura e manutenzione porte per vie d'esodo.</text:p>
          </table:table-cell>
          <table:table-cell office:value-type="string" table:style-name="ce4">
            <text:p>Mepa</text:p>
          </table:table-cell>
          <table:table-cell office:value-type="date" office:date-value="2017-06-08T00:00:00" table:style-name="ce9">
            <text:p>08-giu-17</text:p>
          </table:table-cell>
          <table:table-cell office:value-type="string" table:style-name="ce5">
            <text:p>3147/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681EFFF34</text:p>
          </table:table-cell>
          <table:table-cell office:value-type="string" table:style-name="ce4">
            <text:p>ANTON PAAR ITALIA S.R.L.</text:p>
          </table:table-cell>
          <table:table-cell office:value-type="float" office:value="2017005794" table:style-name="ce4">
            <text:p>2017005794</text:p>
          </table:table-cell>
          <table:table-cell office:value-type="currency" office:value="599" table:style-name="ce6">
            <text:p><text:s/>€ 599,00<text:s/></text:p>
          </table:table-cell>
          <table:table-cell office:value-type="date" office:date-value="2017-07-07T00:00:00" table:style-name="ce7">
            <text:p>07/07/2017</text:p>
          </table:table-cell>
          <table:table-cell office:value-type="date" office:date-value="2017-08-07T00:00:00" table:style-name="ce7">
            <text:p>07/08/2017</text:p>
          </table:table-cell>
          <table:table-cell office:value-type="string" table:style-name="ce8">
            <text:p>LAB VE Fornitura standard densimetrici specifici</text:p>
          </table:table-cell>
          <table:table-cell office:value-type="string" table:style-name="ce8">
            <text:p>Fornitura standard densimetrici specifici</text:p>
          </table:table-cell>
          <table:table-cell office:value-type="string" table:style-name="ce4">
            <text:p>Affidamento diretto</text:p>
          </table:table-cell>
          <table:table-cell office:value-type="date" office:date-value="2017-06-15T00:00:00" table:style-name="ce9">
            <text:p>15-giu-17</text:p>
          </table:table-cell>
          <table:table-cell office:value-type="string" table:style-name="ce5">
            <text:p>3268/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10203E879</text:p>
          </table:table-cell>
          <table:table-cell office:value-type="string" table:style-name="ce4">
            <text:p>SIGMA-ALDRICH SRL</text:p>
          </table:table-cell>
          <table:table-cell office:value-type="float" office:value="2017008808" table:style-name="ce4">
            <text:p>2017008808</text:p>
          </table:table-cell>
          <table:table-cell office:value-type="currency" office:value="1169" table:style-name="ce6">
            <text:p><text:s/>€ 1.169,00<text:s/></text:p>
          </table:table-cell>
          <table:table-cell office:value-type="date" office:date-value="2017-10-24T00:00:00" table:style-name="ce7">
            <text:p>24/10/2017</text:p>
          </table:table-cell>
          <table:table-cell office:value-type="date" office:date-value="2017-12-31T00:00:00" table:style-name="ce7">
            <text:p>31/12/2017</text:p>
          </table:table-cell>
          <table:table-cell office:value-type="string" table:style-name="ce8">
            <text:p>LAB VE Fornitura standard da laboratorio</text:p>
          </table:table-cell>
          <table:table-cell office:value-type="string" table:style-name="ce8">
            <text:p>Fornitura standard da laboratorio</text:p>
          </table:table-cell>
          <table:table-cell office:value-type="string" table:style-name="ce4">
            <text:p>Negoziata - sotto soglia (art.36)</text:p>
          </table:table-cell>
          <table:table-cell office:value-type="date" office:date-value="2017-10-10T00:00:00" table:style-name="ce9">
            <text:p>10-ott-17</text:p>
          </table:table-cell>
          <table:table-cell office:value-type="string" table:style-name="ce5">
            <text:p>5062/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72384795D5</text:p>
          </table:table-cell>
          <table:table-cell office:value-type="string" table:style-name="ce4">
            <text:p>ARES LINE SPA</text:p>
          </table:table-cell>
          <table:table-cell office:value-type="float" office:value="2017008594" table:style-name="ce4">
            <text:p>2017008594</text:p>
          </table:table-cell>
          <table:table-cell office:value-type="currency" office:value="99592.36" table:style-name="ce6">
            <text:p><text:s/>€ 99.592,36<text:s/></text:p>
          </table:table-cell>
          <table:table-cell office:value-type="date" office:date-value="2017-10-18T00:00:00" table:style-name="ce7">
            <text:p>18/10/2017</text:p>
          </table:table-cell>
          <table:table-cell office:value-type="date" office:date-value="2017-12-31T00:00:00" table:style-name="ce7">
            <text:p>31/12/2017</text:p>
          </table:table-cell>
          <table:table-cell office:value-type="string" table:style-name="ce8">
            <text:p>UFFICI VENETO - FORNITURA PRODOTTI DI ARREDO</text:p>
          </table:table-cell>
          <table:table-cell office:value-type="string" table:style-name="ce8">
            <text:p>UFFICI VENETO - Fornitura prodotti di arredo</text:p>
          </table:table-cell>
          <table:table-cell office:value-type="string" table:style-name="ce4">
            <text:p>Adesione convenzione Consip</text:p>
          </table:table-cell>
          <table:table-cell office:value-type="date" office:date-value="2017-10-13T00:00:00" table:style-name="ce9">
            <text:p>13-ott-17</text:p>
          </table:table-cell>
          <table:table-cell office:value-type="string" table:style-name="ce5">
            <text:p>5143/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242058F8B</text:p>
          </table:table-cell>
          <table:table-cell office:value-type="string" table:style-name="ce4">
            <text:p>VWR INTERNATIONAL SRL</text:p>
          </table:table-cell>
          <table:table-cell office:value-type="float" office:value="2017008573" table:style-name="ce4">
            <text:p>2017008573</text:p>
          </table:table-cell>
          <table:table-cell office:value-type="currency" office:value="880" table:style-name="ce6">
            <text:p><text:s/>€ 880,00<text:s/></text:p>
          </table:table-cell>
          <table:table-cell office:value-type="date" office:date-value="2017-10-18T00:00:00" table:style-name="ce7">
            <text:p>18/10/2017</text:p>
          </table:table-cell>
          <table:table-cell office:value-type="date" office:date-value="2017-12-31T00:00:00" table:style-name="ce7">
            <text:p>31/12/2017</text:p>
          </table:table-cell>
          <table:table-cell office:value-type="string" table:style-name="ce8">
            <text:p>Lab. VR - Fornitura colonna cromatografica per analisi degli zuccheri.</text:p>
          </table:table-cell>
          <table:table-cell office:value-type="string" table:style-name="ce8">
            <text:p>Lab. VR - Fornitura colonna cromatografica per analisi degli zuccheri.</text:p>
          </table:table-cell>
          <table:table-cell office:value-type="string" table:style-name="ce4">
            <text:p>Mepa</text:p>
          </table:table-cell>
          <table:table-cell office:value-type="date" office:date-value="2017-10-17T00:00:00" table:style-name="ce9">
            <text:p>17-ott-17</text:p>
          </table:table-cell>
          <table:table-cell office:value-type="string" table:style-name="ce5">
            <text:p>5216/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212050F46</text:p>
          </table:table-cell>
          <table:table-cell office:value-type="string" table:style-name="ce4">
            <text:p>LEPANTO 2 S.R.L.</text:p>
          </table:table-cell>
          <table:table-cell office:value-type="float" office:value="2017008511" table:style-name="ce4">
            <text:p>2017008511</text:p>
          </table:table-cell>
          <table:table-cell office:value-type="currency" office:value="1623.1" table:style-name="ce6">
            <text:p><text:s/>€ 1.623,10<text:s/></text:p>
          </table:table-cell>
          <table:table-cell office:value-type="date" office:date-value="2017-10-16T00:00:00" table:style-name="ce7">
            <text:p>16/10/2017</text:p>
          </table:table-cell>
          <table:table-cell office:value-type="date" office:date-value="2017-12-31T00:00:00" table:style-name="ce7">
            <text:p>31/12/2017</text:p>
          </table:table-cell>
          <table:table-cell office:value-type="string" table:style-name="ce8">
            <text:p>UD VR - Servizi di traino e custodia di vettura confiscata.</text:p>
          </table:table-cell>
          <table:table-cell office:value-type="string" table:style-name="ce8">
            <text:p>UD VR - Servizi di traino e custodia di vettura confiscata.</text:p>
          </table:table-cell>
          <table:table-cell office:value-type="string" table:style-name="ce4">
            <text:p>Affidamento diretto</text:p>
          </table:table-cell>
          <table:table-cell office:value-type="date" office:date-value="2017-10-16T00:00:00" table:style-name="ce9">
            <text:p>16-ott-17</text:p>
          </table:table-cell>
          <table:table-cell office:value-type="string" table:style-name="ce5">
            <text:p>N. 5171 R.I. del 2017</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661FC8BA9</text:p>
          </table:table-cell>
          <table:table-cell office:value-type="string" table:style-name="ce4">
            <text:p>F.M. INSTALLAZIONI S.r.l.</text:p>
          </table:table-cell>
          <table:table-cell office:value-type="float" office:value="2017008362" table:style-name="ce4">
            <text:p>2017008362</text:p>
          </table:table-cell>
          <table:table-cell office:value-type="currency" office:value="17190.400000000001" table:style-name="ce6">
            <text:p><text:s/>€ 17.190,40<text:s/></text:p>
          </table:table-cell>
          <table:table-cell office:value-type="date" office:date-value="2017-10-02T00:00:00" table:style-name="ce7">
            <text:p>02/10/2017</text:p>
          </table:table-cell>
          <table:table-cell office:value-type="date" office:date-value="2018-10-01T00:00:00" table:style-name="ce7">
            <text:p>01/10/2018</text:p>
          </table:table-cell>
          <table:table-cell office:value-type="string" table:style-name="ce8">
            <text:p>UD VE - UD TV - DIS VE COntratto per la manutenzione degli impianti di riscaldamento/raffrescamento</text:p>
          </table:table-cell>
          <table:table-cell office:value-type="string" table:style-name="ce8">
            <text:p>COntratto per la manutenzione deglim impianti di riscaldamento e raffrescamento</text:p>
          </table:table-cell>
          <table:table-cell office:value-type="string" table:style-name="ce4">
            <text:p>Negoziata - sotto soglia (art.36)</text:p>
          </table:table-cell>
          <table:table-cell office:value-type="date" office:date-value="2017-09-06T00:00:00" table:style-name="ce9">
            <text:p>06-set-17</text:p>
          </table:table-cell>
          <table:table-cell office:value-type="string" table:style-name="ce5">
            <text:p>4382/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852075A13</text:p>
          </table:table-cell>
          <table:table-cell office:value-type="string" table:style-name="ce4">
            <text:p>BUTANGAS S.P.A.</text:p>
          </table:table-cell>
          <table:table-cell office:value-type="float" office:value="2017008895" table:style-name="ce4">
            <text:p>2017008895</text:p>
          </table:table-cell>
          <table:table-cell office:value-type="currency" office:value="30000" table:style-name="ce6">
            <text:p><text:s/>€ 30.000,00<text:s/></text:p>
          </table:table-cell>
          <table:table-cell office:value-type="date" office:date-value="2017-10-27T00:00:00" table:style-name="ce7">
            <text:p>27/10/2017</text:p>
          </table:table-cell>
          <table:table-cell office:value-type="date" office:date-value="2018-06-30T00:00:00" table:style-name="ce7">
            <text:p>30/06/2018</text:p>
          </table:table-cell>
          <table:table-cell office:value-type="string" table:style-name="ce8">
            <text:p>UD VE e TV - Fornitura GPL da riscaldamento.</text:p>
          </table:table-cell>
          <table:table-cell office:value-type="string" table:style-name="ce8">
            <text:p>UD VE e TV - Fornitura GPL da riscaldamento.</text:p>
          </table:table-cell>
          <table:table-cell office:value-type="string" table:style-name="ce4">
            <text:p>Affidamento diretto</text:p>
          </table:table-cell>
          <table:table-cell office:value-type="date" office:date-value="2017-10-25T00:00:00" table:style-name="ce9">
            <text:p>25-ott-17</text:p>
          </table:table-cell>
          <table:table-cell office:value-type="string" table:style-name="ce5">
            <text:p>5381/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10203E879</text:p>
          </table:table-cell>
          <table:table-cell office:value-type="string" table:style-name="ce4">
            <text:p>VETROTECNICA S.R.L</text:p>
          </table:table-cell>
          <table:table-cell office:value-type="float" office:value="2017008810" table:style-name="ce4">
            <text:p>2017008810</text:p>
          </table:table-cell>
          <table:table-cell office:value-type="currency" office:value="285.87" table:style-name="ce6">
            <text:p><text:s/>€ 285,87<text:s/></text:p>
          </table:table-cell>
          <table:table-cell office:value-type="date" office:date-value="2017-10-24T00:00:00" table:style-name="ce7">
            <text:p>24/10/2017</text:p>
          </table:table-cell>
          <table:table-cell office:value-type="date" office:date-value="2017-12-31T00:00:00" table:style-name="ce7">
            <text:p>31/12/2017</text:p>
          </table:table-cell>
          <table:table-cell office:value-type="string" table:style-name="ce8">
            <text:p>LAB VE Fornitura materiale da laboratorio</text:p>
          </table:table-cell>
          <table:table-cell office:value-type="string" table:style-name="ce8">
            <text:p>Fornitura materiale da laboratorio</text:p>
          </table:table-cell>
          <table:table-cell office:value-type="string" table:style-name="ce4">
            <text:p>Negoziata - sotto soglia (art.36)</text:p>
          </table:table-cell>
          <table:table-cell office:value-type="date" office:date-value="2017-10-10T00:00:00" table:style-name="ce9">
            <text:p>10-ott-17</text:p>
          </table:table-cell>
          <table:table-cell office:value-type="string" table:style-name="ce5">
            <text:p>5062/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901F47B54</text:p>
          </table:table-cell>
          <table:table-cell office:value-type="string" table:style-name="ce4">
            <text:p>D.T.O. SERVIZI S.R.L.</text:p>
          </table:table-cell>
          <table:table-cell office:value-type="float" office:value="2017006504" table:style-name="ce4">
            <text:p>2017006504</text:p>
          </table:table-cell>
          <table:table-cell office:value-type="currency" office:value="613.29999999999995" table:style-name="ce6">
            <text:p><text:s/>€ 613,30<text:s/></text:p>
          </table:table-cell>
          <table:table-cell office:value-type="date" office:date-value="2017-08-01T00:00:00" table:style-name="ce7">
            <text:p>01/08/2017</text:p>
          </table:table-cell>
          <table:table-cell office:value-type="date" office:date-value="2017-09-29T00:00:00" table:style-name="ce7">
            <text:p>29/09/2017</text:p>
          </table:table-cell>
          <table:table-cell office:value-type="string" table:style-name="ce8">
            <text:p>Fornitura di n. 2 pezzi di materiale da laboratorio denominato Bond Elut C18 e n. 8 pezzi di consumabili per strumentazione scientifica Agilent per le esigenze del Laboratorio Chimico di Venezia.</text:p>
          </table:table-cell>
          <table:table-cell office:value-type="string" table:style-name="ce8">
            <text:p>Fornitura di materiale da laboratorio e consumabili per strumentazione scientifica.</text:p>
          </table:table-cell>
          <table:table-cell office:value-type="string" table:style-name="ce4">
            <text:p>Mepa</text:p>
          </table:table-cell>
          <table:table-cell office:value-type="date" office:date-value="2017-07-07T00:00:00" table:style-name="ce9">
            <text:p>07-lug-17</text:p>
          </table:table-cell>
          <table:table-cell office:value-type="string" table:style-name="ce5">
            <text:p>3639 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BD2062793</text:p>
          </table:table-cell>
          <table:table-cell office:value-type="string" table:style-name="ce4">
            <text:p>TOTALERG SPA (EX ERG Petroli)</text:p>
          </table:table-cell>
          <table:table-cell office:value-type="float" office:value="2017008685" table:style-name="ce4">
            <text:p>2017008685</text:p>
          </table:table-cell>
          <table:table-cell office:value-type="currency" office:value="8600" table:style-name="ce6">
            <text:p><text:s/>€ 8.600,00<text:s/></text:p>
          </table:table-cell>
          <table:table-cell office:value-type="date" office:date-value="2017-10-20T00:00:00" table:style-name="ce7">
            <text:p>20/10/2017</text:p>
          </table:table-cell>
          <table:table-cell office:value-type="date" office:date-value="2017-11-19T00:00:00" table:style-name="ce7">
            <text:p>19/11/2017</text:p>
          </table:table-cell>
          <table:table-cell office:value-type="string" table:style-name="ce8">
            <text:p>DIS VE - UD VE Fornitura buoni carburante</text:p>
          </table:table-cell>
          <table:table-cell office:value-type="string" table:style-name="ce8">
            <text:p>Fornitura buoni carburante</text:p>
          </table:table-cell>
          <table:table-cell office:value-type="string" table:style-name="ce4">
            <text:p>Adesione convenzione Consip</text:p>
          </table:table-cell>
          <table:table-cell office:value-type="date" office:date-value="2017-10-19T00:00:00" table:style-name="ce9">
            <text:p>19-ott-17</text:p>
          </table:table-cell>
          <table:table-cell office:value-type="string" table:style-name="ce5">
            <text:p>5292/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671F70BFA</text:p>
          </table:table-cell>
          <table:table-cell office:value-type="string" table:style-name="ce4">
            <text:p>ANTINCENDI MARGHERA SRL</text:p>
          </table:table-cell>
          <table:table-cell office:value-type="float" office:value="2017008591" table:style-name="ce4">
            <text:p>2017008591</text:p>
          </table:table-cell>
          <table:table-cell office:value-type="currency" office:value="3200.3" table:style-name="ce6">
            <text:p><text:s/>€ 3.200,30<text:s/></text:p>
          </table:table-cell>
          <table:table-cell office:value-type="date" office:date-value="2017-10-18T00:00:00" table:style-name="ce7">
            <text:p>18/10/2017</text:p>
          </table:table-cell>
          <table:table-cell office:value-type="date" office:date-value="2017-11-17T00:00:00" table:style-name="ce7">
            <text:p>17/11/2017</text:p>
          </table:table-cell>
          <table:table-cell office:value-type="string" table:style-name="ce8">
            <text:p>Fornitura DPI</text:p>
          </table:table-cell>
          <table:table-cell office:value-type="string" table:style-name="ce8">
            <text:p>Fornitura DPI</text:p>
          </table:table-cell>
          <table:table-cell office:value-type="string" table:style-name="ce4">
            <text:p>Mepa</text:p>
          </table:table-cell>
          <table:table-cell office:value-type="date" office:date-value="2017-10-04T00:00:00" table:style-name="ce9">
            <text:p>04-ott-17</text:p>
          </table:table-cell>
          <table:table-cell office:value-type="string" table:style-name="ce5">
            <text:p>4916/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2A1FE58FA</text:p>
          </table:table-cell>
          <table:table-cell office:value-type="string" table:style-name="ce4">
            <text:p>EUROPEAN TECHNOLOGY SRL</text:p>
          </table:table-cell>
          <table:table-cell office:value-type="float" office:value="2017008406" table:style-name="ce4">
            <text:p>2017008406</text:p>
          </table:table-cell>
          <table:table-cell office:value-type="currency" office:value="16000" table:style-name="ce6">
            <text:p><text:s/>€ 16.000,00<text:s/></text:p>
          </table:table-cell>
          <table:table-cell office:value-type="date" office:date-value="2017-10-12T00:00:00" table:style-name="ce7">
            <text:p>12/10/2017</text:p>
          </table:table-cell>
          <table:table-cell office:value-type="date" office:date-value="2017-12-15T00:00:00" table:style-name="ce7">
            <text:p>15/12/2017</text:p>
          </table:table-cell>
          <table:table-cell office:value-type="string" table:style-name="ce8">
            <text:p>LAB. CHIMICO VENEZIA - Acquisto dello strumento flash point Pensky Martens</text:p>
          </table:table-cell>
          <table:table-cell office:value-type="string" table:style-name="ce8">
            <text:p>Lab. chim. Venezia - Flash point Pensky Martens</text:p>
          </table:table-cell>
          <table:table-cell office:value-type="string" table:style-name="ce4">
            <text:p>Mepa</text:p>
          </table:table-cell>
          <table:table-cell office:value-type="date" office:date-value="2017-09-16T00:00:00" table:style-name="ce9">
            <text:p>16-set-17</text:p>
          </table:table-cell>
          <table:table-cell office:value-type="string" table:style-name="ce5">
            <text:p>4542/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2C1FEEB9B</text:p>
          </table:table-cell>
          <table:table-cell office:value-type="string" table:style-name="ce4">
            <text:p>GILARDONI SPA</text:p>
          </table:table-cell>
          <table:table-cell office:value-type="float" office:value="2017007617" table:style-name="ce4">
            <text:p>2017007617</text:p>
          </table:table-cell>
          <table:table-cell office:value-type="currency" office:value="2950" table:style-name="ce6">
            <text:p><text:s/>€ 2.950,00<text:s/></text:p>
          </table:table-cell>
          <table:table-cell office:value-type="date" office:date-value="2017-09-18T00:00:00" table:style-name="ce7">
            <text:p>18/09/2017</text:p>
          </table:table-cell>
          <table:table-cell office:value-type="date" office:date-value="2017-10-18T00:00:00" table:style-name="ce7">
            <text:p>18/10/2017</text:p>
          </table:table-cell>
          <table:table-cell office:value-type="string" table:style-name="ce8">
            <text:p>UD VR Riparazione scanner per scansione radiografica dei bagagli</text:p>
          </table:table-cell>
          <table:table-cell office:value-type="string" table:style-name="ce8">
            <text:p>Riparazione scanner per scansione radiografica dei bagagli</text:p>
          </table:table-cell>
          <table:table-cell office:value-type="string" table:style-name="ce4">
            <text:p>Affidamento diretto</text:p>
          </table:table-cell>
          <table:table-cell office:value-type="date" office:date-value="2017-09-18T00:00:00" table:style-name="ce9">
            <text:p>18-set-17</text:p>
          </table:table-cell>
          <table:table-cell office:value-type="string" table:style-name="ce5">
            <text:p>4589/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AF1FBE607</text:p>
          </table:table-cell>
          <table:table-cell office:value-type="string" table:style-name="ce4">
            <text:p>Riva Gomme s.r.l.</text:p>
          </table:table-cell>
          <table:table-cell office:value-type="float" office:value="2017007327" table:style-name="ce4">
            <text:p>2017007327</text:p>
          </table:table-cell>
          <table:table-cell office:value-type="currency" office:value="523.67999999999995" table:style-name="ce6">
            <text:p><text:s/>€ 523,68<text:s/></text:p>
          </table:table-cell>
          <table:table-cell office:value-type="date" office:date-value="2017-09-05T00:00:00" table:style-name="ce7">
            <text:p>05/09/2017</text:p>
          </table:table-cell>
          <table:table-cell office:value-type="date" office:date-value="2017-11-03T00:00:00" table:style-name="ce7">
            <text:p>03/11/2017</text:p>
          </table:table-cell>
          <table:table-cell office:value-type="string" table:style-name="ce8">
            <text:p>Revisione auto di servizio FIAT Punto targata EK437AB e tagliandi annuali programmati dalla casa costruttrice per le auto di servizio FIAT Punto targate EK437AB e EN010ZG, in dotazione all'Ufficio delle Dogane di Vicenza.</text:p>
          </table:table-cell>
          <table:table-cell office:value-type="string" table:style-name="ce8">
            <text:p>Revisione e tagliando auto di servizio in dotazione all'Ufficio delle Dogane di Vicenza.</text:p>
          </table:table-cell>
          <table:table-cell office:value-type="string" table:style-name="ce4">
            <text:p>Affidamento diretto</text:p>
          </table:table-cell>
          <table:table-cell office:value-type="date" office:date-value="2017-09-04T00:00:00" table:style-name="ce9">
            <text:p>04-set-17</text:p>
          </table:table-cell>
          <table:table-cell office:value-type="string" table:style-name="ce5">
            <text:p>4344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9820038A9</text:p>
          </table:table-cell>
          <table:table-cell office:value-type="string" table:style-name="ce4">
            <text:p>EXIMAG ART SISTEMI SRL</text:p>
          </table:table-cell>
          <table:table-cell office:value-type="float" office:value="2017008308" table:style-name="ce4">
            <text:p>2017008308</text:p>
          </table:table-cell>
          <table:table-cell office:value-type="currency" office:value="520" table:style-name="ce6">
            <text:p><text:s/>€ 520,00<text:s/></text:p>
          </table:table-cell>
          <table:table-cell office:value-type="date" office:date-value="2017-10-10T00:00:00" table:style-name="ce7">
            <text:p>10/10/2017</text:p>
          </table:table-cell>
          <table:table-cell office:value-type="date" office:date-value="2018-09-30T00:00:00" table:style-name="ce7">
            <text:p>30/09/2018</text:p>
          </table:table-cell>
          <table:table-cell office:value-type="string" table:style-name="ce8">
            <text:p>LAB. CHIMICO VERONA - Contratto manutenzione ordinaria impianto rilevazione gas</text:p>
          </table:table-cell>
          <table:table-cell office:value-type="string" table:style-name="ce8">
            <text:p>LAB. VERONA - contratto annuale manuruenzione impianto rilevazione gas</text:p>
          </table:table-cell>
          <table:table-cell office:value-type="string" table:style-name="ce4">
            <text:p>Mepa</text:p>
          </table:table-cell>
          <table:table-cell office:value-type="date" office:date-value="2017-09-25T00:00:00" table:style-name="ce9">
            <text:p>25-set-17</text:p>
          </table:table-cell>
          <table:table-cell office:value-type="string" table:style-name="ce5">
            <text:p>4703/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9B200A843</text:p>
          </table:table-cell>
          <table:table-cell office:value-type="string" table:style-name="ce4">
            <text:p>ErreCi srl instruments and <text:s/>calibration services</text:p>
          </table:table-cell>
          <table:table-cell office:value-type="float" office:value="2017007823" table:style-name="ce4">
            <text:p>2017007823</text:p>
          </table:table-cell>
          <table:table-cell office:value-type="currency" office:value="550" table:style-name="ce6">
            <text:p><text:s/>€ 550,00<text:s/></text:p>
          </table:table-cell>
          <table:table-cell office:value-type="date" office:date-value="2017-09-26T00:00:00" table:style-name="ce7">
            <text:p>26/09/2017</text:p>
          </table:table-cell>
          <table:table-cell office:value-type="date" office:date-value="2017-12-31T00:00:00" table:style-name="ce7">
            <text:p>31/12/2017</text:p>
          </table:table-cell>
          <table:table-cell office:value-type="string" table:style-name="ce8">
            <text:p>Lab. VE - Servizio manutenzione titolatore automatico.</text:p>
          </table:table-cell>
          <table:table-cell office:value-type="string" table:style-name="ce8">
            <text:p>Lab. VE - Servizio manutenzione titolatore automatico.</text:p>
          </table:table-cell>
          <table:table-cell office:value-type="string" table:style-name="ce4">
            <text:p>Affidamento diretto</text:p>
          </table:table-cell>
          <table:table-cell office:value-type="date" office:date-value="2017-09-26T00:00:00" table:style-name="ce9">
            <text:p>26-set-17</text:p>
          </table:table-cell>
          <table:table-cell office:value-type="string" table:style-name="ce5">
            <text:p>4748/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58203CDCC</text:p>
          </table:table-cell>
          <table:table-cell office:value-type="string" table:style-name="ce4">
            <text:p>BASSETTO &amp; C. S.R.L.</text:p>
          </table:table-cell>
          <table:table-cell office:value-type="float" office:value="2017008745" table:style-name="ce4">
            <text:p>2017008745</text:p>
          </table:table-cell>
          <table:table-cell office:value-type="currency" office:value="38489" table:style-name="ce6">
            <text:p><text:s/>€ 38.489,00<text:s/></text:p>
          </table:table-cell>
          <table:table-cell office:value-type="date" office:date-value="2017-10-23T00:00:00" table:style-name="ce7">
            <text:p>23/10/2017</text:p>
          </table:table-cell>
          <table:table-cell office:value-type="date" office:date-value="2017-12-31T00:00:00" table:style-name="ce7">
            <text:p>31/12/2017</text:p>
          </table:table-cell>
          <table:table-cell office:value-type="string" table:style-name="ce8">
            <text:p>Fornitura n. 15 fotocopiatori e n. 1 fax</text:p>
          </table:table-cell>
          <table:table-cell office:value-type="string" table:style-name="ce8">
            <text:p>Fornitura n. 15 fotocopiatori e n. 1 fax</text:p>
          </table:table-cell>
          <table:table-cell office:value-type="string" table:style-name="ce4">
            <text:p>Negoziata - sotto soglia (art.36)</text:p>
          </table:table-cell>
          <table:table-cell office:value-type="date" office:date-value="2017-10-10T00:00:00" table:style-name="ce9">
            <text:p>10-ott-17</text:p>
          </table:table-cell>
          <table:table-cell office:value-type="string" table:style-name="ce5">
            <text:p>5040/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561FD1E57</text:p>
          </table:table-cell>
          <table:table-cell office:value-type="string" table:style-name="ce4">
            <text:p>NEWPROJECT S.R.L.</text:p>
          </table:table-cell>
          <table:table-cell office:value-type="float" office:value="2017007403" table:style-name="ce4">
            <text:p>2017007403</text:p>
          </table:table-cell>
          <table:table-cell office:value-type="currency" office:value="351.18" table:style-name="ce6">
            <text:p><text:s/>€ 351,18<text:s/></text:p>
          </table:table-cell>
          <table:table-cell office:value-type="date" office:date-value="2017-09-07T00:00:00" table:style-name="ce7">
            <text:p>07/09/2017</text:p>
          </table:table-cell>
          <table:table-cell office:value-type="date" office:date-value="2017-10-31T00:00:00" table:style-name="ce7">
            <text:p>31/10/2017</text:p>
          </table:table-cell>
          <table:table-cell office:value-type="string" table:style-name="ce8">
            <text:p>LAB VR Calibrazione sonda termica</text:p>
          </table:table-cell>
          <table:table-cell office:value-type="string" table:style-name="ce8">
            <text:p>Calibrazione sonda termica</text:p>
          </table:table-cell>
          <table:table-cell office:value-type="string" table:style-name="ce4">
            <text:p>Affidamento diretto</text:p>
          </table:table-cell>
          <table:table-cell office:value-type="date" office:date-value="2017-09-07T00:00:00" table:style-name="ce9">
            <text:p>07-set-17</text:p>
          </table:table-cell>
          <table:table-cell office:value-type="string" table:style-name="ce5">
            <text:p>4404/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5D1FCF41B</text:p>
          </table:table-cell>
          <table:table-cell office:value-type="string" table:style-name="ce4">
            <text:p>PIARDI TECNOLOGIE DEL FREDDO SRL</text:p>
          </table:table-cell>
          <table:table-cell office:value-type="float" office:value="2017007386" table:style-name="ce4">
            <text:p>2017007386</text:p>
          </table:table-cell>
          <table:table-cell office:value-type="currency" office:value="380" table:style-name="ce6">
            <text:p><text:s/>€ 380,00<text:s/></text:p>
          </table:table-cell>
          <table:table-cell office:value-type="date" office:date-value="2017-09-07T00:00:00" table:style-name="ce7">
            <text:p>07/09/2017</text:p>
          </table:table-cell>
          <table:table-cell office:value-type="date" office:date-value="2017-09-30T00:00:00" table:style-name="ce7">
            <text:p>30/09/2017</text:p>
          </table:table-cell>
          <table:table-cell office:value-type="string" table:style-name="ce8">
            <text:p>LAB VR Riparazione congelatore</text:p>
          </table:table-cell>
          <table:table-cell office:value-type="string" table:style-name="ce8">
            <text:p>Riparazione congelatore</text:p>
          </table:table-cell>
          <table:table-cell office:value-type="string" table:style-name="ce4">
            <text:p>Affidamento diretto</text:p>
          </table:table-cell>
          <table:table-cell office:value-type="date" office:date-value="2017-09-07T00:00:00" table:style-name="ce9">
            <text:p>07-set-17</text:p>
          </table:table-cell>
          <table:table-cell office:value-type="string" table:style-name="ce5">
            <text:p>4396/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5D1FCF41B</text:p>
          </table:table-cell>
          <table:table-cell office:value-type="string" table:style-name="ce4">
            <text:p>RG strumenti s.r.l.</text:p>
          </table:table-cell>
          <table:table-cell office:value-type="float" office:value="2017007385" table:style-name="ce4">
            <text:p>2017007385</text:p>
          </table:table-cell>
          <table:table-cell office:value-type="currency" office:value="2400" table:style-name="ce6">
            <text:p><text:s/>€ 2.400,00<text:s/></text:p>
          </table:table-cell>
          <table:table-cell office:value-type="date" office:date-value="2017-09-07T00:00:00" table:style-name="ce7">
            <text:p>07/09/2017</text:p>
          </table:table-cell>
          <table:table-cell office:value-type="date" office:date-value="2017-10-31T00:00:00" table:style-name="ce7">
            <text:p>31/10/2017</text:p>
          </table:table-cell>
          <table:table-cell office:value-type="string" table:style-name="ce8">
            <text:p>LAB VR Fornitura titolatore automatico</text:p>
          </table:table-cell>
          <table:table-cell office:value-type="string" table:style-name="ce8">
            <text:p>Fornitura titolatore automatico</text:p>
          </table:table-cell>
          <table:table-cell office:value-type="string" table:style-name="ce4">
            <text:p>Mepa</text:p>
          </table:table-cell>
          <table:table-cell office:value-type="date" office:date-value="2017-09-07T00:00:00" table:style-name="ce9">
            <text:p>07-set-17</text:p>
          </table:table-cell>
          <table:table-cell office:value-type="string" table:style-name="ce5">
            <text:p>4393/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BA1F5DCD5</text:p>
          </table:table-cell>
          <table:table-cell office:value-type="string" table:style-name="ce4">
            <text:p>CARTOTEC 92 S.A.S.</text:p>
          </table:table-cell>
          <table:table-cell office:value-type="float" office:value="2017006630" table:style-name="ce4">
            <text:p>2017006630</text:p>
          </table:table-cell>
          <table:table-cell office:value-type="currency" office:value="12098.24" table:style-name="ce6">
            <text:p><text:s/>€ 12.098,24<text:s/></text:p>
          </table:table-cell>
          <table:table-cell office:value-type="date" office:date-value="2017-08-02T00:00:00" table:style-name="ce7">
            <text:p>02/08/2017</text:p>
          </table:table-cell>
          <table:table-cell office:value-type="date" office:date-value="2017-09-30T00:00:00" table:style-name="ce7">
            <text:p>30/09/2017</text:p>
          </table:table-cell>
          <table:table-cell office:value-type="string" table:style-name="ce8">
            <text:p>Fornitura materiale igienico sanitario</text:p>
          </table:table-cell>
          <table:table-cell office:value-type="string" table:style-name="ce8">
            <text:p>Fornitura materiale igienico sanitario</text:p>
          </table:table-cell>
          <table:table-cell office:value-type="string" table:style-name="ce4">
            <text:p>Negoziata - sotto soglia (art.36)</text:p>
          </table:table-cell>
          <table:table-cell office:value-type="date" office:date-value="2017-07-14T00:00:00" table:style-name="ce9">
            <text:p>14-lug-17</text:p>
          </table:table-cell>
          <table:table-cell office:value-type="string" table:style-name="ce5">
            <text:p>3755/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721F717C4</text:p>
          </table:table-cell>
          <table:table-cell office:value-type="string" table:style-name="ce4">
            <text:p>SIGMA-ALDRICH SRL</text:p>
          </table:table-cell>
          <table:table-cell office:value-type="float" office:value="2017006623" table:style-name="ce4">
            <text:p>2017006623</text:p>
          </table:table-cell>
          <table:table-cell office:value-type="currency" office:value="2253.6999999999998" table:style-name="ce6">
            <text:p><text:s/>€ 2.253,70<text:s/></text:p>
          </table:table-cell>
          <table:table-cell office:value-type="date" office:date-value="2017-08-03T00:00:00" table:style-name="ce7">
            <text:p>03/08/2017</text:p>
          </table:table-cell>
          <table:table-cell office:value-type="date" office:date-value="2017-09-30T00:00:00" table:style-name="ce7">
            <text:p>30/09/2017</text:p>
          </table:table-cell>
          <table:table-cell office:value-type="string" table:style-name="ce8">
            <text:p>Fornitura standard per cromatografia</text:p>
          </table:table-cell>
          <table:table-cell office:value-type="string" table:style-name="ce8">
            <text:p>Fornitura standard per cromatografia</text:p>
          </table:table-cell>
          <table:table-cell office:value-type="string" table:style-name="ce4">
            <text:p>Negoziata - sotto soglia (art.36)</text:p>
          </table:table-cell>
          <table:table-cell office:value-type="date" office:date-value="2017-07-21T00:00:00" table:style-name="ce9">
            <text:p>21-lug-17</text:p>
          </table:table-cell>
          <table:table-cell office:value-type="string" table:style-name="ce5">
            <text:p>3856/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181F60F4B</text:p>
          </table:table-cell>
          <table:table-cell office:value-type="string" table:style-name="ce4">
            <text:p>AGILENT TECHNOLOGIES ITALIA SPA</text:p>
          </table:table-cell>
          <table:table-cell office:value-type="float" office:value="2017006439" table:style-name="ce4">
            <text:p>2017006439</text:p>
          </table:table-cell>
          <table:table-cell office:value-type="currency" office:value="39998.85" table:style-name="ce6">
            <text:p><text:s/>€ 39.998,85<text:s/></text:p>
          </table:table-cell>
          <table:table-cell office:value-type="date" office:date-value="2017-07-31T00:00:00" table:style-name="ce7">
            <text:p>31/07/2017</text:p>
          </table:table-cell>
          <table:table-cell office:value-type="date" office:date-value="2017-10-31T00:00:00" table:style-name="ce7">
            <text:p>31/10/2017</text:p>
          </table:table-cell>
          <table:table-cell office:value-type="string" table:style-name="ce8">
            <text:p>Lab. VR - Fornitura gascromatografo di marca "Agilent" e tipo "GC Intuvo 9000".</text:p>
          </table:table-cell>
          <table:table-cell office:value-type="string" table:style-name="ce8">
            <text:p>Lab. VR - Fornitura gascromatografo di marca "Agilent" e tipo "GC Intuvo 9000".</text:p>
          </table:table-cell>
          <table:table-cell office:value-type="string" table:style-name="ce4">
            <text:p>Mepa</text:p>
          </table:table-cell>
          <table:table-cell office:value-type="date" office:date-value="2017-07-26T00:00:00" table:style-name="ce9">
            <text:p>26-lug-17</text:p>
          </table:table-cell>
          <table:table-cell office:value-type="string" table:style-name="ce5">
            <text:p>3903 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871F2366D</text:p>
          </table:table-cell>
          <table:table-cell office:value-type="string" table:style-name="ce4">
            <text:p>SCAFO CLUB S.R.L.</text:p>
          </table:table-cell>
          <table:table-cell office:value-type="float" office:value="2017005358" table:style-name="ce4">
            <text:p>2017005358</text:p>
          </table:table-cell>
          <table:table-cell office:value-type="currency" office:value="2500" table:style-name="ce6">
            <text:p><text:s/>€ 2.500,00<text:s/></text:p>
          </table:table-cell>
          <table:table-cell office:value-type="date" office:date-value="2017-07-01T00:00:00" table:style-name="ce7">
            <text:p>01/07/2017</text:p>
          </table:table-cell>
          <table:table-cell office:value-type="date" office:date-value="2017-12-31T00:00:00" table:style-name="ce7">
            <text:p>31/12/2017</text:p>
          </table:table-cell>
          <table:table-cell office:value-type="string" table:style-name="ce8">
            <text:p>DIS VE Rimessaggio imbarcazione di servizio</text:p>
          </table:table-cell>
          <table:table-cell office:value-type="string" table:style-name="ce8">
            <text:p>Rimessaggio imbarcazione di servizio</text:p>
          </table:table-cell>
          <table:table-cell office:value-type="string" table:style-name="ce4">
            <text:p>Affidamento diretto</text:p>
          </table:table-cell>
          <table:table-cell office:value-type="date" office:date-value="2017-06-26T00:00:00" table:style-name="ce9">
            <text:p>26-giu-17</text:p>
          </table:table-cell>
          <table:table-cell office:value-type="string" table:style-name="ce5">
            <text:p>3407/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702065D56</text:p>
          </table:table-cell>
          <table:table-cell office:value-type="string" table:style-name="ce4">
            <text:p>SHIMADZU ITALIA SRL</text:p>
          </table:table-cell>
          <table:table-cell office:value-type="float" office:value="2017008688" table:style-name="ce4">
            <text:p>2017008688</text:p>
          </table:table-cell>
          <table:table-cell office:value-type="currency" office:value="315" table:style-name="ce6">
            <text:p><text:s/>€ 315,00<text:s/></text:p>
          </table:table-cell>
          <table:table-cell office:value-type="date" office:date-value="2017-10-20T00:00:00" table:style-name="ce7">
            <text:p>20/10/2017</text:p>
          </table:table-cell>
          <table:table-cell office:value-type="date" office:date-value="2017-12-31T00:00:00" table:style-name="ce7">
            <text:p>31/12/2017</text:p>
          </table:table-cell>
          <table:table-cell office:value-type="string" table:style-name="ce8">
            <text:p>Lab. VE - Fornitura materiale (siringhe) per analisi cromatografiche.</text:p>
          </table:table-cell>
          <table:table-cell office:value-type="string" table:style-name="ce8">
            <text:p>Lab. VE - Fornitura materiale (siringhe) per analisi cromatografiche.</text:p>
          </table:table-cell>
          <table:table-cell office:value-type="string" table:style-name="ce4">
            <text:p>Mepa</text:p>
          </table:table-cell>
          <table:table-cell office:value-type="date" office:date-value="2017-10-20T00:00:00" table:style-name="ce9">
            <text:p>20-ott-17</text:p>
          </table:table-cell>
          <table:table-cell office:value-type="string" table:style-name="ce5">
            <text:p>n. 5317 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6220233B7</text:p>
          </table:table-cell>
          <table:table-cell office:value-type="string" table:style-name="ce4">
            <text:p>UNI - ENTE ITALIANO DI NORMAZIONE</text:p>
          </table:table-cell>
          <table:table-cell office:value-type="float" office:value="2017008154" table:style-name="ce4">
            <text:p>2017008154</text:p>
          </table:table-cell>
          <table:table-cell office:value-type="currency" office:value="144" table:style-name="ce6">
            <text:p><text:s/>€ 144,00<text:s/></text:p>
          </table:table-cell>
          <table:table-cell office:value-type="date" office:date-value="2017-10-05T00:00:00" table:style-name="ce7">
            <text:p>05/10/2017</text:p>
          </table:table-cell>
          <table:table-cell office:value-type="date" office:date-value="2017-12-05T00:00:00" table:style-name="ce7">
            <text:p>05/12/2017</text:p>
          </table:table-cell>
          <table:table-cell office:value-type="string" table:style-name="ce8">
            <text:p>Fornitura n. 4 testi di normazione da destinarsi al Laboratorio Chimico di Venezia.</text:p>
          </table:table-cell>
          <table:table-cell office:value-type="string" table:style-name="ce8">
            <text:p>Acquisto n. 4 testi di normativa UNI per il Laboratorio chimico di Venezia.</text:p>
          </table:table-cell>
          <table:table-cell office:value-type="string" table:style-name="ce4">
            <text:p>Affidamento diretto</text:p>
          </table:table-cell>
          <table:table-cell office:value-type="date" office:date-value="2017-10-04T00:00:00" table:style-name="ce9">
            <text:p>04-ott-17</text:p>
          </table:table-cell>
          <table:table-cell office:value-type="string" table:style-name="ce5">
            <text:p>4920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DF1F8F247</text:p>
          </table:table-cell>
          <table:table-cell office:value-type="string" table:style-name="ce4">
            <text:p>ASTM INTERNATIONAL</text:p>
          </table:table-cell>
          <table:table-cell office:value-type="float" office:value="2017006585" table:style-name="ce4">
            <text:p>2017006585</text:p>
          </table:table-cell>
          <table:table-cell office:value-type="currency" office:value="460" table:style-name="ce6">
            <text:p><text:s/>€ 460,00<text:s/></text:p>
          </table:table-cell>
          <table:table-cell office:value-type="date" office:date-value="2017-08-02T00:00:00" table:style-name="ce7">
            <text:p>02/08/2017</text:p>
          </table:table-cell>
          <table:table-cell office:value-type="date" office:date-value="2017-12-31T00:00:00" table:style-name="ce7">
            <text:p>31/12/2017</text:p>
          </table:table-cell>
          <table:table-cell office:value-type="string" table:style-name="ce8">
            <text:p>LAB VE Circuiti di correlazione acciaio bassolegato</text:p>
          </table:table-cell>
          <table:table-cell office:value-type="string" table:style-name="ce8">
            <text:p>Circuiti di correlazione acciaio bassolegato</text:p>
          </table:table-cell>
          <table:table-cell office:value-type="string" table:style-name="ce4">
            <text:p>Affidamento diretto</text:p>
          </table:table-cell>
          <table:table-cell office:value-type="date" office:date-value="2017-03-28T00:00:00" table:style-name="ce9">
            <text:p>28-mar-17</text:p>
          </table:table-cell>
          <table:table-cell office:value-type="string" table:style-name="ce5">
            <text:p>1717/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10203E879</text:p>
          </table:table-cell>
          <table:table-cell office:value-type="string" table:style-name="ce4">
            <text:p>PHENOMENEX SRL</text:p>
          </table:table-cell>
          <table:table-cell office:value-type="float" office:value="2017008809" table:style-name="ce4">
            <text:p>2017008809</text:p>
          </table:table-cell>
          <table:table-cell office:value-type="currency" office:value="1213.95" table:style-name="ce6">
            <text:p><text:s/>€ 1.213,95<text:s/></text:p>
          </table:table-cell>
          <table:table-cell office:value-type="date" office:date-value="2017-10-24T00:00:00" table:style-name="ce7">
            <text:p>24/10/2017</text:p>
          </table:table-cell>
          <table:table-cell office:value-type="date" office:date-value="2017-12-31T00:00:00" table:style-name="ce7">
            <text:p>31/12/2017</text:p>
          </table:table-cell>
          <table:table-cell office:value-type="string" table:style-name="ce8">
            <text:p>LAB VE Fornitura colonne per gascromatografia</text:p>
          </table:table-cell>
          <table:table-cell office:value-type="string" table:style-name="ce8">
            <text:p>Fornitura colonne per gascromatografia</text:p>
          </table:table-cell>
          <table:table-cell office:value-type="string" table:style-name="ce4">
            <text:p>Negoziata - sotto soglia (art.36)</text:p>
          </table:table-cell>
          <table:table-cell office:value-type="date" office:date-value="2017-10-10T00:00:00" table:style-name="ce9">
            <text:p>10-ott-17</text:p>
          </table:table-cell>
          <table:table-cell office:value-type="string" table:style-name="ce5">
            <text:p>5062/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471FF387F</text:p>
          </table:table-cell>
          <table:table-cell office:value-type="string" table:style-name="ce4">
            <text:p>GIOVANNI CORATO DEI D.RI VITTORIO E ROBERTO CORATO S.A.S.</text:p>
          </table:table-cell>
          <table:table-cell office:value-type="float" office:value="2017007700" table:style-name="ce4">
            <text:p>2017007700</text:p>
          </table:table-cell>
          <table:table-cell office:value-type="currency" office:value="278.10000000000002" table:style-name="ce6">
            <text:p><text:s/>€ 278,10<text:s/></text:p>
          </table:table-cell>
          <table:table-cell office:value-type="date" office:date-value="2017-09-21T00:00:00" table:style-name="ce7">
            <text:p>21/09/2017</text:p>
          </table:table-cell>
          <table:table-cell office:value-type="date" office:date-value="2017-11-21T00:00:00" table:style-name="ce7">
            <text:p>21/11/2017</text:p>
          </table:table-cell>
          <table:table-cell office:value-type="string" table:style-name="ce8">
            <text:p>Fornitura n. 3 imbuti filtranti a doppio pippio diametro 20 mm. con filtro G3 da destinarsi al Laboratorio chimico di Verona.</text:p>
          </table:table-cell>
          <table:table-cell office:value-type="string" table:style-name="ce8">
            <text:p>Acquisto n. 3 imbuti filtranti a doppio pippio diametro 20 mm con filtro G3 da destinarsi al Lab. Chimico di VR.</text:p>
          </table:table-cell>
          <table:table-cell office:value-type="string" table:style-name="ce4">
            <text:p>Mepa</text:p>
          </table:table-cell>
          <table:table-cell office:value-type="date" office:date-value="2017-09-20T00:00:00" table:style-name="ce9">
            <text:p>20-set-17</text:p>
          </table:table-cell>
          <table:table-cell office:value-type="string" table:style-name="ce5">
            <text:p>4655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3E1FDBF88</text:p>
          </table:table-cell>
          <table:table-cell office:value-type="string" table:style-name="ce4">
            <text:p>Sanitaria Ortopedia Borgo Roma srl</text:p>
          </table:table-cell>
          <table:table-cell office:value-type="float" office:value="2017007468" table:style-name="ce4">
            <text:p>2017007468</text:p>
          </table:table-cell>
          <table:table-cell office:value-type="currency" office:value="443" table:style-name="ce6">
            <text:p><text:s/>€ 443,00<text:s/></text:p>
          </table:table-cell>
          <table:table-cell office:value-type="date" office:date-value="2017-09-12T00:00:00" table:style-name="ce7">
            <text:p>12/09/2017</text:p>
          </table:table-cell>
          <table:table-cell office:value-type="date" office:date-value="2017-10-12T00:00:00" table:style-name="ce7">
            <text:p>12/10/2017</text:p>
          </table:table-cell>
          <table:table-cell office:value-type="string" table:style-name="ce8">
            <text:p>LAB VR Fornitura calzature professionali</text:p>
          </table:table-cell>
          <table:table-cell office:value-type="string" table:style-name="ce8">
            <text:p>Fornitura calzature professionali</text:p>
          </table:table-cell>
          <table:table-cell office:value-type="string" table:style-name="ce4">
            <text:p>Affidamento diretto</text:p>
          </table:table-cell>
          <table:table-cell office:value-type="date" office:date-value="2017-09-12T00:00:00" table:style-name="ce9">
            <text:p>12-set-17</text:p>
          </table:table-cell>
          <table:table-cell office:value-type="string" table:style-name="ce5">
            <text:p>4471/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70203618D</text:p>
          </table:table-cell>
          <table:table-cell office:value-type="string" table:style-name="ce4">
            <text:p>THERMO FISHER SCIENTIFIC S.P.A. <text:s/>GIA' (THERMO ELECTRON SPA) - GRUPPO FISHER</text:p>
          </table:table-cell>
          <table:table-cell office:value-type="float" office:value="2017008329" table:style-name="ce4">
            <text:p>2017008329</text:p>
          </table:table-cell>
          <table:table-cell office:value-type="currency" office:value="2303" table:style-name="ce6">
            <text:p><text:s/>€ 2.303,00<text:s/></text:p>
          </table:table-cell>
          <table:table-cell office:value-type="date" office:date-value="2017-10-10T00:00:00" table:style-name="ce7">
            <text:p>10/10/2017</text:p>
          </table:table-cell>
          <table:table-cell office:value-type="date" office:date-value="2017-12-31T00:00:00" table:style-name="ce7">
            <text:p>31/12/2017</text:p>
          </table:table-cell>
          <table:table-cell office:value-type="string" table:style-name="ce8">
            <text:p>Lab VR - Servizio manutenzione strumenti scientifici a marchio del fornitore.</text:p>
          </table:table-cell>
          <table:table-cell office:value-type="string" table:style-name="ce8">
            <text:p>Lab VR - Servizio manutenzione strumenti scientifici a marchio del fornitore.</text:p>
          </table:table-cell>
          <table:table-cell office:value-type="string" table:style-name="ce4">
            <text:p>Affidamento diretto</text:p>
          </table:table-cell>
          <table:table-cell office:value-type="date" office:date-value="2017-10-10T00:00:00" table:style-name="ce9">
            <text:p>10-ott-17</text:p>
          </table:table-cell>
          <table:table-cell office:value-type="string" table:style-name="ce5">
            <text:p>n. 5054 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D62006F9C</text:p>
          </table:table-cell>
          <table:table-cell office:value-type="string" table:style-name="ce4">
            <text:p>CIVIS SPA</text:p>
          </table:table-cell>
          <table:table-cell office:value-type="float" office:value="2017007800" table:style-name="ce4">
            <text:p>2017007800</text:p>
          </table:table-cell>
          <table:table-cell office:value-type="currency" office:value="425" table:style-name="ce6">
            <text:p><text:s/>€ 425,00<text:s/></text:p>
          </table:table-cell>
          <table:table-cell office:value-type="date" office:date-value="2017-09-25T00:00:00" table:style-name="ce7">
            <text:p>25/09/2017</text:p>
          </table:table-cell>
          <table:table-cell office:value-type="date" office:date-value="2017-10-31T00:00:00" table:style-name="ce7">
            <text:p>31/10/2017</text:p>
          </table:table-cell>
          <table:table-cell office:value-type="string" table:style-name="ce8">
            <text:p>UD VENEZIA -Servizio di trasporto e scorta armata di tabacchi lavorati esteri (T.L.E.).</text:p>
          </table:table-cell>
          <table:table-cell office:value-type="string" table:style-name="ce8">
            <text:p>Ufficio VENEZIA <text:s/>- Incarico per servizio di trasporto e scorta armata di tabacchi lavorati esteri</text:p>
          </table:table-cell>
          <table:table-cell office:value-type="string" table:style-name="ce4">
            <text:p>Affidamento diretto</text:p>
          </table:table-cell>
          <table:table-cell office:value-type="date" office:date-value="2017-09-25T00:00:00" table:style-name="ce9">
            <text:p>25-set-17</text:p>
          </table:table-cell>
          <table:table-cell office:value-type="string" table:style-name="ce5">
            <text:p>4736/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081F1DB54</text:p>
          </table:table-cell>
          <table:table-cell office:value-type="string" table:style-name="ce4">
            <text:p>VWR INTERNATIONAL SRL</text:p>
          </table:table-cell>
          <table:table-cell office:value-type="float" office:value="2017005945" table:style-name="ce4">
            <text:p>2017005945</text:p>
          </table:table-cell>
          <table:table-cell office:value-type="currency" office:value="1120.99" table:style-name="ce6">
            <text:p><text:s/>€ 1.120,99<text:s/></text:p>
          </table:table-cell>
          <table:table-cell office:value-type="date" office:date-value="2017-07-17T00:00:00" table:style-name="ce7">
            <text:p>17/07/2017</text:p>
          </table:table-cell>
          <table:table-cell office:value-type="date" office:date-value="2017-08-17T00:00:00" table:style-name="ce7">
            <text:p>17/08/2017</text:p>
          </table:table-cell>
          <table:table-cell office:value-type="string" table:style-name="ce8">
            <text:p>LAB VE Fornitura prodotti chimici per uso analitico</text:p>
          </table:table-cell>
          <table:table-cell office:value-type="string" table:style-name="ce8">
            <text:p>Fornitura prodotti chimici per uso analitico</text:p>
          </table:table-cell>
          <table:table-cell office:value-type="string" table:style-name="ce4">
            <text:p>Negoziata - sotto soglia (art.36)</text:p>
          </table:table-cell>
          <table:table-cell office:value-type="date" office:date-value="2017-06-23T00:00:00" table:style-name="ce9">
            <text:p>23-giu-17</text:p>
          </table:table-cell>
          <table:table-cell office:value-type="string" table:style-name="ce5">
            <text:p>3395/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731F57560</text:p>
          </table:table-cell>
          <table:table-cell office:value-type="string" table:style-name="ce4">
            <text:p>BOSCH ENERGY AND BUILDING SOLUTIONS ITALY S.R.L.</text:p>
          </table:table-cell>
          <table:table-cell office:value-type="float" office:value="2017005943" table:style-name="ce4">
            <text:p>2017005943</text:p>
          </table:table-cell>
          <table:table-cell office:value-type="currency" office:value="204.89" table:style-name="ce6">
            <text:p><text:s/>€ 204,89<text:s/></text:p>
          </table:table-cell>
          <table:table-cell office:value-type="date" office:date-value="2017-07-17T00:00:00" table:style-name="ce7">
            <text:p>17/07/2017</text:p>
          </table:table-cell>
          <table:table-cell office:value-type="date" office:date-value="2017-08-17T00:00:00" table:style-name="ce7">
            <text:p>17/08/2017</text:p>
          </table:table-cell>
          <table:table-cell office:value-type="string" table:style-name="ce8">
            <text:p>UD VE Sostituzione interruttore differenziale magnotermico</text:p>
          </table:table-cell>
          <table:table-cell office:value-type="string" table:style-name="ce8">
            <text:p>Sostituzione interruttore differenziale magnetotermico</text:p>
          </table:table-cell>
          <table:table-cell office:value-type="string" table:style-name="ce4">
            <text:p>Affidamento diretto</text:p>
          </table:table-cell>
          <table:table-cell office:value-type="date" office:date-value="2017-07-13T00:00:00" table:style-name="ce9">
            <text:p>13-lug-17</text:p>
          </table:table-cell>
          <table:table-cell office:value-type="string" table:style-name="ce5">
            <text:p>3717/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C01FF4C5D</text:p>
          </table:table-cell>
          <table:table-cell office:value-type="string" table:style-name="ce4">
            <text:p>SACCO SRL</text:p>
          </table:table-cell>
          <table:table-cell office:value-type="float" office:value="2017007691" table:style-name="ce4">
            <text:p>2017007691</text:p>
          </table:table-cell>
          <table:table-cell office:value-type="currency" office:value="420.45" table:style-name="ce6">
            <text:p><text:s/>€ 420,45<text:s/></text:p>
          </table:table-cell>
          <table:table-cell office:value-type="date" office:date-value="2017-09-20T00:00:00" table:style-name="ce7">
            <text:p>20/09/2017</text:p>
          </table:table-cell>
          <table:table-cell office:value-type="date" office:date-value="2017-10-20T00:00:00" table:style-name="ce7">
            <text:p>20/10/2017</text:p>
          </table:table-cell>
          <table:table-cell office:value-type="string" table:style-name="ce8">
            <text:p>LAB VE Fornitura guanti in nitrile e in lattice</text:p>
          </table:table-cell>
          <table:table-cell office:value-type="string" table:style-name="ce8">
            <text:p>Fornitura guanti in lattice e in nitrile</text:p>
          </table:table-cell>
          <table:table-cell office:value-type="string" table:style-name="ce4">
            <text:p>Mepa</text:p>
          </table:table-cell>
          <table:table-cell office:value-type="date" office:date-value="2017-09-19T00:00:00" table:style-name="ce9">
            <text:p>19-set-17</text:p>
          </table:table-cell>
          <table:table-cell office:value-type="string" table:style-name="ce5">
            <text:p>4620/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E61DAD1D6</text:p>
          </table:table-cell>
          <table:table-cell office:value-type="string" table:style-name="ce4">
            <text:p>IDEALTENDA DI VECCHIATTI ANNALISA E C. SNC</text:p>
          </table:table-cell>
          <table:table-cell office:value-type="float" office:value="2017007275" table:style-name="ce4">
            <text:p>2017007275</text:p>
          </table:table-cell>
          <table:table-cell office:value-type="currency" office:value="572.28" table:style-name="ce6">
            <text:p><text:s/>€ 572,28<text:s/></text:p>
          </table:table-cell>
          <table:table-cell office:value-type="date" office:date-value="2017-09-04T00:00:00" table:style-name="ce7">
            <text:p>04/09/2017</text:p>
          </table:table-cell>
          <table:table-cell office:value-type="date" office:date-value="2017-10-31T00:00:00" table:style-name="ce7">
            <text:p>31/10/2017</text:p>
          </table:table-cell>
          <table:table-cell office:value-type="string" table:style-name="ce8">
            <text:p>UD VI Lavaggio e taglio tende</text:p>
          </table:table-cell>
          <table:table-cell office:value-type="string" table:style-name="ce8">
            <text:p>Lavaggio e taglio tende</text:p>
          </table:table-cell>
          <table:table-cell office:value-type="string" table:style-name="ce4">
            <text:p>Affidamento diretto</text:p>
          </table:table-cell>
          <table:table-cell office:value-type="date" office:date-value="2017-09-04T00:00:00" table:style-name="ce9">
            <text:p>04-set-17</text:p>
          </table:table-cell>
          <table:table-cell office:value-type="string" table:style-name="ce5">
            <text:p>4343/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5A1FA17DE</text:p>
          </table:table-cell>
          <table:table-cell office:value-type="string" table:style-name="ce4">
            <text:p>CLOEREN TECHNOLOGY S.R.L.</text:p>
          </table:table-cell>
          <table:table-cell office:value-type="float" office:value="2017006878" table:style-name="ce4">
            <text:p>2017006878</text:p>
          </table:table-cell>
          <table:table-cell office:value-type="currency" office:value="339" table:style-name="ce6">
            <text:p><text:s/>€ 339,00<text:s/></text:p>
          </table:table-cell>
          <table:table-cell office:value-type="date" office:date-value="2017-08-10T00:00:00" table:style-name="ce7">
            <text:p>10/08/2017</text:p>
          </table:table-cell>
          <table:table-cell office:value-type="date" office:date-value="2017-10-10T00:00:00" table:style-name="ce7">
            <text:p>10/10/2017</text:p>
          </table:table-cell>
          <table:table-cell office:value-type="string" table:style-name="ce8">
            <text:p>Fornitura di n. 3 confezioni (da 10 pezzi) di dischi da taglio per la troncatrice metallografica in dotazione al Laboratorio Chimico di Venezia</text:p>
          </table:table-cell>
          <table:table-cell office:value-type="string" table:style-name="ce8">
            <text:p>Fornitura 3 confez. (da 10 pezzi ciascuna) di dischi da taglio per la troncatrice metallografica in dotazione al Laboratorio chimico di Venezia.</text:p>
          </table:table-cell>
          <table:table-cell office:value-type="string" table:style-name="ce4">
            <text:p>Affidamento diretto</text:p>
          </table:table-cell>
          <table:table-cell office:value-type="date" office:date-value="2017-08-10T00:00:00" table:style-name="ce9">
            <text:p>10-ago-17</text:p>
          </table:table-cell>
          <table:table-cell office:value-type="string" table:style-name="ce5">
            <text:p>4099 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A71F4B774</text:p>
          </table:table-cell>
          <table:table-cell office:value-type="string" table:style-name="ce4">
            <text:p>GENERALI ITALIA SPA</text:p>
          </table:table-cell>
          <table:table-cell office:value-type="float" office:value="2017005831" table:style-name="ce4">
            <text:p>2017005831</text:p>
          </table:table-cell>
          <table:table-cell office:value-type="currency" office:value="1205.27" table:style-name="ce6">
            <text:p><text:s/>€ 1.205,27<text:s/></text:p>
          </table:table-cell>
          <table:table-cell office:value-type="date" office:date-value="2017-07-10T00:00:00" table:style-name="ce7">
            <text:p>10/07/2017</text:p>
          </table:table-cell>
          <table:table-cell office:value-type="date" office:date-value="2017-08-10T00:00:00" table:style-name="ce7">
            <text:p>10/08/2017</text:p>
          </table:table-cell>
          <table:table-cell office:value-type="string" table:style-name="ce8">
            <text:p>UD VE Polizze assicurative per muletti in dotazione alla SOT Marittima</text:p>
          </table:table-cell>
          <table:table-cell office:value-type="string" table:style-name="ce8">
            <text:p>Polizze assicurative n. 764737646 e n. 764737647 per muletti in dotazione alla SOT Marittima</text:p>
          </table:table-cell>
          <table:table-cell office:value-type="string" table:style-name="ce4">
            <text:p>Affidamento diretto</text:p>
          </table:table-cell>
          <table:table-cell office:value-type="date" office:date-value="2017-07-10T00:00:00" table:style-name="ce9">
            <text:p>10-lug-17</text:p>
          </table:table-cell>
          <table:table-cell office:value-type="string" table:style-name="ce5">
            <text:p>3663/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72200DAFB</text:p>
          </table:table-cell>
          <table:table-cell office:value-type="string" table:style-name="ce4">
            <text:p>LEPANTO 2 S.R.L.</text:p>
          </table:table-cell>
          <table:table-cell office:value-type="float" office:value="2017007872" table:style-name="ce4">
            <text:p>2017007872</text:p>
          </table:table-cell>
          <table:table-cell office:value-type="currency" office:value="270.5" table:style-name="ce6">
            <text:p><text:s/>€ 270,50<text:s/></text:p>
          </table:table-cell>
          <table:table-cell office:value-type="date" office:date-value="2017-09-27T00:00:00" table:style-name="ce7">
            <text:p>27/09/2017</text:p>
          </table:table-cell>
          <table:table-cell office:value-type="date" office:date-value="2017-10-26T00:00:00" table:style-name="ce7">
            <text:p>26/10/2017</text:p>
          </table:table-cell>
          <table:table-cell office:value-type="string" table:style-name="ce8">
            <text:p>UD VR Servizio di traino, custodia e rottamazione autovettura</text:p>
          </table:table-cell>
          <table:table-cell office:value-type="string" table:style-name="ce8">
            <text:p>Servizio di traino, custodia e rottamazione autovettura</text:p>
          </table:table-cell>
          <table:table-cell office:value-type="string" table:style-name="ce4">
            <text:p>Affidamento diretto</text:p>
          </table:table-cell>
          <table:table-cell office:value-type="date" office:date-value="2017-09-27T00:00:00" table:style-name="ce9">
            <text:p>27-set-17</text:p>
          </table:table-cell>
          <table:table-cell office:value-type="string" table:style-name="ce5">
            <text:p>4780/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CD1F999FD</text:p>
          </table:table-cell>
          <table:table-cell office:value-type="string" table:style-name="ce4">
            <text:p>EUROPEAN TECHNOLOGY SRL</text:p>
          </table:table-cell>
          <table:table-cell office:value-type="float" office:value="2017006763" table:style-name="ce4">
            <text:p>2017006763</text:p>
          </table:table-cell>
          <table:table-cell office:value-type="currency" office:value="2377.6" table:style-name="ce6">
            <text:p><text:s/>€ 2.377,60<text:s/></text:p>
          </table:table-cell>
          <table:table-cell office:value-type="date" office:date-value="2017-08-07T00:00:00" table:style-name="ce7">
            <text:p>07/08/2017</text:p>
          </table:table-cell>
          <table:table-cell office:value-type="date" office:date-value="2017-11-30T00:00:00" table:style-name="ce7">
            <text:p>30/11/2017</text:p>
          </table:table-cell>
          <table:table-cell office:value-type="string" table:style-name="ce8">
            <text:p>Lab. VE - Completamento servizio manutenzione strumento scientifico.</text:p>
          </table:table-cell>
          <table:table-cell office:value-type="string" table:style-name="ce8">
            <text:p>Lab. VE - Completamento servizio manutenzione strumento scientifico</text:p>
          </table:table-cell>
          <table:table-cell office:value-type="string" table:style-name="ce4">
            <text:p>Affidamento diretto</text:p>
          </table:table-cell>
          <table:table-cell office:value-type="date" office:date-value="2017-08-07T00:00:00" table:style-name="ce9">
            <text:p>07-ago-17</text:p>
          </table:table-cell>
          <table:table-cell office:value-type="string" table:style-name="ce5">
            <text:p>4054/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AB1F7A697</text:p>
          </table:table-cell>
          <table:table-cell office:value-type="string" table:style-name="ce4">
            <text:p>Haer S.r.l.</text:p>
          </table:table-cell>
          <table:table-cell office:value-type="float" office:value="2017006697" table:style-name="ce4">
            <text:p>2017006697</text:p>
          </table:table-cell>
          <table:table-cell office:value-type="currency" office:value="1250" table:style-name="ce6">
            <text:p><text:s/>€ 1.250,00<text:s/></text:p>
          </table:table-cell>
          <table:table-cell office:value-type="date" office:date-value="2017-08-04T00:00:00" table:style-name="ce7">
            <text:p>04/08/2017</text:p>
          </table:table-cell>
          <table:table-cell office:value-type="date" office:date-value="2017-10-31T00:00:00" table:style-name="ce7">
            <text:p>31/10/2017</text:p>
          </table:table-cell>
          <table:table-cell office:value-type="string" table:style-name="ce8">
            <text:p>UD VI - Fornitura ed installazione di un climatizzatore.</text:p>
          </table:table-cell>
          <table:table-cell office:value-type="string" table:style-name="ce8">
            <text:p>UD VI - Fornitura ed installazione di un climatizzatore.</text:p>
          </table:table-cell>
          <table:table-cell office:value-type="string" table:style-name="ce4">
            <text:p>Mepa</text:p>
          </table:table-cell>
          <table:table-cell office:value-type="date" office:date-value="2017-07-26T00:00:00" table:style-name="ce9">
            <text:p>26-lug-17</text:p>
          </table:table-cell>
          <table:table-cell office:value-type="string" table:style-name="ce5">
            <text:p>3902/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741FA1512</text:p>
          </table:table-cell>
          <table:table-cell office:value-type="string" table:style-name="ce4">
            <text:p>ANTON PAAR ITALIA S.R.L.</text:p>
          </table:table-cell>
          <table:table-cell office:value-type="float" office:value="2017007716" table:style-name="ce4">
            <text:p>2017007716</text:p>
          </table:table-cell>
          <table:table-cell office:value-type="currency" office:value="1668.6" table:style-name="ce6">
            <text:p><text:s/>€ 1.668,60<text:s/></text:p>
          </table:table-cell>
          <table:table-cell office:value-type="date" office:date-value="2017-09-21T00:00:00" table:style-name="ce7">
            <text:p>21/09/2017</text:p>
          </table:table-cell>
          <table:table-cell office:value-type="date" office:date-value="2017-11-21T00:00:00" table:style-name="ce7">
            <text:p>21/11/2017</text:p>
          </table:table-cell>
          <table:table-cell office:value-type="string" table:style-name="ce8">
            <text:p>Intervento di manutenzione programmata preventiva su strumentazione Anton Paar in dotazione al Laboratorio chimico di Venezia.</text:p>
          </table:table-cell>
          <table:table-cell office:value-type="string" table:style-name="ce8">
            <text:p>Intervento di manutenzione programmata preventiva su strumentazione Anton Paar in dotazione al Laboratorio chimico di Venezia.</text:p>
          </table:table-cell>
          <table:table-cell office:value-type="string" table:style-name="ce4">
            <text:p>Mepa</text:p>
          </table:table-cell>
          <table:table-cell office:value-type="date" office:date-value="2017-08-10T00:00:00" table:style-name="ce9">
            <text:p>10-ago-17</text:p>
          </table:table-cell>
          <table:table-cell office:value-type="string" table:style-name="ce5">
            <text:p>4100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101FBFDD8</text:p>
          </table:table-cell>
          <table:table-cell office:value-type="string" table:style-name="ce4">
            <text:p>VERONA SALDATURA S.N.C. DI GAMBESI G. &amp; MONTAGNOLI D.</text:p>
          </table:table-cell>
          <table:table-cell office:value-type="float" office:value="2017007268" table:style-name="ce4">
            <text:p>2017007268</text:p>
          </table:table-cell>
          <table:table-cell office:value-type="currency" office:value="3968.5" table:style-name="ce6">
            <text:p><text:s/>€ 3.968,50<text:s/></text:p>
          </table:table-cell>
          <table:table-cell office:value-type="date" office:date-value="2017-08-31T00:00:00" table:style-name="ce7">
            <text:p>31/08/2017</text:p>
          </table:table-cell>
          <table:table-cell office:value-type="date" office:date-value="2017-11-30T00:00:00" table:style-name="ce7">
            <text:p>30/11/2017</text:p>
          </table:table-cell>
          <table:table-cell office:value-type="string" table:style-name="ce8">
            <text:p>LAB VR Manutenzione straordinaria sull¿impianto di distribuzione gas puri</text:p>
          </table:table-cell>
          <table:table-cell office:value-type="string" table:style-name="ce8">
            <text:p>Manutenzione straordinaria sull¿impianto di distribuzione gas puri</text:p>
          </table:table-cell>
          <table:table-cell office:value-type="string" table:style-name="ce4">
            <text:p>Affidamento diretto</text:p>
          </table:table-cell>
          <table:table-cell office:value-type="date" office:date-value="2017-08-31T00:00:00" table:style-name="ce9">
            <text:p>31-ago-17</text:p>
          </table:table-cell>
          <table:table-cell office:value-type="string" table:style-name="ce5">
            <text:p>4318/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0E200DA80</text:p>
          </table:table-cell>
          <table:table-cell office:value-type="string" table:style-name="ce4">
            <text:p>NEWPROJECT S.R.L.</text:p>
          </table:table-cell>
          <table:table-cell office:value-type="float" office:value="2017008002" table:style-name="ce4">
            <text:p>2017008002</text:p>
          </table:table-cell>
          <table:table-cell office:value-type="currency" office:value="1138.9000000000001" table:style-name="ce6">
            <text:p><text:s/>€ 1.138,90<text:s/></text:p>
          </table:table-cell>
          <table:table-cell office:value-type="date" office:date-value="2017-09-29T00:00:00" table:style-name="ce7">
            <text:p>29/09/2017</text:p>
          </table:table-cell>
          <table:table-cell office:value-type="date" office:date-value="2017-10-28T00:00:00" table:style-name="ce7">
            <text:p>28/10/2017</text:p>
          </table:table-cell>
          <table:table-cell office:value-type="string" table:style-name="ce8">
            <text:p>LAB VE Fornitura soluzioni e altro materiale da laboratorio</text:p>
          </table:table-cell>
          <table:table-cell office:value-type="string" table:style-name="ce8">
            <text:p>Fornitura soluzioni e altro materiale da laboratorio</text:p>
          </table:table-cell>
          <table:table-cell office:value-type="string" table:style-name="ce4">
            <text:p>Mepa</text:p>
          </table:table-cell>
          <table:table-cell office:value-type="date" office:date-value="2017-06-15T00:00:00" table:style-name="ce9">
            <text:p>15-giu-17</text:p>
          </table:table-cell>
          <table:table-cell office:value-type="string" table:style-name="ce5">
            <text:p>4772/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271F9646C</text:p>
          </table:table-cell>
          <table:table-cell office:value-type="string" table:style-name="ce4">
            <text:p>KIT UFFICIO DI CODATO MICHELE &amp; C.</text:p>
          </table:table-cell>
          <table:table-cell office:value-type="float" office:value="2017007115" table:style-name="ce4">
            <text:p>2017007115</text:p>
          </table:table-cell>
          <table:table-cell office:value-type="currency" office:value="20426.75" table:style-name="ce6">
            <text:p><text:s/>€ 20.426,75<text:s/></text:p>
          </table:table-cell>
          <table:table-cell office:value-type="date" office:date-value="2017-08-23T00:00:00" table:style-name="ce7">
            <text:p>23/08/2017</text:p>
          </table:table-cell>
          <table:table-cell office:value-type="date" office:date-value="2017-10-30T00:00:00" table:style-name="ce7">
            <text:p>30/10/2017</text:p>
          </table:table-cell>
          <table:table-cell office:value-type="string" table:style-name="ce8">
            <text:p>UFFICI VENETO - Fornitura risme di carta nelle tipologie naturale e riciclata per la stampa e fotocopie da destinare agli Uffici delle Dogane del Veneto.</text:p>
          </table:table-cell>
          <table:table-cell office:value-type="string" table:style-name="ce8">
            <text:p>UFFICI VENETO - Fornitura risme di carta nelle tipologie naturale e riciclata per la stampa e fotocopie da destinare agli Uffici delle Dogane del Veneto.</text:p>
          </table:table-cell>
          <table:table-cell office:value-type="string" table:style-name="ce4">
            <text:p>Mepa</text:p>
          </table:table-cell>
          <table:table-cell office:value-type="date" office:date-value="2017-08-16T00:00:00" table:style-name="ce9">
            <text:p>16-ago-17</text:p>
          </table:table-cell>
          <table:table-cell office:value-type="string" table:style-name="ce5">
            <text:p>4136/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1B1FC175C</text:p>
          </table:table-cell>
          <table:table-cell office:value-type="string" table:style-name="ce4">
            <text:p>S. ECO <text:s/>SERVIZI ECOLOGICI S.R.L.</text:p>
          </table:table-cell>
          <table:table-cell office:value-type="float" office:value="2017007302" table:style-name="ce4">
            <text:p>2017007302</text:p>
          </table:table-cell>
          <table:table-cell office:value-type="currency" office:value="884" table:style-name="ce6">
            <text:p><text:s/>€ 884,00<text:s/></text:p>
          </table:table-cell>
          <table:table-cell office:value-type="date" office:date-value="2017-09-04T00:00:00" table:style-name="ce7">
            <text:p>04/09/2017</text:p>
          </table:table-cell>
          <table:table-cell office:value-type="date" office:date-value="2017-12-31T00:00:00" table:style-name="ce7">
            <text:p>31/12/2017</text:p>
          </table:table-cell>
          <table:table-cell office:value-type="string" table:style-name="ce8">
            <text:p>Lab. VE - Smaltimento rifiuti tossici.</text:p>
          </table:table-cell>
          <table:table-cell office:value-type="string" table:style-name="ce8">
            <text:p>Lab. VE - Smaltimento rifiuti tossici.</text:p>
          </table:table-cell>
          <table:table-cell office:value-type="string" table:style-name="ce4">
            <text:p>Affidamento diretto</text:p>
          </table:table-cell>
          <table:table-cell office:value-type="date" office:date-value="2017-09-04T00:00:00" table:style-name="ce9">
            <text:p>04-set-17</text:p>
          </table:table-cell>
          <table:table-cell office:value-type="string" table:style-name="ce5">
            <text:p>4346/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B01FB4F4E</text:p>
          </table:table-cell>
          <table:table-cell office:value-type="string" table:style-name="ce4">
            <text:p>PAT S.R.L.</text:p>
          </table:table-cell>
          <table:table-cell office:value-type="float" office:value="2017007217" table:style-name="ce4">
            <text:p>2017007217</text:p>
          </table:table-cell>
          <table:table-cell office:value-type="currency" office:value="817.87" table:style-name="ce6">
            <text:p><text:s/>€ 817,87<text:s/></text:p>
          </table:table-cell>
          <table:table-cell office:value-type="date" office:date-value="2017-08-29T00:00:00" table:style-name="ce7">
            <text:p>29/08/2017</text:p>
          </table:table-cell>
          <table:table-cell office:value-type="date" office:date-value="2017-10-27T00:00:00" table:style-name="ce7">
            <text:p>27/10/2017</text:p>
          </table:table-cell>
          <table:table-cell office:value-type="string" table:style-name="ce8">
            <text:p>Manutenzione preventiva di un compressore Balma e di due aspiratori Karker, per conto della Struttura Laboratori e Servizi Chimici - Laboratorio chimico di Venezia.</text:p>
          </table:table-cell>
          <table:table-cell office:value-type="string" table:style-name="ce8">
            <text:p>Manutenzione preventiva di un compressore Balma e di due aspiratori Karker, per conto della Struttura Laboratori e Servizi chimici - Laboratorio chimico di Venezia</text:p>
          </table:table-cell>
          <table:table-cell office:value-type="string" table:style-name="ce4">
            <text:p>Mepa</text:p>
          </table:table-cell>
          <table:table-cell office:value-type="date" office:date-value="2017-08-23T00:00:00" table:style-name="ce9">
            <text:p>23-ago-17</text:p>
          </table:table-cell>
          <table:table-cell office:value-type="string" table:style-name="ce5">
            <text:p>4049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521FA7C4C</text:p>
          </table:table-cell>
          <table:table-cell office:value-type="string" table:style-name="ce4">
            <text:p>GILARDONI SPA</text:p>
          </table:table-cell>
          <table:table-cell office:value-type="float" office:value="2017006959" table:style-name="ce4">
            <text:p>2017006959</text:p>
          </table:table-cell>
          <table:table-cell office:value-type="currency" office:value="715" table:style-name="ce6">
            <text:p><text:s/>€ 715,00<text:s/></text:p>
          </table:table-cell>
          <table:table-cell office:value-type="date" office:date-value="2017-08-17T00:00:00" table:style-name="ce7">
            <text:p>17/08/2017</text:p>
          </table:table-cell>
          <table:table-cell office:value-type="date" office:date-value="2017-11-30T00:00:00" table:style-name="ce7">
            <text:p>30/11/2017</text:p>
          </table:table-cell>
          <table:table-cell office:value-type="string" table:style-name="ce8">
            <text:p>Sot. Marittima VE - Servizio riscontro guasti apparecchi scanner.</text:p>
          </table:table-cell>
          <table:table-cell office:value-type="string" table:style-name="ce8">
            <text:p>Sot. Marittima VE - Riscontro guasti scanner.</text:p>
          </table:table-cell>
          <table:table-cell office:value-type="string" table:style-name="ce4">
            <text:p>Affidamento diretto</text:p>
          </table:table-cell>
          <table:table-cell office:value-type="date" office:date-value="2017-08-17T00:00:00" table:style-name="ce9">
            <text:p>17-ago-17</text:p>
          </table:table-cell>
          <table:table-cell office:value-type="string" table:style-name="ce5">
            <text:p>4149/R.I.</text:p>
          </table:table-cell>
          <table:table-cell table:number-columns-repeated="16372" table:style-name="ce10"/>
        </table:table-row>
        <table:table-row table:style-name="ro4">
          <table:table-cell office:value-type="string" table:style-name="ce4">
            <text:p>DISTRETTO VENETO</text:p>
          </table:table-cell>
          <table:table-cell office:value-type="float" office:value="7145294324" table:style-name="ce5">
            <text:p>7145294324</text:p>
          </table:table-cell>
          <table:table-cell office:value-type="string" table:style-name="ce4">
            <text:p>SPIGAS SRL</text:p>
          </table:table-cell>
          <table:table-cell office:value-type="float" office:value="2017005992" table:style-name="ce4">
            <text:p>2017005992</text:p>
          </table:table-cell>
          <table:table-cell office:value-type="currency" office:value="78000" table:style-name="ce6">
            <text:p><text:s/>€ 78.000,00<text:s/></text:p>
          </table:table-cell>
          <table:table-cell office:value-type="date" office:date-value="2017-10-01T00:00:00" table:style-name="ce7">
            <text:p>01/10/2017</text:p>
          </table:table-cell>
          <table:table-cell office:value-type="date" office:date-value="2018-09-30T00:00:00" table:style-name="ce7">
            <text:p>30/09/2018</text:p>
          </table:table-cell>
          <table:table-cell office:value-type="string" table:style-name="ce8">
            <text:p>Fornitura gas naturale</text:p>
          </table:table-cell>
          <table:table-cell office:value-type="string" table:style-name="ce8">
            <text:p>Fornitura gas naturale</text:p>
          </table:table-cell>
          <table:table-cell office:value-type="string" table:style-name="ce4">
            <text:p>Adesione convenzione Consip</text:p>
          </table:table-cell>
          <table:table-cell office:value-type="date" office:date-value="2017-07-14T00:00:00" table:style-name="ce9">
            <text:p>14-lug-17</text:p>
          </table:table-cell>
          <table:table-cell office:value-type="string" table:style-name="ce5">
            <text:p>3743/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081F1DB54</text:p>
          </table:table-cell>
          <table:table-cell office:value-type="string" table:style-name="ce4">
            <text:p>CHEBIOS S.R.L.</text:p>
          </table:table-cell>
          <table:table-cell office:value-type="float" office:value="2017005983" table:style-name="ce4">
            <text:p>2017005983</text:p>
          </table:table-cell>
          <table:table-cell office:value-type="currency" office:value="1223" table:style-name="ce6">
            <text:p><text:s/>€ 1.223,00<text:s/></text:p>
          </table:table-cell>
          <table:table-cell office:value-type="date" office:date-value="2017-07-18T00:00:00" table:style-name="ce7">
            <text:p>18/07/2017</text:p>
          </table:table-cell>
          <table:table-cell office:value-type="date" office:date-value="2017-08-17T00:00:00" table:style-name="ce7">
            <text:p>17/08/2017</text:p>
          </table:table-cell>
          <table:table-cell office:value-type="string" table:style-name="ce8">
            <text:p>LAB VE e LAB VR Fornitura standard stupefacenti</text:p>
          </table:table-cell>
          <table:table-cell office:value-type="string" table:style-name="ce8">
            <text:p>Fornitura standard stupefacenti</text:p>
          </table:table-cell>
          <table:table-cell office:value-type="string" table:style-name="ce4">
            <text:p>Negoziata - sotto soglia (art.36)</text:p>
          </table:table-cell>
          <table:table-cell office:value-type="date" office:date-value="2017-06-23T00:00:00" table:style-name="ce9">
            <text:p>23-giu-17</text:p>
          </table:table-cell>
          <table:table-cell office:value-type="string" table:style-name="ce5">
            <text:p>3395/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081F1DB54</text:p>
          </table:table-cell>
          <table:table-cell office:value-type="string" table:style-name="ce4">
            <text:p>D.T.O. SERVIZI S.R.L.</text:p>
          </table:table-cell>
          <table:table-cell office:value-type="float" office:value="2017005978" table:style-name="ce4">
            <text:p>2017005978</text:p>
          </table:table-cell>
          <table:table-cell office:value-type="currency" office:value="1772.2" table:style-name="ce6">
            <text:p><text:s/>€ 1.772,20<text:s/></text:p>
          </table:table-cell>
          <table:table-cell office:value-type="date" office:date-value="2017-07-18T00:00:00" table:style-name="ce7">
            <text:p>18/07/2017</text:p>
          </table:table-cell>
          <table:table-cell office:value-type="date" office:date-value="2017-08-17T00:00:00" table:style-name="ce7">
            <text:p>17/08/2017</text:p>
          </table:table-cell>
          <table:table-cell office:value-type="string" table:style-name="ce8">
            <text:p>LAB VR Fornitura materiali per cromatografia</text:p>
          </table:table-cell>
          <table:table-cell office:value-type="string" table:style-name="ce8">
            <text:p>Fornitura materiali per cromatografia</text:p>
          </table:table-cell>
          <table:table-cell office:value-type="string" table:style-name="ce4">
            <text:p>Negoziata - sotto soglia (art.36)</text:p>
          </table:table-cell>
          <table:table-cell office:value-type="date" office:date-value="2017-06-23T00:00:00" table:style-name="ce9">
            <text:p>23-giu-17</text:p>
          </table:table-cell>
          <table:table-cell office:value-type="string" table:style-name="ce5">
            <text:p>3395/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081F1DB54</text:p>
          </table:table-cell>
          <table:table-cell office:value-type="string" table:style-name="ce4">
            <text:p>ARCO SCIENTIFICA SRL</text:p>
          </table:table-cell>
          <table:table-cell office:value-type="float" office:value="2017005971" table:style-name="ce4">
            <text:p>2017005971</text:p>
          </table:table-cell>
          <table:table-cell office:value-type="currency" office:value="2133.3000000000002" table:style-name="ce6">
            <text:p><text:s/>€ 2.133,30<text:s/></text:p>
          </table:table-cell>
          <table:table-cell office:value-type="date" office:date-value="2017-07-18T00:00:00" table:style-name="ce7">
            <text:p>18/07/2017</text:p>
          </table:table-cell>
          <table:table-cell office:value-type="date" office:date-value="2017-08-17T00:00:00" table:style-name="ce7">
            <text:p>17/08/2017</text:p>
          </table:table-cell>
          <table:table-cell office:value-type="string" table:style-name="ce8">
            <text:p>LAB VR Fornitura standard cromatografici</text:p>
          </table:table-cell>
          <table:table-cell office:value-type="string" table:style-name="ce8">
            <text:p>Fornitura standard cromatografici</text:p>
          </table:table-cell>
          <table:table-cell office:value-type="string" table:style-name="ce4">
            <text:p>Negoziata - sotto soglia (art.36)</text:p>
          </table:table-cell>
          <table:table-cell office:value-type="date" office:date-value="2017-06-23T00:00:00" table:style-name="ce9">
            <text:p>23-giu-17</text:p>
          </table:table-cell>
          <table:table-cell office:value-type="string" table:style-name="ce5">
            <text:p>3395/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8C2007332</text:p>
          </table:table-cell>
          <table:table-cell office:value-type="string" table:style-name="ce4">
            <text:p>AUTOFFICINA MASSARO S.N.C. DI MASSARO RAFFAELLO E C.</text:p>
          </table:table-cell>
          <table:table-cell office:value-type="float" office:value="2017007817" table:style-name="ce4">
            <text:p>2017007817</text:p>
          </table:table-cell>
          <table:table-cell office:value-type="currency" office:value="1462.15" table:style-name="ce6">
            <text:p><text:s/>€ 1.462,15<text:s/></text:p>
          </table:table-cell>
          <table:table-cell office:value-type="date" office:date-value="2017-09-26T00:00:00" table:style-name="ce7">
            <text:p>26/09/2017</text:p>
          </table:table-cell>
          <table:table-cell office:value-type="date" office:date-value="2017-10-25T00:00:00" table:style-name="ce7">
            <text:p>25/10/2017</text:p>
          </table:table-cell>
          <table:table-cell office:value-type="string" table:style-name="ce8">
            <text:p>UD PD Manutenzione autovetture di servizio</text:p>
          </table:table-cell>
          <table:table-cell office:value-type="string" table:style-name="ce8">
            <text:p>Manutenzione autovetture di servizio</text:p>
          </table:table-cell>
          <table:table-cell office:value-type="string" table:style-name="ce4">
            <text:p>Affidamento diretto</text:p>
          </table:table-cell>
          <table:table-cell office:value-type="date" office:date-value="2017-09-25T00:00:00" table:style-name="ce9">
            <text:p>25-set-17</text:p>
          </table:table-cell>
          <table:table-cell office:value-type="string" table:style-name="ce5">
            <text:p>4739/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E82005AF8</text:p>
          </table:table-cell>
          <table:table-cell office:value-type="string" table:style-name="ce4">
            <text:p>SUPERCHROM SRL</text:p>
          </table:table-cell>
          <table:table-cell office:value-type="float" office:value="2017007787" table:style-name="ce4">
            <text:p>2017007787</text:p>
          </table:table-cell>
          <table:table-cell office:value-type="currency" office:value="269.7" table:style-name="ce6">
            <text:p><text:s/>€ 269,70<text:s/></text:p>
          </table:table-cell>
          <table:table-cell office:value-type="date" office:date-value="2017-09-25T00:00:00" table:style-name="ce7">
            <text:p>25/09/2017</text:p>
          </table:table-cell>
          <table:table-cell office:value-type="date" office:date-value="2017-12-31T00:00:00" table:style-name="ce7">
            <text:p>31/12/2017</text:p>
          </table:table-cell>
          <table:table-cell office:value-type="string" table:style-name="ce8">
            <text:p>Lab. VE - Fornitura standard per analisi.</text:p>
          </table:table-cell>
          <table:table-cell office:value-type="string" table:style-name="ce8">
            <text:p>Lab. VE - Fornitura standard per analisi.</text:p>
          </table:table-cell>
          <table:table-cell office:value-type="string" table:style-name="ce4">
            <text:p>Affidamento diretto</text:p>
          </table:table-cell>
          <table:table-cell office:value-type="date" office:date-value="2017-09-25T00:00:00" table:style-name="ce9">
            <text:p>25-set-17</text:p>
          </table:table-cell>
          <table:table-cell office:value-type="string" table:style-name="ce5">
            <text:p>4723/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6F1FFBFCC</text:p>
          </table:table-cell>
          <table:table-cell office:value-type="string" table:style-name="ce4">
            <text:p>LGC STANDARDS SRL</text:p>
          </table:table-cell>
          <table:table-cell office:value-type="float" office:value="2017007711" table:style-name="ce4">
            <text:p>2017007711</text:p>
          </table:table-cell>
          <table:table-cell office:value-type="currency" office:value="259" table:style-name="ce6">
            <text:p><text:s/>€ 259,00<text:s/></text:p>
          </table:table-cell>
          <table:table-cell office:value-type="date" office:date-value="2017-09-21T00:00:00" table:style-name="ce7">
            <text:p>21/09/2017</text:p>
          </table:table-cell>
          <table:table-cell office:value-type="date" office:date-value="2017-10-21T00:00:00" table:style-name="ce7">
            <text:p>21/10/2017</text:p>
          </table:table-cell>
          <table:table-cell office:value-type="string" table:style-name="ce8">
            <text:p>LAB VE Fornitura standards Delta9</text:p>
          </table:table-cell>
          <table:table-cell office:value-type="string" table:style-name="ce8">
            <text:p>Fornitura standard Delta 9 per analisi chimiche</text:p>
          </table:table-cell>
          <table:table-cell office:value-type="string" table:style-name="ce4">
            <text:p>Affidamento diretto</text:p>
          </table:table-cell>
          <table:table-cell office:value-type="date" office:date-value="2017-09-21T00:00:00" table:style-name="ce9">
            <text:p>21-set-17</text:p>
          </table:table-cell>
          <table:table-cell office:value-type="string" table:style-name="ce5">
            <text:p>4675/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281FF9230</text:p>
          </table:table-cell>
          <table:table-cell office:value-type="string" table:style-name="ce4">
            <text:p>BETTIOLO IMPIANTI SRL</text:p>
          </table:table-cell>
          <table:table-cell office:value-type="float" office:value="2017007708" table:style-name="ce4">
            <text:p>2017007708</text:p>
          </table:table-cell>
          <table:table-cell office:value-type="currency" office:value="652" table:style-name="ce6">
            <text:p><text:s/>€ 652,00<text:s/></text:p>
          </table:table-cell>
          <table:table-cell office:value-type="date" office:date-value="2017-09-21T00:00:00" table:style-name="ce7">
            <text:p>21/09/2017</text:p>
          </table:table-cell>
          <table:table-cell office:value-type="date" office:date-value="2017-10-21T00:00:00" table:style-name="ce7">
            <text:p>21/10/2017</text:p>
          </table:table-cell>
          <table:table-cell office:value-type="string" table:style-name="ce8">
            <text:p>DISTRETTO VENETO - riparazione bagno femminile del Distretto</text:p>
          </table:table-cell>
          <table:table-cell office:value-type="string" table:style-name="ce8">
            <text:p>RIPARAZIONE BAGNO FEMMINILE DEL DISTRETTO</text:p>
          </table:table-cell>
          <table:table-cell office:value-type="string" table:style-name="ce4">
            <text:p>Affidamento diretto</text:p>
          </table:table-cell>
          <table:table-cell office:value-type="date" office:date-value="2017-09-20T00:00:00" table:style-name="ce9">
            <text:p>20-set-17</text:p>
          </table:table-cell>
          <table:table-cell office:value-type="string" table:style-name="ce5">
            <text:p>4657/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7145444EE9</text:p>
          </table:table-cell>
          <table:table-cell office:value-type="string" table:style-name="ce4">
            <text:p>MIDA S.R.L.</text:p>
          </table:table-cell>
          <table:table-cell office:value-type="float" office:value="2017006958" table:style-name="ce4">
            <text:p>2017006958</text:p>
          </table:table-cell>
          <table:table-cell office:value-type="currency" office:value="42074.3" table:style-name="ce6">
            <text:p><text:s/>€ 42.074,30<text:s/></text:p>
          </table:table-cell>
          <table:table-cell office:value-type="date" office:date-value="2017-08-17T00:00:00" table:style-name="ce7">
            <text:p>17/08/2017</text:p>
          </table:table-cell>
          <table:table-cell office:value-type="date" office:date-value="2017-09-30T00:00:00" table:style-name="ce7">
            <text:p>30/09/2017</text:p>
          </table:table-cell>
          <table:table-cell office:value-type="string" table:style-name="ce8">
            <text:p>UFFICI TUTTI - Fornitura cartucce e toner ink-laser originali</text:p>
          </table:table-cell>
          <table:table-cell office:value-type="string" table:style-name="ce8">
            <text:p>UFFICI VENETO - Fornitura cartucce e toner ink-laser originali per gli Uffici del Veneto</text:p>
          </table:table-cell>
          <table:table-cell office:value-type="string" table:style-name="ce4">
            <text:p>Mepa</text:p>
          </table:table-cell>
          <table:table-cell office:value-type="date" office:date-value="2017-07-14T00:00:00" table:style-name="ce9">
            <text:p>14-lug-17</text:p>
          </table:table-cell>
          <table:table-cell office:value-type="string" table:style-name="ce5">
            <text:p>3741/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1A1F579D2</text:p>
          </table:table-cell>
          <table:table-cell office:value-type="string" table:style-name="ce4">
            <text:p>DUBINI SRL</text:p>
          </table:table-cell>
          <table:table-cell office:value-type="float" office:value="2017006925" table:style-name="ce4">
            <text:p>2017006925</text:p>
          </table:table-cell>
          <table:table-cell office:value-type="currency" office:value="11802.45" table:style-name="ce6">
            <text:p><text:s/>€ 11.802,45<text:s/></text:p>
          </table:table-cell>
          <table:table-cell office:value-type="date" office:date-value="2017-08-14T00:00:00" table:style-name="ce7">
            <text:p>14/08/2017</text:p>
          </table:table-cell>
          <table:table-cell office:value-type="date" office:date-value="2017-11-30T00:00:00" table:style-name="ce7">
            <text:p>30/11/2017</text:p>
          </table:table-cell>
          <table:table-cell office:value-type="string" table:style-name="ce8">
            <text:p>Uffici tutti - Fornitura cancelleria.</text:p>
          </table:table-cell>
          <table:table-cell office:value-type="string" table:style-name="ce8">
            <text:p>Uffici tutti - Fornitura cancelleria.</text:p>
          </table:table-cell>
          <table:table-cell office:value-type="string" table:style-name="ce4">
            <text:p>Mepa</text:p>
          </table:table-cell>
          <table:table-cell office:value-type="date" office:date-value="2017-07-28T00:00:00" table:style-name="ce9">
            <text:p>28-lug-17</text:p>
          </table:table-cell>
          <table:table-cell office:value-type="string" table:style-name="ce5">
            <text:p>3941/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E71FA11C0</text:p>
          </table:table-cell>
          <table:table-cell office:value-type="string" table:style-name="ce4">
            <text:p>AESTIMO S.r.l.</text:p>
          </table:table-cell>
          <table:table-cell office:value-type="float" office:value="2017006985" table:style-name="ce4">
            <text:p>2017006985</text:p>
          </table:table-cell>
          <table:table-cell office:value-type="currency" office:value="700" table:style-name="ce6">
            <text:p><text:s/>€ 700,00<text:s/></text:p>
          </table:table-cell>
          <table:table-cell office:value-type="date" office:date-value="2017-08-17T00:00:00" table:style-name="ce7">
            <text:p>17/08/2017</text:p>
          </table:table-cell>
          <table:table-cell office:value-type="date" office:date-value="2017-09-30T00:00:00" table:style-name="ce7">
            <text:p>30/09/2017</text:p>
          </table:table-cell>
          <table:table-cell office:value-type="string" table:style-name="ce8">
            <text:p>LAB. CHIMICO VENEZIA - Fornitura celle portacampioni per XRF</text:p>
          </table:table-cell>
          <table:table-cell office:value-type="string" table:style-name="ce8">
            <text:p>LAB. CHIM. VENEZIA - Fornitura celle portacampioni per XRF</text:p>
          </table:table-cell>
          <table:table-cell office:value-type="string" table:style-name="ce4">
            <text:p>Mepa</text:p>
          </table:table-cell>
          <table:table-cell office:value-type="date" office:date-value="2017-08-10T00:00:00" table:style-name="ce9">
            <text:p>10-ago-17</text:p>
          </table:table-cell>
          <table:table-cell office:value-type="string" table:style-name="ce5">
            <text:p>4095/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D1200DF04</text:p>
          </table:table-cell>
          <table:table-cell office:value-type="string" table:style-name="ce4">
            <text:p>PUNTO VENDITA TOTAL ERG DI BUGIN PAOLO</text:p>
          </table:table-cell>
          <table:table-cell office:value-type="float" office:value="2017007862" table:style-name="ce4">
            <text:p>2017007862</text:p>
          </table:table-cell>
          <table:table-cell office:value-type="currency" office:value="844" table:style-name="ce6">
            <text:p><text:s/>€ 844,00<text:s/></text:p>
          </table:table-cell>
          <table:table-cell office:value-type="date" office:date-value="2017-09-27T00:00:00" table:style-name="ce7">
            <text:p>27/09/2017</text:p>
          </table:table-cell>
          <table:table-cell office:value-type="date" office:date-value="2017-10-31T00:00:00" table:style-name="ce7">
            <text:p>31/10/2017</text:p>
          </table:table-cell>
          <table:table-cell office:value-type="string" table:style-name="ce8">
            <text:p>DISTRETTO VENETO - Manutenzione auto di servizio CV385DD</text:p>
          </table:table-cell>
          <table:table-cell office:value-type="string" table:style-name="ce8">
            <text:p>CIG ZD1200DF04 ¿ Manutenzione auto di servizio CV385DD</text:p>
          </table:table-cell>
          <table:table-cell office:value-type="string" table:style-name="ce4">
            <text:p>Affidamento diretto</text:p>
          </table:table-cell>
          <table:table-cell office:value-type="date" office:date-value="2017-09-27T00:00:00" table:style-name="ce9">
            <text:p>27-set-17</text:p>
          </table:table-cell>
          <table:table-cell office:value-type="string" table:style-name="ce5">
            <text:p>4771/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E71F99636</text:p>
          </table:table-cell>
          <table:table-cell office:value-type="string" table:style-name="ce4">
            <text:p>ONGARO DISINFESTAZIONI</text:p>
          </table:table-cell>
          <table:table-cell office:value-type="float" office:value="2017006745" table:style-name="ce4">
            <text:p>2017006745</text:p>
          </table:table-cell>
          <table:table-cell office:value-type="currency" office:value="180" table:style-name="ce6">
            <text:p><text:s/>€ 180,00<text:s/></text:p>
          </table:table-cell>
          <table:table-cell office:value-type="date" office:date-value="2017-08-01T00:00:00" table:style-name="ce7">
            <text:p>01/08/2017</text:p>
          </table:table-cell>
          <table:table-cell office:value-type="date" office:date-value="2017-08-31T00:00:00" table:style-name="ce7">
            <text:p>31/08/2017</text:p>
          </table:table-cell>
          <table:table-cell office:value-type="string" table:style-name="ce8">
            <text:p>UD VI Disinfestazione urgente da vespidi</text:p>
          </table:table-cell>
          <table:table-cell office:value-type="string" table:style-name="ce8">
            <text:p>Disinfestazione urgente da vespidi</text:p>
          </table:table-cell>
          <table:table-cell office:value-type="string" table:style-name="ce4">
            <text:p>Affidamento diretto</text:p>
          </table:table-cell>
          <table:table-cell office:value-type="date" office:date-value="2017-08-07T00:00:00" table:style-name="ce9">
            <text:p>07-ago-17</text:p>
          </table:table-cell>
          <table:table-cell office:value-type="string" table:style-name="ce5">
            <text:p>4050/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DB1FA1561</text:p>
          </table:table-cell>
          <table:table-cell office:value-type="string" table:style-name="ce4">
            <text:p>BOSCH ENERGY AND BUILDING SOLUTIONS ITALY S.R.L.</text:p>
          </table:table-cell>
          <table:table-cell office:value-type="float" office:value="2017006868" table:style-name="ce4">
            <text:p>2017006868</text:p>
          </table:table-cell>
          <table:table-cell office:value-type="currency" office:value="384.81" table:style-name="ce6">
            <text:p><text:s/>€ 384,81<text:s/></text:p>
          </table:table-cell>
          <table:table-cell office:value-type="date" office:date-value="2017-08-10T00:00:00" table:style-name="ce7">
            <text:p>10/08/2017</text:p>
          </table:table-cell>
          <table:table-cell office:value-type="date" office:date-value="2017-08-31T00:00:00" table:style-name="ce7">
            <text:p>31/08/2017</text:p>
          </table:table-cell>
          <table:table-cell office:value-type="string" table:style-name="ce8">
            <text:p>UD VI Manutenzione impianto di condizionamento</text:p>
          </table:table-cell>
          <table:table-cell office:value-type="string" table:style-name="ce8">
            <text:p>Manutenzione impianto di condizionamento</text:p>
          </table:table-cell>
          <table:table-cell office:value-type="string" table:style-name="ce4">
            <text:p>Affidamento diretto</text:p>
          </table:table-cell>
          <table:table-cell office:value-type="date" office:date-value="2017-08-10T00:00:00" table:style-name="ce9">
            <text:p>10-ago-17</text:p>
          </table:table-cell>
          <table:table-cell office:value-type="string" table:style-name="ce5">
            <text:p>4101/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2F1F82ECA</text:p>
          </table:table-cell>
          <table:table-cell office:value-type="string" table:style-name="ce4">
            <text:p>CHIMICA CENTRO SNC</text:p>
          </table:table-cell>
          <table:table-cell office:value-type="float" office:value="2017006410" table:style-name="ce4">
            <text:p>2017006410</text:p>
          </table:table-cell>
          <table:table-cell office:value-type="currency" office:value="672" table:style-name="ce6">
            <text:p><text:s/>€ 672,00<text:s/></text:p>
          </table:table-cell>
          <table:table-cell office:value-type="date" office:date-value="2017-07-28T00:00:00" table:style-name="ce7">
            <text:p>28/07/2017</text:p>
          </table:table-cell>
          <table:table-cell office:value-type="date" office:date-value="2017-08-27T00:00:00" table:style-name="ce7">
            <text:p>27/08/2017</text:p>
          </table:table-cell>
          <table:table-cell office:value-type="string" table:style-name="ce8">
            <text:p>LAB VR Fornitura buretta digitale</text:p>
          </table:table-cell>
          <table:table-cell office:value-type="string" table:style-name="ce8">
            <text:p>Fornitura buretta digitale</text:p>
          </table:table-cell>
          <table:table-cell office:value-type="string" table:style-name="ce4">
            <text:p>Affidamento diretto</text:p>
          </table:table-cell>
          <table:table-cell office:value-type="date" office:date-value="2017-07-28T00:00:00" table:style-name="ce9">
            <text:p>28-lug-17</text:p>
          </table:table-cell>
          <table:table-cell office:value-type="string" table:style-name="ce5">
            <text:p>3947/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B81F820BB</text:p>
          </table:table-cell>
          <table:table-cell office:value-type="string" table:style-name="ce4">
            <text:p>LEPANTO 2 S.R.L.</text:p>
          </table:table-cell>
          <table:table-cell office:value-type="float" office:value="2017006399" table:style-name="ce4">
            <text:p>2017006399</text:p>
          </table:table-cell>
          <table:table-cell office:value-type="currency" office:value="1518.3" table:style-name="ce6">
            <text:p><text:s/>€ 1.518,30<text:s/></text:p>
          </table:table-cell>
          <table:table-cell office:value-type="date" office:date-value="2017-07-28T00:00:00" table:style-name="ce7">
            <text:p>28/07/2017</text:p>
          </table:table-cell>
          <table:table-cell office:value-type="date" office:date-value="2017-09-28T00:00:00" table:style-name="ce7">
            <text:p>28/09/2017</text:p>
          </table:table-cell>
          <table:table-cell office:value-type="string" table:style-name="ce8">
            <text:p>Servizi di soccorso, custodia e smaltimento di due autovetture di nazionalità albanese, l'una di marca KIA, mod. CARNIVAL e Targa AA785DT, l'altra di marca FIAT, mod. BRAVO e Targa AA963LE, confiscate nel corso delle attività istituzionali.</text:p>
          </table:table-cell>
          <table:table-cell office:value-type="string" table:style-name="ce8">
            <text:p>Soccorso, custodia e smaltimento di due autovetture.</text:p>
          </table:table-cell>
          <table:table-cell office:value-type="string" table:style-name="ce4">
            <text:p>Affidamento diretto</text:p>
          </table:table-cell>
          <table:table-cell office:value-type="date" office:date-value="2017-07-21T00:00:00" table:style-name="ce9">
            <text:p>21-lug-17</text:p>
          </table:table-cell>
          <table:table-cell office:value-type="string" table:style-name="ce5">
            <text:p>3849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4A1F73339</text:p>
          </table:table-cell>
          <table:table-cell office:value-type="string" table:style-name="ce4">
            <text:p>ONGARO DISINFESTAZIONI</text:p>
          </table:table-cell>
          <table:table-cell office:value-type="float" office:value="2017006223" table:style-name="ce4">
            <text:p>2017006223</text:p>
          </table:table-cell>
          <table:table-cell office:value-type="currency" office:value="290" table:style-name="ce6">
            <text:p><text:s/>€ 290,00<text:s/></text:p>
          </table:table-cell>
          <table:table-cell office:value-type="date" office:date-value="2017-07-24T00:00:00" table:style-name="ce7">
            <text:p>24/07/2017</text:p>
          </table:table-cell>
          <table:table-cell office:value-type="date" office:date-value="2017-08-31T00:00:00" table:style-name="ce7">
            <text:p>31/08/2017</text:p>
          </table:table-cell>
          <table:table-cell office:value-type="string" table:style-name="ce8">
            <text:p>UD VI Servizio di disinfestazione</text:p>
          </table:table-cell>
          <table:table-cell office:value-type="string" table:style-name="ce8">
            <text:p>Servizio di disinfestazione</text:p>
          </table:table-cell>
          <table:table-cell office:value-type="string" table:style-name="ce4">
            <text:p>Affidamento diretto</text:p>
          </table:table-cell>
          <table:table-cell office:value-type="date" office:date-value="2017-07-24T00:00:00" table:style-name="ce9">
            <text:p>24-lug-17</text:p>
          </table:table-cell>
          <table:table-cell office:value-type="string" table:style-name="ce5">
            <text:p>3879/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8E1F548B0</text:p>
          </table:table-cell>
          <table:table-cell office:value-type="string" table:style-name="ce4">
            <text:p>TALASSI srl</text:p>
          </table:table-cell>
          <table:table-cell office:value-type="float" office:value="2017005892" table:style-name="ce4">
            <text:p>2017005892</text:p>
          </table:table-cell>
          <table:table-cell office:value-type="currency" office:value="682" table:style-name="ce6">
            <text:p><text:s/>€ 682,00<text:s/></text:p>
          </table:table-cell>
          <table:table-cell office:value-type="date" office:date-value="2017-07-17T00:00:00" table:style-name="ce7">
            <text:p>17/07/2017</text:p>
          </table:table-cell>
          <table:table-cell office:value-type="date" office:date-value="2017-09-30T00:00:00" table:style-name="ce7">
            <text:p>30/09/2017</text:p>
          </table:table-cell>
          <table:table-cell office:value-type="string" table:style-name="ce8">
            <text:p>Lab. VR - Fornitura carrelli portavetreria.</text:p>
          </table:table-cell>
          <table:table-cell office:value-type="string" table:style-name="ce8">
            <text:p>Lab. VR - Fornitura carrelli portavetreria.</text:p>
          </table:table-cell>
          <table:table-cell office:value-type="string" table:style-name="ce4">
            <text:p>Mepa</text:p>
          </table:table-cell>
          <table:table-cell office:value-type="date" office:date-value="2017-07-12T00:00:00" table:style-name="ce9">
            <text:p>12-lug-17</text:p>
          </table:table-cell>
          <table:table-cell office:value-type="string" table:style-name="ce5">
            <text:p>3709/R.I.</text:p>
          </table:table-cell>
          <table:table-cell table:number-columns-repeated="16372" table:style-name="ce10"/>
        </table:table-row>
        <table:table-row table:style-name="ro4">
          <table:table-cell office:value-type="string" table:style-name="ce4">
            <text:p>DISTRETTO VENETO</text:p>
          </table:table-cell>
          <table:table-cell office:value-type="string" table:style-name="ce5">
            <text:p>Z871F5022B</text:p>
          </table:table-cell>
          <table:table-cell office:value-type="string" table:style-name="ce4">
            <text:p>EuroVeneta fusti srl</text:p>
          </table:table-cell>
          <table:table-cell office:value-type="float" office:value="2017005886" table:style-name="ce4">
            <text:p>2017005886</text:p>
          </table:table-cell>
          <table:table-cell office:value-type="currency" office:value="312.69" table:style-name="ce6">
            <text:p><text:s/>€ 312,69<text:s/></text:p>
          </table:table-cell>
          <table:table-cell office:value-type="date" office:date-value="2017-07-17T00:00:00" table:style-name="ce7">
            <text:p>17/07/2017</text:p>
          </table:table-cell>
          <table:table-cell office:value-type="date" office:date-value="2017-09-30T00:00:00" table:style-name="ce7">
            <text:p>30/09/2017</text:p>
          </table:table-cell>
          <table:table-cell office:value-type="string" table:style-name="ce8">
            <text:p>Lab. VE - Fornitura fusti per stoccaggio rifiuti tossici.</text:p>
          </table:table-cell>
          <table:table-cell office:value-type="string" table:style-name="ce8">
            <text:p>Lab. VE - Fornitura fusti per stoccaggio rifiuti tossici.</text:p>
          </table:table-cell>
          <table:table-cell office:value-type="string" table:style-name="ce4">
            <text:p>Affidamento diretto</text:p>
          </table:table-cell>
          <table:table-cell office:value-type="date" office:date-value="2017-07-12T00:00:00" table:style-name="ce9">
            <text:p>12-lug-17</text:p>
          </table:table-cell>
          <table:table-cell office:value-type="string" table:style-name="ce5">
            <text:p>3708/R.I.</text:p>
          </table:table-cell>
          <table:table-cell table:number-columns-repeated="16372" table:style-name="ce10"/>
        </table:table-row>
        <table:table-row table:style-name="ro4">
          <table:table-cell office:value-type="string" table:style-name="ce4">
            <text:p>DISTRETTO FRIULI V.G.</text:p>
          </table:table-cell>
          <table:table-cell office:value-type="string" table:style-name="ce5">
            <text:p>Z381F80AFA</text:p>
          </table:table-cell>
          <table:table-cell office:value-type="string" table:style-name="ce4">
            <text:p>CHIURLO TEC SRL ( GIA' TECNOLOGIA E SERVIZI S.R.L.)</text:p>
          </table:table-cell>
          <table:table-cell office:value-type="float" office:value="2017006423" table:style-name="ce4">
            <text:p>2017006423</text:p>
          </table:table-cell>
          <table:table-cell office:value-type="currency" office:value="365" table:style-name="ce6">
            <text:p><text:s/>€ 365,00<text:s/></text:p>
          </table:table-cell>
          <table:table-cell office:value-type="date" office:date-value="2017-07-28T00:00:00" table:style-name="ce7">
            <text:p>28/07/2017</text:p>
          </table:table-cell>
          <table:table-cell office:value-type="date" office:date-value="2017-08-31T00:00:00" table:style-name="ce7">
            <text:p>31/08/2017</text:p>
          </table:table-cell>
          <table:table-cell office:value-type="string" table:style-name="ce8">
            <text:p>FORNITURA DI UNA VETROCAMERA E FISSAGGIO DI UN PORTABANDIERA.</text:p>
          </table:table-cell>
          <table:table-cell office:value-type="string" table:style-name="ce8">
            <text:p>sostituzione di una vetrocamera e fissaggio di un porta bandiera</text:p>
          </table:table-cell>
          <table:table-cell office:value-type="string" table:style-name="ce4">
            <text:p>Affidamento diretto</text:p>
          </table:table-cell>
          <table:table-cell office:value-type="date" office:date-value="2017-07-24T00:00:00" table:style-name="ce9">
            <text:p>24-lug-17</text:p>
          </table:table-cell>
          <table:table-cell office:value-type="string" table:style-name="ce5">
            <text:p>22912/R.I.</text:p>
          </table:table-cell>
          <table:table-cell table:number-columns-repeated="16372" table:style-name="ce10"/>
        </table:table-row>
        <table:table-row table:style-name="ro4">
          <table:table-cell office:value-type="string" table:style-name="ce4">
            <text:p>DISTRETTO FRIULI V.G.</text:p>
          </table:table-cell>
          <table:table-cell office:value-type="string" table:style-name="ce5">
            <text:p>ZC11F80AA5</text:p>
          </table:table-cell>
          <table:table-cell office:value-type="string" table:style-name="ce4">
            <text:p>CHIURLO TEC SRL ( GIA' TECNOLOGIA E SERVIZI S.R.L.)</text:p>
          </table:table-cell>
          <table:table-cell office:value-type="float" office:value="2017006421" table:style-name="ce4">
            <text:p>2017006421</text:p>
          </table:table-cell>
          <table:table-cell office:value-type="currency" office:value="970" table:style-name="ce6">
            <text:p><text:s/>€ 970,00<text:s/></text:p>
          </table:table-cell>
          <table:table-cell office:value-type="date" office:date-value="2017-07-28T00:00:00" table:style-name="ce7">
            <text:p>28/07/2017</text:p>
          </table:table-cell>
          <table:table-cell office:value-type="date" office:date-value="2017-08-31T00:00:00" table:style-name="ce7">
            <text:p>31/08/2017</text:p>
          </table:table-cell>
          <table:table-cell office:value-type="string" table:style-name="ce8">
            <text:p>lavorI di spostamento di un condizionatore SPLIT</text:p>
          </table:table-cell>
          <table:table-cell office:value-type="string" table:style-name="ce8">
            <text:p>lavori di spostamento di un condizionatre split</text:p>
          </table:table-cell>
          <table:table-cell office:value-type="string" table:style-name="ce4">
            <text:p>Affidamento diretto</text:p>
          </table:table-cell>
          <table:table-cell office:value-type="date" office:date-value="2017-07-14T00:00:00" table:style-name="ce9">
            <text:p>14-lug-17</text:p>
          </table:table-cell>
          <table:table-cell office:value-type="string" table:style-name="ce5">
            <text:p>22137/R.I.</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EA203B761</text:p>
          </table:table-cell>
          <table:table-cell office:value-type="string" table:style-name="ce4">
            <text:p>BONAVITA SERVIZI SRL</text:p>
          </table:table-cell>
          <table:table-cell office:value-type="float" office:value="2017010515" table:style-name="ce4">
            <text:p>2017010515</text:p>
          </table:table-cell>
          <table:table-cell office:value-type="currency" office:value="300" table:style-name="ce6">
            <text:p><text:s/>€ 300,00<text:s/></text:p>
          </table:table-cell>
          <table:table-cell office:value-type="date" office:date-value="2017-12-13T00:00:00" table:style-name="ce7">
            <text:p>13/12/2017</text:p>
          </table:table-cell>
          <table:table-cell office:value-type="date" office:date-value="2019-12-12T00:00:00" table:style-name="ce7">
            <text:p>12/12/2019</text:p>
          </table:table-cell>
          <table:table-cell office:value-type="string" table:style-name="ce8">
            <text:p>Servizio disinfestazione - cod. art. C05.0012.0037</text:p>
          </table:table-cell>
          <table:table-cell office:value-type="string" table:style-name="ce8">
            <text:p>SERVIZIO DISINFESTAZIONE</text:p>
          </table:table-cell>
          <table:table-cell office:value-type="string" table:style-name="ce4">
            <text:p>Mepa-R.D.O.</text:p>
          </table:table-cell>
          <table:table-cell office:value-type="date" office:date-value="2017-10-10T00:00:00" table:style-name="ce9">
            <text:p>10-ott-17</text:p>
          </table:table-cell>
          <table:table-cell office:value-type="float" office:value="2374" table:style-name="ce5">
            <text:p>2374</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72210B815</text:p>
          </table:table-cell>
          <table:table-cell office:value-type="string" table:style-name="ce4">
            <text:p>SIGMA-ALDRICH SRL</text:p>
          </table:table-cell>
          <table:table-cell office:value-type="float" office:value="2017010943" table:style-name="ce4">
            <text:p>2017010943</text:p>
          </table:table-cell>
          <table:table-cell office:value-type="currency" office:value="171" table:style-name="ce6">
            <text:p><text:s/>€ 171,00<text:s/></text:p>
          </table:table-cell>
          <table:table-cell office:value-type="date" office:date-value="2017-12-18T00:00:00" table:style-name="ce7">
            <text:p>18/12/2017</text:p>
          </table:table-cell>
          <table:table-cell office:value-type="date" office:date-value="2017-12-31T00:00:00" table:style-name="ce7">
            <text:p>31/12/2017</text:p>
          </table:table-cell>
          <table:table-cell office:value-type="string" table:style-name="ce8">
            <text:p>Fornitura reagente chimico - cod. art. C02.0002.0002</text:p>
          </table:table-cell>
          <table:table-cell office:value-type="string" table:style-name="ce8">
            <text:p>Fornitura reagente chimico</text:p>
          </table:table-cell>
          <table:table-cell office:value-type="string" table:style-name="ce4">
            <text:p>Mepa-Trattativa Diretta</text:p>
          </table:table-cell>
          <table:table-cell office:value-type="date" office:date-value="2017-11-30T00:00:00" table:style-name="ce9">
            <text:p>30-nov-17</text:p>
          </table:table-cell>
          <table:table-cell office:value-type="float" office:value="2759" table:style-name="ce5">
            <text:p>2759</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5E210A9DE</text:p>
          </table:table-cell>
          <table:table-cell office:value-type="string" table:style-name="ce4">
            <text:p>GILARDONI SPA</text:p>
          </table:table-cell>
          <table:table-cell office:value-type="float" office:value="2017011085" table:style-name="ce4">
            <text:p>2017011085</text:p>
          </table:table-cell>
          <table:table-cell office:value-type="currency" office:value="12000" table:style-name="ce6">
            <text:p><text:s/>€ 12.000,00<text:s/></text:p>
          </table:table-cell>
          <table:table-cell office:value-type="date" office:date-value="2017-12-15T00:00:00" table:style-name="ce7">
            <text:p>15/12/2017</text:p>
          </table:table-cell>
          <table:table-cell office:value-type="date" office:date-value="2019-12-14T00:00:00" table:style-name="ce7">
            <text:p>14/12/2019</text:p>
          </table:table-cell>
          <table:table-cell office:value-type="string" table:style-name="ce8">
            <text:p>Servizio manutenzione apparecchiature Gilardoni - Cod. Art. C03.0004.0001</text:p>
          </table:table-cell>
          <table:table-cell office:value-type="string" table:style-name="ce8">
            <text:p>Manutenzione apparecchiature Gilardoni</text:p>
          </table:table-cell>
          <table:table-cell office:value-type="string" table:style-name="ce4">
            <text:p>Mepa-R.D.O.</text:p>
          </table:table-cell>
          <table:table-cell office:value-type="date" office:date-value="2017-11-30T00:00:00" table:style-name="ce9">
            <text:p>30-nov-17</text:p>
          </table:table-cell>
          <table:table-cell office:value-type="float" office:value="2750" table:style-name="ce5">
            <text:p>2750</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72498540c9</text:p>
          </table:table-cell>
          <table:table-cell office:value-type="string" table:style-name="ce4">
            <text:p>ERREBIAN SPA</text:p>
          </table:table-cell>
          <table:table-cell office:value-type="float" office:value="2017010554" table:style-name="ce4">
            <text:p>2017010554</text:p>
          </table:table-cell>
          <table:table-cell office:value-type="currency" office:value="48031.56" table:style-name="ce6">
            <text:p><text:s/>€ 48.031,56<text:s/></text:p>
          </table:table-cell>
          <table:table-cell office:value-type="date" office:date-value="2017-12-13T00:00:00" table:style-name="ce7">
            <text:p>13/12/2017</text:p>
          </table:table-cell>
          <table:table-cell office:value-type="date" office:date-value="2018-01-30T00:00:00" table:style-name="ce7">
            <text:p>30/01/2018</text:p>
          </table:table-cell>
          <table:table-cell office:value-type="string" table:style-name="ce8">
            <text:p>Fornitura toner UD Emilia Romagna</text:p>
          </table:table-cell>
          <table:table-cell office:value-type="string" table:style-name="ce8">
            <text:p>Fornitura toner</text:p>
          </table:table-cell>
          <table:table-cell office:value-type="string" table:style-name="ce4">
            <text:p>Mepa-R.D.O.</text:p>
          </table:table-cell>
          <table:table-cell office:value-type="date" office:date-value="2017-10-24T00:00:00" table:style-name="ce9">
            <text:p>24-ott-17</text:p>
          </table:table-cell>
          <table:table-cell office:value-type="float" office:value="2475" table:style-name="ce5">
            <text:p>2475</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8B207CF63</text:p>
          </table:table-cell>
          <table:table-cell office:value-type="string" table:style-name="ce4">
            <text:p>PALANO SRL</text:p>
          </table:table-cell>
          <table:table-cell office:value-type="float" office:value="2017010454" table:style-name="ce4">
            <text:p>2017010454</text:p>
          </table:table-cell>
          <table:table-cell office:value-type="currency" office:value="200" table:style-name="ce6">
            <text:p><text:s/>€ 200,00<text:s/></text:p>
          </table:table-cell>
          <table:table-cell office:value-type="date" office:date-value="2017-12-13T00:00:00" table:style-name="ce7">
            <text:p>13/12/2017</text:p>
          </table:table-cell>
          <table:table-cell office:value-type="date" office:date-value="2018-03-31T00:00:00" table:style-name="ce7">
            <text:p>31/03/2018</text:p>
          </table:table-cell>
          <table:table-cell office:value-type="string" table:style-name="ce8">
            <text:p>Fornitura DPI - Cod. art. C02.0003.0005</text:p>
          </table:table-cell>
          <table:table-cell office:value-type="string" table:style-name="ce8">
            <text:p>FORNITURA DPI</text:p>
          </table:table-cell>
          <table:table-cell office:value-type="string" table:style-name="ce4">
            <text:p>Mepa-R.D.O.</text:p>
          </table:table-cell>
          <table:table-cell office:value-type="date" office:date-value="2017-10-26T00:00:00" table:style-name="ce9">
            <text:p>26-ott-17</text:p>
          </table:table-cell>
          <table:table-cell office:value-type="float" office:value="2499" table:style-name="ce5">
            <text:p>2499</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312012C7D</text:p>
          </table:table-cell>
          <table:table-cell office:value-type="string" table:style-name="ce4">
            <text:p>GIBERTINI ELETTRONICA S.R.L.</text:p>
          </table:table-cell>
          <table:table-cell office:value-type="float" office:value="2017010973" table:style-name="ce4">
            <text:p>2017010973</text:p>
          </table:table-cell>
          <table:table-cell office:value-type="currency" office:value="4850" table:style-name="ce6">
            <text:p><text:s/>€ 4.850,00<text:s/></text:p>
          </table:table-cell>
          <table:table-cell office:value-type="date" office:date-value="2017-12-18T00:00:00" table:style-name="ce7">
            <text:p>18/12/2017</text:p>
          </table:table-cell>
          <table:table-cell office:value-type="date" office:date-value="2017-12-31T00:00:00" table:style-name="ce7">
            <text:p>31/12/2017</text:p>
          </table:table-cell>
          <table:table-cell office:value-type="string" table:style-name="ce8">
            <text:p>Manutenzione distillatore per azoto - cod. art. C02.0004.0001</text:p>
          </table:table-cell>
          <table:table-cell office:value-type="string" table:style-name="ce8">
            <text:p>Manutenzione distillatore per azoto</text:p>
          </table:table-cell>
          <table:table-cell office:value-type="string" table:style-name="ce4">
            <text:p>Affidamento diretto</text:p>
          </table:table-cell>
          <table:table-cell office:value-type="date" office:date-value="2017-09-28T00:00:00" table:style-name="ce9">
            <text:p>28-set-17</text:p>
          </table:table-cell>
          <table:table-cell office:value-type="float" office:value="2265" table:style-name="ce5">
            <text:p>2265</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381FFE7E1</text:p>
          </table:table-cell>
          <table:table-cell office:value-type="string" table:style-name="ce4">
            <text:p>PERKIN ELMER ITALIA SPA</text:p>
          </table:table-cell>
          <table:table-cell office:value-type="float" office:value="2017010946" table:style-name="ce4">
            <text:p>2017010946</text:p>
          </table:table-cell>
          <table:table-cell office:value-type="currency" office:value="578" table:style-name="ce6">
            <text:p><text:s/>€ 578,00<text:s/></text:p>
          </table:table-cell>
          <table:table-cell office:value-type="date" office:date-value="2017-12-18T00:00:00" table:style-name="ce7">
            <text:p>18/12/2017</text:p>
          </table:table-cell>
          <table:table-cell office:value-type="date" office:date-value="2017-12-31T00:00:00" table:style-name="ce7">
            <text:p>31/12/2017</text:p>
          </table:table-cell>
          <table:table-cell office:value-type="string" table:style-name="ce8">
            <text:p>Fornitura accessori strumentazione scientifica - Cod. art. C02.0003.0004</text:p>
          </table:table-cell>
          <table:table-cell office:value-type="string" table:style-name="ce8">
            <text:p>Fornitura accessori strumentazione scientifica</text:p>
          </table:table-cell>
          <table:table-cell office:value-type="string" table:style-name="ce4">
            <text:p>Mepa-R.D.O.</text:p>
          </table:table-cell>
          <table:table-cell office:value-type="date" office:date-value="2017-09-29T00:00:00" table:style-name="ce9">
            <text:p>29-set-17</text:p>
          </table:table-cell>
          <table:table-cell office:value-type="float" office:value="2283" table:style-name="ce5">
            <text:p>2283</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F820625D4</text:p>
          </table:table-cell>
          <table:table-cell office:value-type="string" table:style-name="ce4">
            <text:p>UNIONE ITALIANA VINI S.C.R.L.</text:p>
          </table:table-cell>
          <table:table-cell office:value-type="float" office:value="2017010439" table:style-name="ce4">
            <text:p>2017010439</text:p>
          </table:table-cell>
          <table:table-cell office:value-type="currency" office:value="1145" table:style-name="ce6">
            <text:p><text:s/>€ 1.145,00<text:s/></text:p>
          </table:table-cell>
          <table:table-cell office:value-type="date" office:date-value="2017-12-12T00:00:00" table:style-name="ce7">
            <text:p>12/12/2017</text:p>
          </table:table-cell>
          <table:table-cell office:value-type="date" office:date-value="2018-04-30T00:00:00" table:style-name="ce7">
            <text:p>30/04/2018</text:p>
          </table:table-cell>
          <table:table-cell office:value-type="string" table:style-name="ce8">
            <text:p>ABBONAMENTO RING TEST 2018</text:p>
          </table:table-cell>
          <table:table-cell office:value-type="string" table:style-name="ce8">
            <text:p>ABBONAMENTO RING TEST 2018</text:p>
          </table:table-cell>
          <table:table-cell office:value-type="string" table:style-name="ce4">
            <text:p>Affidamento diretto</text:p>
          </table:table-cell>
          <table:table-cell office:value-type="date" office:date-value="2017-10-19T00:00:00" table:style-name="ce9">
            <text:p>19-ott-17</text:p>
          </table:table-cell>
          <table:table-cell office:value-type="float" office:value="2445" table:style-name="ce5">
            <text:p>2445</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C1205A640</text:p>
          </table:table-cell>
          <table:table-cell office:value-type="string" table:style-name="ce4">
            <text:p>FRATELLI LOMBATTI</text:p>
          </table:table-cell>
          <table:table-cell office:value-type="float" office:value="2017009141" table:style-name="ce4">
            <text:p>2017009141</text:p>
          </table:table-cell>
          <table:table-cell office:value-type="currency" office:value="2490" table:style-name="ce6">
            <text:p><text:s/>€ 2.490,00<text:s/></text:p>
          </table:table-cell>
          <table:table-cell office:value-type="date" office:date-value="2017-11-07T00:00:00" table:style-name="ce7">
            <text:p>07/11/2017</text:p>
          </table:table-cell>
          <table:table-cell office:value-type="date" office:date-value="2019-12-31T00:00:00" table:style-name="ce7">
            <text:p>31/12/2019</text:p>
          </table:table-cell>
          <table:table-cell office:value-type="string" table:style-name="ce8">
            <text:p>Servizio manutenzione autovettura di servizio UD RE - COD. ART. C03.0006.0001</text:p>
          </table:table-cell>
          <table:table-cell office:value-type="string" table:style-name="ce8">
            <text:p>Servizio manutenzione autovettura di servizio</text:p>
          </table:table-cell>
          <table:table-cell office:value-type="string" table:style-name="ce4">
            <text:p>Mepa</text:p>
          </table:table-cell>
          <table:table-cell office:value-type="date" office:date-value="2017-10-18T00:00:00" table:style-name="ce9">
            <text:p>18-ott-17</text:p>
          </table:table-cell>
          <table:table-cell office:value-type="float" office:value="2427" table:style-name="ce5">
            <text:p>2427</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F61FC7E82</text:p>
          </table:table-cell>
          <table:table-cell office:value-type="string" table:style-name="ce4">
            <text:p>FRATELLI LOMBATTI</text:p>
          </table:table-cell>
          <table:table-cell office:value-type="float" office:value="2017008606" table:style-name="ce4">
            <text:p>2017008606</text:p>
          </table:table-cell>
          <table:table-cell office:value-type="currency" office:value="4692" table:style-name="ce6">
            <text:p><text:s/>€ 4.692,00<text:s/></text:p>
          </table:table-cell>
          <table:table-cell office:value-type="date" office:date-value="2017-10-18T00:00:00" table:style-name="ce7">
            <text:p>18/10/2017</text:p>
          </table:table-cell>
          <table:table-cell office:value-type="date" office:date-value="2019-12-31T00:00:00" table:style-name="ce7">
            <text:p>31/12/2019</text:p>
          </table:table-cell>
          <table:table-cell office:value-type="string" table:style-name="ce8">
            <text:p>SERVIZIO MANUTENZIONE AUTOVETTURA UD PR - Cod. Art. C03.0006.0001</text:p>
          </table:table-cell>
          <table:table-cell office:value-type="string" table:style-name="ce8">
            <text:p>MANUTENZIONE AUTOVETTURA UD PR</text:p>
          </table:table-cell>
          <table:table-cell office:value-type="string" table:style-name="ce4">
            <text:p>Mepa</text:p>
          </table:table-cell>
          <table:table-cell office:value-type="date" office:date-value="2017-09-07T00:00:00" table:style-name="ce9">
            <text:p>07-set-17</text:p>
          </table:table-cell>
          <table:table-cell office:value-type="float" office:value="2072" table:style-name="ce5">
            <text:p>2072</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EC20C5FC7</text:p>
          </table:table-cell>
          <table:table-cell office:value-type="string" table:style-name="ce4">
            <text:p>UNIVERSITA' DEGLI STUDI DI PADOVA - DIPARTIMENTO DI INGEGNERIA INDUSTRIALE</text:p>
          </table:table-cell>
          <table:table-cell office:value-type="float" office:value="2017009674" table:style-name="ce4">
            <text:p>2017009674</text:p>
          </table:table-cell>
          <table:table-cell office:value-type="currency" office:value="150" table:style-name="ce6">
            <text:p><text:s/>€ 150,00<text:s/></text:p>
          </table:table-cell>
          <table:table-cell office:value-type="date" office:date-value="2017-11-23T00:00:00" table:style-name="ce7">
            <text:p>23/11/2017</text:p>
          </table:table-cell>
          <table:table-cell office:value-type="date" office:date-value="2017-12-31T00:00:00" table:style-name="ce7">
            <text:p>31/12/2017</text:p>
          </table:table-cell>
          <table:table-cell office:value-type="string" table:style-name="ce8">
            <text:p>ANALISI TECNICO CHIMICHE CAMPIONE - Cod. art. C05.0012.0035</text:p>
          </table:table-cell>
          <table:table-cell office:value-type="string" table:style-name="ce8">
            <text:p>ANALISI TECNICO CHIMICHE CAMPIONE</text:p>
          </table:table-cell>
          <table:table-cell office:value-type="string" table:style-name="ce4">
            <text:p>Affidamento diretto</text:p>
          </table:table-cell>
          <table:table-cell office:value-type="date" office:date-value="2017-11-15T00:00:00" table:style-name="ce9">
            <text:p>15-nov-17</text:p>
          </table:table-cell>
          <table:table-cell office:value-type="float" office:value="2605" table:style-name="ce5">
            <text:p>2605</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0C1FE86D1</text:p>
          </table:table-cell>
          <table:table-cell office:value-type="string" table:style-name="ce4">
            <text:p>MAESTRIPIERI s.r.l.</text:p>
          </table:table-cell>
          <table:table-cell office:value-type="float" office:value="2017009199" table:style-name="ce4">
            <text:p>2017009199</text:p>
          </table:table-cell>
          <table:table-cell office:value-type="currency" office:value="229" table:style-name="ce6">
            <text:p><text:s/>€ 229,00<text:s/></text:p>
          </table:table-cell>
          <table:table-cell office:value-type="date" office:date-value="2017-11-10T00:00:00" table:style-name="ce7">
            <text:p>10/11/2017</text:p>
          </table:table-cell>
          <table:table-cell office:value-type="date" office:date-value="2017-12-31T00:00:00" table:style-name="ce7">
            <text:p>31/12/2017</text:p>
          </table:table-cell>
          <table:table-cell office:value-type="string" table:style-name="ce8">
            <text:p>FORNITURA RILEGATRICI TERMICHE UD FE-UD RE - Cod. art. A07.0003.0015</text:p>
          </table:table-cell>
          <table:table-cell office:value-type="string" table:style-name="ce8">
            <text:p>FORNITURA RILEGATRICI TERMICHE</text:p>
          </table:table-cell>
          <table:table-cell office:value-type="string" table:style-name="ce4">
            <text:p>Mepa</text:p>
          </table:table-cell>
          <table:table-cell office:value-type="date" office:date-value="2017-09-15T00:00:00" table:style-name="ce9">
            <text:p>15-set-17</text:p>
          </table:table-cell>
          <table:table-cell office:value-type="float" office:value="2142" table:style-name="ce5">
            <text:p>2142</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C2200A607</text:p>
          </table:table-cell>
          <table:table-cell office:value-type="string" table:style-name="ce4">
            <text:p>Ingros's Forniture S.r.l.</text:p>
          </table:table-cell>
          <table:table-cell office:value-type="float" office:value="2017009687" table:style-name="ce4">
            <text:p>2017009687</text:p>
          </table:table-cell>
          <table:table-cell office:value-type="currency" office:value="760" table:style-name="ce6">
            <text:p><text:s/>€ 760,00<text:s/></text:p>
          </table:table-cell>
          <table:table-cell office:value-type="date" office:date-value="2017-11-23T00:00:00" table:style-name="ce7">
            <text:p>23/11/2017</text:p>
          </table:table-cell>
          <table:table-cell office:value-type="date" office:date-value="2017-12-31T00:00:00" table:style-name="ce7">
            <text:p>31/12/2017</text:p>
          </table:table-cell>
          <table:table-cell office:value-type="string" table:style-name="ce8">
            <text:p>FORNITURA TAPPETI - Cod. art. A07.0002.0061</text:p>
          </table:table-cell>
          <table:table-cell office:value-type="string" table:style-name="ce8">
            <text:p>FORNITURA TAPPETI</text:p>
          </table:table-cell>
          <table:table-cell office:value-type="string" table:style-name="ce4">
            <text:p>Mepa-R.D.O.</text:p>
          </table:table-cell>
          <table:table-cell office:value-type="date" office:date-value="2017-09-26T00:00:00" table:style-name="ce9">
            <text:p>26-set-17</text:p>
          </table:table-cell>
          <table:table-cell office:value-type="float" office:value="2227" table:style-name="ce5">
            <text:p>2227</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D81FF4907</text:p>
          </table:table-cell>
          <table:table-cell office:value-type="string" table:style-name="ce4">
            <text:p>PREDIMA SNC</text:p>
          </table:table-cell>
          <table:table-cell office:value-type="float" office:value="2017009590" table:style-name="ce4">
            <text:p>2017009590</text:p>
          </table:table-cell>
          <table:table-cell office:value-type="currency" office:value="1096.5" table:style-name="ce6">
            <text:p><text:s/>€ 1.096,50<text:s/></text:p>
          </table:table-cell>
          <table:table-cell office:value-type="date" office:date-value="2017-11-21T00:00:00" table:style-name="ce7">
            <text:p>21/11/2017</text:p>
          </table:table-cell>
          <table:table-cell office:value-type="date" office:date-value="2017-12-31T00:00:00" table:style-name="ce7">
            <text:p>31/12/2017</text:p>
          </table:table-cell>
          <table:table-cell office:value-type="string" table:style-name="ce8">
            <text:p>DISPOSITIVI ANTINFORTUNISTICI UD PR - UD RN - Cod. art. A07.0005.0007</text:p>
          </table:table-cell>
          <table:table-cell office:value-type="string" table:style-name="ce8">
            <text:p>FORNITURA DISPOSITIVI ANITNFORTUNISTICI</text:p>
          </table:table-cell>
          <table:table-cell office:value-type="string" table:style-name="ce4">
            <text:p>Mepa-R.D.O.</text:p>
          </table:table-cell>
          <table:table-cell office:value-type="date" office:date-value="2017-09-21T00:00:00" table:style-name="ce9">
            <text:p>21-set-17</text:p>
          </table:table-cell>
          <table:table-cell office:value-type="float" office:value="2181" table:style-name="ce5">
            <text:p>2181</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EC20910A7</text:p>
          </table:table-cell>
          <table:table-cell office:value-type="string" table:style-name="ce4">
            <text:p>I.ME.T. DI AVOGLIERO GIANPIERO</text:p>
          </table:table-cell>
          <table:table-cell office:value-type="float" office:value="2017009977" table:style-name="ce4">
            <text:p>2017009977</text:p>
          </table:table-cell>
          <table:table-cell office:value-type="currency" office:value="342.5" table:style-name="ce6">
            <text:p><text:s/>€ 342,50<text:s/></text:p>
          </table:table-cell>
          <table:table-cell office:value-type="date" office:date-value="2017-12-05T00:00:00" table:style-name="ce7">
            <text:p>05/12/2017</text:p>
          </table:table-cell>
          <table:table-cell office:value-type="date" office:date-value="2018-01-31T00:00:00" table:style-name="ce7">
            <text:p>31/01/2018</text:p>
          </table:table-cell>
          <table:table-cell office:value-type="string" table:style-name="ce8">
            <text:p>Fornitura contenitori campioni - Cod. Art. C01.0008.0047</text:p>
          </table:table-cell>
          <table:table-cell office:value-type="string" table:style-name="ce8">
            <text:p>Fornitura contenitori per campioni</text:p>
          </table:table-cell>
          <table:table-cell office:value-type="string" table:style-name="ce4">
            <text:p>Affidamento diretto</text:p>
          </table:table-cell>
          <table:table-cell office:value-type="date" office:date-value="2017-11-02T00:00:00" table:style-name="ce9">
            <text:p>02-nov-17</text:p>
          </table:table-cell>
          <table:table-cell office:value-type="float" office:value="2529" table:style-name="ce5">
            <text:p>2529</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32208F512</text:p>
          </table:table-cell>
          <table:table-cell office:value-type="string" table:style-name="ce4">
            <text:p>THERMO FISHER SCIENTIFIC S.P.A. <text:s/>GIA' (THERMO ELECTRON SPA) - GRUPPO FISHER</text:p>
          </table:table-cell>
          <table:table-cell office:value-type="float" office:value="2017009611" table:style-name="ce4">
            <text:p>2017009611</text:p>
          </table:table-cell>
          <table:table-cell office:value-type="currency" office:value="2956" table:style-name="ce6">
            <text:p><text:s/>€ 2.956,00<text:s/></text:p>
          </table:table-cell>
          <table:table-cell office:value-type="date" office:date-value="2017-11-21T00:00:00" table:style-name="ce7">
            <text:p>21/11/2017</text:p>
          </table:table-cell>
          <table:table-cell office:value-type="date" office:date-value="2017-12-31T00:00:00" table:style-name="ce7">
            <text:p>31/12/2017</text:p>
          </table:table-cell>
          <table:table-cell office:value-type="string" table:style-name="ce8">
            <text:p>FORNITURA UPGRADE SOFTWARE SPETTROFOTOMETRO - Cod. art. A06.0006.0168</text:p>
          </table:table-cell>
          <table:table-cell office:value-type="string" table:style-name="ce8">
            <text:p>UPGRADE SOFTWARE SPETTROFOTOMETRO</text:p>
          </table:table-cell>
          <table:table-cell office:value-type="string" table:style-name="ce4">
            <text:p>Mepa-Trattativa Diretta</text:p>
          </table:table-cell>
          <table:table-cell office:value-type="date" office:date-value="2017-11-02T00:00:00" table:style-name="ce9">
            <text:p>02-nov-17</text:p>
          </table:table-cell>
          <table:table-cell office:value-type="float" office:value="2527" table:style-name="ce5">
            <text:p>2527</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4F20068A3</text:p>
          </table:table-cell>
          <table:table-cell office:value-type="string" table:style-name="ce4">
            <text:p>GILARDONI SPA</text:p>
          </table:table-cell>
          <table:table-cell office:value-type="float" office:value="2017008987" table:style-name="ce4">
            <text:p>2017008987</text:p>
          </table:table-cell>
          <table:table-cell office:value-type="currency" office:value="3100" table:style-name="ce6">
            <text:p><text:s/>€ 3.100,00<text:s/></text:p>
          </table:table-cell>
          <table:table-cell office:value-type="date" office:date-value="2017-10-31T00:00:00" table:style-name="ce7">
            <text:p>31/10/2017</text:p>
          </table:table-cell>
          <table:table-cell office:value-type="date" office:date-value="2017-12-31T00:00:00" table:style-name="ce7">
            <text:p>31/12/2017</text:p>
          </table:table-cell>
          <table:table-cell office:value-type="string" table:style-name="ce8">
            <text:p>MANUTENZIONE APPARECCHIO RADIOGENO GILARDONI - Cod. art. C03.0004.0001</text:p>
          </table:table-cell>
          <table:table-cell office:value-type="string" table:style-name="ce8">
            <text:p>MANUTENZIONE APPARECCHIATURA RADIOGENA</text:p>
          </table:table-cell>
          <table:table-cell office:value-type="string" table:style-name="ce4">
            <text:p>Affidamento diretto</text:p>
          </table:table-cell>
          <table:table-cell office:value-type="date" office:date-value="2017-09-25T00:00:00" table:style-name="ce9">
            <text:p>25-set-17</text:p>
          </table:table-cell>
          <table:table-cell office:value-type="float" office:value="2201" table:style-name="ce5">
            <text:p>2201</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3E1F314ED</text:p>
          </table:table-cell>
          <table:table-cell office:value-type="string" table:style-name="ce4">
            <text:p>COOPSERVICE-S.COOP.p.A.</text:p>
          </table:table-cell>
          <table:table-cell office:value-type="float" office:value="2017005889" table:style-name="ce4">
            <text:p>2017005889</text:p>
          </table:table-cell>
          <table:table-cell office:value-type="currency" office:value="31148" table:style-name="ce6">
            <text:p><text:s/>€ 31.148,00<text:s/></text:p>
          </table:table-cell>
          <table:table-cell office:value-type="date" office:date-value="2017-07-01T00:00:00" table:style-name="ce7">
            <text:p>01/07/2017</text:p>
          </table:table-cell>
          <table:table-cell office:value-type="date" office:date-value="2020-12-31T00:00:00" table:style-name="ce7">
            <text:p>31/12/2020</text:p>
          </table:table-cell>
          <table:table-cell office:value-type="string" table:style-name="ce8">
            <text:p>Affidamento servizi pulizia, smaltimento rifiuti, facchinaggio</text:p>
          </table:table-cell>
          <table:table-cell office:value-type="string" table:style-name="ce8">
            <text:p>Servizi pulizia, smaltimento rifiuti facchinaggio</text:p>
          </table:table-cell>
          <table:table-cell office:value-type="string" table:style-name="ce4">
            <text:p>Affidamento diretto</text:p>
          </table:table-cell>
          <table:table-cell office:value-type="date" office:date-value="2017-06-29T00:00:00" table:style-name="ce9">
            <text:p>29-giu-17</text:p>
          </table:table-cell>
          <table:table-cell office:value-type="float" office:value="1671" table:style-name="ce5">
            <text:p>1671</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291F41BEA</text:p>
          </table:table-cell>
          <table:table-cell office:value-type="string" table:style-name="ce4">
            <text:p>KYOCERA DOCUMENT SOLUTIONS ITALIA SPA</text:p>
          </table:table-cell>
          <table:table-cell office:value-type="float" office:value="2017005973" table:style-name="ce4">
            <text:p>2017005973</text:p>
          </table:table-cell>
          <table:table-cell office:value-type="currency" office:value="6741.6" table:style-name="ce6">
            <text:p><text:s/>€ 6.741,60<text:s/></text:p>
          </table:table-cell>
          <table:table-cell office:value-type="date" office:date-value="2017-07-18T00:00:00" table:style-name="ce7">
            <text:p>18/07/2017</text:p>
          </table:table-cell>
          <table:table-cell office:value-type="date" office:date-value="2022-12-31T00:00:00" table:style-name="ce7">
            <text:p>31/12/2022</text:p>
          </table:table-cell>
          <table:table-cell office:value-type="string" table:style-name="ce8">
            <text:p>NOLEGGIO FOTOCOPIATRICI - COD. ART. C05.0008.0006</text:p>
          </table:table-cell>
          <table:table-cell office:value-type="string" table:style-name="ce8">
            <text:p>NOLEGGIO FOTOCOPIATRICI</text:p>
          </table:table-cell>
          <table:table-cell office:value-type="string" table:style-name="ce4">
            <text:p>Adesione convenzione Consip</text:p>
          </table:table-cell>
          <table:table-cell office:value-type="date" office:date-value="2017-07-05T00:00:00" table:style-name="ce9">
            <text:p>05-lug-17</text:p>
          </table:table-cell>
          <table:table-cell office:value-type="float" office:value="1717" table:style-name="ce5">
            <text:p>1717</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E11F273F1</text:p>
          </table:table-cell>
          <table:table-cell office:value-type="string" table:style-name="ce4">
            <text:p>GESTA SPA</text:p>
          </table:table-cell>
          <table:table-cell office:value-type="float" office:value="2017005635" table:style-name="ce4">
            <text:p>2017005635</text:p>
          </table:table-cell>
          <table:table-cell office:value-type="currency" office:value="20492" table:style-name="ce6">
            <text:p><text:s/>€ 20.492,00<text:s/></text:p>
          </table:table-cell>
          <table:table-cell office:value-type="date" office:date-value="2017-07-04T00:00:00" table:style-name="ce7">
            <text:p>04/07/2017</text:p>
          </table:table-cell>
          <table:table-cell office:value-type="date" office:date-value="2020-12-31T00:00:00" table:style-name="ce7">
            <text:p>31/12/2020</text:p>
          </table:table-cell>
          <table:table-cell office:value-type="string" table:style-name="ce8">
            <text:p>MANUTENZIONE IMPIANTI TECNICI - COD. ART. F01.0001.0001</text:p>
          </table:table-cell>
          <table:table-cell office:value-type="string" table:style-name="ce8">
            <text:p>MANUTENZIONE IMPIANTI TECNICI</text:p>
          </table:table-cell>
          <table:table-cell office:value-type="string" table:style-name="ce4">
            <text:p>Affidamento diretto</text:p>
          </table:table-cell>
          <table:table-cell office:value-type="date" office:date-value="2017-06-27T00:00:00" table:style-name="ce9">
            <text:p>27-giu-17</text:p>
          </table:table-cell>
          <table:table-cell office:value-type="float" office:value="1640" table:style-name="ce5">
            <text:p>1640</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641F3BC0B</text:p>
          </table:table-cell>
          <table:table-cell office:value-type="string" table:style-name="ce4">
            <text:p>ECOCLIMA SRL</text:p>
          </table:table-cell>
          <table:table-cell office:value-type="float" office:value="2017007102" table:style-name="ce4">
            <text:p>2017007102</text:p>
          </table:table-cell>
          <table:table-cell office:value-type="currency" office:value="1350" table:style-name="ce6">
            <text:p><text:s/>€ 1.350,00<text:s/></text:p>
          </table:table-cell>
          <table:table-cell office:value-type="date" office:date-value="2017-09-01T00:00:00" table:style-name="ce7">
            <text:p>01/09/2017</text:p>
          </table:table-cell>
          <table:table-cell office:value-type="date" office:date-value="2019-08-31T00:00:00" table:style-name="ce7">
            <text:p>31/08/2019</text:p>
          </table:table-cell>
          <table:table-cell office:value-type="string" table:style-name="ce8">
            <text:p>MANUTENZIONE GRUPPO FRIGORIFERO - FD_BENIDEM</text:p>
          </table:table-cell>
          <table:table-cell office:value-type="string" table:style-name="ce8">
            <text:p>MANUTENZIONE GRUPPO FRIGO</text:p>
          </table:table-cell>
          <table:table-cell office:value-type="string" table:style-name="ce4">
            <text:p>Affidamento diretto</text:p>
          </table:table-cell>
          <table:table-cell office:value-type="date" office:date-value="2017-07-04T00:00:00" table:style-name="ce9">
            <text:p>04-lug-17</text:p>
          </table:table-cell>
          <table:table-cell office:value-type="float" office:value="1699" table:style-name="ce5">
            <text:p>1699</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A71F00D3E</text:p>
          </table:table-cell>
          <table:table-cell office:value-type="string" table:style-name="ce4">
            <text:p>VS SRLC</text:p>
          </table:table-cell>
          <table:table-cell office:value-type="float" office:value="2017007430" table:style-name="ce4">
            <text:p>2017007430</text:p>
          </table:table-cell>
          <table:table-cell office:value-type="currency" office:value="2400" table:style-name="ce6">
            <text:p><text:s/>€ 2.400,00<text:s/></text:p>
          </table:table-cell>
          <table:table-cell office:value-type="date" office:date-value="2017-08-16T00:00:00" table:style-name="ce7">
            <text:p>16/08/2017</text:p>
          </table:table-cell>
          <table:table-cell office:value-type="date" office:date-value="2017-12-31T00:00:00" table:style-name="ce7">
            <text:p>31/12/2017</text:p>
          </table:table-cell>
          <table:table-cell office:value-type="string" table:style-name="ce8">
            <text:p>Fornitura e posa in opera condizionatori - Cod. Art. A03.0001.0051</text:p>
          </table:table-cell>
          <table:table-cell office:value-type="string" table:style-name="ce8">
            <text:p>Fornitura e posa in opera climatizzatori</text:p>
          </table:table-cell>
          <table:table-cell office:value-type="string" table:style-name="ce4">
            <text:p>Mepa</text:p>
          </table:table-cell>
          <table:table-cell office:value-type="date" office:date-value="2017-06-13T00:00:00" table:style-name="ce9">
            <text:p>13-giu-17</text:p>
          </table:table-cell>
          <table:table-cell office:value-type="float" office:value="1527" table:style-name="ce5">
            <text:p>1527</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D22015BCE</text:p>
          </table:table-cell>
          <table:table-cell office:value-type="string" table:style-name="ce4">
            <text:p>OLIVETTI S.P.A.</text:p>
          </table:table-cell>
          <table:table-cell office:value-type="float" office:value="2017007977" table:style-name="ce4">
            <text:p>2017007977</text:p>
          </table:table-cell>
          <table:table-cell office:value-type="currency" office:value="6720" table:style-name="ce6">
            <text:p><text:s/>€ 6.720,00<text:s/></text:p>
          </table:table-cell>
          <table:table-cell office:value-type="date" office:date-value="2017-09-29T00:00:00" table:style-name="ce7">
            <text:p>29/09/2017</text:p>
          </table:table-cell>
          <table:table-cell office:value-type="date" office:date-value="2022-12-31T00:00:00" table:style-name="ce7">
            <text:p>31/12/2022</text:p>
          </table:table-cell>
          <table:table-cell office:value-type="string" table:style-name="ce8">
            <text:p>Noleggio fotocopiatrici Convenzione Consip 26 - Cod. art. C05.0008.0006</text:p>
          </table:table-cell>
          <table:table-cell office:value-type="string" table:style-name="ce8">
            <text:p>NOLEGGIO FOTOCOPIATRICI</text:p>
          </table:table-cell>
          <table:table-cell office:value-type="string" table:style-name="ce4">
            <text:p>Adesione convenzione Consip</text:p>
          </table:table-cell>
          <table:table-cell office:value-type="date" office:date-value="2017-09-28T00:00:00" table:style-name="ce9">
            <text:p>28-set-17</text:p>
          </table:table-cell>
          <table:table-cell office:value-type="float" office:value="2273" table:style-name="ce5">
            <text:p>2273</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901E131B0</text:p>
          </table:table-cell>
          <table:table-cell office:value-type="string" table:style-name="ce4">
            <text:p>AUREA SERVIZI SRL</text:p>
          </table:table-cell>
          <table:table-cell office:value-type="float" office:value="2017005761" table:style-name="ce4">
            <text:p>2017005761</text:p>
          </table:table-cell>
          <table:table-cell office:value-type="currency" office:value="6839.04" table:style-name="ce6">
            <text:p><text:s/>€ 6.839,04<text:s/></text:p>
          </table:table-cell>
          <table:table-cell office:value-type="date" office:date-value="2017-07-06T00:00:00" table:style-name="ce7">
            <text:p>06/07/2017</text:p>
          </table:table-cell>
          <table:table-cell office:value-type="date" office:date-value="2019-07-05T00:00:00" table:style-name="ce7">
            <text:p>05/07/2019</text:p>
          </table:table-cell>
          <table:table-cell office:value-type="string" table:style-name="ce8">
            <text:p>Servizio biennale lavaggio vetreria Cod. art. C05.0012.0039</text:p>
          </table:table-cell>
          <table:table-cell office:value-type="string" table:style-name="ce8">
            <text:p>Servizio biennale lavaggio vetreria</text:p>
          </table:table-cell>
          <table:table-cell office:value-type="string" table:style-name="ce4">
            <text:p>Mepa</text:p>
          </table:table-cell>
          <table:table-cell office:value-type="date" office:date-value="2017-03-31T00:00:00" table:style-name="ce9">
            <text:p>31-mar-17</text:p>
          </table:table-cell>
          <table:table-cell office:value-type="float" office:value="931" table:style-name="ce5">
            <text:p>931</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A11FFDFE7</text:p>
          </table:table-cell>
          <table:table-cell office:value-type="string" table:style-name="ce4">
            <text:p>EUROCERT SRL</text:p>
          </table:table-cell>
          <table:table-cell office:value-type="float" office:value="2017007875" table:style-name="ce4">
            <text:p>2017007875</text:p>
          </table:table-cell>
          <table:table-cell office:value-type="currency" office:value="500" table:style-name="ce6">
            <text:p><text:s/>€ 500,00<text:s/></text:p>
          </table:table-cell>
          <table:table-cell office:value-type="date" office:date-value="2017-09-27T00:00:00" table:style-name="ce7">
            <text:p>27/09/2017</text:p>
          </table:table-cell>
          <table:table-cell office:value-type="date" office:date-value="2017-12-31T00:00:00" table:style-name="ce7">
            <text:p>31/12/2017</text:p>
          </table:table-cell>
          <table:table-cell office:value-type="string" table:style-name="ce8">
            <text:p>VERIFICA STRAORDINARIA IMPIANTO MONTASCALE - COD. ART. C05.0012.0035</text:p>
          </table:table-cell>
          <table:table-cell office:value-type="string" table:style-name="ce8">
            <text:p>VERIFICA STRAORDINARIA IMPIANTO MONTASCALE</text:p>
          </table:table-cell>
          <table:table-cell office:value-type="string" table:style-name="ce4">
            <text:p>Affidamento diretto</text:p>
          </table:table-cell>
          <table:table-cell office:value-type="date" office:date-value="2017-09-21T00:00:00" table:style-name="ce9">
            <text:p>21-set-17</text:p>
          </table:table-cell>
          <table:table-cell office:value-type="float" office:value="1577" table:style-name="ce5">
            <text:p>1577</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E31F744EE</text:p>
          </table:table-cell>
          <table:table-cell office:value-type="string" table:style-name="ce4">
            <text:p>OFFICINA TAMBURINI</text:p>
          </table:table-cell>
          <table:table-cell office:value-type="float" office:value="2017007414" table:style-name="ce4">
            <text:p>2017007414</text:p>
          </table:table-cell>
          <table:table-cell office:value-type="currency" office:value="3000" table:style-name="ce6">
            <text:p><text:s/>€ 3.000,00<text:s/></text:p>
          </table:table-cell>
          <table:table-cell office:value-type="date" office:date-value="2017-09-11T00:00:00" table:style-name="ce7">
            <text:p>11/09/2017</text:p>
          </table:table-cell>
          <table:table-cell office:value-type="date" office:date-value="2019-09-10T00:00:00" table:style-name="ce7">
            <text:p>10/09/2019</text:p>
          </table:table-cell>
          <table:table-cell office:value-type="string" table:style-name="ce8">
            <text:p>Servizio manutenzione autovettura - Cod. art. C03.0006.0001</text:p>
          </table:table-cell>
          <table:table-cell office:value-type="string" table:style-name="ce8">
            <text:p>Servizio manutenzione autovettura</text:p>
          </table:table-cell>
          <table:table-cell office:value-type="string" table:style-name="ce4">
            <text:p>Negoziata - sotto soglia (art.36)</text:p>
          </table:table-cell>
          <table:table-cell office:value-type="date" office:date-value="2017-07-24T00:00:00" table:style-name="ce9">
            <text:p>24-lug-17</text:p>
          </table:table-cell>
          <table:table-cell office:value-type="float" office:value="1880" table:style-name="ce5">
            <text:p>1880</text:p>
          </table:table-cell>
          <table:table-cell table:number-columns-repeated="16372" table:style-name="ce10"/>
        </table:table-row>
        <table:table-row table:style-name="ro4">
          <table:table-cell office:value-type="string" table:style-name="ce4">
            <text:p>DISTRETTO EMILIA</text:p>
          </table:table-cell>
          <table:table-cell office:value-type="float" office:value="720280450000" table:style-name="ce21">
            <text:p>7,20E+11</text:p>
          </table:table-cell>
          <table:table-cell office:value-type="string" table:style-name="ce4">
            <text:p>IREN MERCATO SPA</text:p>
          </table:table-cell>
          <table:table-cell office:value-type="float" office:value="2017007499" table:style-name="ce4">
            <text:p>2017007499</text:p>
          </table:table-cell>
          <table:table-cell office:value-type="currency" office:value="170000" table:style-name="ce6">
            <text:p><text:s/>€ 170.000,00<text:s/></text:p>
          </table:table-cell>
          <table:table-cell office:value-type="date" office:date-value="2017-12-01T00:00:00" table:style-name="ce7">
            <text:p>01/12/2017</text:p>
          </table:table-cell>
          <table:table-cell office:value-type="date" office:date-value="2018-12-31T00:00:00" table:style-name="ce7">
            <text:p>31/12/2018</text:p>
          </table:table-cell>
          <table:table-cell office:value-type="string" table:style-name="ce8">
            <text:p>FORNITURA ENERGIA ELETTRICA - COD. ART. C.05.0009.0008</text:p>
          </table:table-cell>
          <table:table-cell office:value-type="string" table:style-name="ce8">
            <text:p>FORNITURA ENERGIA ELETTRICA</text:p>
          </table:table-cell>
          <table:table-cell office:value-type="string" table:style-name="ce4">
            <text:p>Adesione convenzione Consip</text:p>
          </table:table-cell>
          <table:table-cell office:value-type="date" office:date-value="2017-09-13T00:00:00" table:style-name="ce9">
            <text:p>13-set-17</text:p>
          </table:table-cell>
          <table:table-cell office:value-type="float" office:value="2103" table:style-name="ce5">
            <text:p>2103</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F01F05AC4</text:p>
          </table:table-cell>
          <table:table-cell office:value-type="string" table:style-name="ce4">
            <text:p>CLOVERINVEST DI ALFREDO GIANNACCARI</text:p>
          </table:table-cell>
          <table:table-cell office:value-type="float" office:value="2017007306" table:style-name="ce4">
            <text:p>2017007306</text:p>
          </table:table-cell>
          <table:table-cell office:value-type="currency" office:value="640" table:style-name="ce6">
            <text:p><text:s/>€ 640,00<text:s/></text:p>
          </table:table-cell>
          <table:table-cell office:value-type="date" office:date-value="2017-09-04T00:00:00" table:style-name="ce7">
            <text:p>04/09/2017</text:p>
          </table:table-cell>
          <table:table-cell office:value-type="date" office:date-value="2017-12-31T00:00:00" table:style-name="ce7">
            <text:p>31/12/2017</text:p>
          </table:table-cell>
          <table:table-cell office:value-type="string" table:style-name="ce8">
            <text:p>Fornitura liquido scintillante - Cod. Art. C02.0002.0006</text:p>
          </table:table-cell>
          <table:table-cell office:value-type="string" table:style-name="ce8">
            <text:p>Fornitura liquido scintillante</text:p>
          </table:table-cell>
          <table:table-cell office:value-type="string" table:style-name="ce4">
            <text:p>Mepa</text:p>
          </table:table-cell>
          <table:table-cell office:value-type="date" office:date-value="2017-06-16T00:00:00" table:style-name="ce9">
            <text:p>16-giu-17</text:p>
          </table:table-cell>
          <table:table-cell office:value-type="float" office:value="1550" table:style-name="ce5">
            <text:p>1550</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391F3478B</text:p>
          </table:table-cell>
          <table:table-cell office:value-type="string" table:style-name="ce4">
            <text:p>M.B.B. ASCENSORI SRL</text:p>
          </table:table-cell>
          <table:table-cell office:value-type="float" office:value="2017007198" table:style-name="ce4">
            <text:p>2017007198</text:p>
          </table:table-cell>
          <table:table-cell office:value-type="currency" office:value="19980" table:style-name="ce6">
            <text:p><text:s/>€ 19.980,00<text:s/></text:p>
          </table:table-cell>
          <table:table-cell office:value-type="date" office:date-value="2017-08-28T00:00:00" table:style-name="ce7">
            <text:p>28/08/2017</text:p>
          </table:table-cell>
          <table:table-cell office:value-type="date" office:date-value="2019-08-27T00:00:00" table:style-name="ce7">
            <text:p>27/08/2019</text:p>
          </table:table-cell>
          <table:table-cell office:value-type="string" table:style-name="ce8">
            <text:p>Servizio di manutenzione impianto di movimentazione autoarticolati per scanner Cod.art. C03.0004.0001</text:p>
          </table:table-cell>
          <table:table-cell office:value-type="string" table:style-name="ce8">
            <text:p>Servizio di manutenzione impianto di movimentazione autoarticolati per scanner</text:p>
          </table:table-cell>
          <table:table-cell office:value-type="string" table:style-name="ce4">
            <text:p>Mepa</text:p>
          </table:table-cell>
          <table:table-cell office:value-type="date" office:date-value="2017-06-30T00:00:00" table:style-name="ce9">
            <text:p>30-giu-17</text:p>
          </table:table-cell>
          <table:table-cell office:value-type="float" office:value="1679" table:style-name="ce5">
            <text:p>1679</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421F55685</text:p>
          </table:table-cell>
          <table:table-cell office:value-type="string" table:style-name="ce4">
            <text:p>ICE - ISTITUTO CERTIFICAZIONE EUROPEA - SPA</text:p>
          </table:table-cell>
          <table:table-cell office:value-type="float" office:value="2017007143" table:style-name="ce4">
            <text:p>2017007143</text:p>
          </table:table-cell>
          <table:table-cell office:value-type="currency" office:value="450" table:style-name="ce6">
            <text:p><text:s/>€ 450,00<text:s/></text:p>
          </table:table-cell>
          <table:table-cell office:value-type="date" office:date-value="2017-08-24T00:00:00" table:style-name="ce7">
            <text:p>24/08/2017</text:p>
          </table:table-cell>
          <table:table-cell office:value-type="date" office:date-value="2017-12-31T00:00:00" table:style-name="ce7">
            <text:p>31/12/2017</text:p>
          </table:table-cell>
          <table:table-cell office:value-type="string" table:style-name="ce8">
            <text:p>VERIFICA IMPIANTO DI MESSA A TERRA - Fondo Manutenzione</text:p>
          </table:table-cell>
          <table:table-cell office:value-type="string" table:style-name="ce8">
            <text:p>VERIFICA IMPIANTO DI MESSA A TERRA</text:p>
          </table:table-cell>
          <table:table-cell office:value-type="string" table:style-name="ce4">
            <text:p>Affidamento diretto</text:p>
          </table:table-cell>
          <table:table-cell office:value-type="date" office:date-value="2017-07-12T00:00:00" table:style-name="ce9">
            <text:p>12-lug-17</text:p>
          </table:table-cell>
          <table:table-cell office:value-type="float" office:value="1765" table:style-name="ce5">
            <text:p>1765</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1B1E7477E</text:p>
          </table:table-cell>
          <table:table-cell office:value-type="string" table:style-name="ce4">
            <text:p>OFFICINA F.LLI MELANDRI SAS DI BERTI CLEMENTE E &amp; C.</text:p>
          </table:table-cell>
          <table:table-cell office:value-type="float" office:value="2017005573" table:style-name="ce4">
            <text:p>2017005573</text:p>
          </table:table-cell>
          <table:table-cell office:value-type="currency" office:value="3900" table:style-name="ce6">
            <text:p><text:s/>€ 3.900,00<text:s/></text:p>
          </table:table-cell>
          <table:table-cell office:value-type="date" office:date-value="2017-07-03T00:00:00" table:style-name="ce7">
            <text:p>03/07/2017</text:p>
          </table:table-cell>
          <table:table-cell office:value-type="date" office:date-value="2019-12-31T00:00:00" table:style-name="ce7">
            <text:p>31/12/2019</text:p>
          </table:table-cell>
          <table:table-cell office:value-type="string" table:style-name="ce8">
            <text:p>Manutenzione auto di servizio Cod. art. C03.0006.0001</text:p>
          </table:table-cell>
          <table:table-cell office:value-type="string" table:style-name="ce8">
            <text:p>MANUTENZIONE AUTO DI SERVIZIO</text:p>
          </table:table-cell>
          <table:table-cell office:value-type="string" table:style-name="ce4">
            <text:p>Negoziata - sotto soglia (art.36)</text:p>
          </table:table-cell>
          <table:table-cell office:value-type="date" office:date-value="2017-05-03T00:00:00" table:style-name="ce9">
            <text:p>03-mag-17</text:p>
          </table:table-cell>
          <table:table-cell office:value-type="float" office:value="1151" table:style-name="ce5">
            <text:p>1151</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271FC585D</text:p>
          </table:table-cell>
          <table:table-cell office:value-type="string" table:style-name="ce4">
            <text:p>FAVS DI GNUDI ANDREA E ANTONELLA &amp; C SAS ( EX F.A.V.S. S.N.C.)</text:p>
          </table:table-cell>
          <table:table-cell office:value-type="float" office:value="2017007813" table:style-name="ce4">
            <text:p>2017007813</text:p>
          </table:table-cell>
          <table:table-cell office:value-type="currency" office:value="1983.09" table:style-name="ce6">
            <text:p><text:s/>€ 1.983,09<text:s/></text:p>
          </table:table-cell>
          <table:table-cell office:value-type="date" office:date-value="2017-09-26T00:00:00" table:style-name="ce7">
            <text:p>26/09/2017</text:p>
          </table:table-cell>
          <table:table-cell office:value-type="date" office:date-value="2017-12-31T00:00:00" table:style-name="ce7">
            <text:p>31/12/2017</text:p>
          </table:table-cell>
          <table:table-cell office:value-type="string" table:style-name="ce8">
            <text:p>FORNITURA REAGENTI</text:p>
          </table:table-cell>
          <table:table-cell office:value-type="string" table:style-name="ce8">
            <text:p>FORNITURA REAGENTI</text:p>
          </table:table-cell>
          <table:table-cell office:value-type="string" table:style-name="ce4">
            <text:p>Mepa</text:p>
          </table:table-cell>
          <table:table-cell office:value-type="date" office:date-value="2017-09-05T00:00:00" table:style-name="ce9">
            <text:p>05-set-17</text:p>
          </table:table-cell>
          <table:table-cell office:value-type="float" office:value="2054" table:style-name="ce5">
            <text:p>2054</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971ED7418</text:p>
          </table:table-cell>
          <table:table-cell office:value-type="string" table:style-name="ce4">
            <text:p>MEDIPLUS SRL</text:p>
          </table:table-cell>
          <table:table-cell office:value-type="float" office:value="2017007470" table:style-name="ce4">
            <text:p>2017007470</text:p>
          </table:table-cell>
          <table:table-cell office:value-type="currency" office:value="84" table:style-name="ce6">
            <text:p><text:s/>€ 84,00<text:s/></text:p>
          </table:table-cell>
          <table:table-cell office:value-type="date" office:date-value="2017-09-12T00:00:00" table:style-name="ce7">
            <text:p>12/09/2017</text:p>
          </table:table-cell>
          <table:table-cell office:value-type="date" office:date-value="2017-12-31T00:00:00" table:style-name="ce7">
            <text:p>31/12/2017</text:p>
          </table:table-cell>
          <table:table-cell office:value-type="string" table:style-name="ce8">
            <text:p>FORNITURA SFIGMOMANOMETRO - Cod. art. A07.0005.0001</text:p>
          </table:table-cell>
          <table:table-cell office:value-type="string" table:style-name="ce8">
            <text:p>FORNITURA SFIGMOMANOMETRO ELETTRONICO</text:p>
          </table:table-cell>
          <table:table-cell office:value-type="string" table:style-name="ce4">
            <text:p>Mepa</text:p>
          </table:table-cell>
          <table:table-cell office:value-type="date" office:date-value="2017-05-31T00:00:00" table:style-name="ce9">
            <text:p>31-mag-17</text:p>
          </table:table-cell>
          <table:table-cell office:value-type="float" office:value="1416" table:style-name="ce5">
            <text:p>1416</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942024327</text:p>
          </table:table-cell>
          <table:table-cell office:value-type="string" table:style-name="ce4">
            <text:p>SYN-EIDESIS DI GIULIA DELLA GIOVAMPAOLA</text:p>
          </table:table-cell>
          <table:table-cell office:value-type="float" office:value="2017008377" table:style-name="ce4">
            <text:p>2017008377</text:p>
          </table:table-cell>
          <table:table-cell office:value-type="currency" office:value="468" table:style-name="ce6">
            <text:p><text:s/>€ 468,00<text:s/></text:p>
          </table:table-cell>
          <table:table-cell office:value-type="date" office:date-value="2017-10-12T00:00:00" table:style-name="ce7">
            <text:p>12/10/2017</text:p>
          </table:table-cell>
          <table:table-cell office:value-type="date" office:date-value="2017-12-31T00:00:00" table:style-name="ce7">
            <text:p>31/12/2017</text:p>
          </table:table-cell>
          <table:table-cell office:value-type="string" table:style-name="ce8">
            <text:p>SERVIZIO TRADUZIONE ATTI GIUDIZIARI - COD. ART. C05.0012.0035</text:p>
          </table:table-cell>
          <table:table-cell office:value-type="string" table:style-name="ce8">
            <text:p>SERVIZIO TRADUZIONE ATTI GIUDIZIARI</text:p>
          </table:table-cell>
          <table:table-cell office:value-type="string" table:style-name="ce4">
            <text:p>Affidamento diretto</text:p>
          </table:table-cell>
          <table:table-cell office:value-type="date" office:date-value="2017-10-05T00:00:00" table:style-name="ce9">
            <text:p>05-ott-17</text:p>
          </table:table-cell>
          <table:table-cell office:value-type="float" office:value="2317" table:style-name="ce5">
            <text:p>2317</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261F59C6E</text:p>
          </table:table-cell>
          <table:table-cell office:value-type="string" table:style-name="ce4">
            <text:p>SIGMA-ALDRICH SRL</text:p>
          </table:table-cell>
          <table:table-cell office:value-type="float" office:value="2017007072" table:style-name="ce4">
            <text:p>2017007072</text:p>
          </table:table-cell>
          <table:table-cell office:value-type="currency" office:value="1395.5" table:style-name="ce6">
            <text:p><text:s/>€ 1.395,50<text:s/></text:p>
          </table:table-cell>
          <table:table-cell office:value-type="date" office:date-value="2017-08-22T00:00:00" table:style-name="ce7">
            <text:p>22/08/2017</text:p>
          </table:table-cell>
          <table:table-cell office:value-type="date" office:date-value="2017-12-31T00:00:00" table:style-name="ce7">
            <text:p>31/12/2017</text:p>
          </table:table-cell>
          <table:table-cell office:value-type="string" table:style-name="ce8">
            <text:p>FORNITURA STANDARD STUPEFACENTI - COD. ART. C02.0002.0004</text:p>
          </table:table-cell>
          <table:table-cell office:value-type="string" table:style-name="ce8">
            <text:p>FORNITURA STANDARD STUPEFACENTI</text:p>
          </table:table-cell>
          <table:table-cell office:value-type="string" table:style-name="ce4">
            <text:p>Mepa</text:p>
          </table:table-cell>
          <table:table-cell office:value-type="date" office:date-value="2017-07-13T00:00:00" table:style-name="ce9">
            <text:p>13-lug-17</text:p>
          </table:table-cell>
          <table:table-cell office:value-type="float" office:value="1784" table:style-name="ce5">
            <text:p>1784</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DB1E7AA4E</text:p>
          </table:table-cell>
          <table:table-cell office:value-type="string" table:style-name="ce4">
            <text:p>INCOFAR S.R.L.</text:p>
          </table:table-cell>
          <table:table-cell office:value-type="float" office:value="2017006320" table:style-name="ce4">
            <text:p>2017006320</text:p>
          </table:table-cell>
          <table:table-cell office:value-type="currency" office:value="2998.8" table:style-name="ce6">
            <text:p><text:s/>€ 2.998,80<text:s/></text:p>
          </table:table-cell>
          <table:table-cell office:value-type="date" office:date-value="2017-07-24T00:00:00" table:style-name="ce7">
            <text:p>24/07/2017</text:p>
          </table:table-cell>
          <table:table-cell office:value-type="date" office:date-value="2017-12-31T00:00:00" table:style-name="ce7">
            <text:p>31/12/2017</text:p>
          </table:table-cell>
          <table:table-cell office:value-type="string" table:style-name="ce8">
            <text:p>Fornitura materiale di consumo per sistema purificazione acqua Cod. art. C02.0003.0007</text:p>
          </table:table-cell>
          <table:table-cell office:value-type="string" table:style-name="ce8">
            <text:p>Fornitura materiale di consumo per sistema di purificazione acqua</text:p>
          </table:table-cell>
          <table:table-cell office:value-type="string" table:style-name="ce4">
            <text:p>Mepa</text:p>
          </table:table-cell>
          <table:table-cell office:value-type="date" office:date-value="2017-05-05T00:00:00" table:style-name="ce9">
            <text:p>05-mag-17</text:p>
          </table:table-cell>
          <table:table-cell office:value-type="float" office:value="1166" table:style-name="ce5">
            <text:p>1166</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F91FB62FB</text:p>
          </table:table-cell>
          <table:table-cell office:value-type="string" table:style-name="ce4">
            <text:p>FAVS DI GNUDI ANDREA E ANTONELLA &amp; C SAS ( EX F.A.V.S. S.N.C.)</text:p>
          </table:table-cell>
          <table:table-cell office:value-type="float" office:value="2017007615" table:style-name="ce4">
            <text:p>2017007615</text:p>
          </table:table-cell>
          <table:table-cell office:value-type="currency" office:value="850" table:style-name="ce6">
            <text:p><text:s/>€ 850,00<text:s/></text:p>
          </table:table-cell>
          <table:table-cell office:value-type="date" office:date-value="2017-09-18T00:00:00" table:style-name="ce7">
            <text:p>18/09/2017</text:p>
          </table:table-cell>
          <table:table-cell office:value-type="date" office:date-value="2017-12-31T00:00:00" table:style-name="ce7">
            <text:p>31/12/2017</text:p>
          </table:table-cell>
          <table:table-cell office:value-type="string" table:style-name="ce8">
            <text:p>Manutenzione estrattore solventi VELP - Cod.art. C02.0004.0001</text:p>
          </table:table-cell>
          <table:table-cell office:value-type="string" table:style-name="ce8">
            <text:p>Manutenzione estrattore solventi</text:p>
          </table:table-cell>
          <table:table-cell office:value-type="string" table:style-name="ce4">
            <text:p>Affidamento diretto</text:p>
          </table:table-cell>
          <table:table-cell office:value-type="date" office:date-value="2017-08-04T00:00:00" table:style-name="ce9">
            <text:p>04-ago-17</text:p>
          </table:table-cell>
          <table:table-cell office:value-type="float" office:value="1969" table:style-name="ce5">
            <text:p>1969</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E11FB9175</text:p>
          </table:table-cell>
          <table:table-cell office:value-type="string" table:style-name="ce4">
            <text:p>ARCA SAS DI L. CAPRARA E C.</text:p>
          </table:table-cell>
          <table:table-cell office:value-type="float" office:value="2017007408" table:style-name="ce4">
            <text:p>2017007408</text:p>
          </table:table-cell>
          <table:table-cell office:value-type="currency" office:value="680" table:style-name="ce6">
            <text:p><text:s/>€ 680,00<text:s/></text:p>
          </table:table-cell>
          <table:table-cell office:value-type="date" office:date-value="2017-09-07T00:00:00" table:style-name="ce7">
            <text:p>07/09/2017</text:p>
          </table:table-cell>
          <table:table-cell office:value-type="date" office:date-value="2017-12-31T00:00:00" table:style-name="ce7">
            <text:p>31/12/2017</text:p>
          </table:table-cell>
          <table:table-cell office:value-type="string" table:style-name="ce8">
            <text:p>TRADUZIONE ATTI GIUDIZIARI - COD. ART. C05.0012.0035</text:p>
          </table:table-cell>
          <table:table-cell office:value-type="string" table:style-name="ce8">
            <text:p>TRADUZIONE ATTI GIUDIZIARI</text:p>
          </table:table-cell>
          <table:table-cell office:value-type="string" table:style-name="ce4">
            <text:p>Affidamento diretto</text:p>
          </table:table-cell>
          <table:table-cell office:value-type="date" office:date-value="2017-08-29T00:00:00" table:style-name="ce9">
            <text:p>29-ago-17</text:p>
          </table:table-cell>
          <table:table-cell office:value-type="float" office:value="2029" table:style-name="ce5">
            <text:p>2029</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151F2B493</text:p>
          </table:table-cell>
          <table:table-cell office:value-type="string" table:style-name="ce4">
            <text:p>ELETTROTECNICA FANTUZZI SNC</text:p>
          </table:table-cell>
          <table:table-cell office:value-type="float" office:value="2017005620" table:style-name="ce4">
            <text:p>2017005620</text:p>
          </table:table-cell>
          <table:table-cell office:value-type="currency" office:value="1752.91" table:style-name="ce6">
            <text:p><text:s/>€ 1.752,91<text:s/></text:p>
          </table:table-cell>
          <table:table-cell office:value-type="date" office:date-value="2017-07-04T00:00:00" table:style-name="ce7">
            <text:p>04/07/2017</text:p>
          </table:table-cell>
          <table:table-cell office:value-type="date" office:date-value="2017-12-31T00:00:00" table:style-name="ce7">
            <text:p>31/12/2017</text:p>
          </table:table-cell>
          <table:table-cell office:value-type="string" table:style-name="ce8">
            <text:p>Cablaggio rete telematica Aeroporto di Parma - cod. art. A03.0001.0055</text:p>
          </table:table-cell>
          <table:table-cell office:value-type="string" table:style-name="ce8">
            <text:p>CABLAGGIO RETE TELEMATICA</text:p>
          </table:table-cell>
          <table:table-cell office:value-type="string" table:style-name="ce4">
            <text:p>Affidamento diretto</text:p>
          </table:table-cell>
          <table:table-cell office:value-type="date" office:date-value="2017-06-28T00:00:00" table:style-name="ce9">
            <text:p>28-giu-17</text:p>
          </table:table-cell>
          <table:table-cell office:value-type="float" office:value="1659" table:style-name="ce5">
            <text:p>1659</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901E2C0BD</text:p>
          </table:table-cell>
          <table:table-cell office:value-type="string" table:style-name="ce4">
            <text:p>SIAL SRL</text:p>
          </table:table-cell>
          <table:table-cell office:value-type="float" office:value="2017007569" table:style-name="ce4">
            <text:p>2017007569</text:p>
          </table:table-cell>
          <table:table-cell office:value-type="currency" office:value="1749" table:style-name="ce6">
            <text:p><text:s/>€ 1.749,00<text:s/></text:p>
          </table:table-cell>
          <table:table-cell office:value-type="date" office:date-value="2017-09-15T00:00:00" table:style-name="ce7">
            <text:p>15/09/2017</text:p>
          </table:table-cell>
          <table:table-cell office:value-type="date" office:date-value="2017-12-31T00:00:00" table:style-name="ce7">
            <text:p>31/12/2017</text:p>
          </table:table-cell>
          <table:table-cell office:value-type="string" table:style-name="ce8">
            <text:p>Fornitura reagenti e solventi</text:p>
          </table:table-cell>
          <table:table-cell office:value-type="string" table:style-name="ce8">
            <text:p>Fornitura reagenti e solventi</text:p>
          </table:table-cell>
          <table:table-cell office:value-type="string" table:style-name="ce4">
            <text:p>Mepa</text:p>
          </table:table-cell>
          <table:table-cell office:value-type="date" office:date-value="2017-04-11T00:00:00" table:style-name="ce9">
            <text:p>11-apr-17</text:p>
          </table:table-cell>
          <table:table-cell office:value-type="float" office:value="1027" table:style-name="ce5">
            <text:p>1027</text:p>
          </table:table-cell>
          <table:table-cell table:number-columns-repeated="16372" table:style-name="ce10"/>
        </table:table-row>
        <table:table-row table:style-name="ro4">
          <table:table-cell office:value-type="string" table:style-name="ce4">
            <text:p>DISTRETTO EMILIA</text:p>
          </table:table-cell>
          <table:table-cell office:value-type="string" table:style-name="ce5">
            <text:p>Z401F15D3C</text:p>
          </table:table-cell>
          <table:table-cell office:value-type="string" table:style-name="ce4">
            <text:p>MYO SPA</text:p>
          </table:table-cell>
          <table:table-cell office:value-type="float" office:value="2017007368" table:style-name="ce4">
            <text:p>2017007368</text:p>
          </table:table-cell>
          <table:table-cell office:value-type="currency" office:value="723.6" table:style-name="ce6">
            <text:p><text:s/>€ 723,60<text:s/></text:p>
          </table:table-cell>
          <table:table-cell office:value-type="date" office:date-value="2017-09-06T00:00:00" table:style-name="ce7">
            <text:p>06/09/2017</text:p>
          </table:table-cell>
          <table:table-cell office:value-type="date" office:date-value="2017-12-31T00:00:00" table:style-name="ce7">
            <text:p>31/12/2017</text:p>
          </table:table-cell>
          <table:table-cell office:value-type="string" table:style-name="ce8">
            <text:p>Fornitura guanti in lattice e mascherine facciali - Cod art. 'C01.0008.0011-C01.0008.0012</text:p>
          </table:table-cell>
          <table:table-cell office:value-type="string" table:style-name="ce8">
            <text:p>Fornitura guanti in lattice e mascherine</text:p>
          </table:table-cell>
          <table:table-cell office:value-type="string" table:style-name="ce4">
            <text:p>Mepa</text:p>
          </table:table-cell>
          <table:table-cell office:value-type="date" office:date-value="2017-06-21T00:00:00" table:style-name="ce9">
            <text:p>21-giu-17</text:p>
          </table:table-cell>
          <table:table-cell office:value-type="float" office:value="1593" table:style-name="ce5">
            <text:p>1593</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8C213D072</text:p>
          </table:table-cell>
          <table:table-cell office:value-type="string" table:style-name="ce4">
            <text:p>WOLTERS KLUWER ITALIA SRL</text:p>
          </table:table-cell>
          <table:table-cell office:value-type="float" office:value="2017010379" table:style-name="ce4">
            <text:p>2017010379</text:p>
          </table:table-cell>
          <table:table-cell office:value-type="currency" office:value="102.51" table:style-name="ce6">
            <text:p><text:s/>€ 102,51<text:s/></text:p>
          </table:table-cell>
          <table:table-cell office:value-type="date" office:date-value="2017-12-12T00:00:00" table:style-name="ce7">
            <text:p>12/12/2017</text:p>
          </table:table-cell>
          <table:table-cell office:value-type="date" office:date-value="2018-12-31T00:00:00" table:style-name="ce7">
            <text:p>31/12/2018</text:p>
          </table:table-cell>
          <table:table-cell office:value-type="string" table:style-name="ce8">
            <text:p>Attivazione abbonamento rivista on-line "IVA 2018" per l'Ufficio delle Dogane di Ancona - CIG Z8C213D072</text:p>
          </table:table-cell>
          <table:table-cell office:value-type="string" table:style-name="ce8">
            <text:p>Attivazione abbonamento rivista on-line IVA 2018 per l'Ufficio delle Dogane di Ancona</text:p>
          </table:table-cell>
          <table:table-cell office:value-type="string" table:style-name="ce4">
            <text:p>Affidamento diretto</text:p>
          </table:table-cell>
          <table:table-cell office:value-type="date" office:date-value="2017-12-12T00:00:00" table:style-name="ce9">
            <text:p>12-dic-17</text:p>
          </table:table-cell>
          <table:table-cell office:value-type="string" table:style-name="ce5">
            <text:p>2848/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D31FE9346</text:p>
          </table:table-cell>
          <table:table-cell office:value-type="string" table:style-name="ce4">
            <text:p>IGEAMED srl</text:p>
          </table:table-cell>
          <table:table-cell office:value-type="float" office:value="2017011758" table:style-name="ce4">
            <text:p>2017011758</text:p>
          </table:table-cell>
          <table:table-cell office:value-type="currency" office:value="17071.88" table:style-name="ce6">
            <text:p><text:s/>€ 17.071,88<text:s/></text:p>
          </table:table-cell>
          <table:table-cell office:value-type="date" office:date-value="2017-09-22T00:00:00" table:style-name="ce7">
            <text:p>22/09/2017</text:p>
          </table:table-cell>
          <table:table-cell office:value-type="date" office:date-value="2020-10-31T00:00:00" table:style-name="ce7">
            <text:p>31/10/2020</text:p>
          </table:table-cell>
          <table:table-cell office:value-type="string" table:style-name="ce8">
            <text:p>Adesione convenzione gestione integrata salute e sicurezza luoghi lavoro - Sorveglianza sanitaria Dis Ancona, Ud Ancona e Ud Civitanova M. - CIG ZD31FE9346</text:p>
          </table:table-cell>
          <table:table-cell office:value-type="string" table:style-name="ce8">
            <text:p>Adesione convenzione gestione integrata salute e sicurezza luoghi lavoro - Sorveglianza sanitaria ud regione Marche</text:p>
          </table:table-cell>
          <table:table-cell office:value-type="string" table:style-name="ce4">
            <text:p>Adesione convenzione Consip</text:p>
          </table:table-cell>
          <table:table-cell office:value-type="date" office:date-value="2017-09-22T00:00:00" table:style-name="ce9">
            <text:p>22-set-17</text:p>
          </table:table-cell>
          <table:table-cell office:value-type="string" table:style-name="ce5">
            <text:p>2187/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D31FE9346</text:p>
          </table:table-cell>
          <table:table-cell office:value-type="string" table:style-name="ce4">
            <text:p>IGEAM srl</text:p>
          </table:table-cell>
          <table:table-cell office:value-type="float" office:value="2017011757" table:style-name="ce4">
            <text:p>2017011757</text:p>
          </table:table-cell>
          <table:table-cell office:value-type="currency" office:value="7239.61" table:style-name="ce6">
            <text:p><text:s/>€ 7.239,61<text:s/></text:p>
          </table:table-cell>
          <table:table-cell office:value-type="date" office:date-value="2017-09-22T00:00:00" table:style-name="ce7">
            <text:p>22/09/2017</text:p>
          </table:table-cell>
          <table:table-cell office:value-type="date" office:date-value="2018-10-31T00:00:00" table:style-name="ce7">
            <text:p>31/10/2018</text:p>
          </table:table-cell>
          <table:table-cell office:value-type="string" table:style-name="ce8">
            <text:p>Adesione convenzione gestione integrata salute e sicurezza luoghi di lavoro per Uffici delle Dogane della regione Marche - RSPP Ud Ancona - CIG ZD31FE9346</text:p>
          </table:table-cell>
          <table:table-cell office:value-type="string" table:style-name="ce8">
            <text:p>Adesione convenzione gestione integrata salute e sicurezza luoghi lavoro - RSPP UD ANCONA</text:p>
          </table:table-cell>
          <table:table-cell office:value-type="string" table:style-name="ce4">
            <text:p>Adesione convenzione Consip</text:p>
          </table:table-cell>
          <table:table-cell office:value-type="date" office:date-value="2017-09-22T00:00:00" table:style-name="ce9">
            <text:p>22-set-17</text:p>
          </table:table-cell>
          <table:table-cell office:value-type="string" table:style-name="ce5">
            <text:p>2187/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EE21327BF</text:p>
          </table:table-cell>
          <table:table-cell office:value-type="string" table:style-name="ce4">
            <text:p>MAXICARD S.R.L.</text:p>
          </table:table-cell>
          <table:table-cell office:value-type="float" office:value="2017010845" table:style-name="ce4">
            <text:p>2017010845</text:p>
          </table:table-cell>
          <table:table-cell office:value-type="currency" office:value="4299" table:style-name="ce6">
            <text:p><text:s/>€ 4.299,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acquisto stampante per badge Regione Marche CIG ZEE21327BF</text:p>
          </table:table-cell>
          <table:table-cell office:value-type="string" table:style-name="ce8">
            <text:p>ACQUISTO STAMPANTE PER BADGE</text:p>
          </table:table-cell>
          <table:table-cell office:value-type="string" table:style-name="ce4">
            <text:p>Mepa-R.D.O.</text:p>
          </table:table-cell>
          <table:table-cell office:value-type="date" office:date-value="2017-12-07T00:00:00" table:style-name="ce9">
            <text:p>07-dic-17</text:p>
          </table:table-cell>
          <table:table-cell office:value-type="string" table:style-name="ce5">
            <text:p>2827/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2B20CC0CA</text:p>
          </table:table-cell>
          <table:table-cell office:value-type="string" table:style-name="ce4">
            <text:p>MYO SPA</text:p>
          </table:table-cell>
          <table:table-cell office:value-type="float" office:value="2017010510" table:style-name="ce4">
            <text:p>2017010510</text:p>
          </table:table-cell>
          <table:table-cell office:value-type="currency" office:value="7694.96" table:style-name="ce6">
            <text:p><text:s/>€ 7.694,96<text:s/></text:p>
          </table:table-cell>
          <table:table-cell office:value-type="date" office:date-value="2017-12-13T00:00:00" table:style-name="ce7">
            <text:p>13/12/2017</text:p>
          </table:table-cell>
          <table:table-cell office:value-type="date" office:date-value="2018-01-12T00:00:00" table:style-name="ce7">
            <text:p>12/01/2018</text:p>
          </table:table-cell>
          <table:table-cell office:value-type="string" table:style-name="ce8">
            <text:p>Fornitura consumabili originali per stampanti/fax per Uffici delle Dogane della regione Marche - CIG Z2B20CC0CA</text:p>
          </table:table-cell>
          <table:table-cell office:value-type="string" table:style-name="ce8">
            <text:p>Fornitura consumabili per stampanti/fax per gli Uffici delle Dogane della regione Marche</text:p>
          </table:table-cell>
          <table:table-cell office:value-type="string" table:style-name="ce4">
            <text:p>Mepa-R.D.O.</text:p>
          </table:table-cell>
          <table:table-cell office:value-type="date" office:date-value="2017-11-16T00:00:00" table:style-name="ce9">
            <text:p>16-nov-17</text:p>
          </table:table-cell>
          <table:table-cell office:value-type="string" table:style-name="ce5">
            <text:p>2613/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0620CCB68</text:p>
          </table:table-cell>
          <table:table-cell office:value-type="string" table:style-name="ce4">
            <text:p>AL GRAN RISPARMIO SAS DI DONATI CLAUDIO &amp; C.</text:p>
          </table:table-cell>
          <table:table-cell office:value-type="float" office:value="2017010496" table:style-name="ce4">
            <text:p>2017010496</text:p>
          </table:table-cell>
          <table:table-cell office:value-type="currency" office:value="2489" table:style-name="ce6">
            <text:p><text:s/>€ 2.489,00<text:s/></text:p>
          </table:table-cell>
          <table:table-cell office:value-type="date" office:date-value="2017-12-13T00:00:00" table:style-name="ce7">
            <text:p>13/12/2017</text:p>
          </table:table-cell>
          <table:table-cell office:value-type="date" office:date-value="2017-12-31T00:00:00" table:style-name="ce7">
            <text:p>31/12/2017</text:p>
          </table:table-cell>
          <table:table-cell office:value-type="string" table:style-name="ce8">
            <text:p>Fornitura materiale igienico-sanitario per Uffici delle Dogane della regione Marche - CIG Z0620CCB68</text:p>
          </table:table-cell>
          <table:table-cell office:value-type="string" table:style-name="ce8">
            <text:p>Fornitura materiale igienico sanitario per Uffici delle Dogane della Regione Marche</text:p>
          </table:table-cell>
          <table:table-cell office:value-type="string" table:style-name="ce4">
            <text:p>Mepa-R.D.O.</text:p>
          </table:table-cell>
          <table:table-cell office:value-type="date" office:date-value="2017-11-16T00:00:00" table:style-name="ce9">
            <text:p>16-nov-17</text:p>
          </table:table-cell>
          <table:table-cell office:value-type="string" table:style-name="ce5">
            <text:p>2615/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E32141018</text:p>
          </table:table-cell>
          <table:table-cell office:value-type="string" table:style-name="ce4">
            <text:p>MAGGIOLI SPA</text:p>
          </table:table-cell>
          <table:table-cell office:value-type="float" office:value="2017010479" table:style-name="ce4">
            <text:p>2017010479</text:p>
          </table:table-cell>
          <table:table-cell office:value-type="currency" office:value="145.01" table:style-name="ce6">
            <text:p><text:s/>€ 145,01<text:s/></text:p>
          </table:table-cell>
          <table:table-cell office:value-type="date" office:date-value="2017-12-13T00:00:00" table:style-name="ce7">
            <text:p>13/12/2017</text:p>
          </table:table-cell>
          <table:table-cell office:value-type="date" office:date-value="2018-12-31T00:00:00" table:style-name="ce7">
            <text:p>31/12/2018</text:p>
          </table:table-cell>
          <table:table-cell office:value-type="string" table:style-name="ce8">
            <text:p>Rinnovo abbonamento on-line IL MERITO per l'Area P.F.O. - CIG ZE32141018</text:p>
          </table:table-cell>
          <table:table-cell office:value-type="string" table:style-name="ce8">
            <text:p>Rinnovo abbonamento on-line IL MERITO per l'Area PFO</text:p>
          </table:table-cell>
          <table:table-cell office:value-type="string" table:style-name="ce4">
            <text:p>Affidamento diretto</text:p>
          </table:table-cell>
          <table:table-cell office:value-type="date" office:date-value="2017-12-13T00:00:00" table:style-name="ce9">
            <text:p>13-dic-17</text:p>
          </table:table-cell>
          <table:table-cell office:value-type="string" table:style-name="ce5">
            <text:p>2864/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6720CC146</text:p>
          </table:table-cell>
          <table:table-cell office:value-type="string" table:style-name="ce4">
            <text:p>F.LLI BIAGINI SRL</text:p>
          </table:table-cell>
          <table:table-cell office:value-type="float" office:value="2017010499" table:style-name="ce4">
            <text:p>2017010499</text:p>
          </table:table-cell>
          <table:table-cell office:value-type="currency" office:value="2143.5" table:style-name="ce6">
            <text:p><text:s/>€ 2.143,50<text:s/></text:p>
          </table:table-cell>
          <table:table-cell office:value-type="date" office:date-value="2017-12-13T00:00:00" table:style-name="ce7">
            <text:p>13/12/2017</text:p>
          </table:table-cell>
          <table:table-cell office:value-type="date" office:date-value="2017-12-31T00:00:00" table:style-name="ce7">
            <text:p>31/12/2017</text:p>
          </table:table-cell>
          <table:table-cell office:value-type="string" table:style-name="ce8">
            <text:p>FORNITURA DI MATERIALE DI CANCELLERIA PER GLI UFFICI DELLA REGIONE MARCHE - CIG Z6720CC146</text:p>
          </table:table-cell>
          <table:table-cell office:value-type="string" table:style-name="ce8">
            <text:p>FORNITURA DI MATERIALE DI CONSUMO PER UFFICI REGIONE MARCHE</text:p>
          </table:table-cell>
          <table:table-cell office:value-type="string" table:style-name="ce4">
            <text:p>Mepa-R.D.O.</text:p>
          </table:table-cell>
          <table:table-cell office:value-type="date" office:date-value="2017-11-16T00:00:00" table:style-name="ce9">
            <text:p>16-nov-17</text:p>
          </table:table-cell>
          <table:table-cell office:value-type="string" table:style-name="ce5">
            <text:p>2613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7F20F7517</text:p>
          </table:table-cell>
          <table:table-cell office:value-type="string" table:style-name="ce4">
            <text:p>C.V.R. ADRIATICA SAS</text:p>
          </table:table-cell>
          <table:table-cell office:value-type="float" office:value="2017010328" table:style-name="ce4">
            <text:p>2017010328</text:p>
          </table:table-cell>
          <table:table-cell office:value-type="currency" office:value="1009.54" table:style-name="ce6">
            <text:p><text:s/>€ 1.009,54<text:s/></text:p>
          </table:table-cell>
          <table:table-cell office:value-type="date" office:date-value="2017-12-12T00:00:00" table:style-name="ce7">
            <text:p>12/12/2017</text:p>
          </table:table-cell>
          <table:table-cell office:value-type="date" office:date-value="2017-12-30T00:00:00" table:style-name="ce7">
            <text:p>30/12/2017</text:p>
          </table:table-cell>
          <table:table-cell office:value-type="string" table:style-name="ce8">
            <text:p>ACQUISTO MATERIALE ANTINCENDIO PER UFFICI REGIONE MARCHE CIG Z7F20F7517</text:p>
          </table:table-cell>
          <table:table-cell office:value-type="string" table:style-name="ce8">
            <text:p>AFFIDAMENTO MATERIALE ANTINCENDIO PER UFFICI REGIONE MARCHE</text:p>
          </table:table-cell>
          <table:table-cell office:value-type="string" table:style-name="ce4">
            <text:p>Mepa-R.D.O.</text:p>
          </table:table-cell>
          <table:table-cell office:value-type="date" office:date-value="2017-11-29T00:00:00" table:style-name="ce9">
            <text:p>29-nov-17</text:p>
          </table:table-cell>
          <table:table-cell office:value-type="string" table:style-name="ce5">
            <text:p>2742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2F214A0BB</text:p>
          </table:table-cell>
          <table:table-cell office:value-type="string" table:style-name="ce4">
            <text:p>S.T.G. SERVICETECNO GLOBAL Srl</text:p>
          </table:table-cell>
          <table:table-cell office:value-type="float" office:value="2017010561" table:style-name="ce4">
            <text:p>2017010561</text:p>
          </table:table-cell>
          <table:table-cell office:value-type="currency" office:value="640" table:style-name="ce6">
            <text:p><text:s/>€ 640,0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trattativa diretta per riprogrammazione pompe di calore in uso all'UD di Civitanova Marche CIG Z2F214A0BB</text:p>
          </table:table-cell>
          <table:table-cell office:value-type="string" table:style-name="ce8">
            <text:p>Riprogrammazione pompe di calore in uso all'UD di Civitanova Marche</text:p>
          </table:table-cell>
          <table:table-cell office:value-type="string" table:style-name="ce4">
            <text:p>Mepa-Trattativa Diretta</text:p>
          </table:table-cell>
          <table:table-cell office:value-type="date" office:date-value="2017-12-13T00:00:00" table:style-name="ce9">
            <text:p>13-dic-17</text:p>
          </table:table-cell>
          <table:table-cell office:value-type="string" table:style-name="ce5">
            <text:p>2876/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5B2132758</text:p>
          </table:table-cell>
          <table:table-cell office:value-type="string" table:style-name="ce4">
            <text:p>MANCINELLI MAURO</text:p>
          </table:table-cell>
          <table:table-cell office:value-type="float" office:value="2017010383" table:style-name="ce4">
            <text:p>2017010383</text:p>
          </table:table-cell>
          <table:table-cell office:value-type="currency" office:value="320" table:style-name="ce6">
            <text:p><text:s/>€ 320,00<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manutenzione ordinaria bagni e lavabi per sede UD ANCONA CIG Z5B2132758</text:p>
          </table:table-cell>
          <table:table-cell office:value-type="string" table:style-name="ce8">
            <text:p>Manutenzione bagno e lavabi UD Ancona</text:p>
          </table:table-cell>
          <table:table-cell office:value-type="string" table:style-name="ce4">
            <text:p>Mepa-Trattativa Diretta</text:p>
          </table:table-cell>
          <table:table-cell office:value-type="date" office:date-value="2017-12-07T00:00:00" table:style-name="ce9">
            <text:p>07-dic-17</text:p>
          </table:table-cell>
          <table:table-cell office:value-type="string" table:style-name="ce5">
            <text:p>2825/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D22055297</text:p>
          </table:table-cell>
          <table:table-cell office:value-type="string" table:style-name="ce4">
            <text:p>GOLDENGAS SPA</text:p>
          </table:table-cell>
          <table:table-cell office:value-type="float" office:value="2017010154" table:style-name="ce4">
            <text:p>2017010154</text:p>
          </table:table-cell>
          <table:table-cell office:value-type="currency" office:value="30000" table:style-name="ce6">
            <text:p><text:s/>€ 30.000,00<text:s/></text:p>
          </table:table-cell>
          <table:table-cell office:value-type="date" office:date-value="2017-12-07T00:00:00" table:style-name="ce7">
            <text:p>07/12/2017</text:p>
          </table:table-cell>
          <table:table-cell office:value-type="date" office:date-value="2019-12-06T00:00:00" table:style-name="ce7">
            <text:p>06/12/2019</text:p>
          </table:table-cell>
          <table:table-cell office:value-type="string" table:style-name="ce8">
            <text:p>fornitura GPL per ufficio marittima e SVAD <text:s/>dell'Ufficio delle Dogane di Ancona - CIG ZD22055297</text:p>
          </table:table-cell>
          <table:table-cell office:value-type="string" table:style-name="ce8">
            <text:p>FORNITURA GPL PER I LOCALI DELL'u</text:p>
          </table:table-cell>
          <table:table-cell office:value-type="string" table:style-name="ce4">
            <text:p>Mepa-R.D.O.</text:p>
          </table:table-cell>
          <table:table-cell office:value-type="date" office:date-value="2017-10-18T00:00:00" table:style-name="ce9">
            <text:p>18-ott-17</text:p>
          </table:table-cell>
          <table:table-cell office:value-type="string" table:style-name="ce5">
            <text:p>2422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91203F6A7</text:p>
          </table:table-cell>
          <table:table-cell office:value-type="string" table:style-name="ce4">
            <text:p>ANCONA MERCI S.c.p.a.</text:p>
          </table:table-cell>
          <table:table-cell office:value-type="float" office:value="2017009337" table:style-name="ce4">
            <text:p>2017009337</text:p>
          </table:table-cell>
          <table:table-cell office:value-type="currency" office:value="3000" table:style-name="ce6">
            <text:p><text:s/>€ 3.000,00<text:s/></text:p>
          </table:table-cell>
          <table:table-cell office:value-type="date" office:date-value="2017-11-15T00:00:00" table:style-name="ce7">
            <text:p>15/11/2017</text:p>
          </table:table-cell>
          <table:table-cell office:value-type="date" office:date-value="2019-11-14T00:00:00" table:style-name="ce7">
            <text:p>14/11/2019</text:p>
          </table:table-cell>
          <table:table-cell office:value-type="string" table:style-name="ce8">
            <text:p>contratto per movimentazione containers contenenti merce sequestrata di cui alla L. 80/2005 <text:s text:c="2"/>CIG Z91203F6A7</text:p>
          </table:table-cell>
          <table:table-cell office:value-type="string" table:style-name="ce8">
            <text:p>movimentazione containers contenenti merce sequestrata di cui alla L.80/2005 zona porto di Ancona</text:p>
          </table:table-cell>
          <table:table-cell office:value-type="string" table:style-name="ce4">
            <text:p>Negoziata - sotto soglia (art.36)</text:p>
          </table:table-cell>
          <table:table-cell office:value-type="date" office:date-value="2017-10-11T00:00:00" table:style-name="ce9">
            <text:p>11-ott-17</text:p>
          </table:table-cell>
          <table:table-cell office:value-type="string" table:style-name="ce5">
            <text:p>2377 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4E201B7B0</text:p>
          </table:table-cell>
          <table:table-cell office:value-type="string" table:style-name="ce4">
            <text:p>PARADIGMA DI MASSIMO PIERMARIA</text:p>
          </table:table-cell>
          <table:table-cell office:value-type="float" office:value="2017009054" table:style-name="ce4">
            <text:p>2017009054</text:p>
          </table:table-cell>
          <table:table-cell office:value-type="currency" office:value="240" table:style-name="ce6">
            <text:p><text:s/>€ 240,00<text:s/></text:p>
          </table:table-cell>
          <table:table-cell office:value-type="date" office:date-value="2017-10-03T00:00:00" table:style-name="ce7">
            <text:p>03/10/2017</text:p>
          </table:table-cell>
          <table:table-cell office:value-type="date" office:date-value="2017-12-31T00:00:00" table:style-name="ce7">
            <text:p>31/12/2017</text:p>
          </table:table-cell>
          <table:table-cell office:value-type="string" table:style-name="ce8">
            <text:p>DISINFESTAZIONE BLATTE PER UD DI ANCONA CIG Z4E201B7B0</text:p>
          </table:table-cell>
          <table:table-cell office:value-type="string" table:style-name="ce8">
            <text:p>DISINFESTAZIONE BLATTE UD ANCONA</text:p>
          </table:table-cell>
          <table:table-cell office:value-type="string" table:style-name="ce4">
            <text:p>Mepa</text:p>
          </table:table-cell>
          <table:table-cell office:value-type="date" office:date-value="2017-10-02T00:00:00" table:style-name="ce9">
            <text:p>02-ott-17</text:p>
          </table:table-cell>
          <table:table-cell office:value-type="string" table:style-name="ce5">
            <text:p>22937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A8212D235</text:p>
          </table:table-cell>
          <table:table-cell office:value-type="string" table:style-name="ce4">
            <text:p>WOLTERS KLUWER ITALIA SRL</text:p>
          </table:table-cell>
          <table:table-cell office:value-type="float" office:value="2017010132" table:style-name="ce4">
            <text:p>2017010132</text:p>
          </table:table-cell>
          <table:table-cell office:value-type="currency" office:value="30" table:style-name="ce6">
            <text:p><text:s/>€ 30,00<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Acquisto manuale "IVA, INTRASTAT, DOGANE" ed. IPSOA per l'Ufficio delle Dogane di Ancona - CIG ZA8212D235</text:p>
          </table:table-cell>
          <table:table-cell office:value-type="string" table:style-name="ce8">
            <text:p>Acquisto manuale "IVA, INTRASTAT, DOGANE" ed. IPSOA per l'Ufficio delle Dogane di Ancona</text:p>
          </table:table-cell>
          <table:table-cell office:value-type="string" table:style-name="ce4">
            <text:p>Affidamento diretto</text:p>
          </table:table-cell>
          <table:table-cell office:value-type="date" office:date-value="2017-12-06T00:00:00" table:style-name="ce9">
            <text:p>06-dic-17</text:p>
          </table:table-cell>
          <table:table-cell office:value-type="string" table:style-name="ce5">
            <text:p>2816/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BB209017C</text:p>
          </table:table-cell>
          <table:table-cell office:value-type="string" table:style-name="ce4">
            <text:p>EUROIMPIANTI SRL</text:p>
          </table:table-cell>
          <table:table-cell office:value-type="float" office:value="2017009832" table:style-name="ce4">
            <text:p>2017009832</text:p>
          </table:table-cell>
          <table:table-cell office:value-type="currency" office:value="1300" table:style-name="ce6">
            <text:p><text:s/>€ 1.300,00<text:s/></text:p>
          </table:table-cell>
          <table:table-cell office:value-type="date" office:date-value="2017-11-30T00:00:00" table:style-name="ce7">
            <text:p>30/11/2017</text:p>
          </table:table-cell>
          <table:table-cell office:value-type="date" office:date-value="2017-12-31T00:00:00" table:style-name="ce7">
            <text:p>31/12/2017</text:p>
          </table:table-cell>
          <table:table-cell office:value-type="string" table:style-name="ce8">
            <text:p>Intervento riparazione caldaia presso i locali di Ancona della Did Emilia Romagna e Marche - CIG ZBB209017C</text:p>
          </table:table-cell>
          <table:table-cell office:value-type="string" table:style-name="ce8">
            <text:p>Intervento riparazione caldaia presso i locali di Ancona della Did Emilia Romagna e Marche</text:p>
          </table:table-cell>
          <table:table-cell office:value-type="string" table:style-name="ce4">
            <text:p>Mepa-R.D.O.</text:p>
          </table:table-cell>
          <table:table-cell office:value-type="date" office:date-value="2017-11-02T00:00:00" table:style-name="ce9">
            <text:p>02-nov-17</text:p>
          </table:table-cell>
          <table:table-cell office:value-type="string" table:style-name="ce5">
            <text:p>2524/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6E1FE0265</text:p>
          </table:table-cell>
          <table:table-cell office:value-type="string" table:style-name="ce4">
            <text:p>Impresa PA.RIS. di Santini Gabriella</text:p>
          </table:table-cell>
          <table:table-cell office:value-type="float" office:value="2017008621" table:style-name="ce4">
            <text:p>2017008621</text:p>
          </table:table-cell>
          <table:table-cell office:value-type="currency" office:value="600" table:style-name="ce6">
            <text:p><text:s/>€ 600,00<text:s/></text:p>
          </table:table-cell>
          <table:table-cell office:value-type="date" office:date-value="2017-09-13T00:00:00" table:style-name="ce7">
            <text:p>13/09/2017</text:p>
          </table:table-cell>
          <table:table-cell office:value-type="date" office:date-value="2017-11-30T00:00:00" table:style-name="ce7">
            <text:p>30/11/2017</text:p>
          </table:table-cell>
          <table:table-cell office:value-type="string" table:style-name="ce8">
            <text:p>Intervento di manutenzione urgente del piano terra dello stabile di Lungomare Vanvitelli n. 5 dell¿Ufficio delle Dogane di Ancona per infiltrazioni di acqua - CIG Z6E1FE0265</text:p>
          </table:table-cell>
          <table:table-cell office:value-type="string" table:style-name="ce8">
            <text:p>Intervento di manutenzione urgente del piano terra dello stabile di Lungomare Vanvitelli n. 5 dell¿Ufficio delle Dogane di Ancona per infiltrazioni di acqua</text:p>
          </table:table-cell>
          <table:table-cell office:value-type="string" table:style-name="ce4">
            <text:p>Affidamento diretto</text:p>
          </table:table-cell>
          <table:table-cell office:value-type="date" office:date-value="2017-09-13T00:00:00" table:style-name="ce9">
            <text:p>13-set-17</text:p>
          </table:table-cell>
          <table:table-cell office:value-type="string" table:style-name="ce5">
            <text:p>2108/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C2203D4CC</text:p>
          </table:table-cell>
          <table:table-cell office:value-type="string" table:style-name="ce4">
            <text:p>COOPERATIVA SOCIALE TADAMON ONLUS</text:p>
          </table:table-cell>
          <table:table-cell office:value-type="float" office:value="2017008399" table:style-name="ce4">
            <text:p>2017008399</text:p>
          </table:table-cell>
          <table:table-cell office:value-type="currency" office:value="1500" table:style-name="ce6">
            <text:p><text:s/>€ 1.500,00<text:s/></text:p>
          </table:table-cell>
          <table:table-cell office:value-type="date" office:date-value="2017-10-12T00:00:00" table:style-name="ce7">
            <text:p>12/10/2017</text:p>
          </table:table-cell>
          <table:table-cell office:value-type="date" office:date-value="2017-11-30T00:00:00" table:style-name="ce7">
            <text:p>30/11/2017</text:p>
          </table:table-cell>
          <table:table-cell office:value-type="string" table:style-name="ce8">
            <text:p>Trattativa diretta MEPA servizio spot di pulizia e sanificazione locali piano terra e primo piano immobile sede dell'Ufficio delle Dogane di Ancona di Lungomare Vanvitelli n. 5 <text:s/>- CIG ZC2203D4CC</text:p>
          </table:table-cell>
          <table:table-cell office:value-type="string" table:style-name="ce8">
            <text:p>Servizio spot pulizia e sanificazione locali piano terra e primo piano immobile sede Ufficio delle Dogane di Ancona di Lungomare Vanvitelli n. 5</text:p>
          </table:table-cell>
          <table:table-cell office:value-type="string" table:style-name="ce4">
            <text:p>Mepa</text:p>
          </table:table-cell>
          <table:table-cell office:value-type="date" office:date-value="2017-10-10T00:00:00" table:style-name="ce9">
            <text:p>10-ott-17</text:p>
          </table:table-cell>
          <table:table-cell office:value-type="string" table:style-name="ce5">
            <text:p>2375/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4F20C609A</text:p>
          </table:table-cell>
          <table:table-cell office:value-type="string" table:style-name="ce4">
            <text:p>FULL ENERGY DI PISTOLI SIMONE &amp; C. S.N.C.</text:p>
          </table:table-cell>
          <table:table-cell office:value-type="float" office:value="2017009439" table:style-name="ce4">
            <text:p>2017009439</text:p>
          </table:table-cell>
          <table:table-cell office:value-type="currency" office:value="460" table:style-name="ce6">
            <text:p><text:s/>€ 460,00<text:s/></text:p>
          </table:table-cell>
          <table:table-cell office:value-type="date" office:date-value="2017-11-17T00:00:00" table:style-name="ce7">
            <text:p>17/11/2017</text:p>
          </table:table-cell>
          <table:table-cell office:value-type="date" office:date-value="2017-12-30T00:00:00" table:style-name="ce7">
            <text:p>30/12/2017</text:p>
          </table:table-cell>
          <table:table-cell office:value-type="string" table:style-name="ce8">
            <text:p>Manutenzione n. 2 caldaie murali (sostituzione schede elettroniche) installate presso l'ufficio contenzioso e i locali in uso alla Gdf - Ufficio delle Dogane di Ancona - CIG Z4F20C609A</text:p>
          </table:table-cell>
          <table:table-cell office:value-type="string" table:style-name="ce8">
            <text:p>Manutenzione n. 2 caldaie murali (sostituzione schede elettroniche) installate presso ufficio contenzioso e locali Gdf dell'Ufficio delle Dogane di Ancona</text:p>
          </table:table-cell>
          <table:table-cell office:value-type="string" table:style-name="ce4">
            <text:p>Mepa-Trattativa Diretta</text:p>
          </table:table-cell>
          <table:table-cell office:value-type="date" office:date-value="2017-11-15T00:00:00" table:style-name="ce9">
            <text:p>15-nov-17</text:p>
          </table:table-cell>
          <table:table-cell office:value-type="string" table:style-name="ce5">
            <text:p>2602/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3B20F7A4B</text:p>
          </table:table-cell>
          <table:table-cell office:value-type="string" table:style-name="ce4">
            <text:p>FULL ENERGY DI PISTOLI SIMONE &amp; C. S.N.C.</text:p>
          </table:table-cell>
          <table:table-cell office:value-type="float" office:value="2017009835" table:style-name="ce4">
            <text:p>2017009835</text:p>
          </table:table-cell>
          <table:table-cell office:value-type="currency" office:value="195" table:style-name="ce6">
            <text:p><text:s/>€ 195,00<text:s/></text:p>
          </table:table-cell>
          <table:table-cell office:value-type="date" office:date-value="2017-11-29T00:00:00" table:style-name="ce7">
            <text:p>29/11/2017</text:p>
          </table:table-cell>
          <table:table-cell office:value-type="date" office:date-value="2017-12-30T00:00:00" table:style-name="ce7">
            <text:p>30/12/2017</text:p>
          </table:table-cell>
          <table:table-cell office:value-type="string" table:style-name="ce8">
            <text:p>trattativa diretta n. 322404 per riparazione caldaia locali in uso alla GdF dell'Ud di Ancona - CIG Z3B20F7A</text:p>
          </table:table-cell>
          <table:table-cell office:value-type="string" table:style-name="ce8">
            <text:p>MANUTENZIONE MANUTENZIONE CALDAIA IN USO ALLA GDF DELL'UD DI ANCONA - SOSTITUZIONE VALVOLA GAS</text:p>
          </table:table-cell>
          <table:table-cell office:value-type="string" table:style-name="ce4">
            <text:p>Mepa-Trattativa Diretta</text:p>
          </table:table-cell>
          <table:table-cell office:value-type="date" office:date-value="2017-11-27T00:00:00" table:style-name="ce9">
            <text:p>27-nov-17</text:p>
          </table:table-cell>
          <table:table-cell office:value-type="string" table:style-name="ce5">
            <text:p>2701/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0A20AE727</text:p>
          </table:table-cell>
          <table:table-cell office:value-type="string" table:style-name="ce4">
            <text:p>Impresa PA.RIS. di Santini Gabriella</text:p>
          </table:table-cell>
          <table:table-cell office:value-type="float" office:value="2017009180" table:style-name="ce4">
            <text:p>2017009180</text:p>
          </table:table-cell>
          <table:table-cell office:value-type="currency" office:value="2300" table:style-name="ce6">
            <text:p><text:s/>€ 2.300,00<text:s/></text:p>
          </table:table-cell>
          <table:table-cell office:value-type="date" office:date-value="2017-11-09T00:00:00" table:style-name="ce7">
            <text:p>09/11/2017</text:p>
          </table:table-cell>
          <table:table-cell office:value-type="date" office:date-value="2017-12-30T00:00:00" table:style-name="ce7">
            <text:p>30/12/2017</text:p>
          </table:table-cell>
          <table:table-cell office:value-type="string" table:style-name="ce8">
            <text:p>manutenzione urgenti sede via Vanvitelli dell'UD di Ancona CIG Z0A20AE727</text:p>
          </table:table-cell>
          <table:table-cell office:value-type="string" table:style-name="ce8">
            <text:p>manutenzione urgenti sede via Vanvitelli dell'UD di Ancona CIG Z0A20AE727</text:p>
          </table:table-cell>
          <table:table-cell office:value-type="string" table:style-name="ce4">
            <text:p>Affidamento diretto</text:p>
          </table:table-cell>
          <table:table-cell office:value-type="date" office:date-value="2017-11-09T00:00:00" table:style-name="ce9">
            <text:p>09-nov-17</text:p>
          </table:table-cell>
          <table:table-cell office:value-type="string" table:style-name="ce5">
            <text:p>2567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E41F37A89</text:p>
          </table:table-cell>
          <table:table-cell office:value-type="string" table:style-name="ce4">
            <text:p>WOLTERS KLUWER ITALIA SRL</text:p>
          </table:table-cell>
          <table:table-cell office:value-type="float" office:value="2017005617" table:style-name="ce4">
            <text:p>2017005617</text:p>
          </table:table-cell>
          <table:table-cell office:value-type="currency" office:value="57.5" table:style-name="ce6">
            <text:p><text:s/>€ 57,50<text:s/></text:p>
          </table:table-cell>
          <table:table-cell office:value-type="date" office:date-value="2017-07-04T00:00:00" table:style-name="ce7">
            <text:p>04/07/2017</text:p>
          </table:table-cell>
          <table:table-cell office:value-type="date" office:date-value="2017-08-31T00:00:00" table:style-name="ce7">
            <text:p>31/08/2017</text:p>
          </table:table-cell>
          <table:table-cell office:value-type="string" table:style-name="ce8">
            <text:p>Acquisto pubblicazione "Contenzioso tributario 2017" di Marcheselli Alberto ed. IPSOA - CIG ZE41F37A89</text:p>
          </table:table-cell>
          <table:table-cell office:value-type="string" table:style-name="ce8">
            <text:p>Acquisto publicazione "Contenzioso tributario 2017" di Marcheselli A. ed. IPSOA ufficio delle dogane di Civitanova Marche</text:p>
          </table:table-cell>
          <table:table-cell office:value-type="string" table:style-name="ce4">
            <text:p>Affidamento diretto</text:p>
          </table:table-cell>
          <table:table-cell office:value-type="date" office:date-value="2017-06-22T00:00:00" table:style-name="ce9">
            <text:p>22-giu-17</text:p>
          </table:table-cell>
          <table:table-cell office:value-type="string" table:style-name="ce5">
            <text:p>1602/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391F3798C</text:p>
          </table:table-cell>
          <table:table-cell office:value-type="string" table:style-name="ce4">
            <text:p>S.T.G. SERVICETECNO GLOBAL Srl</text:p>
          </table:table-cell>
          <table:table-cell office:value-type="float" office:value="2017005665" table:style-name="ce4">
            <text:p>2017005665</text:p>
          </table:table-cell>
          <table:table-cell office:value-type="currency" office:value="3120" table:style-name="ce6">
            <text:p><text:s/>€ 3.120,00<text:s/></text:p>
          </table:table-cell>
          <table:table-cell office:value-type="date" office:date-value="2017-07-05T00:00:00" table:style-name="ce7">
            <text:p>05/07/2017</text:p>
          </table:table-cell>
          <table:table-cell office:value-type="date" office:date-value="2017-08-31T00:00:00" table:style-name="ce7">
            <text:p>31/08/2017</text:p>
          </table:table-cell>
          <table:table-cell office:value-type="string" table:style-name="ce8">
            <text:p>Riparazione condizionatori locali Varco da Chio ufficio delle dogane di Ancona sede SVA e Guardia di Finanza - CIG Z391F3798C</text:p>
          </table:table-cell>
          <table:table-cell office:value-type="string" table:style-name="ce8">
            <text:p>Riparazione condizionatori locali Varco da Chio ufficio delle dogane di Ancona sede SVA e Guardia di Finanza</text:p>
          </table:table-cell>
          <table:table-cell office:value-type="string" table:style-name="ce4">
            <text:p>Affidamento diretto</text:p>
          </table:table-cell>
          <table:table-cell office:value-type="date" office:date-value="2017-07-03T00:00:00" table:style-name="ce9">
            <text:p>03-lug-17</text:p>
          </table:table-cell>
          <table:table-cell office:value-type="string" table:style-name="ce5">
            <text:p>1686/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57201F6E7</text:p>
          </table:table-cell>
          <table:table-cell office:value-type="string" table:style-name="ce4">
            <text:p>MARIANI srl</text:p>
          </table:table-cell>
          <table:table-cell office:value-type="float" office:value="2017008982" table:style-name="ce4">
            <text:p>2017008982</text:p>
          </table:table-cell>
          <table:table-cell office:value-type="currency" office:value="3204" table:style-name="ce6">
            <text:p><text:s/>€ 3.204,00<text:s/></text:p>
          </table:table-cell>
          <table:table-cell office:value-type="date" office:date-value="2017-10-30T00:00:00" table:style-name="ce7">
            <text:p>30/10/2017</text:p>
          </table:table-cell>
          <table:table-cell office:value-type="date" office:date-value="2017-12-31T00:00:00" table:style-name="ce7">
            <text:p>31/12/2017</text:p>
          </table:table-cell>
          <table:table-cell office:value-type="string" table:style-name="ce8">
            <text:p>FORNITURA E MONTAGGIO N. 38 PLAFONIERE AL LED CON SMONTAGGIO E SMALTIMENTO DI QUELLI ESISTENTI <text:s/>UFF. SVA E MARITTIMA <text:s/>CIG Z57201F6E7</text:p>
          </table:table-cell>
          <table:table-cell office:value-type="string" table:style-name="ce8">
            <text:p>FORNITURA E INSTALLAZIONE 38 PLAFONIERE AL LED</text:p>
          </table:table-cell>
          <table:table-cell office:value-type="string" table:style-name="ce4">
            <text:p>Mepa</text:p>
          </table:table-cell>
          <table:table-cell office:value-type="date" office:date-value="2017-10-04T00:00:00" table:style-name="ce9">
            <text:p>04-ott-17</text:p>
          </table:table-cell>
          <table:table-cell office:value-type="string" table:style-name="ce5">
            <text:p>2313/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6D1FE77C8</text:p>
          </table:table-cell>
          <table:table-cell office:value-type="string" table:style-name="ce4">
            <text:p>QUARK <text:s/>srl</text:p>
          </table:table-cell>
          <table:table-cell office:value-type="float" office:value="2017008718" table:style-name="ce4">
            <text:p>2017008718</text:p>
          </table:table-cell>
          <table:table-cell office:value-type="currency" office:value="720" table:style-name="ce6">
            <text:p><text:s/>€ 720,00<text:s/></text:p>
          </table:table-cell>
          <table:table-cell office:value-type="date" office:date-value="2017-09-14T00:00:00" table:style-name="ce7">
            <text:p>14/09/2017</text:p>
          </table:table-cell>
          <table:table-cell office:value-type="date" office:date-value="2017-11-30T00:00:00" table:style-name="ce7">
            <text:p>30/11/2017</text:p>
          </table:table-cell>
          <table:table-cell office:value-type="string" table:style-name="ce8">
            <text:p>Intervento di derattizzazione urgente presso locali Lungomare Vanvitelli n. 5 dell'Ufficio delle Dogane di Ancona - CIG Z6D1FE77C8</text:p>
          </table:table-cell>
          <table:table-cell office:value-type="string" table:style-name="ce8">
            <text:p>Intervento di derattizzazione urgente presso locali Lungomare Vanvitelli n. 5 dell'Ufficio delle Dogane di Ancona</text:p>
          </table:table-cell>
          <table:table-cell office:value-type="string" table:style-name="ce4">
            <text:p>Affidamento diretto</text:p>
          </table:table-cell>
          <table:table-cell office:value-type="date" office:date-value="2017-09-14T00:00:00" table:style-name="ce9">
            <text:p>14-set-17</text:p>
          </table:table-cell>
          <table:table-cell office:value-type="string" table:style-name="ce5">
            <text:p>2127/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B5205ADCD</text:p>
          </table:table-cell>
          <table:table-cell office:value-type="string" table:style-name="ce4">
            <text:p>FULL ENERGY DI PISTOLI SIMONE &amp; C. S.N.C.</text:p>
          </table:table-cell>
          <table:table-cell office:value-type="float" office:value="2017008738" table:style-name="ce4">
            <text:p>2017008738</text:p>
          </table:table-cell>
          <table:table-cell office:value-type="currency" office:value="310" table:style-name="ce6">
            <text:p><text:s/>€ 310,00<text:s/></text:p>
          </table:table-cell>
          <table:table-cell office:value-type="date" office:date-value="2017-10-23T00:00:00" table:style-name="ce7">
            <text:p>23/10/2017</text:p>
          </table:table-cell>
          <table:table-cell office:value-type="date" office:date-value="2017-11-30T00:00:00" table:style-name="ce7">
            <text:p>30/11/2017</text:p>
          </table:table-cell>
          <table:table-cell office:value-type="string" table:style-name="ce8">
            <text:p>Trattativa diretta MEPA riparazione caldaia murale e sostituzione tratto esterno di tubazione ufficio SVA dell'Ufficio delle Dogane di Ancona - CIG ZB5205ADCD</text:p>
          </table:table-cell>
          <table:table-cell office:value-type="string" table:style-name="ce8">
            <text:p>Trattativa diretta MEPA riparazione caldaia murale e sostituzione tratto esterno di tubazione ufficio SVA dell'Ufficio delle Dogane di Ancona</text:p>
          </table:table-cell>
          <table:table-cell office:value-type="string" table:style-name="ce4">
            <text:p>Mepa</text:p>
          </table:table-cell>
          <table:table-cell office:value-type="date" office:date-value="2017-10-18T00:00:00" table:style-name="ce9">
            <text:p>18-ott-17</text:p>
          </table:table-cell>
          <table:table-cell office:value-type="string" table:style-name="ce5">
            <text:p>2451/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3B201A1E6</text:p>
          </table:table-cell>
          <table:table-cell office:value-type="string" table:style-name="ce4">
            <text:p>AMBIENT SOCIETA' COOPERATIVA</text:p>
          </table:table-cell>
          <table:table-cell office:value-type="float" office:value="2017008335" table:style-name="ce4">
            <text:p>2017008335</text:p>
          </table:table-cell>
          <table:table-cell office:value-type="currency" office:value="137" table:style-name="ce6">
            <text:p><text:s/>€ 137,00<text:s/></text:p>
          </table:table-cell>
          <table:table-cell office:value-type="date" office:date-value="2017-10-10T00:00:00" table:style-name="ce7">
            <text:p>10/10/2017</text:p>
          </table:table-cell>
          <table:table-cell office:value-type="date" office:date-value="2017-11-30T00:00:00" table:style-name="ce7">
            <text:p>30/11/2017</text:p>
          </table:table-cell>
          <table:table-cell office:value-type="string" table:style-name="ce8">
            <text:p>Sostituzione scaldacqua sede di Ancona della Did Emilia Romagna e Marche - CIG Z3B201A1E6</text:p>
          </table:table-cell>
          <table:table-cell office:value-type="string" table:style-name="ce8">
            <text:p>Sostituzione scaldacqua sede di Ancona della Did Emilia Romagna e Marche</text:p>
          </table:table-cell>
          <table:table-cell office:value-type="string" table:style-name="ce4">
            <text:p>Mepa</text:p>
          </table:table-cell>
          <table:table-cell office:value-type="date" office:date-value="2017-09-28T00:00:00" table:style-name="ce9">
            <text:p>28-set-17</text:p>
          </table:table-cell>
          <table:table-cell office:value-type="string" table:style-name="ce5">
            <text:p>2275/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512018D5B</text:p>
          </table:table-cell>
          <table:table-cell office:value-type="string" table:style-name="ce4">
            <text:p>Forme S.r.l.</text:p>
          </table:table-cell>
          <table:table-cell office:value-type="float" office:value="2017008130" table:style-name="ce4">
            <text:p>2017008130</text:p>
          </table:table-cell>
          <table:table-cell office:value-type="currency" office:value="1550" table:style-name="ce6">
            <text:p><text:s/>€ 1.550,00<text:s/></text:p>
          </table:table-cell>
          <table:table-cell office:value-type="date" office:date-value="2017-10-04T00:00:00" table:style-name="ce7">
            <text:p>04/10/2017</text:p>
          </table:table-cell>
          <table:table-cell office:value-type="date" office:date-value="2017-11-30T00:00:00" table:style-name="ce7">
            <text:p>30/11/2017</text:p>
          </table:table-cell>
          <table:table-cell office:value-type="string" table:style-name="ce8">
            <text:p>opere accessorie alla forniture di n. 7 per l'Ufficio delle Dogane di Ancona</text:p>
          </table:table-cell>
          <table:table-cell office:value-type="string" table:style-name="ce8">
            <text:p>TRATTATIVA DIRETTA PER OPERE ACCESSORIE ALLA FORNITURE DI N. 7 PORTE PER L'UD DI ANCONA</text:p>
          </table:table-cell>
          <table:table-cell office:value-type="string" table:style-name="ce4">
            <text:p>Mepa</text:p>
          </table:table-cell>
          <table:table-cell office:value-type="date" office:date-value="2017-09-29T00:00:00" table:style-name="ce9">
            <text:p>29-set-17</text:p>
          </table:table-cell>
          <table:table-cell office:value-type="float" office:value="2287" table:style-name="ce5">
            <text:p>2287</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011F7DAD1</text:p>
          </table:table-cell>
          <table:table-cell office:value-type="string" table:style-name="ce4">
            <text:p>C.V.R. ADRIATICA SAS</text:p>
          </table:table-cell>
          <table:table-cell office:value-type="float" office:value="2017007850" table:style-name="ce4">
            <text:p>2017007850</text:p>
          </table:table-cell>
          <table:table-cell office:value-type="currency" office:value="1338.6" table:style-name="ce6">
            <text:p><text:s/>€ 1.338,60<text:s/></text:p>
          </table:table-cell>
          <table:table-cell office:value-type="date" office:date-value="2017-09-26T00:00:00" table:style-name="ce7">
            <text:p>26/09/2017</text:p>
          </table:table-cell>
          <table:table-cell office:value-type="date" office:date-value="2017-10-31T00:00:00" table:style-name="ce7">
            <text:p>31/10/2017</text:p>
          </table:table-cell>
          <table:table-cell office:value-type="string" table:style-name="ce8">
            <text:p><text:s/>Fornitura estintori e altro materiale antincendio per uffici regione Marche - CIG Z011F7DAD1</text:p>
          </table:table-cell>
          <table:table-cell office:value-type="string" table:style-name="ce8">
            <text:p>Fornitura estintori e altro materiale antincendio per uffici della regione Marche</text:p>
          </table:table-cell>
          <table:table-cell office:value-type="string" table:style-name="ce4">
            <text:p>Mepa</text:p>
          </table:table-cell>
          <table:table-cell office:value-type="date" office:date-value="2017-07-28T00:00:00" table:style-name="ce9">
            <text:p>28-lug-17</text:p>
          </table:table-cell>
          <table:table-cell office:value-type="string" table:style-name="ce5">
            <text:p>1917/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671F846B5</text:p>
          </table:table-cell>
          <table:table-cell office:value-type="string" table:style-name="ce4">
            <text:p>ENEL ENERGIA SpA</text:p>
          </table:table-cell>
          <table:table-cell office:value-type="float" office:value="2017006660" table:style-name="ce4">
            <text:p>2017006660</text:p>
          </table:table-cell>
          <table:table-cell office:value-type="currency" office:value="100000" table:style-name="ce6">
            <text:p><text:s/>€ 100.000,00<text:s/></text:p>
          </table:table-cell>
          <table:table-cell office:value-type="date" office:date-value="2017-10-01T00:00:00" table:style-name="ce7">
            <text:p>01/10/2017</text:p>
          </table:table-cell>
          <table:table-cell office:value-type="date" office:date-value="2018-09-30T00:00:00" table:style-name="ce7">
            <text:p>30/09/2018</text:p>
          </table:table-cell>
          <table:table-cell office:value-type="string" table:style-name="ce8">
            <text:p>Convenzione fornitura energia elettrica per uff. Dogane regione Marche - CIG Z671F846B5</text:p>
          </table:table-cell>
          <table:table-cell office:value-type="string" table:style-name="ce8">
            <text:p>Convenzione fornitura energia elettrica per uff. Dogane regione Marche</text:p>
          </table:table-cell>
          <table:table-cell office:value-type="string" table:style-name="ce4">
            <text:p>Adesione convenzione Consip</text:p>
          </table:table-cell>
          <table:table-cell office:value-type="date" office:date-value="2017-06-16T00:00:00" table:style-name="ce9">
            <text:p>16-giu-17</text:p>
          </table:table-cell>
          <table:table-cell office:value-type="string" table:style-name="ce5">
            <text:p>1545/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161F377F5</text:p>
          </table:table-cell>
          <table:table-cell office:value-type="string" table:style-name="ce4">
            <text:p>ESTRA ENERGIE S.r.l.</text:p>
          </table:table-cell>
          <table:table-cell office:value-type="float" office:value="2017005727" table:style-name="ce4">
            <text:p>2017005727</text:p>
          </table:table-cell>
          <table:table-cell office:value-type="currency" office:value="39000" table:style-name="ce6">
            <text:p><text:s/>€ 39.000,00<text:s/></text:p>
          </table:table-cell>
          <table:table-cell office:value-type="date" office:date-value="2017-09-01T00:00:00" table:style-name="ce7">
            <text:p>01/09/2017</text:p>
          </table:table-cell>
          <table:table-cell office:value-type="date" office:date-value="2018-08-31T00:00:00" table:style-name="ce7">
            <text:p>31/08/2018</text:p>
          </table:table-cell>
          <table:table-cell office:value-type="string" table:style-name="ce8">
            <text:p>Adesione convenzione Gas Naturale 9 - Lotto 4 uffici delle dogane regione Marche - CIG Z161F377F5</text:p>
          </table:table-cell>
          <table:table-cell office:value-type="string" table:style-name="ce8">
            <text:p>Adesione convenzione Gas Naturale 9 - lotto 4 uffici delle dogane regione Marche</text:p>
          </table:table-cell>
          <table:table-cell office:value-type="string" table:style-name="ce4">
            <text:p>Adesione convenzione Consip</text:p>
          </table:table-cell>
          <table:table-cell office:value-type="date" office:date-value="2017-06-09T00:00:00" table:style-name="ce9">
            <text:p>09-giu-17</text:p>
          </table:table-cell>
          <table:table-cell office:value-type="string" table:style-name="ce5">
            <text:p>1501/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CE2043C0A</text:p>
          </table:table-cell>
          <table:table-cell office:value-type="string" table:style-name="ce4">
            <text:p>PAVONI ROSSANO S.R.L.</text:p>
          </table:table-cell>
          <table:table-cell office:value-type="float" office:value="2017008514" table:style-name="ce4">
            <text:p>2017008514</text:p>
          </table:table-cell>
          <table:table-cell office:value-type="currency" office:value="450" table:style-name="ce6">
            <text:p><text:s/>€ 450,00<text:s/></text:p>
          </table:table-cell>
          <table:table-cell office:value-type="date" office:date-value="2017-10-16T00:00:00" table:style-name="ce7">
            <text:p>16/10/2017</text:p>
          </table:table-cell>
          <table:table-cell office:value-type="date" office:date-value="2017-11-30T00:00:00" table:style-name="ce7">
            <text:p>30/11/2017</text:p>
          </table:table-cell>
          <table:table-cell office:value-type="string" table:style-name="ce8">
            <text:p>Servizio smaltimento merce alimentare sequestrata presso l'Ufficio delle Dogane di Ancona - CIG ZCE2043C0A</text:p>
          </table:table-cell>
          <table:table-cell office:value-type="string" table:style-name="ce8">
            <text:p>Servizio smaltimento merce alimentare sequestrata presso l'Ufficio delle Dogane di Ancona</text:p>
          </table:table-cell>
          <table:table-cell office:value-type="string" table:style-name="ce4">
            <text:p>Negoziata - sotto soglia (art.36)</text:p>
          </table:table-cell>
          <table:table-cell office:value-type="date" office:date-value="2017-10-11T00:00:00" table:style-name="ce9">
            <text:p>11-ott-17</text:p>
          </table:table-cell>
          <table:table-cell office:value-type="string" table:style-name="ce5">
            <text:p>23/83/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27201CE83</text:p>
          </table:table-cell>
          <table:table-cell office:value-type="string" table:style-name="ce4">
            <text:p>FULL ENERGY DI PISTOLI SIMONE &amp; C. S.N.C.</text:p>
          </table:table-cell>
          <table:table-cell office:value-type="float" office:value="2017008134" table:style-name="ce4">
            <text:p>2017008134</text:p>
          </table:table-cell>
          <table:table-cell office:value-type="currency" office:value="340" table:style-name="ce6">
            <text:p><text:s/>€ 340,00<text:s/></text:p>
          </table:table-cell>
          <table:table-cell office:value-type="date" office:date-value="2017-10-04T00:00:00" table:style-name="ce7">
            <text:p>04/10/2017</text:p>
          </table:table-cell>
          <table:table-cell office:value-type="date" office:date-value="2017-11-30T00:00:00" table:style-name="ce7">
            <text:p>30/11/2017</text:p>
          </table:table-cell>
          <table:table-cell office:value-type="string" table:style-name="ce8">
            <text:p>Incarico riparazione caldaia murale locali ufficio marittima dell'Ufficio delle Dogane di Ancona - CIG Z27201CE83</text:p>
          </table:table-cell>
          <table:table-cell office:value-type="string" table:style-name="ce8">
            <text:p>Incarico riparazione caldaia murale ufficio marittima dell'ufficio delle dogane di Ancona</text:p>
          </table:table-cell>
          <table:table-cell office:value-type="string" table:style-name="ce4">
            <text:p>Affidamento diretto</text:p>
          </table:table-cell>
          <table:table-cell office:value-type="date" office:date-value="2017-10-02T00:00:00" table:style-name="ce9">
            <text:p>02-ott-17</text:p>
          </table:table-cell>
          <table:table-cell office:value-type="string" table:style-name="ce5">
            <text:p>2296/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6E1F66B1B</text:p>
          </table:table-cell>
          <table:table-cell office:value-type="string" table:style-name="ce4">
            <text:p>ING. CORRADO COFANELLI E C. S.N.C.</text:p>
          </table:table-cell>
          <table:table-cell office:value-type="float" office:value="2017006097" table:style-name="ce4">
            <text:p>2017006097</text:p>
          </table:table-cell>
          <table:table-cell office:value-type="currency" office:value="828.5" table:style-name="ce6">
            <text:p><text:s/>€ 828,50<text:s/></text:p>
          </table:table-cell>
          <table:table-cell office:value-type="date" office:date-value="2017-07-19T00:00:00" table:style-name="ce7">
            <text:p>19/07/2017</text:p>
          </table:table-cell>
          <table:table-cell office:value-type="date" office:date-value="2017-09-30T00:00:00" table:style-name="ce7">
            <text:p>30/09/2017</text:p>
          </table:table-cell>
          <table:table-cell office:value-type="string" table:style-name="ce8">
            <text:p>Riparazione urgente stazione pompaggio acque reflue immobile L.mare Vanvitelli - Polizia di Frontiera e ufficio delle dogane di Ancona</text:p>
          </table:table-cell>
          <table:table-cell office:value-type="string" table:style-name="ce8">
            <text:p>Riparazione urgente stazione pompaggio acque reflue immobile L.mare Vanvitelli - Polizia di Frontiera e ufficio delle dogane di Ancona</text:p>
          </table:table-cell>
          <table:table-cell office:value-type="string" table:style-name="ce4">
            <text:p>Affidamento diretto</text:p>
          </table:table-cell>
          <table:table-cell office:value-type="date" office:date-value="2017-07-18T00:00:00" table:style-name="ce9">
            <text:p>18-lug-17</text:p>
          </table:table-cell>
          <table:table-cell office:value-type="string" table:style-name="ce5">
            <text:p>1817/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0F1F6360C</text:p>
          </table:table-cell>
          <table:table-cell office:value-type="string" table:style-name="ce4">
            <text:p>Forme S.r.l.</text:p>
          </table:table-cell>
          <table:table-cell office:value-type="float" office:value="2017007861" table:style-name="ce4">
            <text:p>2017007861</text:p>
          </table:table-cell>
          <table:table-cell office:value-type="currency" office:value="2779.98" table:style-name="ce6">
            <text:p><text:s/>€ 2.779,98<text:s/></text:p>
          </table:table-cell>
          <table:table-cell office:value-type="date" office:date-value="2017-09-26T00:00:00" table:style-name="ce7">
            <text:p>26/09/2017</text:p>
          </table:table-cell>
          <table:table-cell office:value-type="date" office:date-value="2017-10-31T00:00:00" table:style-name="ce7">
            <text:p>31/10/2017</text:p>
          </table:table-cell>
          <table:table-cell office:value-type="string" table:style-name="ce8">
            <text:p>Fornitura e posa in opera di n. 7 porte da interno per la sede Lungomare Vanvitelli n.5 dell'ufficio delle dogane di Ancona - CIG Z0F1F6360C</text:p>
          </table:table-cell>
          <table:table-cell office:value-type="string" table:style-name="ce8">
            <text:p>Fornitura e posa in opera n. 7 porte da interno sede Lungomare Vanvitelli n. 5 - ufficio delle dogane di Ancona</text:p>
          </table:table-cell>
          <table:table-cell office:value-type="string" table:style-name="ce4">
            <text:p>Mepa</text:p>
          </table:table-cell>
          <table:table-cell office:value-type="date" office:date-value="2017-07-14T00:00:00" table:style-name="ce9">
            <text:p>14-lug-17</text:p>
          </table:table-cell>
          <table:table-cell office:value-type="string" table:style-name="ce5">
            <text:p>1799/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9A1FCFEAA</text:p>
          </table:table-cell>
          <table:table-cell office:value-type="string" table:style-name="ce4">
            <text:p>Autocarrozzeria Vitaloni e Sallei snc</text:p>
          </table:table-cell>
          <table:table-cell office:value-type="float" office:value="2017007459" table:style-name="ce4">
            <text:p>2017007459</text:p>
          </table:table-cell>
          <table:table-cell office:value-type="currency" office:value="202.95" table:style-name="ce6">
            <text:p><text:s/>€ 202,95<text:s/></text:p>
          </table:table-cell>
          <table:table-cell office:value-type="date" office:date-value="2017-09-11T00:00:00" table:style-name="ce7">
            <text:p>11/09/2017</text:p>
          </table:table-cell>
          <table:table-cell office:value-type="date" office:date-value="2017-10-10T00:00:00" table:style-name="ce7">
            <text:p>10/10/2017</text:p>
          </table:table-cell>
          <table:table-cell office:value-type="string" table:style-name="ce8">
            <text:p>RIPARAZIONE URGENTE FINESTRINO POSTERIORE DESTRO AUTO DI SERVIZIO DELL'UD DI ANCONA</text:p>
          </table:table-cell>
          <table:table-cell office:value-type="string" table:style-name="ce8">
            <text:p>RIPARAZIONE URGENTE FINESTRINO AUTO SERVIZIO UD ANCONA</text:p>
          </table:table-cell>
          <table:table-cell office:value-type="string" table:style-name="ce4">
            <text:p>Affidamento diretto</text:p>
          </table:table-cell>
          <table:table-cell office:value-type="date" office:date-value="2017-09-11T00:00:00" table:style-name="ce9">
            <text:p>11-set-17</text:p>
          </table:table-cell>
          <table:table-cell office:value-type="float" office:value="2083" table:style-name="ce5">
            <text:p>2083</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551FE309A</text:p>
          </table:table-cell>
          <table:table-cell office:value-type="string" table:style-name="ce4">
            <text:p>AMBIENT SOCIETA' COOPERATIVA</text:p>
          </table:table-cell>
          <table:table-cell office:value-type="float" office:value="2017008023" table:style-name="ce4">
            <text:p>2017008023</text:p>
          </table:table-cell>
          <table:table-cell office:value-type="currency" office:value="182" table:style-name="ce6">
            <text:p><text:s/>€ 182,00<text:s/></text:p>
          </table:table-cell>
          <table:table-cell office:value-type="date" office:date-value="2017-09-29T00:00:00" table:style-name="ce7">
            <text:p>29/09/2017</text:p>
          </table:table-cell>
          <table:table-cell office:value-type="date" office:date-value="2017-11-30T00:00:00" table:style-name="ce7">
            <text:p>30/11/2017</text:p>
          </table:table-cell>
          <table:table-cell office:value-type="string" table:style-name="ce8">
            <text:p>fornitura ed installazione scaldabagno da 15 lt. per UD Civitanova Marche CIG Z551FE309A</text:p>
          </table:table-cell>
          <table:table-cell office:value-type="string" table:style-name="ce8">
            <text:p>fornitura ed installazione scaldabagno da 15 lt. per UD Civitanova Marche</text:p>
          </table:table-cell>
          <table:table-cell office:value-type="string" table:style-name="ce4">
            <text:p>Mepa</text:p>
          </table:table-cell>
          <table:table-cell office:value-type="date" office:date-value="2017-09-14T00:00:00" table:style-name="ce9">
            <text:p>14-set-17</text:p>
          </table:table-cell>
          <table:table-cell office:value-type="string" table:style-name="ce5">
            <text:p>2118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AF202448C</text:p>
          </table:table-cell>
          <table:table-cell office:value-type="string" table:style-name="ce4">
            <text:p>ECOLOGICA MARCHE S.R.L.</text:p>
          </table:table-cell>
          <table:table-cell office:value-type="float" office:value="2017008126" table:style-name="ce4">
            <text:p>2017008126</text:p>
          </table:table-cell>
          <table:table-cell office:value-type="currency" office:value="4700" table:style-name="ce6">
            <text:p><text:s/>€ 4.700,00<text:s/></text:p>
          </table:table-cell>
          <table:table-cell office:value-type="date" office:date-value="2017-10-04T00:00:00" table:style-name="ce7">
            <text:p>04/10/2017</text:p>
          </table:table-cell>
          <table:table-cell office:value-type="date" office:date-value="2017-12-30T00:00:00" table:style-name="ce7">
            <text:p>30/12/2017</text:p>
          </table:table-cell>
          <table:table-cell office:value-type="string" table:style-name="ce8">
            <text:p>Incarico per servizio smaltimento merce sequestrata custodita presso l'Ufficio delle Dogane di Ancona - CIG ZAF202448C</text:p>
          </table:table-cell>
          <table:table-cell office:value-type="string" table:style-name="ce8">
            <text:p>Incarico servizio smaltimento merce sequestrata custodita presso l'Ufficio delle dogane di Ancona</text:p>
          </table:table-cell>
          <table:table-cell office:value-type="string" table:style-name="ce4">
            <text:p>Negoziata - sotto soglia (art.36)</text:p>
          </table:table-cell>
          <table:table-cell office:value-type="date" office:date-value="2017-10-04T00:00:00" table:style-name="ce9">
            <text:p>04-ott-17</text:p>
          </table:table-cell>
          <table:table-cell office:value-type="string" table:style-name="ce5">
            <text:p>2312/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D31FE9346</text:p>
          </table:table-cell>
          <table:table-cell office:value-type="string" table:style-name="ce4">
            <text:p>RTI COM METODI SpA</text:p>
          </table:table-cell>
          <table:table-cell office:value-type="float" office:value="2017007897" table:style-name="ce4">
            <text:p>2017007897</text:p>
          </table:table-cell>
          <table:table-cell office:value-type="currency" office:value="24311.49" table:style-name="ce6">
            <text:p><text:s/>€ 24.311,49<text:s/></text:p>
          </table:table-cell>
          <table:table-cell office:value-type="date" office:date-value="2017-09-22T00:00:00" table:style-name="ce7">
            <text:p>22/09/2017</text:p>
          </table:table-cell>
          <table:table-cell office:value-type="date" office:date-value="2020-10-31T00:00:00" table:style-name="ce7">
            <text:p>31/10/2020</text:p>
          </table:table-cell>
          <table:table-cell office:value-type="string" table:style-name="ce8">
            <text:p>Adesione Convenzione gestione integrata salute e sicurezza luoghi di lavoro uffici dogane regione Marche - CIG ZD31FE9346</text:p>
          </table:table-cell>
          <table:table-cell office:value-type="string" table:style-name="ce8">
            <text:p>Adesione Convenzione gestione integrata salute e sicurezza luoghi di lavoro uffici dogane regione Marche</text:p>
          </table:table-cell>
          <table:table-cell office:value-type="string" table:style-name="ce4">
            <text:p>Adesione convenzione Consip</text:p>
          </table:table-cell>
          <table:table-cell office:value-type="date" office:date-value="2017-09-22T00:00:00" table:style-name="ce9">
            <text:p>22-set-17</text:p>
          </table:table-cell>
          <table:table-cell office:value-type="string" table:style-name="ce5">
            <text:p>2187/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151FC613D</text:p>
          </table:table-cell>
          <table:table-cell office:value-type="string" table:style-name="ce4">
            <text:p>AHSI S.P.A. GIA' ANGELANTONI HERAEUS SCIENTIFIC INSTRUMENTS KENDRO SPA</text:p>
          </table:table-cell>
          <table:table-cell office:value-type="float" office:value="2017007333" table:style-name="ce4">
            <text:p>2017007333</text:p>
          </table:table-cell>
          <table:table-cell office:value-type="currency" office:value="707" table:style-name="ce6">
            <text:p><text:s/>€ 707,00<text:s/></text:p>
          </table:table-cell>
          <table:table-cell office:value-type="date" office:date-value="2017-09-04T00:00:00" table:style-name="ce7">
            <text:p>04/09/2017</text:p>
          </table:table-cell>
          <table:table-cell office:value-type="date" office:date-value="2017-10-30T00:00:00" table:style-name="ce7">
            <text:p>30/10/2017</text:p>
          </table:table-cell>
          <table:table-cell office:value-type="string" table:style-name="ce8">
            <text:p>MANUTENZIONE FRIGORIFERO FRIGOLAB 700/1 IN USO AL PUNTO RACCOLTA CAMPIONI DELL'UD DI ANCONA - CIG Z151FC613D</text:p>
          </table:table-cell>
          <table:table-cell office:value-type="string" table:style-name="ce8">
            <text:p>manutenzione frigorifero c/o Punto Raccolta Campioni dell'UD di Ancona</text:p>
          </table:table-cell>
          <table:table-cell office:value-type="string" table:style-name="ce4">
            <text:p>Affidamento diretto</text:p>
          </table:table-cell>
          <table:table-cell office:value-type="date" office:date-value="2017-09-04T00:00:00" table:style-name="ce9">
            <text:p>04-set-17</text:p>
          </table:table-cell>
          <table:table-cell office:value-type="string" table:style-name="ce5">
            <text:p>2045/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6B1FCE24F</text:p>
          </table:table-cell>
          <table:table-cell office:value-type="string" table:style-name="ce4">
            <text:p>MASSIMO PELONARA</text:p>
          </table:table-cell>
          <table:table-cell office:value-type="float" office:value="2017008605" table:style-name="ce4">
            <text:p>2017008605</text:p>
          </table:table-cell>
          <table:table-cell office:value-type="currency" office:value="497.8" table:style-name="ce6">
            <text:p><text:s/>€ 497,80<text:s/></text:p>
          </table:table-cell>
          <table:table-cell office:value-type="date" office:date-value="2017-10-19T00:00:00" table:style-name="ce7">
            <text:p>19/10/2017</text:p>
          </table:table-cell>
          <table:table-cell office:value-type="date" office:date-value="2017-11-30T00:00:00" table:style-name="ce7">
            <text:p>30/11/2017</text:p>
          </table:table-cell>
          <table:table-cell office:value-type="string" table:style-name="ce8">
            <text:p>Fornitura n. 2 apparecchi distruggidocumenti per la sede di Ancona della Did Emilia Romagna e Marche - CIG Z6B1FCE24F</text:p>
          </table:table-cell>
          <table:table-cell office:value-type="string" table:style-name="ce8">
            <text:p>Fornitura n. 2 apparecchi distruggidocumenti per la sede di Ancona della Did Emilia Romagna e Marche</text:p>
          </table:table-cell>
          <table:table-cell office:value-type="string" table:style-name="ce4">
            <text:p>Mepa</text:p>
          </table:table-cell>
          <table:table-cell office:value-type="date" office:date-value="2017-09-06T00:00:00" table:style-name="ce9">
            <text:p>06-set-17</text:p>
          </table:table-cell>
          <table:table-cell office:value-type="string" table:style-name="ce5">
            <text:p>2059/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BD1F60BB9</text:p>
          </table:table-cell>
          <table:table-cell office:value-type="string" table:style-name="ce4">
            <text:p>MANCINELLI MAURO</text:p>
          </table:table-cell>
          <table:table-cell office:value-type="float" office:value="2017008222" table:style-name="ce4">
            <text:p>2017008222</text:p>
          </table:table-cell>
          <table:table-cell office:value-type="currency" office:value="980" table:style-name="ce6">
            <text:p><text:s/>€ 980,00<text:s/></text:p>
          </table:table-cell>
          <table:table-cell office:value-type="date" office:date-value="2017-07-17T00:00:00" table:style-name="ce7">
            <text:p>17/07/2017</text:p>
          </table:table-cell>
          <table:table-cell office:value-type="date" office:date-value="2017-10-31T00:00:00" table:style-name="ce7">
            <text:p>31/10/2017</text:p>
          </table:table-cell>
          <table:table-cell office:value-type="string" table:style-name="ce8">
            <text:p>Incarico manutenzione impianto elettrico sede di Ancona della Did Emilia Romagna e Marche - CIG ZBD1F60BB9</text:p>
          </table:table-cell>
          <table:table-cell office:value-type="string" table:style-name="ce8">
            <text:p>Incarico manutenzione impianto elettrico sede di Ancona della Did Emilia Romagna e Marche</text:p>
          </table:table-cell>
          <table:table-cell office:value-type="string" table:style-name="ce4">
            <text:p>Affidamento diretto</text:p>
          </table:table-cell>
          <table:table-cell office:value-type="date" office:date-value="2017-07-03T00:00:00" table:style-name="ce9">
            <text:p>03-lug-17</text:p>
          </table:table-cell>
          <table:table-cell office:value-type="string" table:style-name="ce5">
            <text:p>1684/RI</text:p>
          </table:table-cell>
          <table:table-cell table:number-columns-repeated="16372" table:style-name="ce10"/>
        </table:table-row>
        <table:table-row table:style-name="ro4">
          <table:table-cell office:value-type="string" table:style-name="ce4">
            <text:p>DISTRETTO MARCHE</text:p>
          </table:table-cell>
          <table:table-cell office:value-type="string" table:style-name="ce5">
            <text:p>Z7E1FE02C9</text:p>
          </table:table-cell>
          <table:table-cell office:value-type="string" table:style-name="ce4">
            <text:p>LA TAPPARELLA</text:p>
          </table:table-cell>
          <table:table-cell office:value-type="float" office:value="2017007740" table:style-name="ce4">
            <text:p>2017007740</text:p>
          </table:table-cell>
          <table:table-cell office:value-type="currency" office:value="50" table:style-name="ce6">
            <text:p><text:s/>€ 50,00<text:s/></text:p>
          </table:table-cell>
          <table:table-cell office:value-type="date" office:date-value="2017-09-13T00:00:00" table:style-name="ce7">
            <text:p>13/09/2017</text:p>
          </table:table-cell>
          <table:table-cell office:value-type="date" office:date-value="2017-10-31T00:00:00" table:style-name="ce7">
            <text:p>31/10/2017</text:p>
          </table:table-cell>
          <table:table-cell office:value-type="string" table:style-name="ce8">
            <text:p>Sostituzione cinghia tapparella stanza contenzioso ufficio delle dogan di Ancona - CIG Z7E1FE02C9</text:p>
          </table:table-cell>
          <table:table-cell office:value-type="string" table:style-name="ce8">
            <text:p>Sostituzione cinghia tapparella stanza contenzioso ufficio delle dogane di Ancona</text:p>
          </table:table-cell>
          <table:table-cell office:value-type="string" table:style-name="ce4">
            <text:p>Affidamento diretto</text:p>
          </table:table-cell>
          <table:table-cell office:value-type="date" office:date-value="2017-09-13T00:00:00" table:style-name="ce9">
            <text:p>13-set-17</text:p>
          </table:table-cell>
          <table:table-cell office:value-type="string" table:style-name="ce5">
            <text:p>2109/RI</text:p>
          </table:table-cell>
          <table:table-cell table:number-columns-repeated="16372" table:style-name="ce10"/>
        </table:table-row>
        <table:table-row table:style-name="ro4">
          <table:table-cell office:value-type="string" table:style-name="ce4">
            <text:p>DISTRETTO SARDEGNA</text:p>
          </table:table-cell>
          <table:table-cell office:value-type="string" table:style-name="ce5">
            <text:p>Z981F78FD2</text:p>
          </table:table-cell>
          <table:table-cell office:value-type="string" table:style-name="ce4">
            <text:p>IGNAZIO SOTGIU SRL</text:p>
          </table:table-cell>
          <table:table-cell office:value-type="float" office:value="2017008679" table:style-name="ce4">
            <text:p>2017008679</text:p>
          </table:table-cell>
          <table:table-cell office:value-type="currency" office:value="1500" table:style-name="ce6">
            <text:p><text:s/>€ 1.500,00<text:s/></text:p>
          </table:table-cell>
          <table:table-cell office:value-type="date" office:date-value="2017-10-20T00:00:00" table:style-name="ce7">
            <text:p>20/10/2017</text:p>
          </table:table-cell>
          <table:table-cell office:value-type="date" office:date-value="2017-12-31T00:00:00" table:style-name="ce7">
            <text:p>31/12/2017</text:p>
          </table:table-cell>
          <table:table-cell office:value-type="string" table:style-name="ce8">
            <text:p>SERVIZIO DI TRASPORTO E SMALTIMENTO CARTA DA MACERO <text:s/>DI ARCHIVI PRESSO LA SOT PORTO CANALE</text:p>
          </table:table-cell>
          <table:table-cell office:value-type="string" table:style-name="ce8">
            <text:p>SERVIZIO DI TRASPORTO E SAMLTIMENTO CARTA D MACERO DI ARCHIVI PRESSO LA SOT PORTO CANALE</text:p>
          </table:table-cell>
          <table:table-cell office:value-type="string" table:style-name="ce4">
            <text:p>Affidamento diretto</text:p>
          </table:table-cell>
          <table:table-cell office:value-type="date" office:date-value="2017-10-17T00:00:00" table:style-name="ce9">
            <text:p>17-ott-17</text:p>
          </table:table-cell>
          <table:table-cell office:value-type="float" office:value="3340" table:style-name="ce5">
            <text:p>3340</text:p>
          </table:table-cell>
          <table:table-cell table:number-columns-repeated="16372" table:style-name="ce10"/>
        </table:table-row>
        <table:table-row table:style-name="ro4">
          <table:table-cell office:value-type="string" table:style-name="ce4">
            <text:p>DISTRETTO SARDEGNA</text:p>
          </table:table-cell>
          <table:table-cell office:value-type="string" table:style-name="ce5">
            <text:p>Z8F1FAE653</text:p>
          </table:table-cell>
          <table:table-cell office:value-type="string" table:style-name="ce4">
            <text:p>CORPINO IMPIANTI S.n.c.</text:p>
          </table:table-cell>
          <table:table-cell office:value-type="float" office:value="2017007236" table:style-name="ce4">
            <text:p>2017007236</text:p>
          </table:table-cell>
          <table:table-cell office:value-type="currency" office:value="650" table:style-name="ce6">
            <text:p><text:s/>€ 650,00<text:s/></text:p>
          </table:table-cell>
          <table:table-cell office:value-type="date" office:date-value="2017-08-30T00:00:00" table:style-name="ce7">
            <text:p>30/08/2017</text:p>
          </table:table-cell>
          <table:table-cell office:value-type="date" office:date-value="2017-09-30T00:00:00" table:style-name="ce7">
            <text:p>30/09/2017</text:p>
          </table:table-cell>
          <table:table-cell office:value-type="string" table:style-name="ce8">
            <text:p>LAVORI PER LA SOSTITUZIONE DI UN SERBATOIO ADIBITO A RISERVA IDRICA PRESSO L'UFFICIO DELLE DOGANE DI CAGLIARI</text:p>
          </table:table-cell>
          <table:table-cell office:value-type="string" table:style-name="ce8">
            <text:p>LAVORI PER LA SOSTITUZIONE DI UN SERBATOIO ADIBITO A RISERVA IDRICA PRESSO UD CA</text:p>
          </table:table-cell>
          <table:table-cell office:value-type="string" table:style-name="ce4">
            <text:p>Affidamento diretto</text:p>
          </table:table-cell>
          <table:table-cell office:value-type="date" office:date-value="2017-08-24T00:00:00" table:style-name="ce9">
            <text:p>24-ago-17</text:p>
          </table:table-cell>
          <table:table-cell office:value-type="float" office:value="2771" table:style-name="ce5">
            <text:p>2771</text:p>
          </table:table-cell>
          <table:table-cell table:number-columns-repeated="16372" table:style-name="ce10"/>
        </table:table-row>
        <table:table-row table:style-name="ro4">
          <table:table-cell office:value-type="string" table:style-name="ce4">
            <text:p>DISTRETTO SARDEGNA</text:p>
          </table:table-cell>
          <table:table-cell office:value-type="string" table:style-name="ce5">
            <text:p>Z171F5F297</text:p>
          </table:table-cell>
          <table:table-cell office:value-type="string" table:style-name="ce4">
            <text:p>CORPINO IMPIANTI S.n.c.</text:p>
          </table:table-cell>
          <table:table-cell office:value-type="float" office:value="2017006196" table:style-name="ce4">
            <text:p>2017006196</text:p>
          </table:table-cell>
          <table:table-cell office:value-type="currency" office:value="950" table:style-name="ce6">
            <text:p><text:s/>€ 950,00<text:s/></text:p>
          </table:table-cell>
          <table:table-cell office:value-type="date" office:date-value="2017-07-24T00:00:00" table:style-name="ce7">
            <text:p>24/07/2017</text:p>
          </table:table-cell>
          <table:table-cell office:value-type="date" office:date-value="2017-08-31T00:00:00" table:style-name="ce7">
            <text:p>31/08/2017</text:p>
          </table:table-cell>
          <table:table-cell office:value-type="string" table:style-name="ce8">
            <text:p>SOSTITUZIONE DI UNA POMPA DI CALORE UD CAGLIARI</text:p>
          </table:table-cell>
          <table:table-cell office:value-type="string" table:style-name="ce8">
            <text:p>SOSTITUZIONE DI UNA POMAPA DI CALORE UD CAGLIARI</text:p>
          </table:table-cell>
          <table:table-cell office:value-type="string" table:style-name="ce4">
            <text:p>Affidamento diretto</text:p>
          </table:table-cell>
          <table:table-cell office:value-type="date" office:date-value="2017-07-19T00:00:00" table:style-name="ce9">
            <text:p>19-lug-17</text:p>
          </table:table-cell>
          <table:table-cell office:value-type="float" office:value="2513" table:style-name="ce5">
            <text:p>2513</text:p>
          </table:table-cell>
          <table:table-cell table:number-columns-repeated="16372" table:style-name="ce10"/>
        </table:table-row>
        <table:table-row table:style-name="ro4">
          <table:table-cell office:value-type="string" table:style-name="ce4">
            <text:p>DISTRETTO SARDEGNA</text:p>
          </table:table-cell>
          <table:table-cell office:value-type="string" table:style-name="ce5">
            <text:p>Z691FC79D7</text:p>
          </table:table-cell>
          <table:table-cell office:value-type="string" table:style-name="ce4">
            <text:p>BRAMBILLA DAVIDE</text:p>
          </table:table-cell>
          <table:table-cell office:value-type="float" office:value="2017007963" table:style-name="ce4">
            <text:p>2017007963</text:p>
          </table:table-cell>
          <table:table-cell office:value-type="currency" office:value="330" table:style-name="ce6">
            <text:p><text:s/>€ 330,00<text:s/></text:p>
          </table:table-cell>
          <table:table-cell office:value-type="date" office:date-value="2017-08-31T00:00:00" table:style-name="ce7">
            <text:p>31/08/2017</text:p>
          </table:table-cell>
          <table:table-cell office:value-type="date" office:date-value="2017-10-31T00:00:00" table:style-name="ce7">
            <text:p>31/10/2017</text:p>
          </table:table-cell>
          <table:table-cell office:value-type="string" table:style-name="ce8">
            <text:p>RIPARAZIONE CIRCUITO IDRAULICO DELLA POMPA DI CALORE INSTALLATA AL 4 PIANO DEL DISTRETTO DI CAGLIARI</text:p>
          </table:table-cell>
          <table:table-cell office:value-type="string" table:style-name="ce8">
            <text:p>RIPARAZIONE CIRCUITO IDRAULICO DELLA POMPA DICALORE INSTALLATA AL 4 PIANO DEL DISTRETTO DI CAGLIARI</text:p>
          </table:table-cell>
          <table:table-cell office:value-type="string" table:style-name="ce4">
            <text:p>Affidamento diretto</text:p>
          </table:table-cell>
          <table:table-cell office:value-type="date" office:date-value="2017-09-28T00:00:00" table:style-name="ce9">
            <text:p>28-set-17</text:p>
          </table:table-cell>
          <table:table-cell office:value-type="float" office:value="3139" table:style-name="ce5">
            <text:p>3139</text:p>
          </table:table-cell>
          <table:table-cell table:number-columns-repeated="16372" table:style-name="ce10"/>
        </table:table-row>
        <table:table-row table:style-name="ro4">
          <table:table-cell office:value-type="string" table:style-name="ce4">
            <text:p>DISTRETTO SARDEGNA</text:p>
          </table:table-cell>
          <table:table-cell office:value-type="string" table:style-name="ce5">
            <text:p>Z921FC86DA</text:p>
          </table:table-cell>
          <table:table-cell office:value-type="string" table:style-name="ce4">
            <text:p>BRAMBILLA DAVIDE</text:p>
          </table:table-cell>
          <table:table-cell office:value-type="float" office:value="2017007958" table:style-name="ce4">
            <text:p>2017007958</text:p>
          </table:table-cell>
          <table:table-cell office:value-type="currency" office:value="140" table:style-name="ce6">
            <text:p><text:s/>€ 140,00<text:s/></text:p>
          </table:table-cell>
          <table:table-cell office:value-type="date" office:date-value="2017-08-31T00:00:00" table:style-name="ce7">
            <text:p>31/08/2017</text:p>
          </table:table-cell>
          <table:table-cell office:value-type="date" office:date-value="2017-10-31T00:00:00" table:style-name="ce7">
            <text:p>31/10/2017</text:p>
          </table:table-cell>
          <table:table-cell office:value-type="string" table:style-name="ce8">
            <text:p>MANUTENZIONE QUADRO ELETTRICO DI COMANDO DELLE POMPE DI AGGOTTAMENTO DISTRETTO DI CAGLIARI</text:p>
          </table:table-cell>
          <table:table-cell office:value-type="string" table:style-name="ce8">
            <text:p>RIPARZIONE QUADRO ELETTRICO DI COMANDO DELLE POMPE DI AGGOTTAMENTO DISTRETTO DI CAGLIARI</text:p>
          </table:table-cell>
          <table:table-cell office:value-type="string" table:style-name="ce4">
            <text:p>Affidamento diretto</text:p>
          </table:table-cell>
          <table:table-cell office:value-type="date" office:date-value="2017-09-28T00:00:00" table:style-name="ce9">
            <text:p>28-set-17</text:p>
          </table:table-cell>
          <table:table-cell office:value-type="float" office:value="3140" table:style-name="ce5">
            <text:p>3140</text:p>
          </table:table-cell>
          <table:table-cell table:number-columns-repeated="16372" table:style-name="ce10"/>
        </table:table-row>
        <table:table-row table:style-name="ro4">
          <table:table-cell office:value-type="string" table:style-name="ce4">
            <text:p>DISTRETTO SARDEGNA</text:p>
          </table:table-cell>
          <table:table-cell office:value-type="string" table:style-name="ce5">
            <text:p>ZAA1F36FCE</text:p>
          </table:table-cell>
          <table:table-cell office:value-type="string" table:style-name="ce4">
            <text:p>AUGUSTO SNC DI GALARDO VINCENZO</text:p>
          </table:table-cell>
          <table:table-cell office:value-type="float" office:value="2017006035" table:style-name="ce4">
            <text:p>2017006035</text:p>
          </table:table-cell>
          <table:table-cell office:value-type="currency" office:value="1800" table:style-name="ce6">
            <text:p><text:s/>€ 1.800,00<text:s/></text:p>
          </table:table-cell>
          <table:table-cell office:value-type="date" office:date-value="2017-07-06T00:00:00" table:style-name="ce7">
            <text:p>06/07/2017</text:p>
          </table:table-cell>
          <table:table-cell office:value-type="date" office:date-value="2017-08-31T00:00:00" table:style-name="ce7">
            <text:p>31/08/2017</text:p>
          </table:table-cell>
          <table:table-cell office:value-type="string" table:style-name="ce8">
            <text:p>ACQUISTO CARTA PER FOTOCOPIA UD SASSARI DID DI CAGLIARIB ODA MEPA</text:p>
          </table:table-cell>
          <table:table-cell office:value-type="string" table:style-name="ce8">
            <text:p>ACQUISTO CARTA PER FOTOCOPIA UD SS DIS CA</text:p>
          </table:table-cell>
          <table:table-cell office:value-type="string" table:style-name="ce4">
            <text:p>Mepa-Ordine Diretto</text:p>
          </table:table-cell>
          <table:table-cell office:value-type="date" office:date-value="2017-07-04T00:00:00" table:style-name="ce9">
            <text:p>04-lug-17</text:p>
          </table:table-cell>
          <table:table-cell office:value-type="float" office:value="2391" table:style-name="ce5">
            <text:p>2391</text:p>
          </table:table-cell>
          <table:table-cell table:number-columns-repeated="16372" table:style-name="ce10"/>
        </table:table-row>
        <table:table-row table:style-name="ro4">
          <table:table-cell office:value-type="string" table:style-name="ce4">
            <text:p>DISTRETTO SARDEGNA</text:p>
          </table:table-cell>
          <table:table-cell office:value-type="string" table:style-name="ce5">
            <text:p>ZD81FA99EA</text:p>
          </table:table-cell>
          <table:table-cell office:value-type="string" table:style-name="ce4">
            <text:p>M.D. ELETTRA S.N.C.</text:p>
          </table:table-cell>
          <table:table-cell office:value-type="float" office:value="2017007917" table:style-name="ce4">
            <text:p>2017007917</text:p>
          </table:table-cell>
          <table:table-cell office:value-type="currency" office:value="300" table:style-name="ce6">
            <text:p><text:s/>€ 300,00<text:s/></text:p>
          </table:table-cell>
          <table:table-cell office:value-type="date" office:date-value="2017-09-01T00:00:00" table:style-name="ce7">
            <text:p>01/09/2017</text:p>
          </table:table-cell>
          <table:table-cell office:value-type="date" office:date-value="2018-12-31T00:00:00" table:style-name="ce7">
            <text:p>31/12/2018</text:p>
          </table:table-cell>
          <table:table-cell office:value-type="string" table:style-name="ce8">
            <text:p>CONTRATTO DI MANUTENZIONE AUTOMAZIONE CANCELLO ELETTRICO SEDE DISTRETTO CAGLIARI</text:p>
          </table:table-cell>
          <table:table-cell office:value-type="string" table:style-name="ce8">
            <text:p>CONTRATTO MANUTENZIONE AUTOMAZIONE CANCELLO SEDE DISTRETTO DI CAGLIARI</text:p>
          </table:table-cell>
          <table:table-cell office:value-type="string" table:style-name="ce4">
            <text:p>Affidamento diretto</text:p>
          </table:table-cell>
          <table:table-cell office:value-type="date" office:date-value="2017-08-18T00:00:00" table:style-name="ce9">
            <text:p>18-ago-17</text:p>
          </table:table-cell>
          <table:table-cell office:value-type="float" office:value="2708" table:style-name="ce5">
            <text:p>2708</text:p>
          </table:table-cell>
          <table:table-cell table:number-columns-repeated="16372" table:style-name="ce10"/>
        </table:table-row>
        <table:table-row table:style-name="ro4">
          <table:table-cell office:value-type="string" table:style-name="ce4">
            <text:p>DISTRETTO SARDEGNA</text:p>
          </table:table-cell>
          <table:table-cell office:value-type="string" table:style-name="ce5">
            <text:p>ZA81F6C541</text:p>
          </table:table-cell>
          <table:table-cell office:value-type="string" table:style-name="ce4">
            <text:p>CORONA COSTRUZIONI ELETTRICHE</text:p>
          </table:table-cell>
          <table:table-cell office:value-type="float" office:value="2017006391" table:style-name="ce4">
            <text:p>2017006391</text:p>
          </table:table-cell>
          <table:table-cell office:value-type="currency" office:value="66.239999999999995" table:style-name="ce6">
            <text:p><text:s/>€ 66,24<text:s/></text:p>
          </table:table-cell>
          <table:table-cell office:value-type="date" office:date-value="2017-07-24T00:00:00" table:style-name="ce7">
            <text:p>24/07/2017</text:p>
          </table:table-cell>
          <table:table-cell office:value-type="date" office:date-value="2017-08-31T00:00:00" table:style-name="ce7">
            <text:p>31/08/2017</text:p>
          </table:table-cell>
          <table:table-cell office:value-type="string" table:style-name="ce8">
            <text:p>SOSTITUZIONE BATTERIE CENTRALINA ANTINCENDIO DISTRETTO DI CA</text:p>
          </table:table-cell>
          <table:table-cell office:value-type="string" table:style-name="ce8">
            <text:p>SOSTITUZIONE BATTERIE CENTRALINA ANTINCENDIO DISTRETTO DI CAGLIARI</text:p>
          </table:table-cell>
          <table:table-cell office:value-type="string" table:style-name="ce4">
            <text:p>Affidamento diretto</text:p>
          </table:table-cell>
          <table:table-cell office:value-type="date" office:date-value="2017-07-24T00:00:00" table:style-name="ce9">
            <text:p>24-lug-17</text:p>
          </table:table-cell>
          <table:table-cell office:value-type="float" office:value="2539" table:style-name="ce5">
            <text:p>2539</text:p>
          </table:table-cell>
          <table:table-cell table:number-columns-repeated="16372" table:style-name="ce10"/>
        </table:table-row>
        <table:table-row table:style-name="ro4">
          <table:table-cell office:value-type="string" table:style-name="ce4">
            <text:p>DISTRETTO SARDEGNA</text:p>
          </table:table-cell>
          <table:table-cell office:value-type="string" table:style-name="ce5">
            <text:p>Z6A1F72F1A</text:p>
          </table:table-cell>
          <table:table-cell office:value-type="string" table:style-name="ce4">
            <text:p>LAVORI EDILI ARTIGIANI TILOCCA A. MICHELE</text:p>
          </table:table-cell>
          <table:table-cell office:value-type="float" office:value="2017006343" table:style-name="ce4">
            <text:p>2017006343</text:p>
          </table:table-cell>
          <table:table-cell office:value-type="currency" office:value="900" table:style-name="ce6">
            <text:p><text:s/>€ 900,00<text:s/></text:p>
          </table:table-cell>
          <table:table-cell office:value-type="date" office:date-value="2017-07-27T00:00:00" table:style-name="ce7">
            <text:p>27/07/2017</text:p>
          </table:table-cell>
          <table:table-cell office:value-type="date" office:date-value="2017-08-31T00:00:00" table:style-name="ce7">
            <text:p>31/08/2017</text:p>
          </table:table-cell>
          <table:table-cell office:value-type="string" table:style-name="ce8">
            <text:p>RIPARAZIONE GUASTO LINEA DI ADDUZIONE DELL'ACQUA SOT PORTO TORRES</text:p>
          </table:table-cell>
          <table:table-cell office:value-type="string" table:style-name="ce8">
            <text:p>RIPARZIONE GUASTO ALLA LINE DI ADDUZIONE DELL'ACQUA SOT PORTO TORRES</text:p>
          </table:table-cell>
          <table:table-cell office:value-type="string" table:style-name="ce4">
            <text:p>Affidamento diretto</text:p>
          </table:table-cell>
          <table:table-cell office:value-type="date" office:date-value="2017-07-26T00:00:00" table:style-name="ce9">
            <text:p>26-lug-17</text:p>
          </table:table-cell>
          <table:table-cell office:value-type="float" office:value="2556" table:style-name="ce5">
            <text:p>2556</text:p>
          </table:table-cell>
          <table:table-cell table:number-columns-repeated="16372" table:style-name="ce10"/>
        </table:table-row>
        <table:table-row table:style-name="ro4">
          <table:table-cell office:value-type="string" table:style-name="ce4">
            <text:p>DISTRETTO SARDEGNA</text:p>
          </table:table-cell>
          <table:table-cell office:value-type="string" table:style-name="ce5">
            <text:p>Z781FB0853</text:p>
          </table:table-cell>
          <table:table-cell office:value-type="string" table:style-name="ce4">
            <text:p>SIRAM S.P.A.</text:p>
          </table:table-cell>
          <table:table-cell office:value-type="float" office:value="2017007257" table:style-name="ce4">
            <text:p>2017007257</text:p>
          </table:table-cell>
          <table:table-cell office:value-type="currency" office:value="350" table:style-name="ce6">
            <text:p><text:s/>€ 350,00<text:s/></text:p>
          </table:table-cell>
          <table:table-cell office:value-type="date" office:date-value="2017-08-31T00:00:00" table:style-name="ce7">
            <text:p>31/08/2017</text:p>
          </table:table-cell>
          <table:table-cell office:value-type="date" office:date-value="2017-09-30T00:00:00" table:style-name="ce7">
            <text:p>30/09/2017</text:p>
          </table:table-cell>
          <table:table-cell office:value-type="string" table:style-name="ce8">
            <text:p>MANUTENZIONE ORDINARIA IMPIANTO RILEVAZIONE FUMI UD SASSARI</text:p>
          </table:table-cell>
          <table:table-cell office:value-type="string" table:style-name="ce8">
            <text:p>MANUTENZIONE ORDINARIA IMPIANTO RILEVAMENTO FUMI UD SS</text:p>
          </table:table-cell>
          <table:table-cell office:value-type="string" table:style-name="ce4">
            <text:p>Affidamento diretto</text:p>
          </table:table-cell>
          <table:table-cell office:value-type="date" office:date-value="2017-08-25T00:00:00" table:style-name="ce9">
            <text:p>25-ago-17</text:p>
          </table:table-cell>
          <table:table-cell office:value-type="float" office:value="2785" table:style-name="ce5">
            <text:p>2785</text:p>
          </table:table-cell>
          <table:table-cell table:number-columns-repeated="16372" table:style-name="ce10"/>
        </table:table-row>
        <table:table-row table:style-name="ro4">
          <table:table-cell office:value-type="string" table:style-name="ce4">
            <text:p>DISTRETTO SARDEGNA</text:p>
          </table:table-cell>
          <table:table-cell office:value-type="string" table:style-name="ce5">
            <text:p>ZAD1F53F65</text:p>
          </table:table-cell>
          <table:table-cell office:value-type="string" table:style-name="ce4">
            <text:p>I.P.S. MEDICAL SRLS - SOCIETA' A RESPONSABILITA' LIMITATA SEMPLIFICATA</text:p>
          </table:table-cell>
          <table:table-cell office:value-type="float" office:value="2017006374" table:style-name="ce4">
            <text:p>2017006374</text:p>
          </table:table-cell>
          <table:table-cell office:value-type="currency" office:value="550" table:style-name="ce6">
            <text:p><text:s/>€ 550,00<text:s/></text:p>
          </table:table-cell>
          <table:table-cell office:value-type="date" office:date-value="2017-07-10T00:00:00" table:style-name="ce7">
            <text:p>10/07/2017</text:p>
          </table:table-cell>
          <table:table-cell office:value-type="date" office:date-value="2017-08-31T00:00:00" table:style-name="ce7">
            <text:p>31/08/2017</text:p>
          </table:table-cell>
          <table:table-cell office:value-type="string" table:style-name="ce8">
            <text:p>RIPARAZIONE MACCHINARIO RX GILARDONI SOT AEROPORTO ELMAS</text:p>
          </table:table-cell>
          <table:table-cell office:value-type="string" table:style-name="ce8">
            <text:p>RIPARAZIONE MACCHINARIO RX GILARDONI SOT AEROPORTO ELMAS</text:p>
          </table:table-cell>
          <table:table-cell office:value-type="string" table:style-name="ce4">
            <text:p>Affidamento diretto</text:p>
          </table:table-cell>
          <table:table-cell office:value-type="date" office:date-value="2017-07-13T00:00:00" table:style-name="ce9">
            <text:p>13-lug-17</text:p>
          </table:table-cell>
          <table:table-cell office:value-type="float" office:value="2481" table:style-name="ce5">
            <text:p>2481</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C11FE304C</text:p>
          </table:table-cell>
          <table:table-cell office:value-type="string" table:style-name="ce4">
            <text:p>ZETA UFFICIO S.R.L.</text:p>
          </table:table-cell>
          <table:table-cell office:value-type="float" office:value="2017011844" table:style-name="ce4">
            <text:p>2017011844</text:p>
          </table:table-cell>
          <table:table-cell office:value-type="currency" office:value="5000" table:style-name="ce6">
            <text:p><text:s/>€ 5.000,00<text:s/></text:p>
          </table:table-cell>
          <table:table-cell office:value-type="date" office:date-value="2017-10-16T00:00:00" table:style-name="ce7">
            <text:p>16/10/2017</text:p>
          </table:table-cell>
          <table:table-cell office:value-type="date" office:date-value="2019-10-15T00:00:00" table:style-name="ce7">
            <text:p>15/10/2019</text:p>
          </table:table-cell>
          <table:table-cell office:value-type="string" table:style-name="ce8">
            <text:p>Manutenzione fotocopiatori e fax UD Udine e Pordenone</text:p>
          </table:table-cell>
          <table:table-cell office:value-type="string" table:style-name="ce8">
            <text:p>Manutenzione fotocopiatori e fax</text:p>
          </table:table-cell>
          <table:table-cell office:value-type="string" table:style-name="ce4">
            <text:p>Affidamento diretto</text:p>
          </table:table-cell>
          <table:table-cell office:value-type="date" office:date-value="2017-09-13T00:00:00" table:style-name="ce9">
            <text:p>13-set-17</text:p>
          </table:table-cell>
          <table:table-cell office:value-type="string" table:style-name="ce5">
            <text:p>4500 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C72156598</text:p>
          </table:table-cell>
          <table:table-cell office:value-type="string" table:style-name="ce4">
            <text:p>POLICLINICO TRIESTINO S.p.A.- CASA DI CURA SALUS</text:p>
          </table:table-cell>
          <table:table-cell office:value-type="float" office:value="2017010854" table:style-name="ce4">
            <text:p>2017010854</text:p>
          </table:table-cell>
          <table:table-cell office:value-type="currency" office:value="248" table:style-name="ce6">
            <text:p><text:s/>€ 248,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esami ematochimici</text:p>
          </table:table-cell>
          <table:table-cell office:value-type="string" table:style-name="ce8">
            <text:p>ESAMI EMATOCHIMICI PER IL PRESONALE IN SERVIZIO PRESSO IL lAB. CHIMICO DI ts</text:p>
          </table:table-cell>
          <table:table-cell office:value-type="string" table:style-name="ce4">
            <text:p>Affidamento diretto</text:p>
          </table:table-cell>
          <table:table-cell office:value-type="date" office:date-value="2017-12-15T00:00:00" table:style-name="ce9">
            <text:p>15-dic-17</text:p>
          </table:table-cell>
          <table:table-cell office:value-type="string" table:style-name="ce5">
            <text:p>6445/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BC20D0258</text:p>
          </table:table-cell>
          <table:table-cell office:value-type="string" table:style-name="ce4">
            <text:p>TRASLOCHI PAGLIUCA</text:p>
          </table:table-cell>
          <table:table-cell office:value-type="float" office:value="2017010524" table:style-name="ce4">
            <text:p>2017010524</text:p>
          </table:table-cell>
          <table:table-cell office:value-type="currency" office:value="1700" table:style-name="ce6">
            <text:p><text:s/>€ 1.700,00<text:s/></text:p>
          </table:table-cell>
          <table:table-cell office:value-type="date" office:date-value="2017-11-20T00:00:00" table:style-name="ce7">
            <text:p>20/11/2017</text:p>
          </table:table-cell>
          <table:table-cell office:value-type="date" office:date-value="2017-12-31T00:00:00" table:style-name="ce7">
            <text:p>31/12/2017</text:p>
          </table:table-cell>
          <table:table-cell office:value-type="string" table:style-name="ce8">
            <text:p>facchinaggio interno di arredi e materiale varoio presso la sede dell'Ufficio delle Dogane di Udine in Via Gorghi.18</text:p>
          </table:table-cell>
          <table:table-cell office:value-type="string" table:style-name="ce8">
            <text:p>facchinaggio interno di arredi e materiale vario presso l'Ufficio delle Dogane di Udine</text:p>
          </table:table-cell>
          <table:table-cell office:value-type="string" table:style-name="ce4">
            <text:p>Affidamento diretto</text:p>
          </table:table-cell>
          <table:table-cell office:value-type="date" office:date-value="2017-11-17T00:00:00" table:style-name="ce9">
            <text:p>17-nov-17</text:p>
          </table:table-cell>
          <table:table-cell office:value-type="string" table:style-name="ce5">
            <text:p>5863/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282124BB3</text:p>
          </table:table-cell>
          <table:table-cell office:value-type="string" table:style-name="ce4">
            <text:p>CLIMAUTO di Dellasanta Mauro</text:p>
          </table:table-cell>
          <table:table-cell office:value-type="float" office:value="2017010542" table:style-name="ce4">
            <text:p>2017010542</text:p>
          </table:table-cell>
          <table:table-cell office:value-type="currency" office:value="2000" table:style-name="ce6">
            <text:p><text:s/>€ 2.000,00<text:s/></text:p>
          </table:table-cell>
          <table:table-cell office:value-type="date" office:date-value="2017-12-07T00:00:00" table:style-name="ce7">
            <text:p>07/12/2017</text:p>
          </table:table-cell>
          <table:table-cell office:value-type="date" office:date-value="2019-12-06T00:00:00" table:style-name="ce7">
            <text:p>06/12/2019</text:p>
          </table:table-cell>
          <table:table-cell office:value-type="string" table:style-name="ce8">
            <text:p>manutenzione autovettura di trieste mod. audi A3</text:p>
          </table:table-cell>
          <table:table-cell office:value-type="string" table:style-name="ce8">
            <text:p>manutenzione autovettura di servizio</text:p>
          </table:table-cell>
          <table:table-cell office:value-type="string" table:style-name="ce4">
            <text:p>Affidamento diretto</text:p>
          </table:table-cell>
          <table:table-cell office:value-type="date" office:date-value="2017-12-05T00:00:00" table:style-name="ce9">
            <text:p>05-dic-17</text:p>
          </table:table-cell>
          <table:table-cell office:value-type="string" table:style-name="ce5">
            <text:p>6221/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2F20D5104</text:p>
          </table:table-cell>
          <table:table-cell office:value-type="string" table:style-name="ce4">
            <text:p>TRASLOCHI SCABELLI GIANNI <text:s/>SRL</text:p>
          </table:table-cell>
          <table:table-cell office:value-type="float" office:value="2017010899" table:style-name="ce4">
            <text:p>2017010899</text:p>
          </table:table-cell>
          <table:table-cell office:value-type="currency" office:value="7080" table:style-name="ce6">
            <text:p><text:s/>€ 7.080,00<text:s/></text:p>
          </table:table-cell>
          <table:table-cell office:value-type="date" office:date-value="2017-12-13T00:00:00" table:style-name="ce7">
            <text:p>13/12/2017</text:p>
          </table:table-cell>
          <table:table-cell office:value-type="date" office:date-value="2017-12-31T00:00:00" table:style-name="ce7">
            <text:p>31/12/2017</text:p>
          </table:table-cell>
          <table:table-cell office:value-type="string" table:style-name="ce8">
            <text:p>facchimaggio mobili presso la DID VENTO E FRIULI E S.O.T. DI MONFALCONE</text:p>
          </table:table-cell>
          <table:table-cell office:value-type="string" table:style-name="ce8">
            <text:p>facchinaggio <text:s/>presso la DID E LA S.O.T. DI MONFALCONE</text:p>
          </table:table-cell>
          <table:table-cell office:value-type="string" table:style-name="ce4">
            <text:p>Affidamento diretto</text:p>
          </table:table-cell>
          <table:table-cell office:value-type="date" office:date-value="2017-12-15T00:00:00" table:style-name="ce9">
            <text:p>15-dic-17</text:p>
          </table:table-cell>
          <table:table-cell office:value-type="string" table:style-name="ce5">
            <text:p>4460/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572150B99</text:p>
          </table:table-cell>
          <table:table-cell office:value-type="string" table:style-name="ce4">
            <text:p>CHIURLO TEC SRL ( GIA' TECNOLOGIA E SERVIZI S.R.L.)</text:p>
          </table:table-cell>
          <table:table-cell office:value-type="float" office:value="2017010882" table:style-name="ce4">
            <text:p>2017010882</text:p>
          </table:table-cell>
          <table:table-cell office:value-type="currency" office:value="1970" table:style-name="ce6">
            <text:p><text:s/>€ 1.970,00<text:s/></text:p>
          </table:table-cell>
          <table:table-cell office:value-type="date" office:date-value="2017-09-01T00:00:00" table:style-name="ce7">
            <text:p>01/09/2017</text:p>
          </table:table-cell>
          <table:table-cell office:value-type="date" office:date-value="2017-12-31T00:00:00" table:style-name="ce7">
            <text:p>31/12/2017</text:p>
          </table:table-cell>
          <table:table-cell office:value-type="string" table:style-name="ce8">
            <text:p>intervento elettrico in extra canone per l'insyallazione di una parete insonorizzata presso la sede della Direzione Interregionale</text:p>
          </table:table-cell>
          <table:table-cell office:value-type="string" table:style-name="ce8">
            <text:p>intervento elettrico per installazione di una parete insonorizzata presso la sede della Direzione Interregionale per il Veneto e il Friuli Venezia Giulia.</text:p>
          </table:table-cell>
          <table:table-cell office:value-type="string" table:style-name="ce4">
            <text:p>Affidamento diretto</text:p>
          </table:table-cell>
          <table:table-cell office:value-type="date" office:date-value="2017-12-15T00:00:00" table:style-name="ce9">
            <text:p>15-dic-17</text:p>
          </table:table-cell>
          <table:table-cell office:value-type="string" table:style-name="ce5">
            <text:p>4490/R.I.</text:p>
          </table:table-cell>
          <table:table-cell table:number-columns-repeated="16372" table:style-name="ce10"/>
        </table:table-row>
        <table:table-row table:style-name="ro4">
          <table:table-cell office:value-type="string" table:style-name="ce17">
            <text:p>DID VENETO E FRIULI V.G.</text:p>
          </table:table-cell>
          <table:table-cell office:value-type="string" table:style-name="ce12">
            <text:p>ZC11FE304C</text:p>
          </table:table-cell>
          <table:table-cell office:value-type="string" table:style-name="ce17">
            <text:p>ALDO BULFONE GROUP s.r.l.</text:p>
          </table:table-cell>
          <table:table-cell office:value-type="float" office:value="2017010918" table:style-name="ce17">
            <text:p>2017010918</text:p>
          </table:table-cell>
          <table:table-cell office:value-type="currency" office:value="5000" table:style-name="ce18">
            <text:p><text:s/>€ 5.000,00<text:s/></text:p>
          </table:table-cell>
          <table:table-cell office:value-type="date" office:date-value="2017-10-09T00:00:00" table:style-name="ce11">
            <text:p>09/10/2017</text:p>
          </table:table-cell>
          <table:table-cell office:value-type="date" office:date-value="2019-10-08T00:00:00" table:style-name="ce11">
            <text:p>08/10/2019</text:p>
          </table:table-cell>
          <table:table-cell office:value-type="string" table:style-name="ce19">
            <text:p>manutenzione apparecchi fax e fotocoèiatori Uffici di Trieste - Fernetti - Gorizia e Monfalcone.</text:p>
          </table:table-cell>
          <table:table-cell office:value-type="string" table:style-name="ce19">
            <text:p>manutenzione apparecchi fax e fotocoèiatori Uffici di Trieste - Fernetti - Gorizia e Monfalcone.</text:p>
          </table:table-cell>
          <table:table-cell office:value-type="string" table:style-name="ce17">
            <text:p>Negoziata - sotto soglia (art.36)</text:p>
          </table:table-cell>
          <table:table-cell office:value-type="date" office:date-value="2017-09-30T00:00:00" table:style-name="ce13">
            <text:p>30-set-17</text:p>
          </table:table-cell>
          <table:table-cell office:value-type="string" table:style-name="ce12">
            <text:p>4500RI</text:p>
          </table:table-cell>
          <table:table-cell table:number-columns-repeated="16372" table:style-name="ce10"/>
        </table:table-row>
        <table:table-row table:style-name="ro4">
          <table:table-cell office:value-type="string" table:style-name="ce17">
            <text:p>DID VENETO E FRIULI V.G.</text:p>
          </table:table-cell>
          <table:table-cell office:value-type="string" table:style-name="ce12">
            <text:p>Z85217BE7B</text:p>
          </table:table-cell>
          <table:table-cell office:value-type="string" table:style-name="ce17">
            <text:p>CHIURLO TEC SRL ( GIA' TECNOLOGIA E SERVIZI S.R.L.)</text:p>
          </table:table-cell>
          <table:table-cell office:value-type="float" office:value="2017011379" table:style-name="ce17">
            <text:p>2017011379</text:p>
          </table:table-cell>
          <table:table-cell office:value-type="currency" office:value="675" table:style-name="ce18">
            <text:p><text:s/>€ 675,00<text:s/></text:p>
          </table:table-cell>
          <table:table-cell office:value-type="date" office:date-value="2017-12-22T00:00:00" table:style-name="ce11">
            <text:p>22/12/2017</text:p>
          </table:table-cell>
          <table:table-cell office:value-type="date" office:date-value="2017-12-31T00:00:00" table:style-name="ce11">
            <text:p>31/12/2017</text:p>
          </table:table-cell>
          <table:table-cell office:value-type="string" table:style-name="ce19">
            <text:p>intervento con somma urgenza PRESSO CENTRALE TERMICA S.O.T. di Porto Nogaro</text:p>
          </table:table-cell>
          <table:table-cell office:value-type="string" table:style-name="ce19">
            <text:p>sostituzione di una pompa carico boliler presso centrale termica</text:p>
          </table:table-cell>
          <table:table-cell office:value-type="string" table:style-name="ce17">
            <text:p>Affidamento diretto</text:p>
          </table:table-cell>
          <table:table-cell office:value-type="date" office:date-value="2017-12-22T00:00:00" table:style-name="ce13">
            <text:p>22-dic-17</text:p>
          </table:table-cell>
          <table:table-cell office:value-type="string" table:style-name="ce12">
            <text:p>6611/R.I.</text:p>
          </table:table-cell>
          <table:table-cell table:number-columns-repeated="16372" table:style-name="ce10"/>
        </table:table-row>
        <table:table-row table:style-name="ro4">
          <table:table-cell office:value-type="string" table:style-name="ce17">
            <text:p>DID VENETO E FRIULI V.G.</text:p>
          </table:table-cell>
          <table:table-cell office:value-type="string" table:style-name="ce12">
            <text:p>Z5A20C9C6F</text:p>
          </table:table-cell>
          <table:table-cell office:value-type="string" table:style-name="ce17">
            <text:p>360S.r.l.</text:p>
          </table:table-cell>
          <table:table-cell office:value-type="float" office:value="2017011252" table:style-name="ce17">
            <text:p>2017011252</text:p>
          </table:table-cell>
          <table:table-cell office:value-type="currency" office:value="7020" table:style-name="ce18">
            <text:p><text:s/>€ 7.020,00<text:s/></text:p>
          </table:table-cell>
          <table:table-cell office:value-type="date" office:date-value="2017-12-04T00:00:00" table:style-name="ce11">
            <text:p>04/12/2017</text:p>
          </table:table-cell>
          <table:table-cell office:value-type="date" office:date-value="2017-12-31T00:00:00" table:style-name="ce11">
            <text:p>31/12/2017</text:p>
          </table:table-cell>
          <table:table-cell office:value-type="string" table:style-name="ce19">
            <text:p>installazione di porte tagliafuoco</text:p>
          </table:table-cell>
          <table:table-cell office:value-type="string" table:style-name="ce19">
            <text:p>installazione di <text:s/>porte tagliafuoco</text:p>
          </table:table-cell>
          <table:table-cell office:value-type="string" table:style-name="ce17">
            <text:p>Affidamento diretto</text:p>
          </table:table-cell>
          <table:table-cell office:value-type="date" office:date-value="2017-12-04T00:00:00" table:style-name="ce13">
            <text:p>04-dic-17</text:p>
          </table:table-cell>
          <table:table-cell office:value-type="string" table:style-name="ce22">
            <text:p>47082/RU</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5F204C4CD</text:p>
          </table:table-cell>
          <table:table-cell office:value-type="string" table:style-name="ce4">
            <text:p>VERTIGINE S.R.L.</text:p>
          </table:table-cell>
          <table:table-cell office:value-type="float" office:value="2017011220" table:style-name="ce4">
            <text:p>2017011220</text:p>
          </table:table-cell>
          <table:table-cell office:value-type="currency" office:value="7450" table:style-name="ce6">
            <text:p><text:s/>€ 7.450,00<text:s/></text:p>
          </table:table-cell>
          <table:table-cell office:value-type="date" office:date-value="2017-11-15T00:00:00" table:style-name="ce7">
            <text:p>15/11/2017</text:p>
          </table:table-cell>
          <table:table-cell office:value-type="date" office:date-value="2017-12-31T00:00:00" table:style-name="ce7">
            <text:p>31/12/2017</text:p>
          </table:table-cell>
          <table:table-cell office:value-type="string" table:style-name="ce8">
            <text:p>realizzazione di un sistema permanente di anticaduta (linee vita) sulla copertura dello stabile di Largo O. Panfili.</text:p>
          </table:table-cell>
          <table:table-cell office:value-type="string" table:style-name="ce8">
            <text:p>installazione <text:s/>sistema permanente di linee vita copertura tetto stabile DID</text:p>
          </table:table-cell>
          <table:table-cell office:value-type="string" table:style-name="ce4">
            <text:p>Affidamento diretto</text:p>
          </table:table-cell>
          <table:table-cell office:value-type="date" office:date-value="2017-11-13T00:00:00" table:style-name="ce9">
            <text:p>13-nov-17</text:p>
          </table:table-cell>
          <table:table-cell office:value-type="string" table:style-name="ce5">
            <text:p>5739/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8B215AAB9</text:p>
          </table:table-cell>
          <table:table-cell office:value-type="string" table:style-name="ce4">
            <text:p>Progetto 81 - Ditta Individuale di Ferrò Elisabetta</text:p>
          </table:table-cell>
          <table:table-cell office:value-type="float" office:value="2017010993" table:style-name="ce4">
            <text:p>2017010993</text:p>
          </table:table-cell>
          <table:table-cell office:value-type="currency" office:value="150" table:style-name="ce6">
            <text:p><text:s/>€ 150,00<text:s/></text:p>
          </table:table-cell>
          <table:table-cell office:value-type="date" office:date-value="2017-12-18T00:00:00" table:style-name="ce7">
            <text:p>18/12/2017</text:p>
          </table:table-cell>
          <table:table-cell office:value-type="date" office:date-value="2017-12-31T00:00:00" table:style-name="ce7">
            <text:p>31/12/2017</text:p>
          </table:table-cell>
          <table:table-cell office:value-type="string" table:style-name="ce8">
            <text:p>DID VE - Acquisto corso di formazione per il RSPP dell'UD di Venezia.</text:p>
          </table:table-cell>
          <table:table-cell office:value-type="string" table:style-name="ce8">
            <text:p>DID VE - Acquisto corso di formazione per il RSPP dell'UD di Venezia.</text:p>
          </table:table-cell>
          <table:table-cell office:value-type="string" table:style-name="ce4">
            <text:p>Affidamento diretto</text:p>
          </table:table-cell>
          <table:table-cell office:value-type="date" office:date-value="2017-12-18T00:00:00" table:style-name="ce9">
            <text:p>18-dic-17</text:p>
          </table:table-cell>
          <table:table-cell office:value-type="string" table:style-name="ce5">
            <text:p>6476 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54210FC79</text:p>
          </table:table-cell>
          <table:table-cell office:value-type="string" table:style-name="ce4">
            <text:p>CHIURLO TEC SRL ( GIA' TECNOLOGIA E SERVIZI S.R.L.)</text:p>
          </table:table-cell>
          <table:table-cell office:value-type="float" office:value="2017010441" table:style-name="ce4">
            <text:p>2017010441</text:p>
          </table:table-cell>
          <table:table-cell office:value-type="currency" office:value="5970" table:style-name="ce6">
            <text:p><text:s/>€ 5.970,00<text:s/></text:p>
          </table:table-cell>
          <table:table-cell office:value-type="date" office:date-value="2017-11-30T00:00:00" table:style-name="ce7">
            <text:p>30/11/2017</text:p>
          </table:table-cell>
          <table:table-cell office:value-type="date" office:date-value="2017-12-31T00:00:00" table:style-name="ce7">
            <text:p>31/12/2017</text:p>
          </table:table-cell>
          <table:table-cell office:value-type="string" table:style-name="ce8">
            <text:p>indagine per la ricerca di infiltrazione di acqua piovana</text:p>
          </table:table-cell>
          <table:table-cell office:value-type="string" table:style-name="ce8">
            <text:p>indaginwe per la ricerca di una infiltrazione di acqua</text:p>
          </table:table-cell>
          <table:table-cell office:value-type="string" table:style-name="ce4">
            <text:p>Affidamento diretto</text:p>
          </table:table-cell>
          <table:table-cell office:value-type="date" office:date-value="2017-11-30T00:00:00" table:style-name="ce9">
            <text:p>30-nov-17</text:p>
          </table:table-cell>
          <table:table-cell office:value-type="string" table:style-name="ce5">
            <text:p>6128/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021F1FFF3</text:p>
          </table:table-cell>
          <table:table-cell office:value-type="string" table:style-name="ce4">
            <text:p>CHIURLO TEC SRL ( GIA' TECNOLOGIA E SERVIZI S.R.L.)</text:p>
          </table:table-cell>
          <table:table-cell office:value-type="float" office:value="2017010910" table:style-name="ce4">
            <text:p>2017010910</text:p>
          </table:table-cell>
          <table:table-cell office:value-type="currency" office:value="516" table:style-name="ce6">
            <text:p><text:s/>€ 516,00<text:s/></text:p>
          </table:table-cell>
          <table:table-cell office:value-type="date" office:date-value="2017-12-15T00:00:00" table:style-name="ce7">
            <text:p>15/12/2017</text:p>
          </table:table-cell>
          <table:table-cell office:value-type="date" office:date-value="2018-01-31T00:00:00" table:style-name="ce7">
            <text:p>31/01/2018</text:p>
          </table:table-cell>
          <table:table-cell office:value-type="string" table:style-name="ce8">
            <text:p>intervento in extra canone impianto elettrico sostituzione di lampade di emergenza e sostituzione di asciugatori</text:p>
          </table:table-cell>
          <table:table-cell office:value-type="string" table:style-name="ce8">
            <text:p>intervento in extra canonesu impianto elettrico presso sede DID TS</text:p>
          </table:table-cell>
          <table:table-cell office:value-type="string" table:style-name="ce4">
            <text:p>Affidamento diretto</text:p>
          </table:table-cell>
          <table:table-cell office:value-type="date" office:date-value="2017-12-15T00:00:00" table:style-name="ce9">
            <text:p>15-dic-17</text:p>
          </table:table-cell>
          <table:table-cell office:value-type="string" table:style-name="ce5">
            <text:p>4557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5B2156EB9</text:p>
          </table:table-cell>
          <table:table-cell office:value-type="string" table:style-name="ce4">
            <text:p>ARES LINE SPA</text:p>
          </table:table-cell>
          <table:table-cell office:value-type="float" office:value="2017010873" table:style-name="ce4">
            <text:p>2017010873</text:p>
          </table:table-cell>
          <table:table-cell office:value-type="currency" office:value="7259.11" table:style-name="ce6">
            <text:p><text:s/>€ 7.259,11<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Tende per lucernaio Laboratorio e Ufficio di Trieste - A07.0002.0069</text:p>
          </table:table-cell>
          <table:table-cell office:value-type="string" table:style-name="ce8">
            <text:p>TENDE LABORATORIO E UFFICIO DI TRIESTE</text:p>
          </table:table-cell>
          <table:table-cell office:value-type="string" table:style-name="ce4">
            <text:p>Affidamento diretto</text:p>
          </table:table-cell>
          <table:table-cell office:value-type="date" office:date-value="2017-12-18T00:00:00" table:style-name="ce9">
            <text:p>18-dic-17</text:p>
          </table:table-cell>
          <table:table-cell office:value-type="string" table:style-name="ce5">
            <text:p>6488/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272154155</text:p>
          </table:table-cell>
          <table:table-cell office:value-type="string" table:style-name="ce4">
            <text:p>I.S.I. IMPIANTI S.R.L.</text:p>
          </table:table-cell>
          <table:table-cell office:value-type="float" office:value="2017010834" table:style-name="ce4">
            <text:p>2017010834</text:p>
          </table:table-cell>
          <table:table-cell office:value-type="currency" office:value="1755" table:style-name="ce6">
            <text:p><text:s/>€ 1.755,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lavori di installazione di un video proiettore sistema conference room</text:p>
          </table:table-cell>
          <table:table-cell office:value-type="string" table:style-name="ce8">
            <text:p>lavori di installazione di un videoproiettore nell'aula corsi presso la <text:s/>sede della Direzione Interregionale per il Veneto eil Friuli Venezia Giulia</text:p>
          </table:table-cell>
          <table:table-cell office:value-type="string" table:style-name="ce4">
            <text:p>Affidamento diretto</text:p>
          </table:table-cell>
          <table:table-cell office:value-type="date" office:date-value="2017-12-15T00:00:00" table:style-name="ce9">
            <text:p>15-dic-17</text:p>
          </table:table-cell>
          <table:table-cell office:value-type="string" table:style-name="ce5">
            <text:p>6449/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21214951D</text:p>
          </table:table-cell>
          <table:table-cell office:value-type="string" table:style-name="ce4">
            <text:p>CHIURLO TEC SRL ( GIA' TECNOLOGIA E SERVIZI S.R.L.)</text:p>
          </table:table-cell>
          <table:table-cell office:value-type="float" office:value="2017010706" table:style-name="ce4">
            <text:p>2017010706</text:p>
          </table:table-cell>
          <table:table-cell office:value-type="currency" office:value="1810" table:style-name="ce6">
            <text:p><text:s/>€ 1.810,00<text:s/></text:p>
          </table:table-cell>
          <table:table-cell office:value-type="date" office:date-value="2017-12-13T00:00:00" table:style-name="ce7">
            <text:p>13/12/2017</text:p>
          </table:table-cell>
          <table:table-cell office:value-type="date" office:date-value="2018-01-31T00:00:00" table:style-name="ce7">
            <text:p>31/01/2018</text:p>
          </table:table-cell>
          <table:table-cell office:value-type="string" table:style-name="ce8">
            <text:p>interventi su impianti idrici e di condizionamento sede <text:s/>dell'Ufficio delle dogane di Udine Via Gorghi,18</text:p>
          </table:table-cell>
          <table:table-cell office:value-type="string" table:style-name="ce8">
            <text:p>interventi di somma urgenza su impianto idrico e di condizionamento sede dell'Ufficio delle Dogane di Udine</text:p>
          </table:table-cell>
          <table:table-cell office:value-type="string" table:style-name="ce4">
            <text:p>Affidamento diretto</text:p>
          </table:table-cell>
          <table:table-cell office:value-type="date" office:date-value="2017-12-13T00:00:00" table:style-name="ce9">
            <text:p>13-dic-17</text:p>
          </table:table-cell>
          <table:table-cell office:value-type="string" table:style-name="ce5">
            <text:p>6381/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CA1FFE512</text:p>
          </table:table-cell>
          <table:table-cell office:value-type="string" table:style-name="ce4">
            <text:p>UNIVERSITA' POPOLARE DI TRIESTE</text:p>
          </table:table-cell>
          <table:table-cell office:value-type="float" office:value="2017010683" table:style-name="ce4">
            <text:p>2017010683</text:p>
          </table:table-cell>
          <table:table-cell office:value-type="currency" office:value="1350" table:style-name="ce6">
            <text:p><text:s/>€ 1.350,00<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corso di lingua slovena</text:p>
          </table:table-cell>
          <table:table-cell office:value-type="string" table:style-name="ce8">
            <text:p>CORSO DI LINGUA SLOVENA</text:p>
          </table:table-cell>
          <table:table-cell office:value-type="string" table:style-name="ce4">
            <text:p>Affidamento diretto</text:p>
          </table:table-cell>
          <table:table-cell office:value-type="date" office:date-value="2017-09-22T00:00:00" table:style-name="ce9">
            <text:p>22-set-17</text:p>
          </table:table-cell>
          <table:table-cell office:value-type="string" table:style-name="ce5">
            <text:p>4685/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3D20EC37C</text:p>
          </table:table-cell>
          <table:table-cell office:value-type="string" table:style-name="ce4">
            <text:p>CHIURLO TEC SRL ( GIA' TECNOLOGIA E SERVIZI S.R.L.)</text:p>
          </table:table-cell>
          <table:table-cell office:value-type="float" office:value="2017009797" table:style-name="ce4">
            <text:p>2017009797</text:p>
          </table:table-cell>
          <table:table-cell office:value-type="currency" office:value="4410" table:style-name="ce6">
            <text:p><text:s/>€ 4.410,00<text:s/></text:p>
          </table:table-cell>
          <table:table-cell office:value-type="date" office:date-value="2017-11-22T00:00:00" table:style-name="ce7">
            <text:p>22/11/2017</text:p>
          </table:table-cell>
          <table:table-cell office:value-type="date" office:date-value="2017-12-31T00:00:00" table:style-name="ce7">
            <text:p>31/12/2017</text:p>
          </table:table-cell>
          <table:table-cell office:value-type="string" table:style-name="ce8">
            <text:p><text:s/>ripristino con summa urgenzaimpianto antiintrusione preesistente e installazionenuovo impianto antiintrusione</text:p>
          </table:table-cell>
          <table:table-cell office:value-type="string" table:style-name="ce8">
            <text:p>impianto antintrusione e ripristino somma urgenza dell'impianto preesistente</text:p>
          </table:table-cell>
          <table:table-cell office:value-type="string" table:style-name="ce4">
            <text:p>Affidamento diretto</text:p>
          </table:table-cell>
          <table:table-cell office:value-type="date" office:date-value="2017-11-22T00:00:00" table:style-name="ce9">
            <text:p>22-nov-17</text:p>
          </table:table-cell>
          <table:table-cell office:value-type="string" table:style-name="ce5">
            <text:p>5951/R.I. del 22-nov-2017</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431FEB30E</text:p>
          </table:table-cell>
          <table:table-cell office:value-type="string" table:style-name="ce4">
            <text:p>F.LLI CAPPELLARO s.r.l.</text:p>
          </table:table-cell>
          <table:table-cell office:value-type="float" office:value="2017008767" table:style-name="ce4">
            <text:p>2017008767</text:p>
          </table:table-cell>
          <table:table-cell office:value-type="currency" office:value="4595.12" table:style-name="ce6">
            <text:p><text:s/>€ 4.595,12<text:s/></text:p>
          </table:table-cell>
          <table:table-cell office:value-type="date" office:date-value="2017-10-06T00:00:00" table:style-name="ce7">
            <text:p>06/10/2017</text:p>
          </table:table-cell>
          <table:table-cell office:value-type="date" office:date-value="2017-11-30T00:00:00" table:style-name="ce7">
            <text:p>30/11/2017</text:p>
          </table:table-cell>
          <table:table-cell office:value-type="string" table:style-name="ce8">
            <text:p>lavori di tinteggiatura Pordenone</text:p>
          </table:table-cell>
          <table:table-cell office:value-type="string" table:style-name="ce8">
            <text:p>lavori di tinteggiatura presso l'Ufficio delle Dogane di Pordenone</text:p>
          </table:table-cell>
          <table:table-cell office:value-type="string" table:style-name="ce4">
            <text:p>Affidamento diretto</text:p>
          </table:table-cell>
          <table:table-cell office:value-type="date" office:date-value="2017-09-19T00:00:00" table:style-name="ce9">
            <text:p>19-set-17</text:p>
          </table:table-cell>
          <table:table-cell office:value-type="string" table:style-name="ce5">
            <text:p>4611/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BE20CEB5A</text:p>
          </table:table-cell>
          <table:table-cell office:value-type="string" table:style-name="ce4">
            <text:p>TEAM OFFICE SRL</text:p>
          </table:table-cell>
          <table:table-cell office:value-type="float" office:value="2017009776" table:style-name="ce4">
            <text:p>2017009776</text:p>
          </table:table-cell>
          <table:table-cell office:value-type="currency" office:value="7360" table:style-name="ce6">
            <text:p><text:s/>€ 7.360,00<text:s/></text:p>
          </table:table-cell>
          <table:table-cell office:value-type="date" office:date-value="2017-11-24T00:00:00" table:style-name="ce7">
            <text:p>24/11/2017</text:p>
          </table:table-cell>
          <table:table-cell office:value-type="date" office:date-value="2017-12-22T00:00:00" table:style-name="ce7">
            <text:p>22/12/2017</text:p>
          </table:table-cell>
          <table:table-cell office:value-type="string" table:style-name="ce8">
            <text:p>Videoproiettore e Sistema conference Distretto Trieste - A07.0003.0009 A06.0002.0023</text:p>
          </table:table-cell>
          <table:table-cell office:value-type="string" table:style-name="ce8">
            <text:p>VIDEOPROIETTORE SISTEMA CONFERENCE</text:p>
          </table:table-cell>
          <table:table-cell office:value-type="string" table:style-name="ce4">
            <text:p>Mepa-R.D.O.</text:p>
          </table:table-cell>
          <table:table-cell office:value-type="date" office:date-value="2017-11-17T00:00:00" table:style-name="ce9">
            <text:p>17-nov-17</text:p>
          </table:table-cell>
          <table:table-cell office:value-type="string" table:style-name="ce5">
            <text:p>5865/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4B20DA605</text:p>
          </table:table-cell>
          <table:table-cell office:value-type="string" table:style-name="ce4">
            <text:p>ECO LASER INFORMATICA SRL</text:p>
          </table:table-cell>
          <table:table-cell office:value-type="float" office:value="2017009772" table:style-name="ce4">
            <text:p>2017009772</text:p>
          </table:table-cell>
          <table:table-cell office:value-type="currency" office:value="799.6" table:style-name="ce6">
            <text:p><text:s/>€ 799,60<text:s/></text:p>
          </table:table-cell>
          <table:table-cell office:value-type="date" office:date-value="2017-11-24T00:00:00" table:style-name="ce7">
            <text:p>24/11/2017</text:p>
          </table:table-cell>
          <table:table-cell office:value-type="date" office:date-value="2017-12-22T00:00:00" table:style-name="ce7">
            <text:p>22/12/2017</text:p>
          </table:table-cell>
          <table:table-cell office:value-type="string" table:style-name="ce8">
            <text:p>Toner fotocopiatori Trieste Laboratorio Chimico TS - C01.0006.0001</text:p>
          </table:table-cell>
          <table:table-cell office:value-type="string" table:style-name="ce8">
            <text:p>TONER FOTOCOPIATORI</text:p>
          </table:table-cell>
          <table:table-cell office:value-type="string" table:style-name="ce4">
            <text:p>Mepa-R.D.O.</text:p>
          </table:table-cell>
          <table:table-cell office:value-type="date" office:date-value="2017-11-20T00:00:00" table:style-name="ce9">
            <text:p>20-nov-17</text:p>
          </table:table-cell>
          <table:table-cell office:value-type="string" table:style-name="ce5">
            <text:p>5917/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B62064124</text:p>
          </table:table-cell>
          <table:table-cell office:value-type="string" table:style-name="ce4">
            <text:p>GP GOMME s.r.l.</text:p>
          </table:table-cell>
          <table:table-cell office:value-type="float" office:value="2017008922" table:style-name="ce4">
            <text:p>2017008922</text:p>
          </table:table-cell>
          <table:table-cell office:value-type="currency" office:value="344.26" table:style-name="ce6">
            <text:p><text:s/>€ 344,26<text:s/></text:p>
          </table:table-cell>
          <table:table-cell office:value-type="date" office:date-value="2017-10-19T00:00:00" table:style-name="ce7">
            <text:p>19/10/2017</text:p>
          </table:table-cell>
          <table:table-cell office:value-type="date" office:date-value="2017-11-30T00:00:00" table:style-name="ce7">
            <text:p>30/11/2017</text:p>
          </table:table-cell>
          <table:table-cell office:value-type="string" table:style-name="ce8">
            <text:p>sostituzione gomme su macchina di servizio</text:p>
          </table:table-cell>
          <table:table-cell office:value-type="string" table:style-name="ce8">
            <text:p>sostituzione gomme auto di servizio</text:p>
          </table:table-cell>
          <table:table-cell office:value-type="string" table:style-name="ce4">
            <text:p>Affidamento diretto</text:p>
          </table:table-cell>
          <table:table-cell office:value-type="date" office:date-value="2017-10-18T00:00:00" table:style-name="ce9">
            <text:p>18-ott-17</text:p>
          </table:table-cell>
          <table:table-cell office:value-type="string" table:style-name="ce5">
            <text:p>5280/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662013DB7</text:p>
          </table:table-cell>
          <table:table-cell office:value-type="string" table:style-name="ce4">
            <text:p>TERMOIDRAULICA LANZA s.r.l.s.</text:p>
          </table:table-cell>
          <table:table-cell office:value-type="float" office:value="2017008516" table:style-name="ce4">
            <text:p>2017008516</text:p>
          </table:table-cell>
          <table:table-cell office:value-type="currency" office:value="1450" table:style-name="ce6">
            <text:p><text:s/>€ 1.450,00<text:s/></text:p>
          </table:table-cell>
          <table:table-cell office:value-type="date" office:date-value="2017-10-12T00:00:00" table:style-name="ce7">
            <text:p>12/10/2017</text:p>
          </table:table-cell>
          <table:table-cell office:value-type="date" office:date-value="2017-12-15T00:00:00" table:style-name="ce7">
            <text:p>15/12/2017</text:p>
          </table:table-cell>
          <table:table-cell office:value-type="string" table:style-name="ce8">
            <text:p>Condizionatore Mitsubishi HJ - A05.0002.0001</text:p>
          </table:table-cell>
          <table:table-cell office:value-type="string" table:style-name="ce8">
            <text:p>CONDIZIONATORE MITSUBISHI HJ</text:p>
          </table:table-cell>
          <table:table-cell office:value-type="string" table:style-name="ce4">
            <text:p>Mepa</text:p>
          </table:table-cell>
          <table:table-cell office:value-type="date" office:date-value="2017-09-28T00:00:00" table:style-name="ce9">
            <text:p>28-set-17</text:p>
          </table:table-cell>
          <table:table-cell office:value-type="string" table:style-name="ce5">
            <text:p>4803/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DE20F2BAB</text:p>
          </table:table-cell>
          <table:table-cell office:value-type="string" table:style-name="ce4">
            <text:p>QUERCIAMBIENTE SOCIETA' COOP. SOC.</text:p>
          </table:table-cell>
          <table:table-cell office:value-type="float" office:value="2017010091" table:style-name="ce4">
            <text:p>2017010091</text:p>
          </table:table-cell>
          <table:table-cell office:value-type="currency" office:value="35" table:style-name="ce6">
            <text:p><text:s/>€ 35,00<text:s/></text:p>
          </table:table-cell>
          <table:table-cell office:value-type="date" office:date-value="2017-11-27T00:00:00" table:style-name="ce7">
            <text:p>27/11/2017</text:p>
          </table:table-cell>
          <table:table-cell office:value-type="date" office:date-value="2017-12-31T00:00:00" table:style-name="ce7">
            <text:p>31/12/2017</text:p>
          </table:table-cell>
          <table:table-cell office:value-type="string" table:style-name="ce8">
            <text:p>servizio di raccolta e avvio recupero rifiuti speciali CER 160216</text:p>
          </table:table-cell>
          <table:table-cell office:value-type="string" table:style-name="ce8">
            <text:p>servizio asporto e avvior al recupero di rifiuti speciali</text:p>
          </table:table-cell>
          <table:table-cell office:value-type="string" table:style-name="ce4">
            <text:p>Affidamento diretto</text:p>
          </table:table-cell>
          <table:table-cell office:value-type="date" office:date-value="2017-11-24T00:00:00" table:style-name="ce9">
            <text:p>24-nov-17</text:p>
          </table:table-cell>
          <table:table-cell office:value-type="string" table:style-name="ce5">
            <text:p>6019/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0A20FF078</text:p>
          </table:table-cell>
          <table:table-cell office:value-type="string" table:style-name="ce4">
            <text:p>MAESTRIPIERI s.r.l.</text:p>
          </table:table-cell>
          <table:table-cell office:value-type="float" office:value="2017010069" table:style-name="ce4">
            <text:p>2017010069</text:p>
          </table:table-cell>
          <table:table-cell office:value-type="currency" office:value="1001.69" table:style-name="ce6">
            <text:p><text:s/>€ 1.001,69<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Cancelleria varia Distretto Trieste Udine Pordenone</text:p>
          </table:table-cell>
          <table:table-cell office:value-type="string" table:style-name="ce8">
            <text:p>CANCELLERIA VARIA</text:p>
          </table:table-cell>
          <table:table-cell office:value-type="string" table:style-name="ce4">
            <text:p>Mepa-R.D.O.</text:p>
          </table:table-cell>
          <table:table-cell office:value-type="date" office:date-value="2017-11-28T00:00:00" table:style-name="ce9">
            <text:p>28-nov-17</text:p>
          </table:table-cell>
          <table:table-cell office:value-type="string" table:style-name="ce5">
            <text:p>6060/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7C207BCA3</text:p>
          </table:table-cell>
          <table:table-cell office:value-type="string" table:style-name="ce4">
            <text:p>MANUTAN ITALIA SPA</text:p>
          </table:table-cell>
          <table:table-cell office:value-type="float" office:value="2017009567" table:style-name="ce4">
            <text:p>2017009567</text:p>
          </table:table-cell>
          <table:table-cell office:value-type="currency" office:value="12986.33" table:style-name="ce6">
            <text:p><text:s/>€ 12.986,33<text:s/></text:p>
          </table:table-cell>
          <table:table-cell office:value-type="date" office:date-value="2017-11-20T00:00:00" table:style-name="ce7">
            <text:p>20/11/2017</text:p>
          </table:table-cell>
          <table:table-cell office:value-type="date" office:date-value="2017-12-31T00:00:00" table:style-name="ce7">
            <text:p>31/12/2017</text:p>
          </table:table-cell>
          <table:table-cell office:value-type="string" table:style-name="ce8">
            <text:p>Arredi vari Distretto - SOT P.F.Nuovo - A07.0002.0054</text:p>
          </table:table-cell>
          <table:table-cell office:value-type="string" table:style-name="ce8">
            <text:p>ARREDI UFFICIO VARI</text:p>
          </table:table-cell>
          <table:table-cell office:value-type="string" table:style-name="ce4">
            <text:p>Mepa-Ordine Diretto</text:p>
          </table:table-cell>
          <table:table-cell office:value-type="date" office:date-value="2017-11-15T00:00:00" table:style-name="ce9">
            <text:p>15-nov-17</text:p>
          </table:table-cell>
          <table:table-cell office:value-type="string" table:style-name="ce5">
            <text:p>5791/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7E209EC0B</text:p>
          </table:table-cell>
          <table:table-cell office:value-type="string" table:style-name="ce4">
            <text:p>VETROTECNICA S.R.L</text:p>
          </table:table-cell>
          <table:table-cell office:value-type="float" office:value="2017009422" table:style-name="ce4">
            <text:p>2017009422</text:p>
          </table:table-cell>
          <table:table-cell office:value-type="currency" office:value="578.4" table:style-name="ce6">
            <text:p><text:s/>€ 578,40<text:s/></text:p>
          </table:table-cell>
          <table:table-cell office:value-type="date" office:date-value="2017-11-16T00:00:00" table:style-name="ce7">
            <text:p>16/11/2017</text:p>
          </table:table-cell>
          <table:table-cell office:value-type="date" office:date-value="2017-12-27T00:00:00" table:style-name="ce7">
            <text:p>27/12/2017</text:p>
          </table:table-cell>
          <table:table-cell office:value-type="string" table:style-name="ce8">
            <text:p>Materiale da Laboratorio - C02.0001.0001</text:p>
          </table:table-cell>
          <table:table-cell office:value-type="string" table:style-name="ce8">
            <text:p>MATERIALE DA LABORATORIO</text:p>
          </table:table-cell>
          <table:table-cell office:value-type="string" table:style-name="ce4">
            <text:p>Mepa-R.D.O.</text:p>
          </table:table-cell>
          <table:table-cell office:value-type="date" office:date-value="2017-11-06T00:00:00" table:style-name="ce9">
            <text:p>06-nov-17</text:p>
          </table:table-cell>
          <table:table-cell office:value-type="string" table:style-name="ce5">
            <text:p>5542/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8A2017580</text:p>
          </table:table-cell>
          <table:table-cell office:value-type="string" table:style-name="ce4">
            <text:p>MICROCOLUMN SRL</text:p>
          </table:table-cell>
          <table:table-cell office:value-type="float" office:value="2017008512" table:style-name="ce4">
            <text:p>2017008512</text:p>
          </table:table-cell>
          <table:table-cell office:value-type="currency" office:value="1397" table:style-name="ce6">
            <text:p><text:s/>€ 1.397,00<text:s/></text:p>
          </table:table-cell>
          <table:table-cell office:value-type="date" office:date-value="2017-10-13T00:00:00" table:style-name="ce7">
            <text:p>13/10/2017</text:p>
          </table:table-cell>
          <table:table-cell office:value-type="date" office:date-value="2017-12-15T00:00:00" table:style-name="ce7">
            <text:p>15/12/2017</text:p>
          </table:table-cell>
          <table:table-cell office:value-type="string" table:style-name="ce8">
            <text:p>Materiale da Laboratorio - C02.0003.0007</text:p>
          </table:table-cell>
          <table:table-cell office:value-type="string" table:style-name="ce8">
            <text:p>MATERIALE PER LABORATORIO</text:p>
          </table:table-cell>
          <table:table-cell office:value-type="string" table:style-name="ce4">
            <text:p>Mepa</text:p>
          </table:table-cell>
          <table:table-cell office:value-type="date" office:date-value="2017-09-29T00:00:00" table:style-name="ce9">
            <text:p>29-set-17</text:p>
          </table:table-cell>
          <table:table-cell office:value-type="string" table:style-name="ce5">
            <text:p>4821/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5121000AA</text:p>
          </table:table-cell>
          <table:table-cell office:value-type="string" table:style-name="ce4">
            <text:p>MIDA S.R.L.</text:p>
          </table:table-cell>
          <table:table-cell office:value-type="float" office:value="2017009866" table:style-name="ce4">
            <text:p>2017009866</text:p>
          </table:table-cell>
          <table:table-cell office:value-type="currency" office:value="8288.7000000000007" table:style-name="ce6">
            <text:p><text:s/>€ 8.288,70<text:s/></text:p>
          </table:table-cell>
          <table:table-cell office:value-type="date" office:date-value="2017-12-04T00:00:00" table:style-name="ce7">
            <text:p>04/12/2017</text:p>
          </table:table-cell>
          <table:table-cell office:value-type="date" office:date-value="2017-12-22T00:00:00" table:style-name="ce7">
            <text:p>22/12/2017</text:p>
          </table:table-cell>
          <table:table-cell office:value-type="string" table:style-name="ce8">
            <text:p>Toner stampanti PC Regione - C01.0004.0003</text:p>
          </table:table-cell>
          <table:table-cell office:value-type="string" table:style-name="ce8">
            <text:p>TONER STAMPANTI PC REGIONE</text:p>
          </table:table-cell>
          <table:table-cell office:value-type="string" table:style-name="ce4">
            <text:p>Mepa-R.D.O.</text:p>
          </table:table-cell>
          <table:table-cell office:value-type="date" office:date-value="2017-11-28T00:00:00" table:style-name="ce9">
            <text:p>28-nov-17</text:p>
          </table:table-cell>
          <table:table-cell office:value-type="string" table:style-name="ce5">
            <text:p>6073/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B620E53F8</text:p>
          </table:table-cell>
          <table:table-cell office:value-type="string" table:style-name="ce4">
            <text:p>BRADA IMPEX SRL</text:p>
          </table:table-cell>
          <table:table-cell office:value-type="float" office:value="2017009858" table:style-name="ce4">
            <text:p>2017009858</text:p>
          </table:table-cell>
          <table:table-cell office:value-type="currency" office:value="3225" table:style-name="ce6">
            <text:p><text:s/>€ 3.225,00<text:s/></text:p>
          </table:table-cell>
          <table:table-cell office:value-type="date" office:date-value="2017-11-30T00:00:00" table:style-name="ce7">
            <text:p>30/11/2017</text:p>
          </table:table-cell>
          <table:table-cell office:value-type="date" office:date-value="2017-12-22T00:00:00" table:style-name="ce7">
            <text:p>22/12/2017</text:p>
          </table:table-cell>
          <table:table-cell office:value-type="string" table:style-name="ce8">
            <text:p>Abbigliamento antinfortunistico - Distretto-Trieste-Udine-Gorizia - A07.0005.0007</text:p>
          </table:table-cell>
          <table:table-cell office:value-type="string" table:style-name="ce8">
            <text:p>ABBIGLIAMENTO ANTINFORTUNISTICO</text:p>
          </table:table-cell>
          <table:table-cell office:value-type="string" table:style-name="ce4">
            <text:p>Mepa-R.D.O.</text:p>
          </table:table-cell>
          <table:table-cell office:value-type="date" office:date-value="2017-11-22T00:00:00" table:style-name="ce9">
            <text:p>22-nov-17</text:p>
          </table:table-cell>
          <table:table-cell office:value-type="string" table:style-name="ce5">
            <text:p>5941/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8E20EAC37</text:p>
          </table:table-cell>
          <table:table-cell office:value-type="string" table:style-name="ce4">
            <text:p>ECO CAST S.R.L.</text:p>
          </table:table-cell>
          <table:table-cell office:value-type="float" office:value="2017009852" table:style-name="ce4">
            <text:p>2017009852</text:p>
          </table:table-cell>
          <table:table-cell office:value-type="currency" office:value="495.22" table:style-name="ce6">
            <text:p><text:s/>€ 495,22<text:s/></text:p>
          </table:table-cell>
          <table:table-cell office:value-type="date" office:date-value="2017-11-29T00:00:00" table:style-name="ce7">
            <text:p>29/11/2017</text:p>
          </table:table-cell>
          <table:table-cell office:value-type="date" office:date-value="2017-12-22T00:00:00" table:style-name="ce7">
            <text:p>22/12/2017</text:p>
          </table:table-cell>
          <table:table-cell office:value-type="string" table:style-name="ce8">
            <text:p>Materiale igienico vario - C04.0001.0003-C04.0001.0008-C04.0001.0011</text:p>
          </table:table-cell>
          <table:table-cell office:value-type="string" table:style-name="ce8">
            <text:p>MATERIALE IGIENICO VARIO</text:p>
          </table:table-cell>
          <table:table-cell office:value-type="string" table:style-name="ce4">
            <text:p>Mepa-R.D.O.</text:p>
          </table:table-cell>
          <table:table-cell office:value-type="date" office:date-value="2017-11-23T00:00:00" table:style-name="ce9">
            <text:p>23-nov-17</text:p>
          </table:table-cell>
          <table:table-cell office:value-type="string" table:style-name="ce5">
            <text:p>5991/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9920B8455</text:p>
          </table:table-cell>
          <table:table-cell office:value-type="string" table:style-name="ce4">
            <text:p>EN.CO S.R.L.</text:p>
          </table:table-cell>
          <table:table-cell office:value-type="float" office:value="2017009848" table:style-name="ce4">
            <text:p>2017009848</text:p>
          </table:table-cell>
          <table:table-cell office:value-type="currency" office:value="1649" table:style-name="ce6">
            <text:p><text:s/>€ 1.649,00<text:s/></text:p>
          </table:table-cell>
          <table:table-cell office:value-type="date" office:date-value="2017-11-28T00:00:00" table:style-name="ce7">
            <text:p>28/11/2017</text:p>
          </table:table-cell>
          <table:table-cell office:value-type="date" office:date-value="2017-12-22T00:00:00" table:style-name="ce7">
            <text:p>22/12/2017</text:p>
          </table:table-cell>
          <table:table-cell office:value-type="string" table:style-name="ce8">
            <text:p>Accessori bagno termostatico - A06.0006.0003</text:p>
          </table:table-cell>
          <table:table-cell office:value-type="string" table:style-name="ce8">
            <text:p>ACCESSORI BAGNO TERMOSTATICO</text:p>
          </table:table-cell>
          <table:table-cell office:value-type="string" table:style-name="ce4">
            <text:p>Mepa-R.D.O.</text:p>
          </table:table-cell>
          <table:table-cell office:value-type="date" office:date-value="2017-11-13T00:00:00" table:style-name="ce9">
            <text:p>13-nov-17</text:p>
          </table:table-cell>
          <table:table-cell office:value-type="string" table:style-name="ce5">
            <text:p>5729/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C11FE304C</text:p>
          </table:table-cell>
          <table:table-cell office:value-type="string" table:style-name="ce4">
            <text:p>ALDO BULFONE GROUP s.r.l.</text:p>
          </table:table-cell>
          <table:table-cell office:value-type="float" office:value="2017008799" table:style-name="ce4">
            <text:p>2017008799</text:p>
          </table:table-cell>
          <table:table-cell office:value-type="currency" office:value="5000" table:style-name="ce6">
            <text:p><text:s/>€ 5.000,00<text:s/></text:p>
          </table:table-cell>
          <table:table-cell office:value-type="date" office:date-value="2017-10-09T00:00:00" table:style-name="ce7">
            <text:p>09/10/2017</text:p>
          </table:table-cell>
          <table:table-cell office:value-type="date" office:date-value="2019-10-08T00:00:00" table:style-name="ce7">
            <text:p>08/10/2019</text:p>
          </table:table-cell>
          <table:table-cell office:value-type="string" table:style-name="ce8">
            <text:p>manutenzione apparecchi fax e fotocoèiatori Uffici di Trieste - Fernetti - Gorizia e Monfalcone.</text:p>
          </table:table-cell>
          <table:table-cell office:value-type="string" table:style-name="ce8">
            <text:p>manutenzione apparecchi fax e fotocopiatori <text:s/>Uffici di :Trieste-Gorizia e Monfalcone</text:p>
          </table:table-cell>
          <table:table-cell office:value-type="string" table:style-name="ce4">
            <text:p>Affidamento diretto</text:p>
          </table:table-cell>
          <table:table-cell office:value-type="date" office:date-value="2017-09-13T00:00:00" table:style-name="ce9">
            <text:p>13-set-17</text:p>
          </table:table-cell>
          <table:table-cell office:value-type="string" table:style-name="ce5">
            <text:p>4500/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C820C06A8</text:p>
          </table:table-cell>
          <table:table-cell office:value-type="string" table:style-name="ce4">
            <text:p>NOVALI EGIDIO DI NOVALI ALESSANDRO &amp; C SNC</text:p>
          </table:table-cell>
          <table:table-cell office:value-type="float" office:value="2017009336" table:style-name="ce4">
            <text:p>2017009336</text:p>
          </table:table-cell>
          <table:table-cell office:value-type="currency" office:value="99.7" table:style-name="ce6">
            <text:p><text:s/>€ 99,70<text:s/></text:p>
          </table:table-cell>
          <table:table-cell office:value-type="date" office:date-value="2017-11-14T00:00:00" table:style-name="ce7">
            <text:p>14/11/2017</text:p>
          </table:table-cell>
          <table:table-cell office:value-type="date" office:date-value="2017-12-20T00:00:00" table:style-name="ce7">
            <text:p>20/12/2017</text:p>
          </table:table-cell>
          <table:table-cell office:value-type="string" table:style-name="ce8">
            <text:p>Bandiere Italia ed Europa - C01.0008.0017</text:p>
          </table:table-cell>
          <table:table-cell office:value-type="string" table:style-name="ce8">
            <text:p>BANDIERE ITALIA ED EUROPA</text:p>
          </table:table-cell>
          <table:table-cell office:value-type="string" table:style-name="ce4">
            <text:p>Mepa</text:p>
          </table:table-cell>
          <table:table-cell office:value-type="date" office:date-value="2017-11-14T00:00:00" table:style-name="ce9">
            <text:p>14-nov-17</text:p>
          </table:table-cell>
          <table:table-cell office:value-type="string" table:style-name="ce5">
            <text:p>5773/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052103A9E</text:p>
          </table:table-cell>
          <table:table-cell office:value-type="string" table:style-name="ce4">
            <text:p>GILARDONI SPA</text:p>
          </table:table-cell>
          <table:table-cell office:value-type="float" office:value="2017010314" table:style-name="ce4">
            <text:p>2017010314</text:p>
          </table:table-cell>
          <table:table-cell office:value-type="currency" office:value="2252.5" table:style-name="ce6">
            <text:p><text:s/>€ 2.252,50<text:s/></text:p>
          </table:table-cell>
          <table:table-cell office:value-type="date" office:date-value="2017-08-20T00:00:00" table:style-name="ce7">
            <text:p>20/08/2017</text:p>
          </table:table-cell>
          <table:table-cell office:value-type="date" office:date-value="2017-12-31T00:00:00" table:style-name="ce7">
            <text:p>31/12/2017</text:p>
          </table:table-cell>
          <table:table-cell office:value-type="string" table:style-name="ce8">
            <text:p>intervento con urgenza su apparecchiatura gilardoni matr, FEP ME 975 010476008</text:p>
          </table:table-cell>
          <table:table-cell office:value-type="string" table:style-name="ce8">
            <text:p>intervento di manutenzione su apparecchiatura FEP ME</text:p>
          </table:table-cell>
          <table:table-cell office:value-type="string" table:style-name="ce4">
            <text:p>Affidamento diretto</text:p>
          </table:table-cell>
          <table:table-cell office:value-type="date" office:date-value="2017-11-28T00:00:00" table:style-name="ce9">
            <text:p>28-nov-17</text:p>
          </table:table-cell>
          <table:table-cell office:value-type="string" table:style-name="ce5">
            <text:p>6080/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AF200F635</text:p>
          </table:table-cell>
          <table:table-cell office:value-type="string" table:style-name="ce4">
            <text:p>FRIUL PAVIMENTI s.r.l.</text:p>
          </table:table-cell>
          <table:table-cell office:value-type="float" office:value="2017009210" table:style-name="ce4">
            <text:p>2017009210</text:p>
          </table:table-cell>
          <table:table-cell office:value-type="currency" office:value="2697.5" table:style-name="ce6">
            <text:p><text:s/>€ 2.697,50<text:s/></text:p>
          </table:table-cell>
          <table:table-cell office:value-type="date" office:date-value="2017-10-19T00:00:00" table:style-name="ce7">
            <text:p>19/10/2017</text:p>
          </table:table-cell>
          <table:table-cell office:value-type="date" office:date-value="2017-12-31T00:00:00" table:style-name="ce7">
            <text:p>31/12/2017</text:p>
          </table:table-cell>
          <table:table-cell office:value-type="string" table:style-name="ce8">
            <text:p>fornitura e posa in opera di battiscopa in legno e pavimento laminato. CIG ZAF200F635</text:p>
          </table:table-cell>
          <table:table-cell office:value-type="string" table:style-name="ce8">
            <text:p>fornitura e posa ion opera di battiscopa e pavimento melaminico</text:p>
          </table:table-cell>
          <table:table-cell office:value-type="string" table:style-name="ce4">
            <text:p>Affidamento diretto</text:p>
          </table:table-cell>
          <table:table-cell office:value-type="date" office:date-value="2017-10-19T00:00:00" table:style-name="ce9">
            <text:p>19-ott-17</text:p>
          </table:table-cell>
          <table:table-cell office:value-type="string" table:style-name="ce5">
            <text:p>5294/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D92103407</text:p>
          </table:table-cell>
          <table:table-cell office:value-type="string" table:style-name="ce4">
            <text:p>POLICLINICO TRIESTINO S.p.A.- CASA DI CURA SALUS</text:p>
          </table:table-cell>
          <table:table-cell office:value-type="float" office:value="2017010049" table:style-name="ce4">
            <text:p>2017010049</text:p>
          </table:table-cell>
          <table:table-cell office:value-type="currency" office:value="100" table:style-name="ce6">
            <text:p><text:s/>€ 100,00<text:s/></text:p>
          </table:table-cell>
          <table:table-cell office:value-type="date" office:date-value="2017-12-06T00:00:00" table:style-name="ce7">
            <text:p>06/12/2017</text:p>
          </table:table-cell>
          <table:table-cell office:value-type="date" office:date-value="2017-12-31T00:00:00" table:style-name="ce7">
            <text:p>31/12/2017</text:p>
          </table:table-cell>
          <table:table-cell office:value-type="string" table:style-name="ce8">
            <text:p>Accertamenti sanitari - Alicata Rossana</text:p>
          </table:table-cell>
          <table:table-cell office:value-type="string" table:style-name="ce8">
            <text:p>Accertamenti sanitari - ALICATA ROSSANA</text:p>
          </table:table-cell>
          <table:table-cell office:value-type="string" table:style-name="ce4">
            <text:p>Affidamento diretto</text:p>
          </table:table-cell>
          <table:table-cell office:value-type="date" office:date-value="2017-11-28T00:00:00" table:style-name="ce9">
            <text:p>28-nov-17</text:p>
          </table:table-cell>
          <table:table-cell office:value-type="string" table:style-name="ce5">
            <text:p>6079 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C61F3EDFD</text:p>
          </table:table-cell>
          <table:table-cell office:value-type="string" table:style-name="ce4">
            <text:p>ECO LASER INFORMATICA SRL</text:p>
          </table:table-cell>
          <table:table-cell office:value-type="float" office:value="2017005909" table:style-name="ce4">
            <text:p>2017005909</text:p>
          </table:table-cell>
          <table:table-cell office:value-type="currency" office:value="586.5" table:style-name="ce6">
            <text:p><text:s/>€ 586,50<text:s/></text:p>
          </table:table-cell>
          <table:table-cell office:value-type="date" office:date-value="2017-07-11T00:00:00" table:style-name="ce7">
            <text:p>11/07/2017</text:p>
          </table:table-cell>
          <table:table-cell office:value-type="date" office:date-value="2017-08-30T00:00:00" table:style-name="ce7">
            <text:p>30/08/2017</text:p>
          </table:table-cell>
          <table:table-cell office:value-type="string" table:style-name="ce8">
            <text:p>TONER FOTOCOPIASTORI - C01.0006.0001</text:p>
          </table:table-cell>
          <table:table-cell office:value-type="string" table:style-name="ce8">
            <text:p>TONER FOTOCOPIATORI UDINE</text:p>
          </table:table-cell>
          <table:table-cell office:value-type="string" table:style-name="ce4">
            <text:p>Mepa</text:p>
          </table:table-cell>
          <table:table-cell office:value-type="date" office:date-value="2017-07-05T00:00:00" table:style-name="ce9">
            <text:p>05-lug-17</text:p>
          </table:table-cell>
          <table:table-cell office:value-type="string" table:style-name="ce5">
            <text:p>3591/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431F44151</text:p>
          </table:table-cell>
          <table:table-cell office:value-type="string" table:style-name="ce4">
            <text:p>BRADA IMPEX SRL</text:p>
          </table:table-cell>
          <table:table-cell office:value-type="float" office:value="2017005904" table:style-name="ce4">
            <text:p>2017005904</text:p>
          </table:table-cell>
          <table:table-cell office:value-type="currency" office:value="225" table:style-name="ce6">
            <text:p><text:s/>€ 225,00<text:s/></text:p>
          </table:table-cell>
          <table:table-cell office:value-type="date" office:date-value="2017-07-13T00:00:00" table:style-name="ce7">
            <text:p>13/07/2017</text:p>
          </table:table-cell>
          <table:table-cell office:value-type="date" office:date-value="2017-08-30T00:00:00" table:style-name="ce7">
            <text:p>30/08/2017</text:p>
          </table:table-cell>
          <table:table-cell office:value-type="string" table:style-name="ce8">
            <text:p>KIT REINTEGRO CASSETTE PRONTO SOCCORSO - C04.0003.0003</text:p>
          </table:table-cell>
          <table:table-cell office:value-type="string" table:style-name="ce8">
            <text:p>KIT REINTEGRO CASS. PRONTO SOCCORSO</text:p>
          </table:table-cell>
          <table:table-cell office:value-type="string" table:style-name="ce4">
            <text:p>Mepa</text:p>
          </table:table-cell>
          <table:table-cell office:value-type="date" office:date-value="2017-07-06T00:00:00" table:style-name="ce9">
            <text:p>06-lug-17</text:p>
          </table:table-cell>
          <table:table-cell office:value-type="string" table:style-name="ce5">
            <text:p>3629/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EE1F1D4B0</text:p>
          </table:table-cell>
          <table:table-cell office:value-type="string" table:style-name="ce4">
            <text:p>COOPERATIVA FACCHINI ARIANNA Soc. Coop. a.r.l.</text:p>
          </table:table-cell>
          <table:table-cell office:value-type="float" office:value="2017005901" table:style-name="ce4">
            <text:p>2017005901</text:p>
          </table:table-cell>
          <table:table-cell office:value-type="currency" office:value="4960" table:style-name="ce6">
            <text:p><text:s/>€ 4.960,00<text:s/></text:p>
          </table:table-cell>
          <table:table-cell office:value-type="date" office:date-value="2017-07-17T00:00:00" table:style-name="ce7">
            <text:p>17/07/2017</text:p>
          </table:table-cell>
          <table:table-cell office:value-type="date" office:date-value="2018-07-16T00:00:00" table:style-name="ce7">
            <text:p>16/07/2018</text:p>
          </table:table-cell>
          <table:table-cell office:value-type="string" table:style-name="ce8">
            <text:p>Facchinaggio documentale annuale SOT P.F.Nuovo C05.0012.0040</text:p>
          </table:table-cell>
          <table:table-cell office:value-type="string" table:style-name="ce8">
            <text:p>FACCHINAGGIO DOCUMENTALE P.F.NUOVO</text:p>
          </table:table-cell>
          <table:table-cell office:value-type="string" table:style-name="ce4">
            <text:p>Mepa</text:p>
          </table:table-cell>
          <table:table-cell office:value-type="date" office:date-value="2017-06-19T00:00:00" table:style-name="ce9">
            <text:p>19-giu-17</text:p>
          </table:table-cell>
          <table:table-cell office:value-type="string" table:style-name="ce5">
            <text:p>3315/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841F3B4FB</text:p>
          </table:table-cell>
          <table:table-cell office:value-type="string" table:style-name="ce4">
            <text:p>SOLUZIONE UFFICIO SRL</text:p>
          </table:table-cell>
          <table:table-cell office:value-type="float" office:value="2017005696" table:style-name="ce4">
            <text:p>2017005696</text:p>
          </table:table-cell>
          <table:table-cell office:value-type="currency" office:value="3824.25" table:style-name="ce6">
            <text:p><text:s/>€ 3.824,25<text:s/></text:p>
          </table:table-cell>
          <table:table-cell office:value-type="date" office:date-value="2017-07-05T00:00:00" table:style-name="ce7">
            <text:p>05/07/2017</text:p>
          </table:table-cell>
          <table:table-cell office:value-type="date" office:date-value="2017-08-31T00:00:00" table:style-name="ce7">
            <text:p>31/08/2017</text:p>
          </table:table-cell>
          <table:table-cell office:value-type="string" table:style-name="ce8">
            <text:p>Condizionatori portatili SOT Monfalcone-SOT P.to Industriale A05.0002.0001</text:p>
          </table:table-cell>
          <table:table-cell office:value-type="string" table:style-name="ce8">
            <text:p>Condizionatori portatili SOT Monfalcone P.to Industriale</text:p>
          </table:table-cell>
          <table:table-cell office:value-type="string" table:style-name="ce4">
            <text:p>Mepa</text:p>
          </table:table-cell>
          <table:table-cell office:value-type="date" office:date-value="2017-07-05T00:00:00" table:style-name="ce9">
            <text:p>05-lug-17</text:p>
          </table:table-cell>
          <table:table-cell office:value-type="string" table:style-name="ce5">
            <text:p>3593/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8D1F2BF59</text:p>
          </table:table-cell>
          <table:table-cell office:value-type="string" table:style-name="ce4">
            <text:p>ERREBIAN SPA</text:p>
          </table:table-cell>
          <table:table-cell office:value-type="float" office:value="2017005804" table:style-name="ce4">
            <text:p>2017005804</text:p>
          </table:table-cell>
          <table:table-cell office:value-type="currency" office:value="1296.6199999999999" table:style-name="ce6">
            <text:p><text:s/>€ 1.296,62<text:s/></text:p>
          </table:table-cell>
          <table:table-cell office:value-type="date" office:date-value="2017-07-07T00:00:00" table:style-name="ce7">
            <text:p>07/07/2017</text:p>
          </table:table-cell>
          <table:table-cell office:value-type="date" office:date-value="2017-08-31T00:00:00" table:style-name="ce7">
            <text:p>31/08/2017</text:p>
          </table:table-cell>
          <table:table-cell office:value-type="string" table:style-name="ce8">
            <text:p>Materiale vario di cancelleria - C01.0001.0027</text:p>
          </table:table-cell>
          <table:table-cell office:value-type="string" table:style-name="ce8">
            <text:p>MATERIALE VARIO CANCELLERIA</text:p>
          </table:table-cell>
          <table:table-cell office:value-type="string" table:style-name="ce4">
            <text:p>Mepa</text:p>
          </table:table-cell>
          <table:table-cell office:value-type="date" office:date-value="2017-06-30T00:00:00" table:style-name="ce9">
            <text:p>30-giu-17</text:p>
          </table:table-cell>
          <table:table-cell office:value-type="string" table:style-name="ce5">
            <text:p>3511/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1A1F3AC05</text:p>
          </table:table-cell>
          <table:table-cell office:value-type="string" table:style-name="ce4">
            <text:p>FACAU S.R.L.</text:p>
          </table:table-cell>
          <table:table-cell office:value-type="float" office:value="2017005913" table:style-name="ce4">
            <text:p>2017005913</text:p>
          </table:table-cell>
          <table:table-cell office:value-type="currency" office:value="1821.22" table:style-name="ce6">
            <text:p><text:s/>€ 1.821,22<text:s/></text:p>
          </table:table-cell>
          <table:table-cell office:value-type="date" office:date-value="2017-07-12T00:00:00" table:style-name="ce7">
            <text:p>12/07/2017</text:p>
          </table:table-cell>
          <table:table-cell office:value-type="date" office:date-value="2017-08-30T00:00:00" table:style-name="ce7">
            <text:p>30/08/2017</text:p>
          </table:table-cell>
          <table:table-cell office:value-type="string" table:style-name="ce8">
            <text:p>Cancelleria varia carta A4 - C01.0001.0035</text:p>
          </table:table-cell>
          <table:table-cell office:value-type="string" table:style-name="ce8">
            <text:p>CANCELLERIA VARIA</text:p>
          </table:table-cell>
          <table:table-cell office:value-type="string" table:style-name="ce4">
            <text:p>Mepa</text:p>
          </table:table-cell>
          <table:table-cell office:value-type="date" office:date-value="2017-07-04T00:00:00" table:style-name="ce9">
            <text:p>04-lug-17</text:p>
          </table:table-cell>
          <table:table-cell office:value-type="string" table:style-name="ce5">
            <text:p>3573/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AA20383D0</text:p>
          </table:table-cell>
          <table:table-cell office:value-type="string" table:style-name="ce4">
            <text:p>ECO CAST S.R.L.</text:p>
          </table:table-cell>
          <table:table-cell office:value-type="float" office:value="2017008984" table:style-name="ce4">
            <text:p>2017008984</text:p>
          </table:table-cell>
          <table:table-cell office:value-type="currency" office:value="587.9" table:style-name="ce6">
            <text:p><text:s/>€ 587,90<text:s/></text:p>
          </table:table-cell>
          <table:table-cell office:value-type="date" office:date-value="2017-10-27T00:00:00" table:style-name="ce7">
            <text:p>27/10/2017</text:p>
          </table:table-cell>
          <table:table-cell office:value-type="date" office:date-value="2017-12-20T00:00:00" table:style-name="ce7">
            <text:p>20/12/2017</text:p>
          </table:table-cell>
          <table:table-cell office:value-type="string" table:style-name="ce8">
            <text:p>Materiale igienico - C04.0001.0003 - C04.0001.0008 - C04.0001.0011</text:p>
          </table:table-cell>
          <table:table-cell office:value-type="string" table:style-name="ce8">
            <text:p>MATERIALE IGIENICO VARIO</text:p>
          </table:table-cell>
          <table:table-cell office:value-type="string" table:style-name="ce4">
            <text:p>Mepa</text:p>
          </table:table-cell>
          <table:table-cell office:value-type="date" office:date-value="2017-10-17T00:00:00" table:style-name="ce9">
            <text:p>17-ott-17</text:p>
          </table:table-cell>
          <table:table-cell office:value-type="string" table:style-name="ce5">
            <text:p>5210/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19202999E</text:p>
          </table:table-cell>
          <table:table-cell office:value-type="string" table:style-name="ce4">
            <text:p>EUROCLONE SPA</text:p>
          </table:table-cell>
          <table:table-cell office:value-type="float" office:value="2017008981" table:style-name="ce4">
            <text:p>2017008981</text:p>
          </table:table-cell>
          <table:table-cell office:value-type="currency" office:value="5900" table:style-name="ce6">
            <text:p><text:s/>€ 5.900,00<text:s/></text:p>
          </table:table-cell>
          <table:table-cell office:value-type="date" office:date-value="2017-10-26T00:00:00" table:style-name="ce7">
            <text:p>26/10/2017</text:p>
          </table:table-cell>
          <table:table-cell office:value-type="date" office:date-value="2017-12-20T00:00:00" table:style-name="ce7">
            <text:p>20/12/2017</text:p>
          </table:table-cell>
          <table:table-cell office:value-type="string" table:style-name="ce8">
            <text:p>Manutenzione cappe chimiche per Laboratorio - C02.0004.0001</text:p>
          </table:table-cell>
          <table:table-cell office:value-type="string" table:style-name="ce8">
            <text:p>MANUTENZIONE CAPPE CHIMICHE</text:p>
          </table:table-cell>
          <table:table-cell office:value-type="string" table:style-name="ce4">
            <text:p>Mepa</text:p>
          </table:table-cell>
          <table:table-cell office:value-type="date" office:date-value="2017-10-05T00:00:00" table:style-name="ce9">
            <text:p>05-ott-17</text:p>
          </table:table-cell>
          <table:table-cell office:value-type="string" table:style-name="ce5">
            <text:p>4952/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011F96010</text:p>
          </table:table-cell>
          <table:table-cell office:value-type="string" table:style-name="ce4">
            <text:p>COLSER SERVIZI S.C.R.L.</text:p>
          </table:table-cell>
          <table:table-cell office:value-type="float" office:value="2017007094" table:style-name="ce4">
            <text:p>2017007094</text:p>
          </table:table-cell>
          <table:table-cell office:value-type="currency" office:value="1200" table:style-name="ce6">
            <text:p><text:s/>€ 1.200,00<text:s/></text:p>
          </table:table-cell>
          <table:table-cell office:value-type="date" office:date-value="2017-08-10T00:00:00" table:style-name="ce7">
            <text:p>10/08/2017</text:p>
          </table:table-cell>
          <table:table-cell office:value-type="date" office:date-value="2018-08-09T00:00:00" table:style-name="ce7">
            <text:p>09/08/2018</text:p>
          </table:table-cell>
          <table:table-cell office:value-type="string" table:style-name="ce8">
            <text:p>Servizio asporto dal piano e conferimento al punto di raccolta di rifiuto vetroso e plastica.</text:p>
          </table:table-cell>
          <table:table-cell office:value-type="string" table:style-name="ce8">
            <text:p>Servizio asporto dal piano e conferimento al punto di raccolta di rifiuto vetroso e plastica.</text:p>
          </table:table-cell>
          <table:table-cell office:value-type="string" table:style-name="ce4">
            <text:p>Affidamento diretto</text:p>
          </table:table-cell>
          <table:table-cell office:value-type="date" office:date-value="2017-08-04T00:00:00" table:style-name="ce9">
            <text:p>04-ago-17</text:p>
          </table:table-cell>
          <table:table-cell office:value-type="string" table:style-name="ce5">
            <text:p>4037 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9A1FD397E</text:p>
          </table:table-cell>
          <table:table-cell office:value-type="string" table:style-name="ce4">
            <text:p>AGILENT TECHNOLOGIES ITALIA SPA</text:p>
          </table:table-cell>
          <table:table-cell office:value-type="float" office:value="2017007879" table:style-name="ce4">
            <text:p>2017007879</text:p>
          </table:table-cell>
          <table:table-cell office:value-type="currency" office:value="28037.360000000001" table:style-name="ce6">
            <text:p><text:s/>€ 28.037,36<text:s/></text:p>
          </table:table-cell>
          <table:table-cell office:value-type="date" office:date-value="2017-09-27T00:00:00" table:style-name="ce7">
            <text:p>27/09/2017</text:p>
          </table:table-cell>
          <table:table-cell office:value-type="date" office:date-value="2017-12-15T00:00:00" table:style-name="ce7">
            <text:p>15/12/2017</text:p>
          </table:table-cell>
          <table:table-cell office:value-type="string" table:style-name="ce8">
            <text:p>Cromatografo liquido HPLC - A06.0006.0076</text:p>
          </table:table-cell>
          <table:table-cell office:value-type="string" table:style-name="ce8">
            <text:p>CROMATOGRAFO LIQUIDO HPLC</text:p>
          </table:table-cell>
          <table:table-cell office:value-type="string" table:style-name="ce4">
            <text:p>Mepa</text:p>
          </table:table-cell>
          <table:table-cell office:value-type="date" office:date-value="2017-09-08T00:00:00" table:style-name="ce9">
            <text:p>08-set-17</text:p>
          </table:table-cell>
          <table:table-cell office:value-type="string" table:style-name="ce5">
            <text:p>4422/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E81FF1283</text:p>
          </table:table-cell>
          <table:table-cell office:value-type="string" table:style-name="ce4">
            <text:p>ECO LASER INFORMATICA SRL</text:p>
          </table:table-cell>
          <table:table-cell office:value-type="float" office:value="2017007678" table:style-name="ce4">
            <text:p>2017007678</text:p>
          </table:table-cell>
          <table:table-cell office:value-type="currency" office:value="127.95" table:style-name="ce6">
            <text:p><text:s/>€ 127,95<text:s/></text:p>
          </table:table-cell>
          <table:table-cell office:value-type="date" office:date-value="2017-09-19T00:00:00" table:style-name="ce7">
            <text:p>19/09/2017</text:p>
          </table:table-cell>
          <table:table-cell office:value-type="date" office:date-value="2017-11-15T00:00:00" table:style-name="ce7">
            <text:p>15/11/2017</text:p>
          </table:table-cell>
          <table:table-cell office:value-type="string" table:style-name="ce8">
            <text:p>Toner per fotocopiatore Ricoh mp 4500 e spese spedizione - C01.0006.0001-C05.0012.0040</text:p>
          </table:table-cell>
          <table:table-cell office:value-type="string" table:style-name="ce8">
            <text:p>TONER FOTOCOPIATORE RICOH MP 4500</text:p>
          </table:table-cell>
          <table:table-cell office:value-type="string" table:style-name="ce4">
            <text:p>Mepa</text:p>
          </table:table-cell>
          <table:table-cell office:value-type="date" office:date-value="2017-09-19T00:00:00" table:style-name="ce9">
            <text:p>19-set-17</text:p>
          </table:table-cell>
          <table:table-cell office:value-type="string" table:style-name="ce5">
            <text:p>4605/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2B1FCCD23</text:p>
          </table:table-cell>
          <table:table-cell office:value-type="string" table:style-name="ce4">
            <text:p>FE FRIULI ESTINTORI SRL</text:p>
          </table:table-cell>
          <table:table-cell office:value-type="float" office:value="2017007596" table:style-name="ce4">
            <text:p>2017007596</text:p>
          </table:table-cell>
          <table:table-cell office:value-type="currency" office:value="595.94000000000005" table:style-name="ce6">
            <text:p><text:s/>€ 595,94<text:s/></text:p>
          </table:table-cell>
          <table:table-cell office:value-type="date" office:date-value="2017-09-14T00:00:00" table:style-name="ce7">
            <text:p>14/09/2017</text:p>
          </table:table-cell>
          <table:table-cell office:value-type="date" office:date-value="2017-11-15T00:00:00" table:style-name="ce7">
            <text:p>15/11/2017</text:p>
          </table:table-cell>
          <table:table-cell office:value-type="string" table:style-name="ce8">
            <text:p>Materiale sanitario medicinali - C04.0003.0003 e altri</text:p>
          </table:table-cell>
          <table:table-cell office:value-type="string" table:style-name="ce8">
            <text:p>MATERIALE SANITARIO E MEDICINALI</text:p>
          </table:table-cell>
          <table:table-cell office:value-type="string" table:style-name="ce4">
            <text:p>Mepa</text:p>
          </table:table-cell>
          <table:table-cell office:value-type="date" office:date-value="2017-09-14T00:00:00" table:style-name="ce9">
            <text:p>14-set-17</text:p>
          </table:table-cell>
          <table:table-cell office:value-type="string" table:style-name="ce5">
            <text:p>4527/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F51F616E5</text:p>
          </table:table-cell>
          <table:table-cell office:value-type="string" table:style-name="ce4">
            <text:p>ANTON PAAR ITALIA S.R.L.</text:p>
          </table:table-cell>
          <table:table-cell office:value-type="float" office:value="2017006624" table:style-name="ce4">
            <text:p>2017006624</text:p>
          </table:table-cell>
          <table:table-cell office:value-type="currency" office:value="138" table:style-name="ce6">
            <text:p><text:s/>€ 138,00<text:s/></text:p>
          </table:table-cell>
          <table:table-cell office:value-type="date" office:date-value="2017-08-02T00:00:00" table:style-name="ce7">
            <text:p>02/08/2017</text:p>
          </table:table-cell>
          <table:table-cell office:value-type="date" office:date-value="2017-09-30T00:00:00" table:style-name="ce7">
            <text:p>30/09/2017</text:p>
          </table:table-cell>
          <table:table-cell office:value-type="string" table:style-name="ce8">
            <text:p>Acqua ultrapura per laboratorio - C02.0002.0004</text:p>
          </table:table-cell>
          <table:table-cell office:value-type="string" table:style-name="ce8">
            <text:p>ACQUA ULTRAPURA PER LABORATORIO</text:p>
          </table:table-cell>
          <table:table-cell office:value-type="string" table:style-name="ce4">
            <text:p>Mepa</text:p>
          </table:table-cell>
          <table:table-cell office:value-type="date" office:date-value="2017-07-21T00:00:00" table:style-name="ce9">
            <text:p>21-lug-17</text:p>
          </table:table-cell>
          <table:table-cell office:value-type="string" table:style-name="ce5">
            <text:p>3839/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731F880D9</text:p>
          </table:table-cell>
          <table:table-cell office:value-type="string" table:style-name="ce4">
            <text:p>CHIURLO TEC SRL ( GIA' TECNOLOGIA E SERVIZI S.R.L.)</text:p>
          </table:table-cell>
          <table:table-cell office:value-type="float" office:value="2017006591" table:style-name="ce4">
            <text:p>2017006591</text:p>
          </table:table-cell>
          <table:table-cell office:value-type="currency" office:value="300" table:style-name="ce6">
            <text:p><text:s/>€ 300,00<text:s/></text:p>
          </table:table-cell>
          <table:table-cell office:value-type="date" office:date-value="2017-08-01T00:00:00" table:style-name="ce7">
            <text:p>01/08/2017</text:p>
          </table:table-cell>
          <table:table-cell office:value-type="date" office:date-value="2017-10-31T00:00:00" table:style-name="ce7">
            <text:p>31/10/2017</text:p>
          </table:table-cell>
          <table:table-cell office:value-type="string" table:style-name="ce8">
            <text:p>servizio di smaltimento di <text:s/>n. 10 estintori a polvere e n. 01 CO2</text:p>
          </table:table-cell>
          <table:table-cell office:value-type="string" table:style-name="ce8">
            <text:p>servizio di smaltimento di estintori a polvere e CO2</text:p>
          </table:table-cell>
          <table:table-cell office:value-type="string" table:style-name="ce4">
            <text:p>Affidamento diretto</text:p>
          </table:table-cell>
          <table:table-cell office:value-type="date" office:date-value="2017-08-01T00:00:00" table:style-name="ce9">
            <text:p>01-ago-17</text:p>
          </table:table-cell>
          <table:table-cell office:value-type="string" table:style-name="ce5">
            <text:p>3981/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C61F5BBCA</text:p>
          </table:table-cell>
          <table:table-cell office:value-type="string" table:style-name="ce4">
            <text:p>VETROTECNICA S.R.L</text:p>
          </table:table-cell>
          <table:table-cell office:value-type="float" office:value="2017006426" table:style-name="ce4">
            <text:p>2017006426</text:p>
          </table:table-cell>
          <table:table-cell office:value-type="currency" office:value="485" table:style-name="ce6">
            <text:p><text:s/>€ 485,00<text:s/></text:p>
          </table:table-cell>
          <table:table-cell office:value-type="date" office:date-value="2017-07-28T00:00:00" table:style-name="ce7">
            <text:p>28/07/2017</text:p>
          </table:table-cell>
          <table:table-cell office:value-type="date" office:date-value="2017-10-31T00:00:00" table:style-name="ce7">
            <text:p>31/10/2017</text:p>
          </table:table-cell>
          <table:table-cell office:value-type="string" table:style-name="ce8">
            <text:p>BAGNO TERMOSTATICO PER LABORATORIO - A06.0006.0030</text:p>
          </table:table-cell>
          <table:table-cell office:value-type="string" table:style-name="ce8">
            <text:p>BAGNO TERMOSTATICO PER LABORATORIO</text:p>
          </table:table-cell>
          <table:table-cell office:value-type="string" table:style-name="ce4">
            <text:p>Mepa</text:p>
          </table:table-cell>
          <table:table-cell office:value-type="date" office:date-value="2017-07-21T00:00:00" table:style-name="ce9">
            <text:p>21-lug-17</text:p>
          </table:table-cell>
          <table:table-cell office:value-type="string" table:style-name="ce5">
            <text:p>3842/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461F5C082</text:p>
          </table:table-cell>
          <table:table-cell office:value-type="string" table:style-name="ce4">
            <text:p>AHSI S.P.A. GIA' ANGELANTONI HERAEUS SCIENTIFIC INSTRUMENTS KENDRO SPA</text:p>
          </table:table-cell>
          <table:table-cell office:value-type="float" office:value="2017006425" table:style-name="ce4">
            <text:p>2017006425</text:p>
          </table:table-cell>
          <table:table-cell office:value-type="currency" office:value="4690" table:style-name="ce6">
            <text:p><text:s/>€ 4.690,00<text:s/></text:p>
          </table:table-cell>
          <table:table-cell office:value-type="date" office:date-value="2017-07-28T00:00:00" table:style-name="ce7">
            <text:p>28/07/2017</text:p>
          </table:table-cell>
          <table:table-cell office:value-type="date" office:date-value="2017-10-31T00:00:00" table:style-name="ce7">
            <text:p>31/10/2017</text:p>
          </table:table-cell>
          <table:table-cell office:value-type="string" table:style-name="ce8">
            <text:p>Frigoriferi congelatori Frimed n. 2 - A06.0006.0093</text:p>
          </table:table-cell>
          <table:table-cell office:value-type="string" table:style-name="ce8">
            <text:p>N. 2 FRIGO CONGELATORI FRIMED</text:p>
          </table:table-cell>
          <table:table-cell office:value-type="string" table:style-name="ce4">
            <text:p>Mepa</text:p>
          </table:table-cell>
          <table:table-cell office:value-type="date" office:date-value="2017-07-21T00:00:00" table:style-name="ce9">
            <text:p>21-lug-17</text:p>
          </table:table-cell>
          <table:table-cell office:value-type="string" table:style-name="ce5">
            <text:p>3841/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9C1F95FAE</text:p>
          </table:table-cell>
          <table:table-cell office:value-type="string" table:style-name="ce4">
            <text:p>LINEE VITA FRIULI di DI CENTA &amp; DI RONCO s.r.l.</text:p>
          </table:table-cell>
          <table:table-cell office:value-type="float" office:value="2017007206" table:style-name="ce4">
            <text:p>2017007206</text:p>
          </table:table-cell>
          <table:table-cell office:value-type="currency" office:value="5500" table:style-name="ce6">
            <text:p><text:s/>€ 5.500,00<text:s/></text:p>
          </table:table-cell>
          <table:table-cell office:value-type="date" office:date-value="2017-08-07T00:00:00" table:style-name="ce7">
            <text:p>07/08/2017</text:p>
          </table:table-cell>
          <table:table-cell office:value-type="date" office:date-value="2017-11-30T00:00:00" table:style-name="ce7">
            <text:p>30/11/2017</text:p>
          </table:table-cell>
          <table:table-cell office:value-type="string" table:style-name="ce8">
            <text:p>servizio di posa in opera di parapetto autoportanti in alluminio sul tetto del Palazzo sede dell'Ufficio delle Dogane di Udine</text:p>
          </table:table-cell>
          <table:table-cell office:value-type="string" table:style-name="ce8">
            <text:p>posa in opera di parapetti autoportanti in alluminio sul tetto del Palazzo sede dell'Ufficio delle Dogane di Udine</text:p>
          </table:table-cell>
          <table:table-cell office:value-type="string" table:style-name="ce4">
            <text:p>Affidamento diretto</text:p>
          </table:table-cell>
          <table:table-cell office:value-type="date" office:date-value="2017-08-04T00:00:00" table:style-name="ce9">
            <text:p>04-ago-17</text:p>
          </table:table-cell>
          <table:table-cell office:value-type="string" table:style-name="ce5">
            <text:p>4040/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2A2033240</text:p>
          </table:table-cell>
          <table:table-cell office:value-type="string" table:style-name="ce4">
            <text:p>CHEBIOS S.R.L.</text:p>
          </table:table-cell>
          <table:table-cell office:value-type="float" office:value="2017008736" table:style-name="ce4">
            <text:p>2017008736</text:p>
          </table:table-cell>
          <table:table-cell office:value-type="currency" office:value="496" table:style-name="ce6">
            <text:p><text:s/>€ 496,00<text:s/></text:p>
          </table:table-cell>
          <table:table-cell office:value-type="date" office:date-value="2017-10-23T00:00:00" table:style-name="ce7">
            <text:p>23/10/2017</text:p>
          </table:table-cell>
          <table:table-cell office:value-type="date" office:date-value="2017-12-31T00:00:00" table:style-name="ce7">
            <text:p>31/12/2017</text:p>
          </table:table-cell>
          <table:table-cell office:value-type="string" table:style-name="ce8">
            <text:p>Materiale da Laboratorio - C02.0002.0004</text:p>
          </table:table-cell>
          <table:table-cell office:value-type="string" table:style-name="ce8">
            <text:p>MATERIALE DA LABORATORIO</text:p>
          </table:table-cell>
          <table:table-cell office:value-type="string" table:style-name="ce4">
            <text:p>Mepa</text:p>
          </table:table-cell>
          <table:table-cell office:value-type="date" office:date-value="2017-10-09T00:00:00" table:style-name="ce9">
            <text:p>09-ott-17</text:p>
          </table:table-cell>
          <table:table-cell office:value-type="string" table:style-name="ce5">
            <text:p>4993/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732031EB5</text:p>
          </table:table-cell>
          <table:table-cell office:value-type="string" table:style-name="ce4">
            <text:p>VETROTECNICA S.R.L</text:p>
          </table:table-cell>
          <table:table-cell office:value-type="float" office:value="2017008732" table:style-name="ce4">
            <text:p>2017008732</text:p>
          </table:table-cell>
          <table:table-cell office:value-type="currency" office:value="245.05" table:style-name="ce6">
            <text:p><text:s/>€ 245,05<text:s/></text:p>
          </table:table-cell>
          <table:table-cell office:value-type="date" office:date-value="2017-10-23T00:00:00" table:style-name="ce7">
            <text:p>23/10/2017</text:p>
          </table:table-cell>
          <table:table-cell office:value-type="date" office:date-value="2017-11-30T00:00:00" table:style-name="ce7">
            <text:p>30/11/2017</text:p>
          </table:table-cell>
          <table:table-cell office:value-type="string" table:style-name="ce8">
            <text:p>Materiale da Laboratorio -C02.0002.0004</text:p>
          </table:table-cell>
          <table:table-cell office:value-type="string" table:style-name="ce8">
            <text:p>MATERIALE DA LABORATORIO</text:p>
          </table:table-cell>
          <table:table-cell office:value-type="string" table:style-name="ce4">
            <text:p>Mepa</text:p>
          </table:table-cell>
          <table:table-cell office:value-type="date" office:date-value="2017-10-06T00:00:00" table:style-name="ce9">
            <text:p>06-ott-17</text:p>
          </table:table-cell>
          <table:table-cell office:value-type="string" table:style-name="ce5">
            <text:p>4980/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9D201BB55</text:p>
          </table:table-cell>
          <table:table-cell office:value-type="string" table:style-name="ce4">
            <text:p>AIESI HOSPITAL SERVICE</text:p>
          </table:table-cell>
          <table:table-cell office:value-type="float" office:value="2017008388" table:style-name="ce4">
            <text:p>2017008388</text:p>
          </table:table-cell>
          <table:table-cell office:value-type="currency" office:value="138" table:style-name="ce6">
            <text:p><text:s/>€ 138,00<text:s/></text:p>
          </table:table-cell>
          <table:table-cell office:value-type="date" office:date-value="2017-10-11T00:00:00" table:style-name="ce7">
            <text:p>11/10/2017</text:p>
          </table:table-cell>
          <table:table-cell office:value-type="date" office:date-value="2017-11-30T00:00:00" table:style-name="ce7">
            <text:p>30/11/2017</text:p>
          </table:table-cell>
          <table:table-cell office:value-type="string" table:style-name="ce8">
            <text:p>Materiale di primo soccorso - C04.0003.0002-C04.0003.0004-C01.0008.0041</text:p>
          </table:table-cell>
          <table:table-cell office:value-type="string" table:style-name="ce8">
            <text:p>MATERIALE DI PRIMO SOCCORSO</text:p>
          </table:table-cell>
          <table:table-cell office:value-type="string" table:style-name="ce4">
            <text:p>Mepa</text:p>
          </table:table-cell>
          <table:table-cell office:value-type="date" office:date-value="2017-10-02T00:00:00" table:style-name="ce9">
            <text:p>02-ott-17</text:p>
          </table:table-cell>
          <table:table-cell office:value-type="string" table:style-name="ce5">
            <text:p>4855/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49200F530</text:p>
          </table:table-cell>
          <table:table-cell office:value-type="string" table:style-name="ce4">
            <text:p>DEL ZOTTO PAOLO TRASLOCHI SRL UNIPERSONALE</text:p>
          </table:table-cell>
          <table:table-cell office:value-type="float" office:value="2017008135" table:style-name="ce4">
            <text:p>2017008135</text:p>
          </table:table-cell>
          <table:table-cell office:value-type="currency" office:value="900" table:style-name="ce6">
            <text:p><text:s/>€ 900,00<text:s/></text:p>
          </table:table-cell>
          <table:table-cell office:value-type="date" office:date-value="2017-09-29T00:00:00" table:style-name="ce7">
            <text:p>29/09/2017</text:p>
          </table:table-cell>
          <table:table-cell office:value-type="date" office:date-value="2017-11-30T00:00:00" table:style-name="ce7">
            <text:p>30/11/2017</text:p>
          </table:table-cell>
          <table:table-cell office:value-type="string" table:style-name="ce8">
            <text:p>spostamento di n. 26 sedie dall'Ufficio delle dogane di Udine alla S.O.T. di P:F.V.</text:p>
          </table:table-cell>
          <table:table-cell office:value-type="string" table:style-name="ce8">
            <text:p><text:s/>facchinaggio di n. 26 sedie dall'Ufficio delle Dogane di Udine alla S.O.T. di Trieste</text:p>
          </table:table-cell>
          <table:table-cell office:value-type="string" table:style-name="ce4">
            <text:p>Affidamento diretto</text:p>
          </table:table-cell>
          <table:table-cell office:value-type="date" office:date-value="2017-09-29T00:00:00" table:style-name="ce9">
            <text:p>29-set-17</text:p>
          </table:table-cell>
          <table:table-cell office:value-type="string" table:style-name="ce5">
            <text:p>4820/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242017671</text:p>
          </table:table-cell>
          <table:table-cell office:value-type="string" table:style-name="ce4">
            <text:p>ARTIGLASS S.R.L.</text:p>
          </table:table-cell>
          <table:table-cell office:value-type="float" office:value="2017008387" table:style-name="ce4">
            <text:p>2017008387</text:p>
          </table:table-cell>
          <table:table-cell office:value-type="currency" office:value="1947.55" table:style-name="ce6">
            <text:p><text:s/>€ 1.947,55<text:s/></text:p>
          </table:table-cell>
          <table:table-cell office:value-type="date" office:date-value="2017-10-11T00:00:00" table:style-name="ce7">
            <text:p>11/10/2017</text:p>
          </table:table-cell>
          <table:table-cell office:value-type="date" office:date-value="2017-12-15T00:00:00" table:style-name="ce7">
            <text:p>15/12/2017</text:p>
          </table:table-cell>
          <table:table-cell office:value-type="string" table:style-name="ce8">
            <text:p>Materiale da laboratorio - C02.0001.0001</text:p>
          </table:table-cell>
          <table:table-cell office:value-type="string" table:style-name="ce8">
            <text:p>MATERIALE DA LABORATORIO</text:p>
          </table:table-cell>
          <table:table-cell office:value-type="string" table:style-name="ce4">
            <text:p>Mepa</text:p>
          </table:table-cell>
          <table:table-cell office:value-type="date" office:date-value="2017-09-29T00:00:00" table:style-name="ce9">
            <text:p>29-set-17</text:p>
          </table:table-cell>
          <table:table-cell office:value-type="string" table:style-name="ce5">
            <text:p>4822/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F6201D934</text:p>
          </table:table-cell>
          <table:table-cell office:value-type="string" table:style-name="ce4">
            <text:p>CHIURLO TEC SRL ( GIA' TECNOLOGIA E SERVIZI S.R.L.)</text:p>
          </table:table-cell>
          <table:table-cell office:value-type="float" office:value="2017008138" table:style-name="ce4">
            <text:p>2017008138</text:p>
          </table:table-cell>
          <table:table-cell office:value-type="currency" office:value="2570" table:style-name="ce6">
            <text:p><text:s/>€ 2.570,00<text:s/></text:p>
          </table:table-cell>
          <table:table-cell office:value-type="date" office:date-value="2017-10-02T00:00:00" table:style-name="ce7">
            <text:p>02/10/2017</text:p>
          </table:table-cell>
          <table:table-cell office:value-type="date" office:date-value="2018-01-11T00:00:00" table:style-name="ce7">
            <text:p>11/01/2018</text:p>
          </table:table-cell>
          <table:table-cell office:value-type="string" table:style-name="ce8">
            <text:p>Sostituzione della centralina di rilevazione incendi della sede di Largo Panfili n. 1 a Trieste.</text:p>
          </table:table-cell>
          <table:table-cell office:value-type="string" table:style-name="ce8">
            <text:p>sostituzione dellacentralina sull'impianto antincendio ella sede DID Trieste</text:p>
          </table:table-cell>
          <table:table-cell office:value-type="string" table:style-name="ce4">
            <text:p>Affidamento diretto</text:p>
          </table:table-cell>
          <table:table-cell office:value-type="date" office:date-value="2017-10-02T00:00:00" table:style-name="ce9">
            <text:p>02-ott-17</text:p>
          </table:table-cell>
          <table:table-cell office:value-type="string" table:style-name="ce5">
            <text:p>4854/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B82024ED1</text:p>
          </table:table-cell>
          <table:table-cell office:value-type="string" table:style-name="ce4">
            <text:p>FRIUL JULIA APPALTI</text:p>
          </table:table-cell>
          <table:table-cell office:value-type="float" office:value="2017008203" table:style-name="ce4">
            <text:p>2017008203</text:p>
          </table:table-cell>
          <table:table-cell office:value-type="currency" office:value="1600" table:style-name="ce6">
            <text:p><text:s/>€ 1.600,00<text:s/></text:p>
          </table:table-cell>
          <table:table-cell office:value-type="date" office:date-value="2017-10-04T00:00:00" table:style-name="ce7">
            <text:p>04/10/2017</text:p>
          </table:table-cell>
          <table:table-cell office:value-type="date" office:date-value="2018-01-31T00:00:00" table:style-name="ce7">
            <text:p>31/01/2018</text:p>
          </table:table-cell>
          <table:table-cell office:value-type="string" table:style-name="ce8">
            <text:p>servizio di smaltimento mobili DICHIARATI FUORI USO</text:p>
          </table:table-cell>
          <table:table-cell office:value-type="string" table:style-name="ce8">
            <text:p>servizio di asporto e smaltimento di mobili dichiarati fuori uso presso l'Ufficio delle Dogane Udine</text:p>
          </table:table-cell>
          <table:table-cell office:value-type="string" table:style-name="ce4">
            <text:p>Affidamento diretto</text:p>
          </table:table-cell>
          <table:table-cell office:value-type="date" office:date-value="2017-10-03T00:00:00" table:style-name="ce9">
            <text:p>03-ott-17</text:p>
          </table:table-cell>
          <table:table-cell office:value-type="string" table:style-name="ce5">
            <text:p>4873/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D41F51C1</text:p>
          </table:table-cell>
          <table:table-cell office:value-type="string" table:style-name="ce4">
            <text:p>CHIURLO TEC SRL ( GIA' TECNOLOGIA E SERVIZI S.R.L.)</text:p>
          </table:table-cell>
          <table:table-cell office:value-type="float" office:value="2017007734" table:style-name="ce4">
            <text:p>2017007734</text:p>
          </table:table-cell>
          <table:table-cell office:value-type="currency" office:value="1320" table:style-name="ce6">
            <text:p><text:s/>€ 1.320,00<text:s/></text:p>
          </table:table-cell>
          <table:table-cell office:value-type="date" office:date-value="2017-09-20T00:00:00" table:style-name="ce7">
            <text:p>20/09/2017</text:p>
          </table:table-cell>
          <table:table-cell office:value-type="date" office:date-value="2017-10-31T00:00:00" table:style-name="ce7">
            <text:p>31/10/2017</text:p>
          </table:table-cell>
          <table:table-cell office:value-type="string" table:style-name="ce8">
            <text:p>Interventi con somma urgenza su impianti elettrici extra canone (Convenzione Consip)</text:p>
          </table:table-cell>
          <table:table-cell office:value-type="string" table:style-name="ce8">
            <text:p>interventi in extra canone (Convenzione Consip) impianti elettrici</text:p>
          </table:table-cell>
          <table:table-cell office:value-type="string" table:style-name="ce4">
            <text:p>Affidamento diretto</text:p>
          </table:table-cell>
          <table:table-cell office:value-type="date" office:date-value="2017-09-20T00:00:00" table:style-name="ce9">
            <text:p>20-set-17</text:p>
          </table:table-cell>
          <table:table-cell office:value-type="string" table:style-name="ce5">
            <text:p>4660/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E8219D7FD</text:p>
          </table:table-cell>
          <table:table-cell office:value-type="string" table:style-name="ce4">
            <text:p>RTI COM METODI SpA</text:p>
          </table:table-cell>
          <table:table-cell office:value-type="float" office:value="2017007657" table:style-name="ce4">
            <text:p>2017007657</text:p>
          </table:table-cell>
          <table:table-cell office:value-type="currency" office:value="4582.5" table:style-name="ce6">
            <text:p><text:s/>€ 4.582,50<text:s/></text:p>
          </table:table-cell>
          <table:table-cell office:value-type="date" office:date-value="2017-09-11T00:00:00" table:style-name="ce7">
            <text:p>11/09/2017</text:p>
          </table:table-cell>
          <table:table-cell office:value-type="date" office:date-value="2017-12-31T00:00:00" table:style-name="ce7">
            <text:p>31/12/2017</text:p>
          </table:table-cell>
          <table:table-cell office:value-type="string" table:style-name="ce8">
            <text:p>CORSO INCARICATI SQUADRE EMERGENZA BASE E AGGIORNAMENTO</text:p>
          </table:table-cell>
          <table:table-cell office:value-type="string" table:style-name="ce8">
            <text:p>corso base ed aggiornamento squadre di emergenza</text:p>
          </table:table-cell>
          <table:table-cell office:value-type="string" table:style-name="ce4">
            <text:p>Adesione convenzione Consip</text:p>
          </table:table-cell>
          <table:table-cell office:value-type="date" office:date-value="2017-08-16T00:00:00" table:style-name="ce9">
            <text:p>16-ago-17</text:p>
          </table:table-cell>
          <table:table-cell office:value-type="string" table:style-name="ce5">
            <text:p>4145/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1A219D75F</text:p>
          </table:table-cell>
          <table:table-cell office:value-type="string" table:style-name="ce4">
            <text:p>RTI COM METODI SpA</text:p>
          </table:table-cell>
          <table:table-cell office:value-type="float" office:value="2017007654" table:style-name="ce4">
            <text:p>2017007654</text:p>
          </table:table-cell>
          <table:table-cell office:value-type="currency" office:value="10140" table:style-name="ce6">
            <text:p><text:s/>€ 10.140,00<text:s/></text:p>
          </table:table-cell>
          <table:table-cell office:value-type="date" office:date-value="2017-09-11T00:00:00" table:style-name="ce7">
            <text:p>11/09/2017</text:p>
          </table:table-cell>
          <table:table-cell office:value-type="date" office:date-value="2017-12-31T00:00:00" table:style-name="ce7">
            <text:p>31/12/2017</text:p>
          </table:table-cell>
          <table:table-cell office:value-type="string" table:style-name="ce8">
            <text:p>corso di formazione primo Soccorso</text:p>
          </table:table-cell>
          <table:table-cell office:value-type="string" table:style-name="ce8">
            <text:p>CORSO BASE PRIMO SOCCORSO</text:p>
          </table:table-cell>
          <table:table-cell office:value-type="string" table:style-name="ce4">
            <text:p>Adesione convenzione Consip</text:p>
          </table:table-cell>
          <table:table-cell office:value-type="date" office:date-value="2017-08-16T00:00:00" table:style-name="ce9">
            <text:p>16-ago-17</text:p>
          </table:table-cell>
          <table:table-cell office:value-type="string" table:style-name="ce5">
            <text:p>4144/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9E1F8B59E</text:p>
          </table:table-cell>
          <table:table-cell office:value-type="string" table:style-name="ce4">
            <text:p>ASSOCIATION B.I.P.E.A.</text:p>
          </table:table-cell>
          <table:table-cell office:value-type="float" office:value="2017006518" table:style-name="ce4">
            <text:p>2017006518</text:p>
          </table:table-cell>
          <table:table-cell office:value-type="currency" office:value="1932" table:style-name="ce6">
            <text:p><text:s/>€ 1.932,00<text:s/></text:p>
          </table:table-cell>
          <table:table-cell office:value-type="date" office:date-value="2017-08-01T00:00:00" table:style-name="ce7">
            <text:p>01/08/2017</text:p>
          </table:table-cell>
          <table:table-cell office:value-type="date" office:date-value="2018-06-30T00:00:00" table:style-name="ce7">
            <text:p>30/06/2018</text:p>
          </table:table-cell>
          <table:table-cell office:value-type="string" table:style-name="ce8">
            <text:p>Circuiti di correlazione (ring test) - C05.0012.0001</text:p>
          </table:table-cell>
          <table:table-cell office:value-type="string" table:style-name="ce8">
            <text:p>Circuiti di correlazione (ring test)</text:p>
          </table:table-cell>
          <table:table-cell office:value-type="string" table:style-name="ce4">
            <text:p>Affidamento diretto</text:p>
          </table:table-cell>
          <table:table-cell office:value-type="date" office:date-value="2017-08-01T00:00:00" table:style-name="ce9">
            <text:p>01-ago-17</text:p>
          </table:table-cell>
          <table:table-cell office:value-type="string" table:style-name="ce5">
            <text:p>3985 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72384573AE</text:p>
          </table:table-cell>
          <table:table-cell office:value-type="string" table:style-name="ce4">
            <text:p>ARES LINE SPA</text:p>
          </table:table-cell>
          <table:table-cell office:value-type="float" office:value="2017008589" table:style-name="ce4">
            <text:p>2017008589</text:p>
          </table:table-cell>
          <table:table-cell office:value-type="currency" office:value="87432.44" table:style-name="ce6">
            <text:p><text:s/>€ 87.432,44<text:s/></text:p>
          </table:table-cell>
          <table:table-cell office:value-type="date" office:date-value="2017-10-13T00:00:00" table:style-name="ce7">
            <text:p>13/10/2017</text:p>
          </table:table-cell>
          <table:table-cell office:value-type="date" office:date-value="2017-12-31T00:00:00" table:style-name="ce7">
            <text:p>31/12/2017</text:p>
          </table:table-cell>
          <table:table-cell office:value-type="string" table:style-name="ce8">
            <text:p>Arredi vari DID sede di Trieste, Ufficio di Udine e Laboratorio di Trieste</text:p>
          </table:table-cell>
          <table:table-cell office:value-type="string" table:style-name="ce8">
            <text:p>ARREDI VARI PER UFFICIO ED INTEGRAZIONE</text:p>
          </table:table-cell>
          <table:table-cell office:value-type="string" table:style-name="ce4">
            <text:p>Adesione convenzione Consip</text:p>
          </table:table-cell>
          <table:table-cell office:value-type="date" office:date-value="2017-10-17T00:00:00" table:style-name="ce9">
            <text:p>17-ott-17</text:p>
          </table:table-cell>
          <table:table-cell office:value-type="string" table:style-name="ce5">
            <text:p>5211/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DE201233B</text:p>
          </table:table-cell>
          <table:table-cell office:value-type="string" table:style-name="ce4">
            <text:p>DELTA UFFICIO s.n.c.</text:p>
          </table:table-cell>
          <table:table-cell office:value-type="float" office:value="2017008310" table:style-name="ce4">
            <text:p>2017008310</text:p>
          </table:table-cell>
          <table:table-cell office:value-type="currency" office:value="22976" table:style-name="ce6">
            <text:p><text:s/>€ 22.976,00<text:s/></text:p>
          </table:table-cell>
          <table:table-cell office:value-type="date" office:date-value="2017-10-10T00:00:00" table:style-name="ce7">
            <text:p>10/10/2017</text:p>
          </table:table-cell>
          <table:table-cell office:value-type="date" office:date-value="2017-12-20T00:00:00" table:style-name="ce7">
            <text:p>20/12/2017</text:p>
          </table:table-cell>
          <table:table-cell office:value-type="string" table:style-name="ce8">
            <text:p>Fotocopiatori (4) Ricoh MP 5055SP e toner relativo - A07.0003.0014 - C01.0006.0001</text:p>
          </table:table-cell>
          <table:table-cell office:value-type="string" table:style-name="ce8">
            <text:p>FOTOCOPIATORI RICOH MP5055 - TONER</text:p>
          </table:table-cell>
          <table:table-cell office:value-type="string" table:style-name="ce4">
            <text:p>Mepa</text:p>
          </table:table-cell>
          <table:table-cell office:value-type="date" office:date-value="2017-09-28T00:00:00" table:style-name="ce9">
            <text:p>28-set-17</text:p>
          </table:table-cell>
          <table:table-cell office:value-type="string" table:style-name="ce5">
            <text:p>4799/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B1204859A</text:p>
          </table:table-cell>
          <table:table-cell office:value-type="string" table:style-name="ce4">
            <text:p>CARROZZERIA TONIUTTI NELLO</text:p>
          </table:table-cell>
          <table:table-cell office:value-type="float" office:value="2017008465" table:style-name="ce4">
            <text:p>2017008465</text:p>
          </table:table-cell>
          <table:table-cell office:value-type="currency" office:value="786.87" table:style-name="ce6">
            <text:p><text:s/>€ 786,87<text:s/></text:p>
          </table:table-cell>
          <table:table-cell office:value-type="date" office:date-value="2017-10-12T00:00:00" table:style-name="ce7">
            <text:p>12/10/2017</text:p>
          </table:table-cell>
          <table:table-cell office:value-type="date" office:date-value="2017-11-30T00:00:00" table:style-name="ce7">
            <text:p>30/11/2017</text:p>
          </table:table-cell>
          <table:table-cell office:value-type="string" table:style-name="ce8">
            <text:p>montaggio di gomme invernali</text:p>
          </table:table-cell>
          <table:table-cell office:value-type="string" table:style-name="ce8">
            <text:p>Fornitura e montaggio pneumatici invernali</text:p>
          </table:table-cell>
          <table:table-cell office:value-type="string" table:style-name="ce4">
            <text:p>Affidamento diretto</text:p>
          </table:table-cell>
          <table:table-cell office:value-type="date" office:date-value="2017-10-12T00:00:00" table:style-name="ce9">
            <text:p>12-ott-17</text:p>
          </table:table-cell>
          <table:table-cell office:value-type="string" table:style-name="ce5">
            <text:p>5122/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561FFF9C5</text:p>
          </table:table-cell>
          <table:table-cell office:value-type="string" table:style-name="ce4">
            <text:p>APT Gorizia S.p.A.</text:p>
          </table:table-cell>
          <table:table-cell office:value-type="float" office:value="2017008427" table:style-name="ce4">
            <text:p>2017008427</text:p>
          </table:table-cell>
          <table:table-cell office:value-type="currency" office:value="1000" table:style-name="ce6">
            <text:p><text:s/>€ 1.000,00<text:s/></text:p>
          </table:table-cell>
          <table:table-cell office:value-type="date" office:date-value="2017-10-06T00:00:00" table:style-name="ce7">
            <text:p>06/10/2017</text:p>
          </table:table-cell>
          <table:table-cell office:value-type="date" office:date-value="2017-11-30T00:00:00" table:style-name="ce7">
            <text:p>30/11/2017</text:p>
          </table:table-cell>
          <table:table-cell office:value-type="string" table:style-name="ce8">
            <text:p>servizio di noleggio di un pulmino da impiegare per il trasporto dei discenti dei corsi "addetti alla prevenzione incendi"</text:p>
          </table:table-cell>
          <table:table-cell office:value-type="string" table:style-name="ce8">
            <text:p>servizio di noleggio pulmino per trasporto discenti "addetti alla prevenzione incendi base"</text:p>
          </table:table-cell>
          <table:table-cell office:value-type="string" table:style-name="ce4">
            <text:p>Affidamento diretto</text:p>
          </table:table-cell>
          <table:table-cell office:value-type="date" office:date-value="2017-10-06T00:00:00" table:style-name="ce9">
            <text:p>06-ott-17</text:p>
          </table:table-cell>
          <table:table-cell office:value-type="string" table:style-name="ce5">
            <text:p>4979/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D91F47779</text:p>
          </table:table-cell>
          <table:table-cell office:value-type="string" table:style-name="ce4">
            <text:p>FACAU S.R.L.</text:p>
          </table:table-cell>
          <table:table-cell office:value-type="float" office:value="2017006358" table:style-name="ce4">
            <text:p>2017006358</text:p>
          </table:table-cell>
          <table:table-cell office:value-type="currency" office:value="1078.6199999999999" table:style-name="ce6">
            <text:p><text:s/>€ 1.078,62<text:s/></text:p>
          </table:table-cell>
          <table:table-cell office:value-type="date" office:date-value="2017-07-19T00:00:00" table:style-name="ce7">
            <text:p>19/07/2017</text:p>
          </table:table-cell>
          <table:table-cell office:value-type="date" office:date-value="2017-08-31T00:00:00" table:style-name="ce7">
            <text:p>31/08/2017</text:p>
          </table:table-cell>
          <table:table-cell office:value-type="string" table:style-name="ce8">
            <text:p>Distruggidocumenti-Rilegatrice-Plastificatrice - A07.0003.0016 A07.0003.0015 A06.0002.0019</text:p>
          </table:table-cell>
          <table:table-cell office:value-type="string" table:style-name="ce8">
            <text:p>ATTREZZATURE D'UFFICIO</text:p>
          </table:table-cell>
          <table:table-cell office:value-type="string" table:style-name="ce4">
            <text:p>Mepa</text:p>
          </table:table-cell>
          <table:table-cell office:value-type="date" office:date-value="2017-07-19T00:00:00" table:style-name="ce9">
            <text:p>19-lug-17</text:p>
          </table:table-cell>
          <table:table-cell office:value-type="string" table:style-name="ce5">
            <text:p>3801/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861FD1D8D</text:p>
          </table:table-cell>
          <table:table-cell office:value-type="string" table:style-name="ce4">
            <text:p>PHENOMENEX SRL</text:p>
          </table:table-cell>
          <table:table-cell office:value-type="float" office:value="2017008186" table:style-name="ce4">
            <text:p>2017008186</text:p>
          </table:table-cell>
          <table:table-cell office:value-type="currency" office:value="2033.95" table:style-name="ce6">
            <text:p><text:s/>€ 2.033,95<text:s/></text:p>
          </table:table-cell>
          <table:table-cell office:value-type="date" office:date-value="2017-10-04T00:00:00" table:style-name="ce7">
            <text:p>04/10/2017</text:p>
          </table:table-cell>
          <table:table-cell office:value-type="date" office:date-value="2017-11-30T00:00:00" table:style-name="ce7">
            <text:p>30/11/2017</text:p>
          </table:table-cell>
          <table:table-cell office:value-type="string" table:style-name="ce8">
            <text:p>Colonne per cromatografia - C02.0001.0001</text:p>
          </table:table-cell>
          <table:table-cell office:value-type="string" table:style-name="ce8">
            <text:p>Colonne per cromatografia</text:p>
          </table:table-cell>
          <table:table-cell office:value-type="string" table:style-name="ce4">
            <text:p>Mepa</text:p>
          </table:table-cell>
          <table:table-cell office:value-type="date" office:date-value="2017-09-08T00:00:00" table:style-name="ce9">
            <text:p>08-set-17</text:p>
          </table:table-cell>
          <table:table-cell office:value-type="string" table:style-name="ce5">
            <text:p>4423/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752004AAE</text:p>
          </table:table-cell>
          <table:table-cell office:value-type="string" table:style-name="ce4">
            <text:p>UDINESE SERVIZI E FORNITURE s.n.c. di Del Giudice Leonardo e Greatti Luisa</text:p>
          </table:table-cell>
          <table:table-cell office:value-type="float" office:value="2017007801" table:style-name="ce4">
            <text:p>2017007801</text:p>
          </table:table-cell>
          <table:table-cell office:value-type="currency" office:value="100" table:style-name="ce6">
            <text:p><text:s/>€ 100,00<text:s/></text:p>
          </table:table-cell>
          <table:table-cell office:value-type="date" office:date-value="2017-09-25T00:00:00" table:style-name="ce7">
            <text:p>25/09/2017</text:p>
          </table:table-cell>
          <table:table-cell office:value-type="date" office:date-value="2017-12-29T00:00:00" table:style-name="ce7">
            <text:p>29/12/2017</text:p>
          </table:table-cell>
          <table:table-cell office:value-type="string" table:style-name="ce8">
            <text:p>Smaltimeto toner esausti</text:p>
          </table:table-cell>
          <table:table-cell office:value-type="string" table:style-name="ce8">
            <text:p>Smaltimento toner esausti</text:p>
          </table:table-cell>
          <table:table-cell office:value-type="string" table:style-name="ce4">
            <text:p>Affidamento diretto</text:p>
          </table:table-cell>
          <table:table-cell office:value-type="date" office:date-value="2017-07-13T00:00:00" table:style-name="ce9">
            <text:p>13-lug-17</text:p>
          </table:table-cell>
          <table:table-cell office:value-type="string" table:style-name="ce5">
            <text:p>12977 RU</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9F1FA2881</text:p>
          </table:table-cell>
          <table:table-cell office:value-type="string" table:style-name="ce4">
            <text:p>FINEGIL EDITORIALE -S.P.A. <text:s/>NORD EST</text:p>
          </table:table-cell>
          <table:table-cell office:value-type="float" office:value="2017006880" table:style-name="ce4">
            <text:p>2017006880</text:p>
          </table:table-cell>
          <table:table-cell office:value-type="currency" office:value="278.85000000000002" table:style-name="ce6">
            <text:p><text:s/>€ 278,85<text:s/></text:p>
          </table:table-cell>
          <table:table-cell office:value-type="date" office:date-value="2017-08-10T00:00:00" table:style-name="ce7">
            <text:p>10/08/2017</text:p>
          </table:table-cell>
          <table:table-cell office:value-type="date" office:date-value="2018-08-09T00:00:00" table:style-name="ce7">
            <text:p>09/08/2018</text:p>
          </table:table-cell>
          <table:table-cell office:value-type="string" table:style-name="ce8">
            <text:p>Rinnovo abbonamento quotidiano "Il Piccolo" di Trieste - codice F025145 - C01.0008.0015</text:p>
          </table:table-cell>
          <table:table-cell office:value-type="string" table:style-name="ce8">
            <text:p>Rinnovo abbonamento quotidiano "Il Piccolo" di Trieste</text:p>
          </table:table-cell>
          <table:table-cell office:value-type="string" table:style-name="ce4">
            <text:p>Affidamento diretto</text:p>
          </table:table-cell>
          <table:table-cell office:value-type="date" office:date-value="2017-08-07T00:00:00" table:style-name="ce9">
            <text:p>07-ago-17</text:p>
          </table:table-cell>
          <table:table-cell office:value-type="string" table:style-name="ce5">
            <text:p>30949 RU</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0520077FD</text:p>
          </table:table-cell>
          <table:table-cell office:value-type="string" table:style-name="ce4">
            <text:p>GIBERTINI ELETTRONICA S.R.L.</text:p>
          </table:table-cell>
          <table:table-cell office:value-type="float" office:value="2017008001" table:style-name="ce4">
            <text:p>2017008001</text:p>
          </table:table-cell>
          <table:table-cell office:value-type="currency" office:value="952" table:style-name="ce6">
            <text:p><text:s/>€ 952,00<text:s/></text:p>
          </table:table-cell>
          <table:table-cell office:value-type="date" office:date-value="2017-09-26T00:00:00" table:style-name="ce7">
            <text:p>26/09/2017</text:p>
          </table:table-cell>
          <table:table-cell office:value-type="date" office:date-value="2017-11-30T00:00:00" table:style-name="ce7">
            <text:p>30/11/2017</text:p>
          </table:table-cell>
          <table:table-cell office:value-type="string" table:style-name="ce8">
            <text:p>attività di rilascio di certificazione di conformià tasso alcolometrico <text:s/>per n. 2 distillatori</text:p>
          </table:table-cell>
          <table:table-cell office:value-type="string" table:style-name="ce8">
            <text:p>acquisizione di certificazione di conformità tasso alcolometrico di n. 2 distillatori</text:p>
          </table:table-cell>
          <table:table-cell office:value-type="string" table:style-name="ce4">
            <text:p>Affidamento diretto</text:p>
          </table:table-cell>
          <table:table-cell office:value-type="date" office:date-value="2017-09-26T00:00:00" table:style-name="ce9">
            <text:p>26-set-17</text:p>
          </table:table-cell>
          <table:table-cell office:value-type="string" table:style-name="ce5">
            <text:p>4756/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861E71CC2</text:p>
          </table:table-cell>
          <table:table-cell office:value-type="string" table:style-name="ce4">
            <text:p>SERAFINI - LE PITTURE S.R.L. - UNIPERSONALE</text:p>
          </table:table-cell>
          <table:table-cell office:value-type="float" office:value="2017007180" table:style-name="ce4">
            <text:p>2017007180</text:p>
          </table:table-cell>
          <table:table-cell office:value-type="currency" office:value="12800" table:style-name="ce6">
            <text:p><text:s/>€ 12.800,00<text:s/></text:p>
          </table:table-cell>
          <table:table-cell office:value-type="date" office:date-value="2017-07-11T00:00:00" table:style-name="ce7">
            <text:p>11/07/2017</text:p>
          </table:table-cell>
          <table:table-cell office:value-type="date" office:date-value="2017-09-30T00:00:00" table:style-name="ce7">
            <text:p>30/09/2017</text:p>
          </table:table-cell>
          <table:table-cell office:value-type="string" table:style-name="ce8">
            <text:p>lavori di pitturazione presso la sede di Trieste della DID</text:p>
          </table:table-cell>
          <table:table-cell office:value-type="string" table:style-name="ce8">
            <text:p>lavori di tinteggiatura presso la sede Trieste della DID e dell'Ufficio delle Dogane di Trieste</text:p>
          </table:table-cell>
          <table:table-cell office:value-type="string" table:style-name="ce4">
            <text:p>Affidamento diretto</text:p>
          </table:table-cell>
          <table:table-cell office:value-type="date" office:date-value="2017-07-11T00:00:00" table:style-name="ce9">
            <text:p>11-lug-17</text:p>
          </table:table-cell>
          <table:table-cell office:value-type="string" table:style-name="ce5">
            <text:p>3687/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2B1F6175B</text:p>
          </table:table-cell>
          <table:table-cell office:value-type="string" table:style-name="ce4">
            <text:p>NEWPROJECT S.R.L.</text:p>
          </table:table-cell>
          <table:table-cell office:value-type="float" office:value="2017006459" table:style-name="ce4">
            <text:p>2017006459</text:p>
          </table:table-cell>
          <table:table-cell office:value-type="currency" office:value="1071.5999999999999" table:style-name="ce6">
            <text:p><text:s/>€ 1.071,60<text:s/></text:p>
          </table:table-cell>
          <table:table-cell office:value-type="date" office:date-value="2017-07-31T00:00:00" table:style-name="ce7">
            <text:p>31/07/2017</text:p>
          </table:table-cell>
          <table:table-cell office:value-type="date" office:date-value="2017-09-30T00:00:00" table:style-name="ce7">
            <text:p>30/09/2017</text:p>
          </table:table-cell>
          <table:table-cell office:value-type="string" table:style-name="ce8">
            <text:p>Consumabili per Gascromatografia per Laboratorio - C02.0003.0007</text:p>
          </table:table-cell>
          <table:table-cell office:value-type="string" table:style-name="ce8">
            <text:p>CONSUMABILI PER GASCROMATOGRAFIA</text:p>
          </table:table-cell>
          <table:table-cell office:value-type="string" table:style-name="ce4">
            <text:p>Mepa</text:p>
          </table:table-cell>
          <table:table-cell office:value-type="date" office:date-value="2017-07-21T00:00:00" table:style-name="ce9">
            <text:p>21-lug-17</text:p>
          </table:table-cell>
          <table:table-cell office:value-type="string" table:style-name="ce5">
            <text:p>3837/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861FD75CB</text:p>
          </table:table-cell>
          <table:table-cell office:value-type="string" table:style-name="ce4">
            <text:p>SHIMADZU ITALIA SRL</text:p>
          </table:table-cell>
          <table:table-cell office:value-type="float" office:value="2017007815" table:style-name="ce4">
            <text:p>2017007815</text:p>
          </table:table-cell>
          <table:table-cell office:value-type="currency" office:value="335" table:style-name="ce6">
            <text:p><text:s/>€ 335,00<text:s/></text:p>
          </table:table-cell>
          <table:table-cell office:value-type="date" office:date-value="2017-09-25T00:00:00" table:style-name="ce7">
            <text:p>25/09/2017</text:p>
          </table:table-cell>
          <table:table-cell office:value-type="date" office:date-value="2017-11-15T00:00:00" table:style-name="ce7">
            <text:p>15/11/2017</text:p>
          </table:table-cell>
          <table:table-cell office:value-type="string" table:style-name="ce8">
            <text:p>Siringhe per autocampionatore per Laboratorio - C02.0003.0007</text:p>
          </table:table-cell>
          <table:table-cell office:value-type="string" table:style-name="ce8">
            <text:p>SIRINGHE PER AUTOCAMPIONATORE PER LABORATORIO</text:p>
          </table:table-cell>
          <table:table-cell office:value-type="string" table:style-name="ce4">
            <text:p>Mepa</text:p>
          </table:table-cell>
          <table:table-cell office:value-type="date" office:date-value="2017-09-11T00:00:00" table:style-name="ce9">
            <text:p>11-set-17</text:p>
          </table:table-cell>
          <table:table-cell office:value-type="string" table:style-name="ce5">
            <text:p>4442/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8E1FC6957</text:p>
          </table:table-cell>
          <table:table-cell office:value-type="string" table:style-name="ce4">
            <text:p>ERREBIAN SPA</text:p>
          </table:table-cell>
          <table:table-cell office:value-type="float" office:value="2017007534" table:style-name="ce4">
            <text:p>2017007534</text:p>
          </table:table-cell>
          <table:table-cell office:value-type="currency" office:value="4269.3" table:style-name="ce6">
            <text:p><text:s/>€ 4.269,30<text:s/></text:p>
          </table:table-cell>
          <table:table-cell office:value-type="date" office:date-value="2017-09-13T00:00:00" table:style-name="ce7">
            <text:p>13/09/2017</text:p>
          </table:table-cell>
          <table:table-cell office:value-type="date" office:date-value="2017-10-31T00:00:00" table:style-name="ce7">
            <text:p>31/10/2017</text:p>
          </table:table-cell>
          <table:table-cell office:value-type="string" table:style-name="ce8">
            <text:p>Carta A4 A3 Distretto Trieste Pordenone - C01.0001.0035</text:p>
          </table:table-cell>
          <table:table-cell office:value-type="string" table:style-name="ce8">
            <text:p>CARTA A4 - A3</text:p>
          </table:table-cell>
          <table:table-cell office:value-type="string" table:style-name="ce4">
            <text:p>Mepa</text:p>
          </table:table-cell>
          <table:table-cell office:value-type="date" office:date-value="2017-09-04T00:00:00" table:style-name="ce9">
            <text:p>04-set-17</text:p>
          </table:table-cell>
          <table:table-cell office:value-type="string" table:style-name="ce5">
            <text:p>4359/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F51F9F13F</text:p>
          </table:table-cell>
          <table:table-cell office:value-type="string" table:style-name="ce4">
            <text:p>MAESTRIPIERI s.r.l.</text:p>
          </table:table-cell>
          <table:table-cell office:value-type="float" office:value="2017007531" table:style-name="ce4">
            <text:p>2017007531</text:p>
          </table:table-cell>
          <table:table-cell office:value-type="currency" office:value="1321.23" table:style-name="ce6">
            <text:p><text:s/>€ 1.321,23<text:s/></text:p>
          </table:table-cell>
          <table:table-cell office:value-type="date" office:date-value="2017-09-13T00:00:00" table:style-name="ce7">
            <text:p>13/09/2017</text:p>
          </table:table-cell>
          <table:table-cell office:value-type="date" office:date-value="2017-10-31T00:00:00" table:style-name="ce7">
            <text:p>31/10/2017</text:p>
          </table:table-cell>
          <table:table-cell office:value-type="string" table:style-name="ce8">
            <text:p>Materiale di cancelleria Distretto Trieste Laboratorio - C01.0001.0027 e altri</text:p>
          </table:table-cell>
          <table:table-cell office:value-type="string" table:style-name="ce8">
            <text:p>MATERIALE DI CANCELLERIA VARIO</text:p>
          </table:table-cell>
          <table:table-cell office:value-type="string" table:style-name="ce4">
            <text:p>Mepa</text:p>
          </table:table-cell>
          <table:table-cell office:value-type="date" office:date-value="2017-08-09T00:00:00" table:style-name="ce9">
            <text:p>09-ago-17</text:p>
          </table:table-cell>
          <table:table-cell office:value-type="string" table:style-name="ce5">
            <text:p>4078/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051F8EA81</text:p>
          </table:table-cell>
          <table:table-cell office:value-type="string" table:style-name="ce4">
            <text:p>I.S.I. IMPIANTI S.R.L.</text:p>
          </table:table-cell>
          <table:table-cell office:value-type="float" office:value="2017006684" table:style-name="ce4">
            <text:p>2017006684</text:p>
          </table:table-cell>
          <table:table-cell office:value-type="currency" office:value="771" table:style-name="ce6">
            <text:p><text:s/>€ 771,00<text:s/></text:p>
          </table:table-cell>
          <table:table-cell office:value-type="date" office:date-value="2017-08-02T00:00:00" table:style-name="ce7">
            <text:p>02/08/2017</text:p>
          </table:table-cell>
          <table:table-cell office:value-type="date" office:date-value="2017-12-31T00:00:00" table:style-name="ce7">
            <text:p>31/12/2017</text:p>
          </table:table-cell>
          <table:table-cell office:value-type="string" table:style-name="ce8">
            <text:p>adeguamento impianto elettrico</text:p>
          </table:table-cell>
          <table:table-cell office:value-type="string" table:style-name="ce8">
            <text:p>adeguamento impianto elettrico S.O.T. ZAU</text:p>
          </table:table-cell>
          <table:table-cell office:value-type="string" table:style-name="ce4">
            <text:p>Affidamento diretto</text:p>
          </table:table-cell>
          <table:table-cell office:value-type="date" office:date-value="2017-07-19T00:00:00" table:style-name="ce9">
            <text:p>19-lug-17</text:p>
          </table:table-cell>
          <table:table-cell office:value-type="string" table:style-name="ce5">
            <text:p>22596/RU</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141F6170A</text:p>
          </table:table-cell>
          <table:table-cell office:value-type="string" table:style-name="ce4">
            <text:p>D'AMICO S.R.L. Forniture e Servizi</text:p>
          </table:table-cell>
          <table:table-cell office:value-type="float" office:value="2017006515" table:style-name="ce4">
            <text:p>2017006515</text:p>
          </table:table-cell>
          <table:table-cell office:value-type="currency" office:value="640" table:style-name="ce6">
            <text:p><text:s/>€ 640,00<text:s/></text:p>
          </table:table-cell>
          <table:table-cell office:value-type="date" office:date-value="2017-08-01T00:00:00" table:style-name="ce7">
            <text:p>01/08/2017</text:p>
          </table:table-cell>
          <table:table-cell office:value-type="date" office:date-value="2017-10-31T00:00:00" table:style-name="ce7">
            <text:p>31/10/2017</text:p>
          </table:table-cell>
          <table:table-cell office:value-type="string" table:style-name="ce8">
            <text:p>ARMADIO BLINDATO per Laboratorio - A07.0002.0007</text:p>
          </table:table-cell>
          <table:table-cell office:value-type="string" table:style-name="ce8">
            <text:p>ARMADIO BLINDATO PER LABORATORIO</text:p>
          </table:table-cell>
          <table:table-cell office:value-type="string" table:style-name="ce4">
            <text:p>Mepa</text:p>
          </table:table-cell>
          <table:table-cell office:value-type="date" office:date-value="2017-07-21T00:00:00" table:style-name="ce9">
            <text:p>21-lug-17</text:p>
          </table:table-cell>
          <table:table-cell office:value-type="string" table:style-name="ce5">
            <text:p>3840/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1F202D806</text:p>
          </table:table-cell>
          <table:table-cell office:value-type="string" table:style-name="ce4">
            <text:p>SIEL DI MIGLIOZZI MARCO</text:p>
          </table:table-cell>
          <table:table-cell office:value-type="float" office:value="2017008220" table:style-name="ce4">
            <text:p>2017008220</text:p>
          </table:table-cell>
          <table:table-cell office:value-type="currency" office:value="596" table:style-name="ce6">
            <text:p><text:s/>€ 596,00<text:s/></text:p>
          </table:table-cell>
          <table:table-cell office:value-type="date" office:date-value="2017-10-05T00:00:00" table:style-name="ce7">
            <text:p>05/10/2017</text:p>
          </table:table-cell>
          <table:table-cell office:value-type="date" office:date-value="2017-11-30T00:00:00" table:style-name="ce7">
            <text:p>30/11/2017</text:p>
          </table:table-cell>
          <table:table-cell office:value-type="string" table:style-name="ce8">
            <text:p>manutenzione bollatrice</text:p>
          </table:table-cell>
          <table:table-cell office:value-type="string" table:style-name="ce8">
            <text:p>manutenzione bollatrice fattori Safest -Greath</text:p>
          </table:table-cell>
          <table:table-cell office:value-type="string" table:style-name="ce4">
            <text:p>Affidamento diretto</text:p>
          </table:table-cell>
          <table:table-cell office:value-type="date" office:date-value="2017-10-05T00:00:00" table:style-name="ce9">
            <text:p>05-ott-17</text:p>
          </table:table-cell>
          <table:table-cell office:value-type="string" table:style-name="ce5">
            <text:p>4950/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A61FD5E10</text:p>
          </table:table-cell>
          <table:table-cell office:value-type="string" table:style-name="ce4">
            <text:p>PROPAC S.R.L.</text:p>
          </table:table-cell>
          <table:table-cell office:value-type="float" office:value="2017007810" table:style-name="ce4">
            <text:p>2017007810</text:p>
          </table:table-cell>
          <table:table-cell office:value-type="currency" office:value="200" table:style-name="ce6">
            <text:p><text:s/>€ 200,00<text:s/></text:p>
          </table:table-cell>
          <table:table-cell office:value-type="date" office:date-value="2017-09-25T00:00:00" table:style-name="ce7">
            <text:p>25/09/2017</text:p>
          </table:table-cell>
          <table:table-cell office:value-type="date" office:date-value="2017-11-15T00:00:00" table:style-name="ce7">
            <text:p>15/11/2017</text:p>
          </table:table-cell>
          <table:table-cell office:value-type="string" table:style-name="ce8">
            <text:p>Scatole cartone portacampioni - C01.0008.0024</text:p>
          </table:table-cell>
          <table:table-cell office:value-type="string" table:style-name="ce8">
            <text:p>SCATOLE PORTACAMPIONI PER LABORATORIO</text:p>
          </table:table-cell>
          <table:table-cell office:value-type="string" table:style-name="ce4">
            <text:p>Mepa</text:p>
          </table:table-cell>
          <table:table-cell office:value-type="date" office:date-value="2017-09-11T00:00:00" table:style-name="ce9">
            <text:p>11-set-17</text:p>
          </table:table-cell>
          <table:table-cell office:value-type="string" table:style-name="ce5">
            <text:p>4443/RI</text:p>
          </table:table-cell>
          <table:table-cell table:number-columns-repeated="16372" table:style-name="ce10"/>
        </table:table-row>
        <table:table-row table:style-name="ro4">
          <table:table-cell office:value-type="string" table:style-name="ce4">
            <text:p>DID VENETO E FRIULI V.G.</text:p>
          </table:table-cell>
          <table:table-cell office:value-type="string" table:style-name="ce5">
            <text:p>Z871F5B78E</text:p>
          </table:table-cell>
          <table:table-cell office:value-type="string" table:style-name="ce4">
            <text:p>PHENOMENEX SRL</text:p>
          </table:table-cell>
          <table:table-cell office:value-type="float" office:value="2017006380" table:style-name="ce4">
            <text:p>2017006380</text:p>
          </table:table-cell>
          <table:table-cell office:value-type="currency" office:value="727.95" table:style-name="ce6">
            <text:p><text:s/>€ 727,95<text:s/></text:p>
          </table:table-cell>
          <table:table-cell office:value-type="date" office:date-value="2017-07-27T00:00:00" table:style-name="ce7">
            <text:p>27/07/2017</text:p>
          </table:table-cell>
          <table:table-cell office:value-type="date" office:date-value="2017-09-30T00:00:00" table:style-name="ce7">
            <text:p>30/09/2017</text:p>
          </table:table-cell>
          <table:table-cell office:value-type="string" table:style-name="ce8">
            <text:p>Colonna per cromatografia - C02.0001.0001</text:p>
          </table:table-cell>
          <table:table-cell office:value-type="string" table:style-name="ce8">
            <text:p>COLONNA PER CROMATOGRAFIA</text:p>
          </table:table-cell>
          <table:table-cell office:value-type="string" table:style-name="ce4">
            <text:p>Mepa</text:p>
          </table:table-cell>
          <table:table-cell office:value-type="date" office:date-value="2017-07-21T00:00:00" table:style-name="ce9">
            <text:p>21-lug-17</text:p>
          </table:table-cell>
          <table:table-cell office:value-type="string" table:style-name="ce5">
            <text:p>3838/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771F9EC2</text:p>
          </table:table-cell>
          <table:table-cell office:value-type="string" table:style-name="ce4">
            <text:p>SARDANTINCENDI</text:p>
          </table:table-cell>
          <table:table-cell office:value-type="float" office:value="2017010937" table:style-name="ce4">
            <text:p>2017010937</text:p>
          </table:table-cell>
          <table:table-cell office:value-type="currency" office:value="864" table:style-name="ce6">
            <text:p><text:s/>€ 864,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FORNITURA ESTINTORI A POLVERE CON SUPPORTI ESIGENZE UD CA UD SS E SOT DIPENDENTI TRATT.DIR. SU MEPA</text:p>
          </table:table-cell>
          <table:table-cell office:value-type="string" table:style-name="ce8">
            <text:p>FORNITURA ESTINTORI A POLVERE CON SUPPORTI</text:p>
          </table:table-cell>
          <table:table-cell office:value-type="string" table:style-name="ce4">
            <text:p>Mepa-Trattativa Diretta</text:p>
          </table:table-cell>
          <table:table-cell office:value-type="date" office:date-value="2017-08-18T00:00:00" table:style-name="ce9">
            <text:p>18-ago-17</text:p>
          </table:table-cell>
          <table:table-cell office:value-type="string" table:style-name="ce5">
            <text:p>2704/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BB2031D86</text:p>
          </table:table-cell>
          <table:table-cell office:value-type="string" table:style-name="ce4">
            <text:p>LATTANZI GROUP SRL</text:p>
          </table:table-cell>
          <table:table-cell office:value-type="float" office:value="2017010398" table:style-name="ce4">
            <text:p>2017010398</text:p>
          </table:table-cell>
          <table:table-cell office:value-type="currency" office:value="13900" table:style-name="ce6">
            <text:p><text:s/>€ 13.900,00<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Ripristino attrezzature antincendio di vari Uffici delle Dogane con sede nella Regione Toscana.</text:p>
          </table:table-cell>
          <table:table-cell office:value-type="string" table:style-name="ce8">
            <text:p>Ripristino attrezzature antincendio di vari Uffici delle Dogane con sede nella Regione Toscana</text:p>
          </table:table-cell>
          <table:table-cell office:value-type="string" table:style-name="ce4">
            <text:p>Affidamento diretto</text:p>
          </table:table-cell>
          <table:table-cell office:value-type="date" office:date-value="2017-10-06T00:00:00" table:style-name="ce9">
            <text:p>06-ott-17</text:p>
          </table:table-cell>
          <table:table-cell office:value-type="string" table:style-name="ce5">
            <text:p>3232/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FA207AAA2</text:p>
          </table:table-cell>
          <table:table-cell office:value-type="string" table:style-name="ce4">
            <text:p>BASE SRL</text:p>
          </table:table-cell>
          <table:table-cell office:value-type="float" office:value="2017010555" table:style-name="ce4">
            <text:p>2017010555</text:p>
          </table:table-cell>
          <table:table-cell office:value-type="currency" office:value="1176" table:style-name="ce6">
            <text:p><text:s/>€ 1.176,00<text:s/></text:p>
          </table:table-cell>
          <table:table-cell office:value-type="date" office:date-value="2017-12-13T00:00:00" table:style-name="ce7">
            <text:p>13/12/2017</text:p>
          </table:table-cell>
          <table:table-cell office:value-type="date" office:date-value="2017-12-31T00:00:00" table:style-name="ce7">
            <text:p>31/12/2017</text:p>
          </table:table-cell>
          <table:table-cell office:value-type="string" table:style-name="ce8">
            <text:p>Trattativa diretta su Mepa per riparazione n.2 fotocopiatrici UD Pisa e n.1 presso SOT aeroporto Vespucci</text:p>
          </table:table-cell>
          <table:table-cell office:value-type="string" table:style-name="ce8">
            <text:p>Trattativa diretta su Mepa per riparazione n. 2 fotocopiatrici UD Pisa e n.1 presso SOT aeroporto Vespucci</text:p>
          </table:table-cell>
          <table:table-cell office:value-type="string" table:style-name="ce4">
            <text:p>Mepa-Trattativa Diretta</text:p>
          </table:table-cell>
          <table:table-cell office:value-type="date" office:date-value="2017-10-26T00:00:00" table:style-name="ce9">
            <text:p>26-ott-17</text:p>
          </table:table-cell>
          <table:table-cell office:value-type="string" table:style-name="ce5">
            <text:p>3437/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402128913</text:p>
          </table:table-cell>
          <table:table-cell office:value-type="string" table:style-name="ce4">
            <text:p>GHERI COSTRUZIONI SRL</text:p>
          </table:table-cell>
          <table:table-cell office:value-type="float" office:value="2017010597" table:style-name="ce4">
            <text:p>2017010597</text:p>
          </table:table-cell>
          <table:table-cell office:value-type="currency" office:value="4800" table:style-name="ce6">
            <text:p><text:s/>€ 4.800,00<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Completamento lavori di ripristino pavimentazione DID FI</text:p>
          </table:table-cell>
          <table:table-cell office:value-type="string" table:style-name="ce8">
            <text:p>Completamento lavori di ripristino paviemntazione DID Fi</text:p>
          </table:table-cell>
          <table:table-cell office:value-type="string" table:style-name="ce4">
            <text:p>Mepa-Trattativa Diretta</text:p>
          </table:table-cell>
          <table:table-cell office:value-type="date" office:date-value="2017-12-06T00:00:00" table:style-name="ce9">
            <text:p>06-dic-17</text:p>
          </table:table-cell>
          <table:table-cell office:value-type="string" table:style-name="ce5">
            <text:p>3790 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671FB165F</text:p>
          </table:table-cell>
          <table:table-cell office:value-type="string" table:style-name="ce4">
            <text:p>CO.M.E.SAR DI CHERCHI GIAMPIERO</text:p>
          </table:table-cell>
          <table:table-cell office:value-type="float" office:value="2017010828" table:style-name="ce4">
            <text:p>2017010828</text:p>
          </table:table-cell>
          <table:table-cell office:value-type="currency" office:value="9300" table:style-name="ce6">
            <text:p><text:s/>€ 9.300,0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RIFACIMENTO IMPERMIABILIZZAZIONE SOT PORTOVESME RDO MEPA</text:p>
          </table:table-cell>
          <table:table-cell office:value-type="string" table:style-name="ce8">
            <text:p>IMPERMEABILIZZAZIONE LASTRICO SOLARE SOT PORTOVESME</text:p>
          </table:table-cell>
          <table:table-cell office:value-type="string" table:style-name="ce4">
            <text:p>Mepa-R.D.O.</text:p>
          </table:table-cell>
          <table:table-cell office:value-type="date" office:date-value="2017-08-24T00:00:00" table:style-name="ce9">
            <text:p>24-ago-17</text:p>
          </table:table-cell>
          <table:table-cell office:value-type="string" table:style-name="ce5">
            <text:p>2781/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522108C29</text:p>
          </table:table-cell>
          <table:table-cell office:value-type="string" table:style-name="ce4">
            <text:p>TECMAR di CAROLA GIUSEPPE</text:p>
          </table:table-cell>
          <table:table-cell office:value-type="float" office:value="2017010764" table:style-name="ce4">
            <text:p>2017010764</text:p>
          </table:table-cell>
          <table:table-cell office:value-type="currency" office:value="3900" table:style-name="ce6">
            <text:p><text:s/>€ 3.900,0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SOSTITUZIONE N. 5 CLIMATIZZATORI SOT LA MADDALENA RDO MEPA</text:p>
          </table:table-cell>
          <table:table-cell office:value-type="string" table:style-name="ce8">
            <text:p>SOSTITUZIONE N. 5 CLIMATIZZATORI</text:p>
          </table:table-cell>
          <table:table-cell office:value-type="string" table:style-name="ce4">
            <text:p>Mepa-R.D.O.</text:p>
          </table:table-cell>
          <table:table-cell office:value-type="date" office:date-value="2017-11-29T00:00:00" table:style-name="ce9">
            <text:p>29-nov-17</text:p>
          </table:table-cell>
          <table:table-cell office:value-type="string" table:style-name="ce5">
            <text:p>3832/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732149896</text:p>
          </table:table-cell>
          <table:table-cell office:value-type="string" table:style-name="ce4">
            <text:p>KONE S.P.A.</text:p>
          </table:table-cell>
          <table:table-cell office:value-type="float" office:value="2017010757" table:style-name="ce4">
            <text:p>2017010757</text:p>
          </table:table-cell>
          <table:table-cell office:value-type="currency" office:value="1260" table:style-name="ce6">
            <text:p><text:s/>€ 1.260,00<text:s/></text:p>
          </table:table-cell>
          <table:table-cell office:value-type="date" office:date-value="2017-12-15T00:00:00" table:style-name="ce7">
            <text:p>15/12/2017</text:p>
          </table:table-cell>
          <table:table-cell office:value-type="date" office:date-value="2018-12-31T00:00:00" table:style-name="ce7">
            <text:p>31/12/2018</text:p>
          </table:table-cell>
          <table:table-cell office:value-type="string" table:style-name="ce8">
            <text:p>Manutenzione ascensore SOT TERNI</text:p>
          </table:table-cell>
          <table:table-cell office:value-type="string" table:style-name="ce8">
            <text:p>Manutenzione ascensore SOT TERNI</text:p>
          </table:table-cell>
          <table:table-cell office:value-type="string" table:style-name="ce4">
            <text:p>Mepa-Trattativa Diretta</text:p>
          </table:table-cell>
          <table:table-cell office:value-type="date" office:date-value="2017-12-07T00:00:00" table:style-name="ce9">
            <text:p>07-dic-17</text:p>
          </table:table-cell>
          <table:table-cell office:value-type="string" table:style-name="ce5">
            <text:p>3947 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F7214F9EF</text:p>
          </table:table-cell>
          <table:table-cell office:value-type="string" table:style-name="ce4">
            <text:p>KARALIS SERVICE S.R.L.</text:p>
          </table:table-cell>
          <table:table-cell office:value-type="float" office:value="2017010751" table:style-name="ce4">
            <text:p>2017010751</text:p>
          </table:table-cell>
          <table:table-cell office:value-type="currency" office:value="1093.96" table:style-name="ce6">
            <text:p><text:s/>€ 1.093,96<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intervento di pulizia straordinaria presso l¿Ufficio delle Dogane di Cagliari</text:p>
          </table:table-cell>
          <table:table-cell office:value-type="string" table:style-name="ce8">
            <text:p>intervento di pulizia straordinaria presso l¿Ufficio delle Dogane di Cagliari</text:p>
          </table:table-cell>
          <table:table-cell office:value-type="string" table:style-name="ce4">
            <text:p>Mepa-Trattativa Diretta</text:p>
          </table:table-cell>
          <table:table-cell office:value-type="date" office:date-value="2017-12-14T00:00:00" table:style-name="ce9">
            <text:p>14-dic-17</text:p>
          </table:table-cell>
          <table:table-cell office:value-type="float" office:value="4021" table:style-name="ce5">
            <text:p>4021</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A9214A724</text:p>
          </table:table-cell>
          <table:table-cell office:value-type="string" table:style-name="ce4">
            <text:p>PHENOMENEX SRL</text:p>
          </table:table-cell>
          <table:table-cell office:value-type="float" office:value="2017010746" table:style-name="ce4">
            <text:p>2017010746</text:p>
          </table:table-cell>
          <table:table-cell office:value-type="currency" office:value="624.70000000000005" table:style-name="ce6">
            <text:p><text:s/>€ 624,7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FORNITURA CONSUMABILI CROMATOGRAFIA TRATT. DIR. MEPA</text:p>
          </table:table-cell>
          <table:table-cell office:value-type="string" table:style-name="ce8">
            <text:p>FORNITURA CONSUMABILI CROMATOGRAFIA</text:p>
          </table:table-cell>
          <table:table-cell office:value-type="string" table:style-name="ce4">
            <text:p>Mepa-Trattativa Diretta</text:p>
          </table:table-cell>
          <table:table-cell office:value-type="date" office:date-value="2017-12-13T00:00:00" table:style-name="ce9">
            <text:p>13-dic-17</text:p>
          </table:table-cell>
          <table:table-cell office:value-type="string" table:style-name="ce5">
            <text:p>4011/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4F213270D</text:p>
          </table:table-cell>
          <table:table-cell office:value-type="string" table:style-name="ce4">
            <text:p>LA SEGNALETICA SNC DI CARDIA ALESSANDRA E FANNI BRUNO</text:p>
          </table:table-cell>
          <table:table-cell office:value-type="float" office:value="2017010450" table:style-name="ce4">
            <text:p>2017010450</text:p>
          </table:table-cell>
          <table:table-cell office:value-type="currency" office:value="120" table:style-name="ce6">
            <text:p><text:s/>€ 120,00<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Fornitura segnaletica di sicurezza - SOT Porto Canale Cagliari TRATT.DIR. MEPA</text:p>
          </table:table-cell>
          <table:table-cell office:value-type="string" table:style-name="ce8">
            <text:p>Fornitura segnaletica di sicurezza - SOT Porto Canale Cagliari TRATT.DIR. MEPA</text:p>
          </table:table-cell>
          <table:table-cell office:value-type="string" table:style-name="ce4">
            <text:p>Mepa-Trattativa Diretta</text:p>
          </table:table-cell>
          <table:table-cell office:value-type="date" office:date-value="2017-12-07T00:00:00" table:style-name="ce9">
            <text:p>07-dic-17</text:p>
          </table:table-cell>
          <table:table-cell office:value-type="float" office:value="3945" table:style-name="ce5">
            <text:p>3945</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3521485EA</text:p>
          </table:table-cell>
          <table:table-cell office:value-type="string" table:style-name="ce4">
            <text:p>PERKIN ELMER ITALIA SPA</text:p>
          </table:table-cell>
          <table:table-cell office:value-type="float" office:value="2017010740" table:style-name="ce4">
            <text:p>2017010740</text:p>
          </table:table-cell>
          <table:table-cell office:value-type="currency" office:value="363.2" table:style-name="ce6">
            <text:p><text:s/>€ 363,2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Fornitura Consumabili Cromatografia Laboratorio chimico di Cagliari TRATT. DIR. MEPA</text:p>
          </table:table-cell>
          <table:table-cell office:value-type="string" table:style-name="ce8">
            <text:p>Consumabili Cromatografia per il Laboratorio chimico di Cagliari</text:p>
          </table:table-cell>
          <table:table-cell office:value-type="string" table:style-name="ce4">
            <text:p>Mepa-Trattativa Diretta</text:p>
          </table:table-cell>
          <table:table-cell office:value-type="date" office:date-value="2017-12-13T00:00:00" table:style-name="ce9">
            <text:p>13-dic-17</text:p>
          </table:table-cell>
          <table:table-cell office:value-type="float" office:value="4006" table:style-name="ce5">
            <text:p>4006</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3D213F20F</text:p>
          </table:table-cell>
          <table:table-cell office:value-type="string" table:style-name="ce4">
            <text:p>EMI IMPIANTI SRL</text:p>
          </table:table-cell>
          <table:table-cell office:value-type="float" office:value="2017010783" table:style-name="ce4">
            <text:p>2017010783</text:p>
          </table:table-cell>
          <table:table-cell office:value-type="currency" office:value="440" table:style-name="ce6">
            <text:p><text:s/>€ 440,0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LAVORI IMPIANTI ELETTRICI DISTRETTO E LAB. CHIM. CAGLIARI TRATT.DIR. MEPA</text:p>
          </table:table-cell>
          <table:table-cell office:value-type="string" table:style-name="ce8">
            <text:p>LAVORI ELETTRICI UFFICI DISTRETTO E LAB. CA</text:p>
          </table:table-cell>
          <table:table-cell office:value-type="string" table:style-name="ce4">
            <text:p>Mepa-Trattativa Diretta</text:p>
          </table:table-cell>
          <table:table-cell office:value-type="date" office:date-value="2017-12-12T00:00:00" table:style-name="ce9">
            <text:p>12-dic-17</text:p>
          </table:table-cell>
          <table:table-cell office:value-type="string" table:style-name="ce5">
            <text:p>3984/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3A213DAB3</text:p>
          </table:table-cell>
          <table:table-cell office:value-type="string" table:style-name="ce4">
            <text:p>BFG ITALIA S.R.L.</text:p>
          </table:table-cell>
          <table:table-cell office:value-type="float" office:value="2017010547" table:style-name="ce4">
            <text:p>2017010547</text:p>
          </table:table-cell>
          <table:table-cell office:value-type="currency" office:value="360" table:style-name="ce6">
            <text:p><text:s/>€ 360,00<text:s/></text:p>
          </table:table-cell>
          <table:table-cell office:value-type="date" office:date-value="2017-12-13T00:00:00" table:style-name="ce7">
            <text:p>13/12/2017</text:p>
          </table:table-cell>
          <table:table-cell office:value-type="date" office:date-value="2017-12-31T00:00:00" table:style-name="ce7">
            <text:p>31/12/2017</text:p>
          </table:table-cell>
          <table:table-cell office:value-type="string" table:style-name="ce8">
            <text:p>2 macchina sottovuoto Laboratorio di Cagliari e laboratorio chimico di Livorno ODA MEPA</text:p>
          </table:table-cell>
          <table:table-cell office:value-type="string" table:style-name="ce8">
            <text:p>2 macchina sottovuoto Laboratorio di Cagliari e laboratorio chimico di Livorno ODA MEPA</text:p>
          </table:table-cell>
          <table:table-cell office:value-type="string" table:style-name="ce4">
            <text:p>Mepa-Ordine Diretto</text:p>
          </table:table-cell>
          <table:table-cell office:value-type="date" office:date-value="2017-12-12T00:00:00" table:style-name="ce9">
            <text:p>12-dic-17</text:p>
          </table:table-cell>
          <table:table-cell office:value-type="float" office:value="3974" table:style-name="ce5">
            <text:p>3974</text:p>
          </table:table-cell>
          <table:table-cell table:number-columns-repeated="16372" table:style-name="ce10"/>
        </table:table-row>
        <table:table-row table:style-name="ro4">
          <table:table-cell office:value-type="string" table:style-name="ce4">
            <text:p>DID TOSCANA, <text:s/>UMBRIA E SARDEGNA</text:p>
          </table:table-cell>
          <table:table-cell office:value-type="float" office:value="7.2364920000000003E+25" table:style-name="ce21">
            <text:p>7,24E+25</text:p>
          </table:table-cell>
          <table:table-cell office:value-type="string" table:style-name="ce4">
            <text:p>QUATTRO MORI COSTRUZIONI</text:p>
          </table:table-cell>
          <table:table-cell office:value-type="float" office:value="2017010839" table:style-name="ce4">
            <text:p>2017010839</text:p>
          </table:table-cell>
          <table:table-cell office:value-type="currency" office:value="13308.83" table:style-name="ce6">
            <text:p><text:s/>€ 13.308,83<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INTERVENTI MIGLIORAMENTO SICUREZZA ATTIVITA' RDO MEPA</text:p>
          </table:table-cell>
          <table:table-cell office:value-type="string" table:style-name="ce8">
            <text:p>INTERVENTI MIGLIORAMENTO SICUREZZA</text:p>
          </table:table-cell>
          <table:table-cell office:value-type="string" table:style-name="ce4">
            <text:p>Mepa-R.D.O.</text:p>
          </table:table-cell>
          <table:table-cell office:value-type="date" office:date-value="2017-10-12T00:00:00" table:style-name="ce9">
            <text:p>12-ott-17</text:p>
          </table:table-cell>
          <table:table-cell office:value-type="string" table:style-name="ce5">
            <text:p>3281/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96214653B</text:p>
          </table:table-cell>
          <table:table-cell office:value-type="string" table:style-name="ce4">
            <text:p>THERMO FISHER SCIENTIFIC S.P.A. <text:s/>GIA' (THERMO ELECTRON SPA) - GRUPPO FISHER</text:p>
          </table:table-cell>
          <table:table-cell office:value-type="float" office:value="2017010941" table:style-name="ce4">
            <text:p>2017010941</text:p>
          </table:table-cell>
          <table:table-cell office:value-type="currency" office:value="824.98" table:style-name="ce6">
            <text:p><text:s/>€ 824,98<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FORNITURA CONTENITORI PER CAMPIONE LAB. CA TRATT. DIR SU MEPA</text:p>
          </table:table-cell>
          <table:table-cell office:value-type="string" table:style-name="ce8">
            <text:p>FORNITURA CONTENITORI PER CAMPIONE LAB. CA</text:p>
          </table:table-cell>
          <table:table-cell office:value-type="string" table:style-name="ce4">
            <text:p>Mepa-Trattativa Diretta</text:p>
          </table:table-cell>
          <table:table-cell office:value-type="date" office:date-value="2017-12-13T00:00:00" table:style-name="ce9">
            <text:p>13-dic-17</text:p>
          </table:table-cell>
          <table:table-cell office:value-type="string" table:style-name="ce5">
            <text:p>4007/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B61FAD758</text:p>
          </table:table-cell>
          <table:table-cell office:value-type="string" table:style-name="ce4">
            <text:p>SARDANTINCENDI</text:p>
          </table:table-cell>
          <table:table-cell office:value-type="float" office:value="2017010939" table:style-name="ce4">
            <text:p>2017010939</text:p>
          </table:table-cell>
          <table:table-cell office:value-type="currency" office:value="2066.5" table:style-name="ce6">
            <text:p><text:s/>€ 2.066,5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SOSTITUZIONE MANIGLIONI <text:s/>PORTE REI UD SS TRATT.DIR. MEPA</text:p>
          </table:table-cell>
          <table:table-cell office:value-type="string" table:style-name="ce8">
            <text:p>SOSTITUZIONE MANIGLIONI PORTE REI UD SS</text:p>
          </table:table-cell>
          <table:table-cell office:value-type="string" table:style-name="ce4">
            <text:p>Mepa-Trattativa Diretta</text:p>
          </table:table-cell>
          <table:table-cell office:value-type="date" office:date-value="2017-08-24T00:00:00" table:style-name="ce9">
            <text:p>24-ago-17</text:p>
          </table:table-cell>
          <table:table-cell office:value-type="string" table:style-name="ce5">
            <text:p>2770/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72364191DF</text:p>
          </table:table-cell>
          <table:table-cell office:value-type="string" table:style-name="ce4">
            <text:p>COS.VI.P. SRL</text:p>
          </table:table-cell>
          <table:table-cell office:value-type="float" office:value="2017010843" table:style-name="ce4">
            <text:p>2017010843</text:p>
          </table:table-cell>
          <table:table-cell office:value-type="currency" office:value="18431.599999999999" table:style-name="ce6">
            <text:p><text:s/>€ 18.431,6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RIFACIMENTO LINEE GAS PURI RDO MEPA</text:p>
          </table:table-cell>
          <table:table-cell office:value-type="string" table:style-name="ce8">
            <text:p>RIFACIMENTO IMPIANTO DISTRIBUZIONE GAS PURI LAB CA</text:p>
          </table:table-cell>
          <table:table-cell office:value-type="string" table:style-name="ce4">
            <text:p>Mepa-R.D.O.</text:p>
          </table:table-cell>
          <table:table-cell office:value-type="date" office:date-value="2017-10-12T00:00:00" table:style-name="ce9">
            <text:p>12-ott-17</text:p>
          </table:table-cell>
          <table:table-cell office:value-type="string" table:style-name="ce5">
            <text:p>3280/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float" office:value="7254181389" table:style-name="ce5">
            <text:p>7254181389</text:p>
          </table:table-cell>
          <table:table-cell office:value-type="string" table:style-name="ce4">
            <text:p>MOMO LINE S.R.L.</text:p>
          </table:table-cell>
          <table:table-cell office:value-type="float" office:value="2017010776" table:style-name="ce4">
            <text:p>2017010776</text:p>
          </table:table-cell>
          <table:table-cell office:value-type="currency" office:value="34110" table:style-name="ce6">
            <text:p><text:s/>€ 34.110,0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FORNITURA N. 4 CAPPE CHIMICHE E NUOVA POSTAZIONE VISCOSIMETRO RDO MEPA</text:p>
          </table:table-cell>
          <table:table-cell office:value-type="string" table:style-name="ce8">
            <text:p>FORNITURA N.4 CAPPE CHIMICHE E NUOVA PSOTAZIONE VISCOSIMETRO</text:p>
          </table:table-cell>
          <table:table-cell office:value-type="string" table:style-name="ce4">
            <text:p>Mepa-R.D.O.</text:p>
          </table:table-cell>
          <table:table-cell office:value-type="date" office:date-value="2017-10-26T00:00:00" table:style-name="ce9">
            <text:p>26-ott-17</text:p>
          </table:table-cell>
          <table:table-cell office:value-type="string" table:style-name="ce5">
            <text:p>3444/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32214C4D6</text:p>
          </table:table-cell>
          <table:table-cell office:value-type="string" table:style-name="ce4">
            <text:p>NADA 2008 S.R.L.</text:p>
          </table:table-cell>
          <table:table-cell office:value-type="float" office:value="2017010690" table:style-name="ce4">
            <text:p>2017010690</text:p>
          </table:table-cell>
          <table:table-cell office:value-type="currency" office:value="300.27" table:style-name="ce6">
            <text:p><text:s/>€ 300,27<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acquisto di cancelleria per Ufficio delle dogane di Cagliari ODA MEPA</text:p>
          </table:table-cell>
          <table:table-cell office:value-type="string" table:style-name="ce8">
            <text:p>acquisto di cancelleria per l¿Ufficio delle dogane di Cagliari</text:p>
          </table:table-cell>
          <table:table-cell office:value-type="string" table:style-name="ce4">
            <text:p>Mepa-Ordine Diretto</text:p>
          </table:table-cell>
          <table:table-cell office:value-type="date" office:date-value="2017-12-14T00:00:00" table:style-name="ce9">
            <text:p>14-dic-17</text:p>
          </table:table-cell>
          <table:table-cell office:value-type="float" office:value="4016" table:style-name="ce5">
            <text:p>4016</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162145C39</text:p>
          </table:table-cell>
          <table:table-cell office:value-type="string" table:style-name="ce4">
            <text:p>OFFICE DEPOT ITALIA SRL</text:p>
          </table:table-cell>
          <table:table-cell office:value-type="float" office:value="2017010557" table:style-name="ce4">
            <text:p>2017010557</text:p>
          </table:table-cell>
          <table:table-cell office:value-type="currency" office:value="668.48" table:style-name="ce6">
            <text:p><text:s/>€ 668,48<text:s/></text:p>
          </table:table-cell>
          <table:table-cell office:value-type="date" office:date-value="2017-12-13T00:00:00" table:style-name="ce7">
            <text:p>13/12/2017</text:p>
          </table:table-cell>
          <table:table-cell office:value-type="date" office:date-value="2017-12-31T00:00:00" table:style-name="ce7">
            <text:p>31/12/2017</text:p>
          </table:table-cell>
          <table:table-cell office:value-type="string" table:style-name="ce8">
            <text:p>FORNITURA ATTREZZATURE VARIE DID CA ODA MEPA</text:p>
          </table:table-cell>
          <table:table-cell office:value-type="string" table:style-name="ce8">
            <text:p>FORNITURA ATTREZZATURE VARIE DID CA</text:p>
          </table:table-cell>
          <table:table-cell office:value-type="string" table:style-name="ce4">
            <text:p>Mepa-Ordine Diretto</text:p>
          </table:table-cell>
          <table:table-cell office:value-type="date" office:date-value="2017-12-12T00:00:00" table:style-name="ce9">
            <text:p>12-dic-17</text:p>
          </table:table-cell>
          <table:table-cell office:value-type="string" table:style-name="ce5">
            <text:p>4005/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2D2131029</text:p>
          </table:table-cell>
          <table:table-cell office:value-type="string" table:style-name="ce4">
            <text:p>ITALWARE S.R.L.</text:p>
          </table:table-cell>
          <table:table-cell office:value-type="float" office:value="2017010332" table:style-name="ce4">
            <text:p>2017010332</text:p>
          </table:table-cell>
          <table:table-cell office:value-type="currency" office:value="3676.78" table:style-name="ce6">
            <text:p><text:s/>€ 3.676,78<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Fornitura consumabili per stampante XEROX</text:p>
          </table:table-cell>
          <table:table-cell office:value-type="string" table:style-name="ce8">
            <text:p>Fornitura consumabili per stampante Xerox</text:p>
          </table:table-cell>
          <table:table-cell office:value-type="string" table:style-name="ce4">
            <text:p>Adesione convenzione Consip</text:p>
          </table:table-cell>
          <table:table-cell office:value-type="date" office:date-value="2017-12-07T00:00:00" table:style-name="ce9">
            <text:p>07-dic-17</text:p>
          </table:table-cell>
          <table:table-cell office:value-type="string" table:style-name="ce5">
            <text:p>3943/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B31F08236</text:p>
          </table:table-cell>
          <table:table-cell office:value-type="string" table:style-name="ce4">
            <text:p>MANNIRONI RICCARDO</text:p>
          </table:table-cell>
          <table:table-cell office:value-type="float" office:value="2017010810" table:style-name="ce4">
            <text:p>2017010810</text:p>
          </table:table-cell>
          <table:table-cell office:value-type="currency" office:value="2808" table:style-name="ce6">
            <text:p><text:s/>€ 2.808,00<text:s/></text:p>
          </table:table-cell>
          <table:table-cell office:value-type="date" office:date-value="2017-07-13T00:00:00" table:style-name="ce7">
            <text:p>13/07/2017</text:p>
          </table:table-cell>
          <table:table-cell office:value-type="date" office:date-value="2017-12-31T00:00:00" table:style-name="ce7">
            <text:p>31/12/2017</text:p>
          </table:table-cell>
          <table:table-cell office:value-type="string" table:style-name="ce8">
            <text:p>AFFIDAMENTO INCARICO PROFESSIONALE DID-LAB. CHIM. CA - DIS CA</text:p>
          </table:table-cell>
          <table:table-cell office:value-type="string" table:style-name="ce8">
            <text:p>AFFIDAMENTO INCARICO PROFESSIONALE</text:p>
          </table:table-cell>
          <table:table-cell office:value-type="string" table:style-name="ce4">
            <text:p>Affidamento diretto</text:p>
          </table:table-cell>
          <table:table-cell office:value-type="date" office:date-value="2017-06-16T00:00:00" table:style-name="ce9">
            <text:p>16-giu-17</text:p>
          </table:table-cell>
          <table:table-cell office:value-type="string" table:style-name="ce5">
            <text:p>2205/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7287480ABB</text:p>
          </table:table-cell>
          <table:table-cell office:value-type="string" table:style-name="ce4">
            <text:p>EUROPEAN TECHNOLOGY SRL</text:p>
          </table:table-cell>
          <table:table-cell office:value-type="float" office:value="2017010791" table:style-name="ce4">
            <text:p>2017010791</text:p>
          </table:table-cell>
          <table:table-cell office:value-type="currency" office:value="28000" table:style-name="ce6">
            <text:p><text:s/>€ 28.000,0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FORNITURA N. 2 PUNTO FIAMMA PENSKY MARTENS LAB CA E LI RDO MEPA</text:p>
          </table:table-cell>
          <table:table-cell office:value-type="string" table:style-name="ce8">
            <text:p>FORNITURA N. 2 PUNTO FIAMMA PENSKY MARTENS</text:p>
          </table:table-cell>
          <table:table-cell office:value-type="string" table:style-name="ce4">
            <text:p>Mepa-R.D.O.</text:p>
          </table:table-cell>
          <table:table-cell office:value-type="date" office:date-value="2017-11-22T00:00:00" table:style-name="ce9">
            <text:p>22-nov-17</text:p>
          </table:table-cell>
          <table:table-cell office:value-type="string" table:style-name="ce5">
            <text:p>3752/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D520602E7</text:p>
          </table:table-cell>
          <table:table-cell office:value-type="string" table:style-name="ce4">
            <text:p>MEDIAEDIT di Dario Muscatello</text:p>
          </table:table-cell>
          <table:table-cell office:value-type="float" office:value="2017010787" table:style-name="ce4">
            <text:p>2017010787</text:p>
          </table:table-cell>
          <table:table-cell office:value-type="currency" office:value="3408.1" table:style-name="ce6">
            <text:p><text:s/>€ 3.408,1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Fornitura di Testi Normativi Doganali e Tributari da destinare agli Uffici delle Dogane di Firenze, Livorno e Prato e Pistoia.</text:p>
          </table:table-cell>
          <table:table-cell office:value-type="string" table:style-name="ce8">
            <text:p>Fornitura di Testi Normativi Doganali e Tributari da destinare agli Uffici delle Dogane di Firenze, Livorno e Prato e Pistoia.</text:p>
          </table:table-cell>
          <table:table-cell office:value-type="string" table:style-name="ce4">
            <text:p>Mepa-R.D.O.</text:p>
          </table:table-cell>
          <table:table-cell office:value-type="date" office:date-value="2017-10-16T00:00:00" table:style-name="ce9">
            <text:p>16-ott-17</text:p>
          </table:table-cell>
          <table:table-cell office:value-type="float" office:value="3226" table:style-name="ce5">
            <text:p>3226</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BD2145D1D</text:p>
          </table:table-cell>
          <table:table-cell office:value-type="string" table:style-name="ce4">
            <text:p>EUROAMBIENTE SRL</text:p>
          </table:table-cell>
          <table:table-cell office:value-type="float" office:value="2017010778" table:style-name="ce4">
            <text:p>2017010778</text:p>
          </table:table-cell>
          <table:table-cell office:value-type="currency" office:value="280" table:style-name="ce6">
            <text:p><text:s/>€ 280,0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Procedura in economia ai sensi art 36 D.Lgs 50/2016 affidamento servizio riassetto straordinario arbusti e terreno presso UD FI</text:p>
          </table:table-cell>
          <table:table-cell office:value-type="string" table:style-name="ce8">
            <text:p>Procedura in economia ai sensi art 36 D.Lgs 50/2016 affidamento servizio riassetto straordinario arbusti e terreno presso UD FI</text:p>
          </table:table-cell>
          <table:table-cell office:value-type="string" table:style-name="ce4">
            <text:p>Affidamento diretto</text:p>
          </table:table-cell>
          <table:table-cell office:value-type="date" office:date-value="2017-12-13T00:00:00" table:style-name="ce9">
            <text:p>13-dic-17</text:p>
          </table:table-cell>
          <table:table-cell office:value-type="string" table:style-name="ce5">
            <text:p>4002/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6D2149FCB</text:p>
          </table:table-cell>
          <table:table-cell office:value-type="string" table:style-name="ce4">
            <text:p>MANUTENCOOP FACILITY <text:s/>MANAGEMENT SPA</text:p>
          </table:table-cell>
          <table:table-cell office:value-type="float" office:value="2017010765" table:style-name="ce4">
            <text:p>2017010765</text:p>
          </table:table-cell>
          <table:table-cell office:value-type="currency" office:value="6180" table:style-name="ce6">
            <text:p><text:s/>€ 6.180,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Trattativa diretta su MEPA per manutenzioni varie presso Uffici territoriali</text:p>
          </table:table-cell>
          <table:table-cell office:value-type="string" table:style-name="ce8">
            <text:p>Trattativa diretta su MEPA per manutenzioni varie presso Uffici territoriali</text:p>
          </table:table-cell>
          <table:table-cell office:value-type="string" table:style-name="ce4">
            <text:p>Mepa-Trattativa Diretta</text:p>
          </table:table-cell>
          <table:table-cell office:value-type="date" office:date-value="2017-07-31T00:00:00" table:style-name="ce9">
            <text:p>31-lug-17</text:p>
          </table:table-cell>
          <table:table-cell office:value-type="string" table:style-name="ce5">
            <text:p>2595/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D121482DC</text:p>
          </table:table-cell>
          <table:table-cell office:value-type="string" table:style-name="ce4">
            <text:p>MANUTENCOOP FACILITY <text:s/>MANAGEMENT SPA</text:p>
          </table:table-cell>
          <table:table-cell office:value-type="float" office:value="2017010749" table:style-name="ce4">
            <text:p>2017010749</text:p>
          </table:table-cell>
          <table:table-cell office:value-type="currency" office:value="11500" table:style-name="ce6">
            <text:p><text:s/>€ 11.500,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Trattativa diretta su MEPA per noleggio e acquisto condizionatori presso UD Li SOT Siena e Grosseto</text:p>
          </table:table-cell>
          <table:table-cell office:value-type="string" table:style-name="ce8">
            <text:p>Trattativa diretta su MEPA per noleggio e acquisto condizionatori presso UD Li SOT Siena e Grosseto</text:p>
          </table:table-cell>
          <table:table-cell office:value-type="string" table:style-name="ce4">
            <text:p>Mepa-Trattativa Diretta</text:p>
          </table:table-cell>
          <table:table-cell office:value-type="date" office:date-value="2017-07-31T00:00:00" table:style-name="ce9">
            <text:p>31-lug-17</text:p>
          </table:table-cell>
          <table:table-cell office:value-type="string" table:style-name="ce5">
            <text:p>2586/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85214658D</text:p>
          </table:table-cell>
          <table:table-cell office:value-type="string" table:style-name="ce4">
            <text:p>NORDTEST SRL</text:p>
          </table:table-cell>
          <table:table-cell office:value-type="float" office:value="2017010745" table:style-name="ce4">
            <text:p>2017010745</text:p>
          </table:table-cell>
          <table:table-cell office:value-type="currency" office:value="2220" table:style-name="ce6">
            <text:p><text:s/>€ 2.220,0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Fornitura standard petroliferi Laboratorio chimico di Cagliari TRATT. DIR. MEPA</text:p>
          </table:table-cell>
          <table:table-cell office:value-type="string" table:style-name="ce8">
            <text:p>Fornitura standard petroliferi per il Laboratorio chimico di Cagliari</text:p>
          </table:table-cell>
          <table:table-cell office:value-type="string" table:style-name="ce4">
            <text:p>Mepa-Trattativa Diretta</text:p>
          </table:table-cell>
          <table:table-cell office:value-type="date" office:date-value="2017-12-13T00:00:00" table:style-name="ce9">
            <text:p>13-dic-17</text:p>
          </table:table-cell>
          <table:table-cell office:value-type="float" office:value="4003" table:style-name="ce5">
            <text:p>4003</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D7213B599</text:p>
          </table:table-cell>
          <table:table-cell office:value-type="string" table:style-name="ce4">
            <text:p>VIGILANZA UMBRA MONDIALPOL S.P.A.</text:p>
          </table:table-cell>
          <table:table-cell office:value-type="float" office:value="2017010743" table:style-name="ce4">
            <text:p>2017010743</text:p>
          </table:table-cell>
          <table:table-cell office:value-type="currency" office:value="836" table:style-name="ce6">
            <text:p><text:s/>€ 836,00<text:s/></text:p>
          </table:table-cell>
          <table:table-cell office:value-type="date" office:date-value="2017-12-15T00:00:00" table:style-name="ce7">
            <text:p>15/12/2017</text:p>
          </table:table-cell>
          <table:table-cell office:value-type="date" office:date-value="2018-06-30T00:00:00" table:style-name="ce7">
            <text:p>30/06/2018</text:p>
          </table:table-cell>
          <table:table-cell office:value-type="string" table:style-name="ce8">
            <text:p>Servizio vigilanza SOT TERNI</text:p>
          </table:table-cell>
          <table:table-cell office:value-type="string" table:style-name="ce8">
            <text:p>Servizio vigilanza SOT TERNI</text:p>
          </table:table-cell>
          <table:table-cell office:value-type="string" table:style-name="ce4">
            <text:p>Mepa-Trattativa Diretta</text:p>
          </table:table-cell>
          <table:table-cell office:value-type="date" office:date-value="2017-12-07T00:00:00" table:style-name="ce9">
            <text:p>07-dic-17</text:p>
          </table:table-cell>
          <table:table-cell office:value-type="string" table:style-name="ce5">
            <text:p>3948 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6420705AF</text:p>
          </table:table-cell>
          <table:table-cell office:value-type="string" table:style-name="ce4">
            <text:p>HARTMANN TRESORE Italia S.r.l.</text:p>
          </table:table-cell>
          <table:table-cell office:value-type="float" office:value="2017010737" table:style-name="ce4">
            <text:p>2017010737</text:p>
          </table:table-cell>
          <table:table-cell office:value-type="currency" office:value="2824" table:style-name="ce6">
            <text:p><text:s/>€ 2.824,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Casseforti UD PERUGIA</text:p>
          </table:table-cell>
          <table:table-cell office:value-type="string" table:style-name="ce8">
            <text:p>Casseforti UD PERUGIA</text:p>
          </table:table-cell>
          <table:table-cell office:value-type="string" table:style-name="ce4">
            <text:p>Mepa-Ordine Diretto</text:p>
          </table:table-cell>
          <table:table-cell office:value-type="date" office:date-value="2017-10-24T00:00:00" table:style-name="ce9">
            <text:p>24-ott-17</text:p>
          </table:table-cell>
          <table:table-cell office:value-type="string" table:style-name="ce5">
            <text:p>3416 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728320748C</text:p>
          </table:table-cell>
          <table:table-cell office:value-type="string" table:style-name="ce4">
            <text:p>ENEL ENERGIA SpA</text:p>
          </table:table-cell>
          <table:table-cell office:value-type="float" office:value="2017010637" table:style-name="ce4">
            <text:p>2017010637</text:p>
          </table:table-cell>
          <table:table-cell office:value-type="currency" office:value="45000" table:style-name="ce6">
            <text:p><text:s/>€ 45.000,00<text:s/></text:p>
          </table:table-cell>
          <table:table-cell office:value-type="date" office:date-value="2017-11-20T00:00:00" table:style-name="ce7">
            <text:p>20/11/2017</text:p>
          </table:table-cell>
          <table:table-cell office:value-type="date" office:date-value="2018-12-31T00:00:00" table:style-name="ce7">
            <text:p>31/12/2018</text:p>
          </table:table-cell>
          <table:table-cell office:value-type="string" table:style-name="ce8">
            <text:p>Fornitura Energia Elettrica Sot Terni</text:p>
          </table:table-cell>
          <table:table-cell office:value-type="string" table:style-name="ce8">
            <text:p>Fornitura EE Sot Terni</text:p>
          </table:table-cell>
          <table:table-cell office:value-type="string" table:style-name="ce4">
            <text:p>Adesione convenzione Consip</text:p>
          </table:table-cell>
          <table:table-cell office:value-type="date" office:date-value="2017-11-20T00:00:00" table:style-name="ce9">
            <text:p>20-nov-17</text:p>
          </table:table-cell>
          <table:table-cell office:value-type="string" table:style-name="ce5">
            <text:p>3690 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EF2141E1D</text:p>
          </table:table-cell>
          <table:table-cell office:value-type="string" table:style-name="ce4">
            <text:p>MANUTENCOOP FACILITY <text:s/>MANAGEMENT SPA</text:p>
          </table:table-cell>
          <table:table-cell office:value-type="float" office:value="2017010633" table:style-name="ce4">
            <text:p>2017010633</text:p>
          </table:table-cell>
          <table:table-cell office:value-type="currency" office:value="1900" table:style-name="ce6">
            <text:p><text:s/>€ 1.900,0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Trattativa diretta su Mepa per manutenzioni varie presso UD Firenze e DID FI</text:p>
          </table:table-cell>
          <table:table-cell office:value-type="string" table:style-name="ce8">
            <text:p>Trattativa diretta su Mepa per manutenzioni varie presso UD Firenze e DID FI</text:p>
          </table:table-cell>
          <table:table-cell office:value-type="string" table:style-name="ce4">
            <text:p>Mepa-Trattativa Diretta</text:p>
          </table:table-cell>
          <table:table-cell office:value-type="date" office:date-value="2017-12-12T00:00:00" table:style-name="ce9">
            <text:p>12-dic-17</text:p>
          </table:table-cell>
          <table:table-cell office:value-type="string" table:style-name="ce5">
            <text:p>3985/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5E2142909</text:p>
          </table:table-cell>
          <table:table-cell office:value-type="string" table:style-name="ce4">
            <text:p>EUROTECNO SRL</text:p>
          </table:table-cell>
          <table:table-cell office:value-type="float" office:value="2017010459" table:style-name="ce4">
            <text:p>2017010459</text:p>
          </table:table-cell>
          <table:table-cell office:value-type="currency" office:value="767.94" table:style-name="ce6">
            <text:p><text:s/>€ 767,94<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fornitura di n. 2 Scanner per codice QR Laboratorio di Cagliari <text:s/>TRATT. DIR. MEPA</text:p>
          </table:table-cell>
          <table:table-cell office:value-type="string" table:style-name="ce8">
            <text:p>SCANNER CODICI QR</text:p>
          </table:table-cell>
          <table:table-cell office:value-type="string" table:style-name="ce4">
            <text:p>Mepa-Ordine Diretto</text:p>
          </table:table-cell>
          <table:table-cell office:value-type="date" office:date-value="2017-12-12T00:00:00" table:style-name="ce9">
            <text:p>12-dic-17</text:p>
          </table:table-cell>
          <table:table-cell office:value-type="string" table:style-name="ce5">
            <text:p>3990/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0B213EE63</text:p>
          </table:table-cell>
          <table:table-cell office:value-type="string" table:style-name="ce4">
            <text:p>CORPORATE EXPRESS Srl</text:p>
          </table:table-cell>
          <table:table-cell office:value-type="float" office:value="2017010453" table:style-name="ce4">
            <text:p>2017010453</text:p>
          </table:table-cell>
          <table:table-cell office:value-type="currency" office:value="576.48" table:style-name="ce6">
            <text:p><text:s/>€ 576,48<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fornitura di 3 etichettatrici e nastri per il Laboratorio di Cagliari e Livorno. ODA MEPA</text:p>
          </table:table-cell>
          <table:table-cell office:value-type="string" table:style-name="ce8">
            <text:p>etichettatrici e nastri</text:p>
          </table:table-cell>
          <table:table-cell office:value-type="string" table:style-name="ce4">
            <text:p>Mepa-Ordine Diretto</text:p>
          </table:table-cell>
          <table:table-cell office:value-type="date" office:date-value="2017-12-12T00:00:00" table:style-name="ce9">
            <text:p>12-dic-17</text:p>
          </table:table-cell>
          <table:table-cell office:value-type="string" table:style-name="ce5">
            <text:p>3979/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A42032FD6</text:p>
          </table:table-cell>
          <table:table-cell office:value-type="string" table:style-name="ce4">
            <text:p>SANGIULIANESE TRASLOCHI SRL</text:p>
          </table:table-cell>
          <table:table-cell office:value-type="float" office:value="2017010412" table:style-name="ce4">
            <text:p>2017010412</text:p>
          </table:table-cell>
          <table:table-cell office:value-type="currency" office:value="7950" table:style-name="ce6">
            <text:p><text:s/>€ 7.950,00<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TRASLOCO SOT TERNI</text:p>
          </table:table-cell>
          <table:table-cell office:value-type="string" table:style-name="ce8">
            <text:p>TRASLOCO SOT TERNI</text:p>
          </table:table-cell>
          <table:table-cell office:value-type="string" table:style-name="ce4">
            <text:p>Mepa-R.D.O.</text:p>
          </table:table-cell>
          <table:table-cell office:value-type="date" office:date-value="2017-10-06T00:00:00" table:style-name="ce9">
            <text:p>06-ott-17</text:p>
          </table:table-cell>
          <table:table-cell office:value-type="string" table:style-name="ce5">
            <text:p>3234 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9620FD192</text:p>
          </table:table-cell>
          <table:table-cell office:value-type="string" table:style-name="ce4">
            <text:p>KA.MA Srl UNIPERSONALE</text:p>
          </table:table-cell>
          <table:table-cell office:value-type="float" office:value="2017010402" table:style-name="ce4">
            <text:p>2017010402</text:p>
          </table:table-cell>
          <table:table-cell office:value-type="currency" office:value="3100" table:style-name="ce6">
            <text:p><text:s/>€ 3.100,00<text:s/></text:p>
          </table:table-cell>
          <table:table-cell office:value-type="date" office:date-value="2017-11-30T00:00:00" table:style-name="ce7">
            <text:p>30/11/2017</text:p>
          </table:table-cell>
          <table:table-cell office:value-type="date" office:date-value="2017-12-31T00:00:00" table:style-name="ce7">
            <text:p>31/12/2017</text:p>
          </table:table-cell>
          <table:table-cell office:value-type="string" table:style-name="ce8">
            <text:p>PARETI DIVISORIE SOT TERNI</text:p>
          </table:table-cell>
          <table:table-cell office:value-type="string" table:style-name="ce8">
            <text:p>Pareti divisorie SOT Terni</text:p>
          </table:table-cell>
          <table:table-cell office:value-type="string" table:style-name="ce4">
            <text:p>Affidamento diretto</text:p>
          </table:table-cell>
          <table:table-cell office:value-type="date" office:date-value="2017-11-29T00:00:00" table:style-name="ce9">
            <text:p>29-nov-17</text:p>
          </table:table-cell>
          <table:table-cell office:value-type="string" table:style-name="ce5">
            <text:p>3815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EB214AE25</text:p>
          </table:table-cell>
          <table:table-cell office:value-type="string" table:style-name="ce4">
            <text:p>CPS ANALITICA SRL</text:p>
          </table:table-cell>
          <table:table-cell office:value-type="float" office:value="2017010738" table:style-name="ce4">
            <text:p>2017010738</text:p>
          </table:table-cell>
          <table:table-cell office:value-type="currency" office:value="777.2" table:style-name="ce6">
            <text:p><text:s/>€ 777,2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FORNITURA CONSUMABILI CROMATOGRAFIA TRATT. DIR. MEPA</text:p>
          </table:table-cell>
          <table:table-cell office:value-type="string" table:style-name="ce8">
            <text:p>FORNITURA CONSUMABILI CROMATOGRAFIA</text:p>
          </table:table-cell>
          <table:table-cell office:value-type="string" table:style-name="ce4">
            <text:p>Mepa-Trattativa Diretta</text:p>
          </table:table-cell>
          <table:table-cell office:value-type="date" office:date-value="2017-12-13T00:00:00" table:style-name="ce9">
            <text:p>13-dic-17</text:p>
          </table:table-cell>
          <table:table-cell office:value-type="string" table:style-name="ce5">
            <text:p>4012/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80203EC30</text:p>
          </table:table-cell>
          <table:table-cell office:value-type="string" table:style-name="ce4">
            <text:p>TOTALERG SPA (EX ERG Petroli)</text:p>
          </table:table-cell>
          <table:table-cell office:value-type="float" office:value="2017010455" table:style-name="ce4">
            <text:p>2017010455</text:p>
          </table:table-cell>
          <table:table-cell office:value-type="currency" office:value="5000" table:style-name="ce6">
            <text:p><text:s/>€ 5.000,00<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Fornitura buoni carburante elettronici</text:p>
          </table:table-cell>
          <table:table-cell office:value-type="string" table:style-name="ce8">
            <text:p>Fornitura buoni carburante elettronici</text:p>
          </table:table-cell>
          <table:table-cell office:value-type="string" table:style-name="ce4">
            <text:p>Adesione convenzione Consip</text:p>
          </table:table-cell>
          <table:table-cell office:value-type="date" office:date-value="2017-12-01T00:00:00" table:style-name="ce9">
            <text:p>01-dic-17</text:p>
          </table:table-cell>
          <table:table-cell office:value-type="string" table:style-name="ce5">
            <text:p>3843/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7B20EDEFB</text:p>
          </table:table-cell>
          <table:table-cell office:value-type="string" table:style-name="ce4">
            <text:p>OMNICONNECT SRL</text:p>
          </table:table-cell>
          <table:table-cell office:value-type="float" office:value="2017010276" table:style-name="ce4">
            <text:p>2017010276</text:p>
          </table:table-cell>
          <table:table-cell office:value-type="currency" office:value="18600" table:style-name="ce6">
            <text:p><text:s/>€ 18.600,00<text:s/></text:p>
          </table:table-cell>
          <table:table-cell office:value-type="date" office:date-value="2017-11-23T00:00:00" table:style-name="ce7">
            <text:p>23/11/2017</text:p>
          </table:table-cell>
          <table:table-cell office:value-type="date" office:date-value="2017-12-31T00:00:00" table:style-name="ce7">
            <text:p>31/12/2017</text:p>
          </table:table-cell>
          <table:table-cell office:value-type="string" table:style-name="ce8">
            <text:p>FORNITURA N. 4 UPS PER LABORATORIO CHIMICO DI LIVORNO ODA MEPA</text:p>
          </table:table-cell>
          <table:table-cell office:value-type="string" table:style-name="ce8">
            <text:p>FORNITURA N. 4 UPS</text:p>
          </table:table-cell>
          <table:table-cell office:value-type="string" table:style-name="ce4">
            <text:p>Mepa-Ordine Diretto</text:p>
          </table:table-cell>
          <table:table-cell office:value-type="date" office:date-value="2017-11-23T00:00:00" table:style-name="ce9">
            <text:p>23-nov-17</text:p>
          </table:table-cell>
          <table:table-cell office:value-type="string" table:style-name="ce5">
            <text:p>3761/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C7202F98A</text:p>
          </table:table-cell>
          <table:table-cell office:value-type="string" table:style-name="ce4">
            <text:p>CENTRO TOSCANO CERTIFICAZIONI SRL</text:p>
          </table:table-cell>
          <table:table-cell office:value-type="float" office:value="2017009527" table:style-name="ce4">
            <text:p>2017009527</text:p>
          </table:table-cell>
          <table:table-cell office:value-type="currency" office:value="580" table:style-name="ce6">
            <text:p><text:s/>€ 580,00<text:s/></text:p>
          </table:table-cell>
          <table:table-cell office:value-type="date" office:date-value="2017-11-20T00:00:00" table:style-name="ce7">
            <text:p>20/11/2017</text:p>
          </table:table-cell>
          <table:table-cell office:value-type="date" office:date-value="2017-12-31T00:00:00" table:style-name="ce7">
            <text:p>31/12/2017</text:p>
          </table:table-cell>
          <table:table-cell office:value-type="string" table:style-name="ce8">
            <text:p>Trattativa diretta su MEPA per verifica impianto messa a terra della DID - sede Firenze</text:p>
          </table:table-cell>
          <table:table-cell office:value-type="string" table:style-name="ce8">
            <text:p>Trattativa diretta su MEPA per verifica impianto messa a terra della DID - sede Firenze</text:p>
          </table:table-cell>
          <table:table-cell office:value-type="string" table:style-name="ce4">
            <text:p>Mepa-Trattativa Diretta</text:p>
          </table:table-cell>
          <table:table-cell office:value-type="date" office:date-value="2017-10-06T00:00:00" table:style-name="ce9">
            <text:p>06-ott-17</text:p>
          </table:table-cell>
          <table:table-cell office:value-type="string" table:style-name="ce5">
            <text:p>3223/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312067975</text:p>
          </table:table-cell>
          <table:table-cell office:value-type="string" table:style-name="ce4">
            <text:p>D'AMICO S.R.L. Forniture e Servizi</text:p>
          </table:table-cell>
          <table:table-cell office:value-type="float" office:value="2017009258" table:style-name="ce4">
            <text:p>2017009258</text:p>
          </table:table-cell>
          <table:table-cell office:value-type="currency" office:value="1300" table:style-name="ce6">
            <text:p><text:s/>€ 1.300,00<text:s/></text:p>
          </table:table-cell>
          <table:table-cell office:value-type="date" office:date-value="2017-10-25T00:00:00" table:style-name="ce7">
            <text:p>25/10/2017</text:p>
          </table:table-cell>
          <table:table-cell office:value-type="date" office:date-value="2017-12-31T00:00:00" table:style-name="ce7">
            <text:p>31/12/2017</text:p>
          </table:table-cell>
          <table:table-cell office:value-type="string" table:style-name="ce8">
            <text:p>FORNITURA N. 1 ARMADIO BLINDATO ODA MEPA</text:p>
          </table:table-cell>
          <table:table-cell office:value-type="string" table:style-name="ce8">
            <text:p>FORNITURA N.1 ARMADIO BLINDATO</text:p>
          </table:table-cell>
          <table:table-cell office:value-type="string" table:style-name="ce4">
            <text:p>Mepa-Ordine Diretto</text:p>
          </table:table-cell>
          <table:table-cell office:value-type="date" office:date-value="2017-10-24T00:00:00" table:style-name="ce9">
            <text:p>24-ott-17</text:p>
          </table:table-cell>
          <table:table-cell office:value-type="string" table:style-name="ce5">
            <text:p>3411/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7020802F0</text:p>
          </table:table-cell>
          <table:table-cell office:value-type="string" table:style-name="ce4">
            <text:p>SHARP ELECTRONICS ITALIA S.P.A.</text:p>
          </table:table-cell>
          <table:table-cell office:value-type="float" office:value="2017009147" table:style-name="ce4">
            <text:p>2017009147</text:p>
          </table:table-cell>
          <table:table-cell office:value-type="currency" office:value="8485.6" table:style-name="ce6">
            <text:p><text:s/>€ 8.485,60<text:s/></text:p>
          </table:table-cell>
          <table:table-cell office:value-type="date" office:date-value="2017-12-01T00:00:00" table:style-name="ce7">
            <text:p>01/12/2017</text:p>
          </table:table-cell>
          <table:table-cell office:value-type="date" office:date-value="2022-12-31T00:00:00" table:style-name="ce7">
            <text:p>31/12/2022</text:p>
          </table:table-cell>
          <table:table-cell office:value-type="string" table:style-name="ce8">
            <text:p>NOLEGGIO N. 4 FOTOCOPIATRICI MULTIFUNZIONE CONVENZIONE CONSIP</text:p>
          </table:table-cell>
          <table:table-cell office:value-type="string" table:style-name="ce8">
            <text:p>NOLEGGIO N. 4 FOTOCOPIATRICI MULTIFUNZIONE</text:p>
          </table:table-cell>
          <table:table-cell office:value-type="string" table:style-name="ce4">
            <text:p>Adesione convenzione Consip</text:p>
          </table:table-cell>
          <table:table-cell office:value-type="date" office:date-value="2017-11-03T00:00:00" table:style-name="ce9">
            <text:p>03-nov-17</text:p>
          </table:table-cell>
          <table:table-cell office:value-type="string" table:style-name="ce5">
            <text:p>3520/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602045356</text:p>
          </table:table-cell>
          <table:table-cell office:value-type="string" table:style-name="ce4">
            <text:p>FAGGIONATO ROBERTO gonfaloni e bandiere</text:p>
          </table:table-cell>
          <table:table-cell office:value-type="float" office:value="2017009140" table:style-name="ce4">
            <text:p>2017009140</text:p>
          </table:table-cell>
          <table:table-cell office:value-type="currency" office:value="491" table:style-name="ce6">
            <text:p><text:s/>€ 491,00<text:s/></text:p>
          </table:table-cell>
          <table:table-cell office:value-type="date" office:date-value="2017-11-07T00:00:00" table:style-name="ce7">
            <text:p>07/11/2017</text:p>
          </table:table-cell>
          <table:table-cell office:value-type="date" office:date-value="2017-12-31T00:00:00" table:style-name="ce7">
            <text:p>31/12/2017</text:p>
          </table:table-cell>
          <table:table-cell office:value-type="string" table:style-name="ce8">
            <text:p>FORNITURA BANDIERE CEE E NAZIONALI PER GLI UFFICI SARDEGNA ODA MEPA</text:p>
          </table:table-cell>
          <table:table-cell office:value-type="string" table:style-name="ce8">
            <text:p>FORNITURA BANDIERE CEE E NAZIONALI PER GLI UFFICI DELL'AGENZIA DOGANE</text:p>
          </table:table-cell>
          <table:table-cell office:value-type="string" table:style-name="ce4">
            <text:p>Mepa-Ordine Diretto</text:p>
          </table:table-cell>
          <table:table-cell office:value-type="date" office:date-value="2017-11-06T00:00:00" table:style-name="ce9">
            <text:p>06-nov-17</text:p>
          </table:table-cell>
          <table:table-cell office:value-type="string" table:style-name="ce5">
            <text:p>3535/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A020455E1</text:p>
          </table:table-cell>
          <table:table-cell office:value-type="string" table:style-name="ce4">
            <text:p>TRANSPORT S.A.S. DI TAULA &amp; C</text:p>
          </table:table-cell>
          <table:table-cell office:value-type="float" office:value="2017008860" table:style-name="ce4">
            <text:p>2017008860</text:p>
          </table:table-cell>
          <table:table-cell office:value-type="currency" office:value="7615" table:style-name="ce6">
            <text:p><text:s/>€ 7.615,00<text:s/></text:p>
          </table:table-cell>
          <table:table-cell office:value-type="date" office:date-value="2017-10-26T00:00:00" table:style-name="ce7">
            <text:p>26/10/2017</text:p>
          </table:table-cell>
          <table:table-cell office:value-type="date" office:date-value="2017-12-31T00:00:00" table:style-name="ce7">
            <text:p>31/12/2017</text:p>
          </table:table-cell>
          <table:table-cell office:value-type="string" table:style-name="ce8">
            <text:p>APPROVVIGIONAMENTO COMBUSTIBILE DA RISCALDAMENTO UD CA UD SS CONVENZ. CONSIP</text:p>
          </table:table-cell>
          <table:table-cell office:value-type="string" table:style-name="ce8">
            <text:p>APPROVVIGIONAMENTO COMBUSTIBILI DA RISCALDAMENTO UD CA - UD SS</text:p>
          </table:table-cell>
          <table:table-cell office:value-type="string" table:style-name="ce4">
            <text:p>Adesione convenzione Consip</text:p>
          </table:table-cell>
          <table:table-cell office:value-type="date" office:date-value="2017-10-24T00:00:00" table:style-name="ce9">
            <text:p>24-ott-17</text:p>
          </table:table-cell>
          <table:table-cell office:value-type="float" office:value="3408" table:style-name="ce5">
            <text:p>3408</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0520ABAAA</text:p>
          </table:table-cell>
          <table:table-cell office:value-type="string" table:style-name="ce4">
            <text:p>SCHARLAB ITALIA srl (ex BIBBY-SCHARLAU ITALIA SRL - ex BIBBY SCIENTIFIC ITALIA SRL)</text:p>
          </table:table-cell>
          <table:table-cell office:value-type="float" office:value="2017010048" table:style-name="ce4">
            <text:p>2017010048</text:p>
          </table:table-cell>
          <table:table-cell office:value-type="currency" office:value="4782.76" table:style-name="ce6">
            <text:p><text:s/>€ 4.782,76<text:s/></text:p>
          </table:table-cell>
          <table:table-cell office:value-type="date" office:date-value="2017-12-06T00:00:00" table:style-name="ce7">
            <text:p>06/12/2017</text:p>
          </table:table-cell>
          <table:table-cell office:value-type="date" office:date-value="2017-12-31T00:00:00" table:style-name="ce7">
            <text:p>31/12/2017</text:p>
          </table:table-cell>
          <table:table-cell office:value-type="string" table:style-name="ce8">
            <text:p>FORNITURA CONSUMABILI PER APPARECCHIATURE LAB. CHIM. LIVORNO TRAT.DIR.MEPA</text:p>
          </table:table-cell>
          <table:table-cell office:value-type="string" table:style-name="ce8">
            <text:p>FORNITURA CONSUMABILI PER APPARECCHIATURE</text:p>
          </table:table-cell>
          <table:table-cell office:value-type="string" table:style-name="ce4">
            <text:p>Mepa-Trattativa Diretta</text:p>
          </table:table-cell>
          <table:table-cell office:value-type="date" office:date-value="2017-11-28T00:00:00" table:style-name="ce9">
            <text:p>28-nov-17</text:p>
          </table:table-cell>
          <table:table-cell office:value-type="string" table:style-name="ce5">
            <text:p>3808/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0020E038A</text:p>
          </table:table-cell>
          <table:table-cell office:value-type="string" table:style-name="ce4">
            <text:p>VWR INTERNATIONAL SRL</text:p>
          </table:table-cell>
          <table:table-cell office:value-type="float" office:value="2017009909" table:style-name="ce4">
            <text:p>2017009909</text:p>
          </table:table-cell>
          <table:table-cell office:value-type="currency" office:value="941.07" table:style-name="ce6">
            <text:p><text:s/>€ 941,07<text:s/></text:p>
          </table:table-cell>
          <table:table-cell office:value-type="date" office:date-value="2017-11-24T00:00:00" table:style-name="ce7">
            <text:p>24/11/2017</text:p>
          </table:table-cell>
          <table:table-cell office:value-type="date" office:date-value="2017-12-31T00:00:00" table:style-name="ce7">
            <text:p>31/12/2017</text:p>
          </table:table-cell>
          <table:table-cell office:value-type="string" table:style-name="ce8">
            <text:p>MATERIALE DI CONSUMO PER LABORATORIO LIVORNO TRATT.DIR. MEPA</text:p>
          </table:table-cell>
          <table:table-cell office:value-type="string" table:style-name="ce8">
            <text:p>Fornitura materiale di consumo per apparecchiatura scientifica per il Laboratorio chimico di Livorno</text:p>
          </table:table-cell>
          <table:table-cell office:value-type="string" table:style-name="ce4">
            <text:p>Mepa-Trattativa Diretta</text:p>
          </table:table-cell>
          <table:table-cell office:value-type="date" office:date-value="2017-11-21T00:00:00" table:style-name="ce9">
            <text:p>21-nov-17</text:p>
          </table:table-cell>
          <table:table-cell office:value-type="float" office:value="3722" table:style-name="ce5">
            <text:p>3722</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7D20EDD8F</text:p>
          </table:table-cell>
          <table:table-cell office:value-type="string" table:style-name="ce4">
            <text:p>SIGMA-ALDRICH SRL</text:p>
          </table:table-cell>
          <table:table-cell office:value-type="float" office:value="2017009828" table:style-name="ce4">
            <text:p>2017009828</text:p>
          </table:table-cell>
          <table:table-cell office:value-type="currency" office:value="996.65" table:style-name="ce6">
            <text:p><text:s/>€ 996,65<text:s/></text:p>
          </table:table-cell>
          <table:table-cell office:value-type="date" office:date-value="2017-11-28T00:00:00" table:style-name="ce7">
            <text:p>28/11/2017</text:p>
          </table:table-cell>
          <table:table-cell office:value-type="date" office:date-value="2017-12-31T00:00:00" table:style-name="ce7">
            <text:p>31/12/2017</text:p>
          </table:table-cell>
          <table:table-cell office:value-type="string" table:style-name="ce8">
            <text:p>REAGENTI LAB. CAGLIARI-TRATTATIVA DIRETTA MEPA 320218</text:p>
          </table:table-cell>
          <table:table-cell office:value-type="string" table:style-name="ce8">
            <text:p>REAGENTI LAB. CAGLIARI</text:p>
          </table:table-cell>
          <table:table-cell office:value-type="string" table:style-name="ce4">
            <text:p>Mepa-Trattativa Diretta</text:p>
          </table:table-cell>
          <table:table-cell office:value-type="date" office:date-value="2017-11-24T00:00:00" table:style-name="ce9">
            <text:p>24-nov-17</text:p>
          </table:table-cell>
          <table:table-cell office:value-type="string" table:style-name="ce5">
            <text:p>3763/RI/2017</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CD20D11B6</text:p>
          </table:table-cell>
          <table:table-cell office:value-type="string" table:style-name="ce4">
            <text:p>EUROPEAN TECHNOLOGY SRL</text:p>
          </table:table-cell>
          <table:table-cell office:value-type="float" office:value="2017009827" table:style-name="ce4">
            <text:p>2017009827</text:p>
          </table:table-cell>
          <table:table-cell office:value-type="currency" office:value="2087.58" table:style-name="ce6">
            <text:p><text:s/>€ 2.087,58<text:s/></text:p>
          </table:table-cell>
          <table:table-cell office:value-type="date" office:date-value="2017-11-24T00:00:00" table:style-name="ce7">
            <text:p>24/11/2017</text:p>
          </table:table-cell>
          <table:table-cell office:value-type="date" office:date-value="2017-12-31T00:00:00" table:style-name="ce7">
            <text:p>31/12/2017</text:p>
          </table:table-cell>
          <table:table-cell office:value-type="string" table:style-name="ce8">
            <text:p>MANUTENZIONE ORDINARIA FIT LAB. CAGLIARI-AFFIDAM. DIRETTO MEPA 318506</text:p>
          </table:table-cell>
          <table:table-cell office:value-type="string" table:style-name="ce8">
            <text:p>MANUTENZIONE FIT LAB. CAGLIARI</text:p>
          </table:table-cell>
          <table:table-cell office:value-type="string" table:style-name="ce4">
            <text:p>Mepa-Ordine Diretto</text:p>
          </table:table-cell>
          <table:table-cell office:value-type="date" office:date-value="2017-11-23T00:00:00" table:style-name="ce9">
            <text:p>23-nov-17</text:p>
          </table:table-cell>
          <table:table-cell office:value-type="string" table:style-name="ce5">
            <text:p>3755/RI/2017</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4720EDDB6</text:p>
          </table:table-cell>
          <table:table-cell office:value-type="string" table:style-name="ce4">
            <text:p>EXACTA + OPTECH LABCENTER S.P.A.</text:p>
          </table:table-cell>
          <table:table-cell office:value-type="float" office:value="2017009826" table:style-name="ce4">
            <text:p>2017009826</text:p>
          </table:table-cell>
          <table:table-cell office:value-type="currency" office:value="340.5" table:style-name="ce6">
            <text:p><text:s/>€ 340,50<text:s/></text:p>
          </table:table-cell>
          <table:table-cell office:value-type="date" office:date-value="2017-11-28T00:00:00" table:style-name="ce7">
            <text:p>28/11/2017</text:p>
          </table:table-cell>
          <table:table-cell office:value-type="date" office:date-value="2017-12-31T00:00:00" table:style-name="ce7">
            <text:p>31/12/2017</text:p>
          </table:table-cell>
          <table:table-cell office:value-type="string" table:style-name="ce8">
            <text:p>REAGENTI LAB. CAGLIARI-TRATTATIVA DIRETTA MEPA 320284</text:p>
          </table:table-cell>
          <table:table-cell office:value-type="string" table:style-name="ce8">
            <text:p>REAGENTI LAB. CAGLIARI</text:p>
          </table:table-cell>
          <table:table-cell office:value-type="string" table:style-name="ce4">
            <text:p>Mepa-Trattativa Diretta</text:p>
          </table:table-cell>
          <table:table-cell office:value-type="date" office:date-value="2017-11-24T00:00:00" table:style-name="ce9">
            <text:p>24-nov-17</text:p>
          </table:table-cell>
          <table:table-cell office:value-type="string" table:style-name="ce5">
            <text:p>3764/RI/2017</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8F200DFDB</text:p>
          </table:table-cell>
          <table:table-cell office:value-type="string" table:style-name="ce4">
            <text:p>METTLER TOLEDO SPA</text:p>
          </table:table-cell>
          <table:table-cell office:value-type="float" office:value="2017009825" table:style-name="ce4">
            <text:p>2017009825</text:p>
          </table:table-cell>
          <table:table-cell office:value-type="currency" office:value="1584.06" table:style-name="ce6">
            <text:p><text:s/>€ 1.584,06<text:s/></text:p>
          </table:table-cell>
          <table:table-cell office:value-type="date" office:date-value="2017-11-27T00:00:00" table:style-name="ce7">
            <text:p>27/11/2017</text:p>
          </table:table-cell>
          <table:table-cell office:value-type="date" office:date-value="2017-12-31T00:00:00" table:style-name="ce7">
            <text:p>31/12/2017</text:p>
          </table:table-cell>
          <table:table-cell office:value-type="string" table:style-name="ce8">
            <text:p>MANUTENZIONE TITOLATORE DEL DENSIMETRO LAB. CA-TRATT. DIRETTA MEPA 319210</text:p>
          </table:table-cell>
          <table:table-cell office:value-type="string" table:style-name="ce8">
            <text:p>MANUTENZIONE TITOLATORE DEL DENSIMETRO LAB. CA</text:p>
          </table:table-cell>
          <table:table-cell office:value-type="string" table:style-name="ce4">
            <text:p>Mepa-Trattativa Diretta</text:p>
          </table:table-cell>
          <table:table-cell office:value-type="date" office:date-value="2017-11-23T00:00:00" table:style-name="ce9">
            <text:p>23-nov-17</text:p>
          </table:table-cell>
          <table:table-cell office:value-type="float" office:value="3759" table:style-name="ce5">
            <text:p>3759</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4320727EE</text:p>
          </table:table-cell>
          <table:table-cell office:value-type="string" table:style-name="ce4">
            <text:p>EXACTA + OPTECH LABCENTER S.P.A.</text:p>
          </table:table-cell>
          <table:table-cell office:value-type="float" office:value="2017009824" table:style-name="ce4">
            <text:p>2017009824</text:p>
          </table:table-cell>
          <table:table-cell office:value-type="currency" office:value="6233.1" table:style-name="ce6">
            <text:p><text:s/>€ 6.233,10<text:s/></text:p>
          </table:table-cell>
          <table:table-cell office:value-type="date" office:date-value="2017-11-27T00:00:00" table:style-name="ce7">
            <text:p>27/11/2017</text:p>
          </table:table-cell>
          <table:table-cell office:value-type="date" office:date-value="2017-12-31T00:00:00" table:style-name="ce7">
            <text:p>31/12/2017</text:p>
          </table:table-cell>
          <table:table-cell office:value-type="string" table:style-name="ce8">
            <text:p>MATERIALE DI CONSUMO LAB. CHIMICO CAGLIARI-TRATT. DIRETTA MEPA 319090</text:p>
          </table:table-cell>
          <table:table-cell office:value-type="string" table:style-name="ce8">
            <text:p>MATERIALE DI CONSUMO LAB. CAGLIARI</text:p>
          </table:table-cell>
          <table:table-cell office:value-type="string" table:style-name="ce4">
            <text:p>Mepa-Trattativa Diretta</text:p>
          </table:table-cell>
          <table:table-cell office:value-type="date" office:date-value="2017-11-23T00:00:00" table:style-name="ce9">
            <text:p>23-nov-17</text:p>
          </table:table-cell>
          <table:table-cell office:value-type="string" table:style-name="ce5">
            <text:p>3758/RE/2017</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2E20EDDD6</text:p>
          </table:table-cell>
          <table:table-cell office:value-type="string" table:style-name="ce4">
            <text:p>VWR INTERNATIONAL SRL</text:p>
          </table:table-cell>
          <table:table-cell office:value-type="float" office:value="2017009823" table:style-name="ce4">
            <text:p>2017009823</text:p>
          </table:table-cell>
          <table:table-cell office:value-type="currency" office:value="212.03" table:style-name="ce6">
            <text:p><text:s/>€ 212,03<text:s/></text:p>
          </table:table-cell>
          <table:table-cell office:value-type="date" office:date-value="2017-11-28T00:00:00" table:style-name="ce7">
            <text:p>28/11/2017</text:p>
          </table:table-cell>
          <table:table-cell office:value-type="date" office:date-value="2017-12-31T00:00:00" table:style-name="ce7">
            <text:p>31/12/2017</text:p>
          </table:table-cell>
          <table:table-cell office:value-type="string" table:style-name="ce8">
            <text:p>REAGENTI LAB. CAGLIARI-TRATTATIVA DIRETTA MEPA</text:p>
          </table:table-cell>
          <table:table-cell office:value-type="string" table:style-name="ce8">
            <text:p>REAGENTI LAB. CHIMICO CAGLIARI</text:p>
          </table:table-cell>
          <table:table-cell office:value-type="string" table:style-name="ce4">
            <text:p>Mepa-Trattativa Diretta</text:p>
          </table:table-cell>
          <table:table-cell office:value-type="date" office:date-value="2017-11-24T00:00:00" table:style-name="ce9">
            <text:p>24-nov-17</text:p>
          </table:table-cell>
          <table:table-cell office:value-type="string" table:style-name="ce5">
            <text:p>3762/RI/2017</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A020D425F</text:p>
          </table:table-cell>
          <table:table-cell office:value-type="string" table:style-name="ce4">
            <text:p>FATTORI-SAFEST SRL</text:p>
          </table:table-cell>
          <table:table-cell office:value-type="float" office:value="2017009693" table:style-name="ce4">
            <text:p>2017009693</text:p>
          </table:table-cell>
          <table:table-cell office:value-type="currency" office:value="11526" table:style-name="ce6">
            <text:p><text:s/>€ 11.526,00<text:s/></text:p>
          </table:table-cell>
          <table:table-cell office:value-type="date" office:date-value="2017-11-23T00:00:00" table:style-name="ce7">
            <text:p>23/11/2017</text:p>
          </table:table-cell>
          <table:table-cell office:value-type="date" office:date-value="2017-12-31T00:00:00" table:style-name="ce7">
            <text:p>31/12/2017</text:p>
          </table:table-cell>
          <table:table-cell office:value-type="string" table:style-name="ce8">
            <text:p>FORNITURA DUE BOLLATRICI ELETTRONICHE A SECCO UD CA SOT PORTO DI ORISTANO ODA MEPA</text:p>
          </table:table-cell>
          <table:table-cell office:value-type="string" table:style-name="ce8">
            <text:p>FORNITURA DI N. DUE BOLLATRICI ELETTRONICHE A SECCO PER <text:s/>UD CA SOT PORTO DI ORISTANO <text:s text:c="3"/>A SECCO</text:p>
          </table:table-cell>
          <table:table-cell office:value-type="string" table:style-name="ce4">
            <text:p>Mepa-Ordine Diretto</text:p>
          </table:table-cell>
          <table:table-cell office:value-type="date" office:date-value="2017-11-21T00:00:00" table:style-name="ce9">
            <text:p>21-nov-17</text:p>
          </table:table-cell>
          <table:table-cell office:value-type="float" office:value="3702" table:style-name="ce5">
            <text:p>3702</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7246982EB8</text:p>
          </table:table-cell>
          <table:table-cell office:value-type="string" table:style-name="ce4">
            <text:p>ALEA SRL</text:p>
          </table:table-cell>
          <table:table-cell office:value-type="float" office:value="2017009684" table:style-name="ce4">
            <text:p>2017009684</text:p>
          </table:table-cell>
          <table:table-cell office:value-type="currency" office:value="67272.67" table:style-name="ce6">
            <text:p><text:s/>€ 67.272,67<text:s/></text:p>
          </table:table-cell>
          <table:table-cell office:value-type="date" office:date-value="2017-11-01T00:00:00" table:style-name="ce7">
            <text:p>01/11/2017</text:p>
          </table:table-cell>
          <table:table-cell office:value-type="date" office:date-value="2017-12-31T00:00:00" table:style-name="ce7">
            <text:p>31/12/2017</text:p>
          </table:table-cell>
          <table:table-cell office:value-type="string" table:style-name="ce8">
            <text:p>Fornitura arredi vari uffici</text:p>
          </table:table-cell>
          <table:table-cell office:value-type="string" table:style-name="ce8">
            <text:p>Fornitura arredi vari uffici</text:p>
          </table:table-cell>
          <table:table-cell office:value-type="string" table:style-name="ce4">
            <text:p>Adesione convenzione Consip</text:p>
          </table:table-cell>
          <table:table-cell office:value-type="date" office:date-value="2017-10-20T00:00:00" table:style-name="ce9">
            <text:p>20-ott-17</text:p>
          </table:table-cell>
          <table:table-cell office:value-type="string" table:style-name="ce5">
            <text:p>3364 <text:s/>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6420763CF</text:p>
          </table:table-cell>
          <table:table-cell office:value-type="string" table:style-name="ce4">
            <text:p>METROHM ITALIANA SRL</text:p>
          </table:table-cell>
          <table:table-cell office:value-type="float" office:value="2017009377" table:style-name="ce4">
            <text:p>2017009377</text:p>
          </table:table-cell>
          <table:table-cell office:value-type="currency" office:value="1932" table:style-name="ce6">
            <text:p><text:s/>€ 1.932,00<text:s/></text:p>
          </table:table-cell>
          <table:table-cell office:value-type="date" office:date-value="2017-11-16T00:00:00" table:style-name="ce7">
            <text:p>16/11/2017</text:p>
          </table:table-cell>
          <table:table-cell office:value-type="date" office:date-value="2017-12-31T00:00:00" table:style-name="ce7">
            <text:p>31/12/2017</text:p>
          </table:table-cell>
          <table:table-cell office:value-type="string" table:style-name="ce8">
            <text:p>MANUTENZIONE ORDINARIA SU TITOLATORE AUTOMATICO LABORATORIO CAGLIARI TRATT.DIR. MEPA</text:p>
          </table:table-cell>
          <table:table-cell office:value-type="string" table:style-name="ce8">
            <text:p>MANUTENZIONE ORDINARIA SU TITOLATORE AUTOMATICO LABORATORIO CHIMICO DI CAGLIARI</text:p>
          </table:table-cell>
          <table:table-cell office:value-type="string" table:style-name="ce4">
            <text:p>Mepa-Trattativa Diretta</text:p>
          </table:table-cell>
          <table:table-cell office:value-type="date" office:date-value="2017-10-25T00:00:00" table:style-name="ce9">
            <text:p>25-ott-17</text:p>
          </table:table-cell>
          <table:table-cell office:value-type="float" office:value="3428" table:style-name="ce5">
            <text:p>3428</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5320776C2</text:p>
          </table:table-cell>
          <table:table-cell office:value-type="string" table:style-name="ce4">
            <text:p>Areachem s.r.l. già CHEBIOS SUD SRL</text:p>
          </table:table-cell>
          <table:table-cell office:value-type="float" office:value="2017008993" table:style-name="ce4">
            <text:p>2017008993</text:p>
          </table:table-cell>
          <table:table-cell office:value-type="currency" office:value="1740" table:style-name="ce6">
            <text:p><text:s/>€ 1.740,00<text:s/></text:p>
          </table:table-cell>
          <table:table-cell office:value-type="date" office:date-value="2017-10-27T00:00:00" table:style-name="ce7">
            <text:p>27/10/2017</text:p>
          </table:table-cell>
          <table:table-cell office:value-type="date" office:date-value="2017-12-31T00:00:00" table:style-name="ce7">
            <text:p>31/12/2017</text:p>
          </table:table-cell>
          <table:table-cell office:value-type="string" table:style-name="ce8">
            <text:p>Fornitura vials per autocampionatore complete di tappi e setti. ODA MEPA</text:p>
          </table:table-cell>
          <table:table-cell office:value-type="string" table:style-name="ce8">
            <text:p>Fornitura vials per autocampionatore</text:p>
          </table:table-cell>
          <table:table-cell office:value-type="string" table:style-name="ce4">
            <text:p>Mepa-Ordine Diretto</text:p>
          </table:table-cell>
          <table:table-cell office:value-type="date" office:date-value="2017-10-25T00:00:00" table:style-name="ce9">
            <text:p>25-ott-17</text:p>
          </table:table-cell>
          <table:table-cell office:value-type="string" table:style-name="ce5">
            <text:p>3436/RI/2017</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6B20FE55B</text:p>
          </table:table-cell>
          <table:table-cell office:value-type="string" table:style-name="ce4">
            <text:p>IGEAM srl</text:p>
          </table:table-cell>
          <table:table-cell office:value-type="float" office:value="2017010263" table:style-name="ce4">
            <text:p>2017010263</text:p>
          </table:table-cell>
          <table:table-cell office:value-type="currency" office:value="833" table:style-name="ce6">
            <text:p><text:s/>€ 833,00<text:s/></text:p>
          </table:table-cell>
          <table:table-cell office:value-type="date" office:date-value="2017-12-04T00:00:00" table:style-name="ce7">
            <text:p>04/12/2017</text:p>
          </table:table-cell>
          <table:table-cell office:value-type="date" office:date-value="2017-12-31T00:00:00" table:style-name="ce7">
            <text:p>31/12/2017</text:p>
          </table:table-cell>
          <table:table-cell office:value-type="string" table:style-name="ce8">
            <text:p>Indagine ambientale microclimatica presso SOT Marina di Carrara - Convenzione Consip</text:p>
          </table:table-cell>
          <table:table-cell office:value-type="string" table:style-name="ce8">
            <text:p>Indagine ambientale microclimatica presso SOT Marina di Carrara - Convenzione Consip</text:p>
          </table:table-cell>
          <table:table-cell office:value-type="string" table:style-name="ce4">
            <text:p>Adesione convenzione Consip</text:p>
          </table:table-cell>
          <table:table-cell office:value-type="date" office:date-value="2017-11-28T00:00:00" table:style-name="ce9">
            <text:p>28-nov-17</text:p>
          </table:table-cell>
          <table:table-cell office:value-type="string" table:style-name="ce5">
            <text:p>3786/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512127B07</text:p>
          </table:table-cell>
          <table:table-cell office:value-type="string" table:style-name="ce4">
            <text:p>EUROPEAN TECHNOLOGY SRL</text:p>
          </table:table-cell>
          <table:table-cell office:value-type="float" office:value="2017010265" table:style-name="ce4">
            <text:p>2017010265</text:p>
          </table:table-cell>
          <table:table-cell office:value-type="currency" office:value="4740" table:style-name="ce6">
            <text:p><text:s/>€ 4.740,00<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MANUTENZIONE ORDINARIA SU CFR - NUMERO DI OTTANO TRATT. DIR. MEPA</text:p>
          </table:table-cell>
          <table:table-cell office:value-type="string" table:style-name="ce8">
            <text:p>MANUTENZIONE ORDINARIA SU CFR</text:p>
          </table:table-cell>
          <table:table-cell office:value-type="string" table:style-name="ce4">
            <text:p>Mepa-Trattativa Diretta</text:p>
          </table:table-cell>
          <table:table-cell office:value-type="date" office:date-value="2017-12-06T00:00:00" table:style-name="ce9">
            <text:p>06-dic-17</text:p>
          </table:table-cell>
          <table:table-cell office:value-type="string" table:style-name="ce5">
            <text:p>3903/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7D210BC07</text:p>
          </table:table-cell>
          <table:table-cell office:value-type="string" table:style-name="ce4">
            <text:p>INFISSI CICU</text:p>
          </table:table-cell>
          <table:table-cell office:value-type="float" office:value="2017010254" table:style-name="ce4">
            <text:p>2017010254</text:p>
          </table:table-cell>
          <table:table-cell office:value-type="currency" office:value="2654" table:style-name="ce6">
            <text:p><text:s/>€ 2.654,00<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MANUTENZIONE ORDINARIA INFISSI SOT ORISTANO</text:p>
          </table:table-cell>
          <table:table-cell office:value-type="string" table:style-name="ce8">
            <text:p>MANUTENZIONE ORDINARIA INFISSI ESTERNI SOT ORISTANO</text:p>
          </table:table-cell>
          <table:table-cell office:value-type="string" table:style-name="ce4">
            <text:p>Affidamento diretto</text:p>
          </table:table-cell>
          <table:table-cell office:value-type="date" office:date-value="2017-12-07T00:00:00" table:style-name="ce9">
            <text:p>07-dic-17</text:p>
          </table:table-cell>
          <table:table-cell office:value-type="string" table:style-name="ce5">
            <text:p>3941/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36218246B</text:p>
          </table:table-cell>
          <table:table-cell office:value-type="string" table:style-name="ce4">
            <text:p>FRATELLI PODDIGHE SNC</text:p>
          </table:table-cell>
          <table:table-cell office:value-type="float" office:value="2017010153" table:style-name="ce4">
            <text:p>2017010153</text:p>
          </table:table-cell>
          <table:table-cell office:value-type="currency" office:value="260" table:style-name="ce6">
            <text:p><text:s/>€ 260,00<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MANUTENZIONE DELLA MACCHINA BOLLATRICE IN DOTAZIONE ALLA UD SASSARI</text:p>
          </table:table-cell>
          <table:table-cell office:value-type="string" table:style-name="ce8">
            <text:p>MANUTENZIONE MACCHINA BOLLATRICE IN DOTAZIONE ALLA UD SS</text:p>
          </table:table-cell>
          <table:table-cell office:value-type="string" table:style-name="ce4">
            <text:p>Affidamento diretto</text:p>
          </table:table-cell>
          <table:table-cell office:value-type="date" office:date-value="2017-12-06T00:00:00" table:style-name="ce9">
            <text:p>06-dic-17</text:p>
          </table:table-cell>
          <table:table-cell office:value-type="float" office:value="3914" table:style-name="ce5">
            <text:p>3914</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D42045821</text:p>
          </table:table-cell>
          <table:table-cell office:value-type="string" table:style-name="ce4">
            <text:p>MICROCOLUMN SRL</text:p>
          </table:table-cell>
          <table:table-cell office:value-type="float" office:value="2017009506" table:style-name="ce4">
            <text:p>2017009506</text:p>
          </table:table-cell>
          <table:table-cell office:value-type="currency" office:value="1272" table:style-name="ce6">
            <text:p><text:s/>€ 1.272,00<text:s/></text:p>
          </table:table-cell>
          <table:table-cell office:value-type="date" office:date-value="2017-11-17T00:00:00" table:style-name="ce7">
            <text:p>17/11/2017</text:p>
          </table:table-cell>
          <table:table-cell office:value-type="date" office:date-value="2017-12-31T00:00:00" table:style-name="ce7">
            <text:p>31/12/2017</text:p>
          </table:table-cell>
          <table:table-cell office:value-type="string" table:style-name="ce8">
            <text:p>CONSUMABILI APPARECCHIATURELABORATORIO CHIMICO LIVORNO TRATT. DIR. MEPA</text:p>
          </table:table-cell>
          <table:table-cell office:value-type="string" table:style-name="ce8">
            <text:p>Fornitura consumabili per apparecchiature</text:p>
          </table:table-cell>
          <table:table-cell office:value-type="string" table:style-name="ce4">
            <text:p>Mepa-Trattativa Diretta</text:p>
          </table:table-cell>
          <table:table-cell office:value-type="date" office:date-value="2017-11-09T00:00:00" table:style-name="ce9">
            <text:p>09-nov-17</text:p>
          </table:table-cell>
          <table:table-cell office:value-type="string" table:style-name="ce5">
            <text:p>3582/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F22098ECA</text:p>
          </table:table-cell>
          <table:table-cell office:value-type="string" table:style-name="ce4">
            <text:p>COMPRESSOR SERVICE SRL</text:p>
          </table:table-cell>
          <table:table-cell office:value-type="float" office:value="2017009849" table:style-name="ce4">
            <text:p>2017009849</text:p>
          </table:table-cell>
          <table:table-cell office:value-type="currency" office:value="407" table:style-name="ce6">
            <text:p><text:s/>€ 407,00<text:s/></text:p>
          </table:table-cell>
          <table:table-cell office:value-type="date" office:date-value="2017-11-30T00:00:00" table:style-name="ce7">
            <text:p>30/11/2017</text:p>
          </table:table-cell>
          <table:table-cell office:value-type="date" office:date-value="2017-12-31T00:00:00" table:style-name="ce7">
            <text:p>31/12/2017</text:p>
          </table:table-cell>
          <table:table-cell office:value-type="string" table:style-name="ce8">
            <text:p>FORNITURA N. 1 SERBATOIO, VALVOLA DI SICUREZZA E MANOMETRO TRATT. DIR. MEPA</text:p>
          </table:table-cell>
          <table:table-cell office:value-type="string" table:style-name="ce8">
            <text:p>FORNITURA N. 1 SERBATOIO, VALVOLA DI SICUREZZA E MANOMETRO</text:p>
          </table:table-cell>
          <table:table-cell office:value-type="string" table:style-name="ce4">
            <text:p>Mepa-Trattativa Diretta</text:p>
          </table:table-cell>
          <table:table-cell office:value-type="date" office:date-value="2017-11-22T00:00:00" table:style-name="ce9">
            <text:p>22-nov-17</text:p>
          </table:table-cell>
          <table:table-cell office:value-type="string" table:style-name="ce5">
            <text:p>3746/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D91FD759D</text:p>
          </table:table-cell>
          <table:table-cell office:value-type="string" table:style-name="ce4">
            <text:p>EUROPEAN TECHNOLOGY SRL</text:p>
          </table:table-cell>
          <table:table-cell office:value-type="float" office:value="2017008609" table:style-name="ce4">
            <text:p>2017008609</text:p>
          </table:table-cell>
          <table:table-cell office:value-type="currency" office:value="3038.64" table:style-name="ce6">
            <text:p><text:s/>€ 3.038,64<text:s/></text:p>
          </table:table-cell>
          <table:table-cell office:value-type="date" office:date-value="2017-10-18T00:00:00" table:style-name="ce7">
            <text:p>18/10/2017</text:p>
          </table:table-cell>
          <table:table-cell office:value-type="date" office:date-value="2017-11-30T00:00:00" table:style-name="ce7">
            <text:p>30/11/2017</text:p>
          </table:table-cell>
          <table:table-cell office:value-type="string" table:style-name="ce8">
            <text:p>FORNITURA CONSUMABILI APPARECCHIATURE LABORATORIO CHIMICO LI TRATT. DIR. MEPA</text:p>
          </table:table-cell>
          <table:table-cell office:value-type="string" table:style-name="ce8">
            <text:p>FORNITURA CONSUMABILI APPARECCHIATURE LAB.CHIMICO LIVORNO</text:p>
          </table:table-cell>
          <table:table-cell office:value-type="string" table:style-name="ce4">
            <text:p>Mepa-Trattativa Diretta</text:p>
          </table:table-cell>
          <table:table-cell office:value-type="date" office:date-value="2017-10-18T00:00:00" table:style-name="ce9">
            <text:p>18-ott-17</text:p>
          </table:table-cell>
          <table:table-cell office:value-type="string" table:style-name="ce5">
            <text:p>3346 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B220E82EF</text:p>
          </table:table-cell>
          <table:table-cell office:value-type="string" table:style-name="ce4">
            <text:p>BIOSIGMA</text:p>
          </table:table-cell>
          <table:table-cell office:value-type="float" office:value="2017009724" table:style-name="ce4">
            <text:p>2017009724</text:p>
          </table:table-cell>
          <table:table-cell office:value-type="currency" office:value="1454" table:style-name="ce6">
            <text:p><text:s/>€ 1.454,00<text:s/></text:p>
          </table:table-cell>
          <table:table-cell office:value-type="date" office:date-value="2017-11-24T00:00:00" table:style-name="ce7">
            <text:p>24/11/2017</text:p>
          </table:table-cell>
          <table:table-cell office:value-type="date" office:date-value="2017-12-31T00:00:00" table:style-name="ce7">
            <text:p>31/12/2017</text:p>
          </table:table-cell>
          <table:table-cell office:value-type="string" table:style-name="ce8">
            <text:p>FORNITURA DI N. 1 CONGELATORE AD USO LABORATORIO LAB. CHIM. DI LI ODA MEPA</text:p>
          </table:table-cell>
          <table:table-cell office:value-type="string" table:style-name="ce8">
            <text:p>FORNITURA DI N. 1 CONGELATORE DA LABORATORIO LAB. CHIM. LI</text:p>
          </table:table-cell>
          <table:table-cell office:value-type="string" table:style-name="ce4">
            <text:p>Mepa-Ordine Diretto</text:p>
          </table:table-cell>
          <table:table-cell office:value-type="date" office:date-value="2017-11-22T00:00:00" table:style-name="ce9">
            <text:p>22-nov-17</text:p>
          </table:table-cell>
          <table:table-cell office:value-type="float" office:value="3749" table:style-name="ce5">
            <text:p>3749</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812080A76</text:p>
          </table:table-cell>
          <table:table-cell office:value-type="string" table:style-name="ce4">
            <text:p>IGIENICA SASSARESE SRL</text:p>
          </table:table-cell>
          <table:table-cell office:value-type="float" office:value="2017009723" table:style-name="ce4">
            <text:p>2017009723</text:p>
          </table:table-cell>
          <table:table-cell office:value-type="currency" office:value="160" table:style-name="ce6">
            <text:p><text:s/>€ 160,00<text:s/></text:p>
          </table:table-cell>
          <table:table-cell office:value-type="date" office:date-value="2017-11-24T00:00:00" table:style-name="ce7">
            <text:p>24/11/2017</text:p>
          </table:table-cell>
          <table:table-cell office:value-type="date" office:date-value="2017-12-31T00:00:00" table:style-name="ce7">
            <text:p>31/12/2017</text:p>
          </table:table-cell>
          <table:table-cell office:value-type="string" table:style-name="ce8">
            <text:p>SERVIZIO DI DERATTIZZAZIONE UFFICIO DOGANE DI SASSARI</text:p>
          </table:table-cell>
          <table:table-cell office:value-type="string" table:style-name="ce8">
            <text:p>SERVIZIO DI DERATTIZZAZIONE UFFICIO DELLE DOGANE DI SASSARI</text:p>
          </table:table-cell>
          <table:table-cell office:value-type="string" table:style-name="ce4">
            <text:p>Affidamento diretto</text:p>
          </table:table-cell>
          <table:table-cell office:value-type="date" office:date-value="2017-11-03T00:00:00" table:style-name="ce9">
            <text:p>03-nov-17</text:p>
          </table:table-cell>
          <table:table-cell office:value-type="float" office:value="3511" table:style-name="ce5">
            <text:p>3511</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D6205FE45</text:p>
          </table:table-cell>
          <table:table-cell office:value-type="string" table:style-name="ce4">
            <text:p>ABATE S.R.L.</text:p>
          </table:table-cell>
          <table:table-cell office:value-type="float" office:value="2017009410" table:style-name="ce4">
            <text:p>2017009410</text:p>
          </table:table-cell>
          <table:table-cell office:value-type="currency" office:value="1790" table:style-name="ce6">
            <text:p><text:s/>€ 1.790,00<text:s/></text:p>
          </table:table-cell>
          <table:table-cell office:value-type="date" office:date-value="2017-11-16T00:00:00" table:style-name="ce7">
            <text:p>16/11/2017</text:p>
          </table:table-cell>
          <table:table-cell office:value-type="date" office:date-value="2017-12-31T00:00:00" table:style-name="ce7">
            <text:p>31/12/2017</text:p>
          </table:table-cell>
          <table:table-cell office:value-type="string" table:style-name="ce8">
            <text:p>Trattativa diretta per lavori idraulici, elettrici ed edili presso l¿Ufficio delle Dogane di Livorno</text:p>
          </table:table-cell>
          <table:table-cell office:value-type="string" table:style-name="ce8">
            <text:p>Trattativa diretta per lavori idraulici, elettrici ed edili presso l¿Ufficio delle Dogane di Livorno</text:p>
          </table:table-cell>
          <table:table-cell office:value-type="string" table:style-name="ce4">
            <text:p>Mepa-Trattativa Diretta</text:p>
          </table:table-cell>
          <table:table-cell office:value-type="date" office:date-value="2017-10-19T00:00:00" table:style-name="ce9">
            <text:p>19-ott-17</text:p>
          </table:table-cell>
          <table:table-cell office:value-type="string" table:style-name="ce5">
            <text:p>3352/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EC207237A</text:p>
          </table:table-cell>
          <table:table-cell office:value-type="string" table:style-name="ce4">
            <text:p>SENECO S.R.L.</text:p>
          </table:table-cell>
          <table:table-cell office:value-type="float" office:value="2017009242" table:style-name="ce4">
            <text:p>2017009242</text:p>
          </table:table-cell>
          <table:table-cell office:value-type="currency" office:value="1612" table:style-name="ce6">
            <text:p><text:s/>€ 1.612,00<text:s/></text:p>
          </table:table-cell>
          <table:table-cell office:value-type="date" office:date-value="2017-10-29T00:00:00" table:style-name="ce7">
            <text:p>29/10/2017</text:p>
          </table:table-cell>
          <table:table-cell office:value-type="date" office:date-value="2017-12-31T00:00:00" table:style-name="ce7">
            <text:p>31/12/2017</text:p>
          </table:table-cell>
          <table:table-cell office:value-type="string" table:style-name="ce8">
            <text:p>FORNITURA N. 1 MULINO PER ALIMENTI ODA MEPA</text:p>
          </table:table-cell>
          <table:table-cell office:value-type="string" table:style-name="ce8">
            <text:p>FORNITURA N. 1 MULINO <text:s/>PER ALIMENTI</text:p>
          </table:table-cell>
          <table:table-cell office:value-type="string" table:style-name="ce4">
            <text:p>Mepa-Ordine Diretto</text:p>
          </table:table-cell>
          <table:table-cell office:value-type="date" office:date-value="2017-10-24T00:00:00" table:style-name="ce9">
            <text:p>24-ott-17</text:p>
          </table:table-cell>
          <table:table-cell office:value-type="string" table:style-name="ce5">
            <text:p>3417/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CB1FFB356</text:p>
          </table:table-cell>
          <table:table-cell office:value-type="string" table:style-name="ce4">
            <text:p>DI GIOVANNI SRL</text:p>
          </table:table-cell>
          <table:table-cell office:value-type="float" office:value="2017009110" table:style-name="ce4">
            <text:p>2017009110</text:p>
          </table:table-cell>
          <table:table-cell office:value-type="currency" office:value="1591" table:style-name="ce6">
            <text:p><text:s/>€ 1.591,00<text:s/></text:p>
          </table:table-cell>
          <table:table-cell office:value-type="date" office:date-value="2017-10-27T00:00:00" table:style-name="ce7">
            <text:p>27/10/2017</text:p>
          </table:table-cell>
          <table:table-cell office:value-type="date" office:date-value="2017-12-31T00:00:00" table:style-name="ce7">
            <text:p>31/12/2017</text:p>
          </table:table-cell>
          <table:table-cell office:value-type="string" table:style-name="ce8">
            <text:p>Fornitura n. 1 riscaldatore multiplo ODA MEPA</text:p>
          </table:table-cell>
          <table:table-cell office:value-type="string" table:style-name="ce8">
            <text:p>Fornitura n.1 riscaldatore multiplo</text:p>
          </table:table-cell>
          <table:table-cell office:value-type="string" table:style-name="ce4">
            <text:p>Mepa-Ordine Diretto</text:p>
          </table:table-cell>
          <table:table-cell office:value-type="date" office:date-value="2017-10-23T00:00:00" table:style-name="ce9">
            <text:p>23-ott-17</text:p>
          </table:table-cell>
          <table:table-cell office:value-type="string" table:style-name="ce5">
            <text:p>3395/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A320FDFDC</text:p>
          </table:table-cell>
          <table:table-cell office:value-type="string" table:style-name="ce4">
            <text:p>CHEBIOS S.R.L.</text:p>
          </table:table-cell>
          <table:table-cell office:value-type="float" office:value="2017010089" table:style-name="ce4">
            <text:p>2017010089</text:p>
          </table:table-cell>
          <table:table-cell office:value-type="currency" office:value="1398" table:style-name="ce6">
            <text:p><text:s/>€ 1.398,00<text:s/></text:p>
          </table:table-cell>
          <table:table-cell office:value-type="date" office:date-value="2017-11-28T00:00:00" table:style-name="ce7">
            <text:p>28/11/2017</text:p>
          </table:table-cell>
          <table:table-cell office:value-type="date" office:date-value="2017-12-31T00:00:00" table:style-name="ce7">
            <text:p>31/12/2017</text:p>
          </table:table-cell>
          <table:table-cell office:value-type="string" table:style-name="ce8">
            <text:p>FORNITURA STUPEFACENTI PER IL LABORATORIO CHIMICO DI CAGLIARI TRATT. DIR. MEPA</text:p>
          </table:table-cell>
          <table:table-cell office:value-type="string" table:style-name="ce8">
            <text:p>FORNITURA STUPEFACENTI PER LABORATORIO CHIMICO DI CAGLIARI</text:p>
          </table:table-cell>
          <table:table-cell office:value-type="string" table:style-name="ce4">
            <text:p>Mepa-Trattativa Diretta</text:p>
          </table:table-cell>
          <table:table-cell office:value-type="date" office:date-value="2017-11-28T00:00:00" table:style-name="ce9">
            <text:p>28-nov-17</text:p>
          </table:table-cell>
          <table:table-cell office:value-type="string" table:style-name="ce5">
            <text:p>3803/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DF2097514</text:p>
          </table:table-cell>
          <table:table-cell office:value-type="string" table:style-name="ce4">
            <text:p>FERPLAST SNC</text:p>
          </table:table-cell>
          <table:table-cell office:value-type="float" office:value="2017009263" table:style-name="ce4">
            <text:p>2017009263</text:p>
          </table:table-cell>
          <table:table-cell office:value-type="currency" office:value="515" table:style-name="ce6">
            <text:p><text:s/>€ 515,00<text:s/></text:p>
          </table:table-cell>
          <table:table-cell office:value-type="date" office:date-value="2017-11-07T00:00:00" table:style-name="ce7">
            <text:p>07/11/2017</text:p>
          </table:table-cell>
          <table:table-cell office:value-type="date" office:date-value="2017-12-31T00:00:00" table:style-name="ce7">
            <text:p>31/12/2017</text:p>
          </table:table-cell>
          <table:table-cell office:value-type="string" table:style-name="ce8">
            <text:p>FORNITURA N.1 TRANSPALLET PER LABORATORIO CHIMICO LIVORNO</text:p>
          </table:table-cell>
          <table:table-cell office:value-type="string" table:style-name="ce8">
            <text:p>FORNITURA N.1 TRANSPALLET</text:p>
          </table:table-cell>
          <table:table-cell office:value-type="string" table:style-name="ce4">
            <text:p>Mepa-Ordine Diretto</text:p>
          </table:table-cell>
          <table:table-cell office:value-type="date" office:date-value="2017-11-07T00:00:00" table:style-name="ce9">
            <text:p>07-nov-17</text:p>
          </table:table-cell>
          <table:table-cell office:value-type="string" table:style-name="ce5">
            <text:p>3544/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80203EC30</text:p>
          </table:table-cell>
          <table:table-cell office:value-type="string" table:style-name="ce4">
            <text:p>TOTALERG SPA (EX ERG Petroli)</text:p>
          </table:table-cell>
          <table:table-cell office:value-type="float" office:value="2017008721" table:style-name="ce4">
            <text:p>2017008721</text:p>
          </table:table-cell>
          <table:table-cell office:value-type="currency" office:value="9547.9699999999993" table:style-name="ce6">
            <text:p><text:s/>€ 9.547,97<text:s/></text:p>
          </table:table-cell>
          <table:table-cell office:value-type="date" office:date-value="2017-10-12T00:00:00" table:style-name="ce7">
            <text:p>12/10/2017</text:p>
          </table:table-cell>
          <table:table-cell office:value-type="date" office:date-value="2017-12-29T00:00:00" table:style-name="ce7">
            <text:p>29/12/2017</text:p>
          </table:table-cell>
          <table:table-cell office:value-type="string" table:style-name="ce8">
            <text:p>BUONI CARBURANTE</text:p>
          </table:table-cell>
          <table:table-cell office:value-type="string" table:style-name="ce8">
            <text:p>FORNITURA BUONI CARBURANTE</text:p>
          </table:table-cell>
          <table:table-cell office:value-type="string" table:style-name="ce4">
            <text:p>Adesione accordo quadro Consip</text:p>
          </table:table-cell>
          <table:table-cell office:value-type="date" office:date-value="2017-10-10T00:00:00" table:style-name="ce9">
            <text:p>10-ott-17</text:p>
          </table:table-cell>
          <table:table-cell office:value-type="string" table:style-name="ce5">
            <text:p>3265 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5521094D0</text:p>
          </table:table-cell>
          <table:table-cell office:value-type="string" table:style-name="ce4">
            <text:p>ACCREDIA</text:p>
          </table:table-cell>
          <table:table-cell office:value-type="float" office:value="2017009867" table:style-name="ce4">
            <text:p>2017009867</text:p>
          </table:table-cell>
          <table:table-cell office:value-type="currency" office:value="10769.9" table:style-name="ce6">
            <text:p><text:s/>€ 10.769,90<text:s/></text:p>
          </table:table-cell>
          <table:table-cell office:value-type="date" office:date-value="2017-12-01T00:00:00" table:style-name="ce7">
            <text:p>01/12/2017</text:p>
          </table:table-cell>
          <table:table-cell office:value-type="date" office:date-value="2017-12-31T00:00:00" table:style-name="ce7">
            <text:p>31/12/2017</text:p>
          </table:table-cell>
          <table:table-cell office:value-type="string" table:style-name="ce8">
            <text:p>ACCREDITAMENTO SISTEMA QUALITA' 2017 VISITE ISPETTIVE LAB. LI E LAB. CA</text:p>
          </table:table-cell>
          <table:table-cell office:value-type="string" table:style-name="ce8">
            <text:p>ACCREDITAMENTO SISTEMA QUALITA'</text:p>
          </table:table-cell>
          <table:table-cell office:value-type="string" table:style-name="ce4">
            <text:p>Affidamento diretto</text:p>
          </table:table-cell>
          <table:table-cell office:value-type="date" office:date-value="2017-12-01T00:00:00" table:style-name="ce9">
            <text:p>01-dic-17</text:p>
          </table:table-cell>
          <table:table-cell office:value-type="string" table:style-name="ce5">
            <text:p>3848/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5B211B3BF</text:p>
          </table:table-cell>
          <table:table-cell office:value-type="string" table:style-name="ce4">
            <text:p>MURRU ANGELO</text:p>
          </table:table-cell>
          <table:table-cell office:value-type="float" office:value="2017009945" table:style-name="ce4">
            <text:p>2017009945</text:p>
          </table:table-cell>
          <table:table-cell office:value-type="currency" office:value="202" table:style-name="ce6">
            <text:p><text:s/>€ 202,00<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MANUTENZIONE ORDINARIA LAVAVETRERIA IN DOTAZIONE AL LAB. CHIM. DI CA</text:p>
          </table:table-cell>
          <table:table-cell office:value-type="string" table:style-name="ce8">
            <text:p>MANUTENZIONE ORDINARIA LAVAVETRERIA I NDOTAZIONE AL LAB. CHIM. DI CA</text:p>
          </table:table-cell>
          <table:table-cell office:value-type="string" table:style-name="ce4">
            <text:p>Affidamento diretto</text:p>
          </table:table-cell>
          <table:table-cell office:value-type="date" office:date-value="2017-12-05T00:00:00" table:style-name="ce9">
            <text:p>05-dic-17</text:p>
          </table:table-cell>
          <table:table-cell office:value-type="float" office:value="3892" table:style-name="ce5">
            <text:p>3892</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262118FE4</text:p>
          </table:table-cell>
          <table:table-cell office:value-type="string" table:style-name="ce4">
            <text:p>METTLER TOLEDO SPA</text:p>
          </table:table-cell>
          <table:table-cell office:value-type="float" office:value="2017009843" table:style-name="ce4">
            <text:p>2017009843</text:p>
          </table:table-cell>
          <table:table-cell office:value-type="currency" office:value="200" table:style-name="ce6">
            <text:p><text:s/>€ 200,00<text:s/></text:p>
          </table:table-cell>
          <table:table-cell office:value-type="date" office:date-value="2017-12-04T00:00:00" table:style-name="ce7">
            <text:p>04/12/2017</text:p>
          </table:table-cell>
          <table:table-cell office:value-type="date" office:date-value="2017-12-31T00:00:00" table:style-name="ce7">
            <text:p>31/12/2017</text:p>
          </table:table-cell>
          <table:table-cell office:value-type="string" table:style-name="ce8">
            <text:p>FORNITURA N. 1 ALIMENTATORE PER TITOLATORE</text:p>
          </table:table-cell>
          <table:table-cell office:value-type="string" table:style-name="ce8">
            <text:p>FORNITURA N. 1 ALIMENTATORE PER TITOLATORE</text:p>
          </table:table-cell>
          <table:table-cell office:value-type="string" table:style-name="ce4">
            <text:p>Affidamento diretto</text:p>
          </table:table-cell>
          <table:table-cell office:value-type="date" office:date-value="2017-12-04T00:00:00" table:style-name="ce9">
            <text:p>04-dic-17</text:p>
          </table:table-cell>
          <table:table-cell office:value-type="string" table:style-name="ce5">
            <text:p>3876/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082113B54</text:p>
          </table:table-cell>
          <table:table-cell office:value-type="string" table:style-name="ce4">
            <text:p>IGIENICA SASSARESE SRL</text:p>
          </table:table-cell>
          <table:table-cell office:value-type="float" office:value="2017009842" table:style-name="ce4">
            <text:p>2017009842</text:p>
          </table:table-cell>
          <table:table-cell office:value-type="currency" office:value="160" table:style-name="ce6">
            <text:p><text:s/>€ 160,00<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SERVIZIO DI DERATTIZAZIONE PRESSO LA STRUTTURA SOT PORTO TORRES</text:p>
          </table:table-cell>
          <table:table-cell office:value-type="string" table:style-name="ce8">
            <text:p>SERVIZIO DI DERATTIZZAZIONE PRESSO LA STRUTTURA SOT PORTO TORRES</text:p>
          </table:table-cell>
          <table:table-cell office:value-type="string" table:style-name="ce4">
            <text:p>Affidamento diretto</text:p>
          </table:table-cell>
          <table:table-cell office:value-type="date" office:date-value="2017-11-30T00:00:00" table:style-name="ce9">
            <text:p>30-nov-17</text:p>
          </table:table-cell>
          <table:table-cell office:value-type="float" office:value="3846" table:style-name="ce5">
            <text:p>3846</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E121075EA</text:p>
          </table:table-cell>
          <table:table-cell office:value-type="string" table:style-name="ce4">
            <text:p>PINCAR S.R.L.</text:p>
          </table:table-cell>
          <table:table-cell office:value-type="float" office:value="2017009838" table:style-name="ce4">
            <text:p>2017009838</text:p>
          </table:table-cell>
          <table:table-cell office:value-type="currency" office:value="275.95999999999998" table:style-name="ce6">
            <text:p><text:s/>€ 275,96<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MANUTENZIONE AUTO DI SERVIZIO IN DOTAZIONE ALLA SOT DI OLBIA</text:p>
          </table:table-cell>
          <table:table-cell office:value-type="string" table:style-name="ce8">
            <text:p>MANUTENZIONE AUTO DI SERVIZIO IN DOTAZIONE ALLA SOT DI OLBIA</text:p>
          </table:table-cell>
          <table:table-cell office:value-type="string" table:style-name="ce4">
            <text:p>Affidamento diretto</text:p>
          </table:table-cell>
          <table:table-cell office:value-type="date" office:date-value="2017-11-29T00:00:00" table:style-name="ce9">
            <text:p>29-nov-17</text:p>
          </table:table-cell>
          <table:table-cell office:value-type="float" office:value="3823" table:style-name="ce5">
            <text:p>3823</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CF20E3864</text:p>
          </table:table-cell>
          <table:table-cell office:value-type="string" table:style-name="ce4">
            <text:p>NOVAUTO SPA</text:p>
          </table:table-cell>
          <table:table-cell office:value-type="float" office:value="2017009836" table:style-name="ce4">
            <text:p>2017009836</text:p>
          </table:table-cell>
          <table:table-cell office:value-type="currency" office:value="476.99" table:style-name="ce6">
            <text:p><text:s/>€ 476,99<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MANUTENZIONE DI N 2 AUTO DI SERVIZIO IN DOTAZIONE ALLA UD CA</text:p>
          </table:table-cell>
          <table:table-cell office:value-type="string" table:style-name="ce8">
            <text:p>MANUTENZIONE DDI N 2 AUTO DI SERVIZIO IN DOTAZIONE ALLA UD DI CA</text:p>
          </table:table-cell>
          <table:table-cell office:value-type="string" table:style-name="ce4">
            <text:p>Affidamento diretto</text:p>
          </table:table-cell>
          <table:table-cell office:value-type="date" office:date-value="2017-11-23T00:00:00" table:style-name="ce9">
            <text:p>23-nov-17</text:p>
          </table:table-cell>
          <table:table-cell office:value-type="float" office:value="3756" table:style-name="ce5">
            <text:p>3756</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E620A4ABF</text:p>
          </table:table-cell>
          <table:table-cell office:value-type="string" table:style-name="ce4">
            <text:p>VWR INTERNATIONAL SRL</text:p>
          </table:table-cell>
          <table:table-cell office:value-type="float" office:value="2017009617" table:style-name="ce4">
            <text:p>2017009617</text:p>
          </table:table-cell>
          <table:table-cell office:value-type="currency" office:value="238.6" table:style-name="ce6">
            <text:p><text:s/>€ 238,60<text:s/></text:p>
          </table:table-cell>
          <table:table-cell office:value-type="date" office:date-value="2017-11-21T00:00:00" table:style-name="ce7">
            <text:p>21/11/2017</text:p>
          </table:table-cell>
          <table:table-cell office:value-type="date" office:date-value="2017-12-31T00:00:00" table:style-name="ce7">
            <text:p>31/12/2017</text:p>
          </table:table-cell>
          <table:table-cell office:value-type="string" table:style-name="ce8">
            <text:p>GUANTI PER LABORATORIO LIVORNO-TRATTATIVA. DIRETTA MEPA</text:p>
          </table:table-cell>
          <table:table-cell office:value-type="string" table:style-name="ce8">
            <text:p>MATERIALE SICUREZZA LAB LIVORNO (GUANTI)</text:p>
          </table:table-cell>
          <table:table-cell office:value-type="string" table:style-name="ce4">
            <text:p>Mepa-Trattativa Diretta</text:p>
          </table:table-cell>
          <table:table-cell office:value-type="date" office:date-value="2017-11-07T00:00:00" table:style-name="ce9">
            <text:p>07-nov-17</text:p>
          </table:table-cell>
          <table:table-cell office:value-type="float" office:value="3551" table:style-name="ce5">
            <text:p>3551</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A920AE3ED</text:p>
          </table:table-cell>
          <table:table-cell office:value-type="string" table:style-name="ce4">
            <text:p>ARTIGLASS S.R.L.</text:p>
          </table:table-cell>
          <table:table-cell office:value-type="float" office:value="2017009400" table:style-name="ce4">
            <text:p>2017009400</text:p>
          </table:table-cell>
          <table:table-cell office:value-type="currency" office:value="930" table:style-name="ce6">
            <text:p><text:s/>€ 930,00<text:s/></text:p>
          </table:table-cell>
          <table:table-cell office:value-type="date" office:date-value="2017-11-09T00:00:00" table:style-name="ce7">
            <text:p>09/11/2017</text:p>
          </table:table-cell>
          <table:table-cell office:value-type="date" office:date-value="2017-12-31T00:00:00" table:style-name="ce7">
            <text:p>31/12/2017</text:p>
          </table:table-cell>
          <table:table-cell office:value-type="string" table:style-name="ce8">
            <text:p>ACQUISTO DI VETRERIA LABORATORIO DI LIVORNO ODA MEPA</text:p>
          </table:table-cell>
          <table:table-cell office:value-type="string" table:style-name="ce8">
            <text:p>ACQUISTO DI VETRERIA DA LABORATORIO PER LABORATORIO DI LIVORNO</text:p>
          </table:table-cell>
          <table:table-cell office:value-type="string" table:style-name="ce4">
            <text:p>Mepa-Ordine Diretto</text:p>
          </table:table-cell>
          <table:table-cell office:value-type="date" office:date-value="2017-11-09T00:00:00" table:style-name="ce9">
            <text:p>09-nov-17</text:p>
          </table:table-cell>
          <table:table-cell office:value-type="float" office:value="3565" table:style-name="ce5">
            <text:p>3565</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9D20A09F8</text:p>
          </table:table-cell>
          <table:table-cell office:value-type="string" table:style-name="ce4">
            <text:p>BIOSCIENTIFICA SRL</text:p>
          </table:table-cell>
          <table:table-cell office:value-type="float" office:value="2017009373" table:style-name="ce4">
            <text:p>2017009373</text:p>
          </table:table-cell>
          <table:table-cell office:value-type="currency" office:value="2353.4" table:style-name="ce6">
            <text:p><text:s/>€ 2.353,40<text:s/></text:p>
          </table:table-cell>
          <table:table-cell office:value-type="date" office:date-value="2017-11-16T00:00:00" table:style-name="ce7">
            <text:p>16/11/2017</text:p>
          </table:table-cell>
          <table:table-cell office:value-type="date" office:date-value="2017-12-31T00:00:00" table:style-name="ce7">
            <text:p>31/12/2017</text:p>
          </table:table-cell>
          <table:table-cell office:value-type="string" table:style-name="ce8">
            <text:p>FORNITURA STRUMENTAZIONE SCIENTIFICA LABORAT. CHIMICO DI LIVORNO ODA MEPA</text:p>
          </table:table-cell>
          <table:table-cell office:value-type="string" table:style-name="ce8">
            <text:p>FORNITURA DI STRUMENTAZIONE SCIENTIFICA</text:p>
          </table:table-cell>
          <table:table-cell office:value-type="string" table:style-name="ce4">
            <text:p>Mepa-Ordine Diretto</text:p>
          </table:table-cell>
          <table:table-cell office:value-type="date" office:date-value="2017-11-07T00:00:00" table:style-name="ce9">
            <text:p>07-nov-17</text:p>
          </table:table-cell>
          <table:table-cell office:value-type="float" office:value="3538" table:style-name="ce5">
            <text:p>3538</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BE2045524</text:p>
          </table:table-cell>
          <table:table-cell office:value-type="string" table:style-name="ce4">
            <text:p>CORPINO IMPIANTI S.n.c.</text:p>
          </table:table-cell>
          <table:table-cell office:value-type="float" office:value="2017009011" table:style-name="ce4">
            <text:p>2017009011</text:p>
          </table:table-cell>
          <table:table-cell office:value-type="currency" office:value="850" table:style-name="ce6">
            <text:p><text:s/>€ 850,00<text:s/></text:p>
          </table:table-cell>
          <table:table-cell office:value-type="date" office:date-value="2017-11-02T00:00:00" table:style-name="ce7">
            <text:p>02/11/2017</text:p>
          </table:table-cell>
          <table:table-cell office:value-type="date" office:date-value="2017-12-31T00:00:00" table:style-name="ce7">
            <text:p>31/12/2017</text:p>
          </table:table-cell>
          <table:table-cell office:value-type="string" table:style-name="ce8">
            <text:p>RIPARAZIONE IMPIANTO AUTOCLAVE UFFICO DELLE DOGANE DI CAGLIARI</text:p>
          </table:table-cell>
          <table:table-cell office:value-type="string" table:style-name="ce8">
            <text:p>RIPARZIONE IMPIANTO AUTOCLAVE UD CA</text:p>
          </table:table-cell>
          <table:table-cell office:value-type="string" table:style-name="ce4">
            <text:p>Affidamento diretto</text:p>
          </table:table-cell>
          <table:table-cell office:value-type="date" office:date-value="2017-10-21T00:00:00" table:style-name="ce9">
            <text:p>21-ott-17</text:p>
          </table:table-cell>
          <table:table-cell office:value-type="float" office:value="3491" table:style-name="ce5">
            <text:p>3491</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C520B2552</text:p>
          </table:table-cell>
          <table:table-cell office:value-type="string" table:style-name="ce4">
            <text:p>RAM DEL DOTT. GIANCARLO ZANETTI &amp; C.</text:p>
          </table:table-cell>
          <table:table-cell office:value-type="float" office:value="2017009719" table:style-name="ce4">
            <text:p>2017009719</text:p>
          </table:table-cell>
          <table:table-cell office:value-type="currency" office:value="367.82" table:style-name="ce6">
            <text:p><text:s/>€ 367,82<text:s/></text:p>
          </table:table-cell>
          <table:table-cell office:value-type="date" office:date-value="2017-11-24T00:00:00" table:style-name="ce7">
            <text:p>24/11/2017</text:p>
          </table:table-cell>
          <table:table-cell office:value-type="date" office:date-value="2017-12-31T00:00:00" table:style-name="ce7">
            <text:p>31/12/2017</text:p>
          </table:table-cell>
          <table:table-cell office:value-type="string" table:style-name="ce8">
            <text:p>FORNITURA 2 LAMPADE <text:s/>ELETTROMEDICALI GERMICIDE A RAGGI U.V. LAB. CHIM. LI E CA</text:p>
          </table:table-cell>
          <table:table-cell office:value-type="string" table:style-name="ce8">
            <text:p>FORNITURA DI N. 2 LAMPADE FELETTROMEDICALI GERMICIDE A RAGGI U.V. PER LAB. CHIM. LI E CA</text:p>
          </table:table-cell>
          <table:table-cell office:value-type="string" table:style-name="ce4">
            <text:p>Affidamento diretto</text:p>
          </table:table-cell>
          <table:table-cell office:value-type="date" office:date-value="2017-11-23T00:00:00" table:style-name="ce9">
            <text:p>23-nov-17</text:p>
          </table:table-cell>
          <table:table-cell office:value-type="float" office:value="3757" table:style-name="ce5">
            <text:p>3757</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51209073B</text:p>
          </table:table-cell>
          <table:table-cell office:value-type="string" table:style-name="ce4">
            <text:p>E-distribuzione S.P.A.</text:p>
          </table:table-cell>
          <table:table-cell office:value-type="float" office:value="2017009666" table:style-name="ce4">
            <text:p>2017009666</text:p>
          </table:table-cell>
          <table:table-cell office:value-type="currency" office:value="8744.94" table:style-name="ce6">
            <text:p><text:s/>€ 8.744,94<text:s/></text:p>
          </table:table-cell>
          <table:table-cell office:value-type="date" office:date-value="2017-11-09T00:00:00" table:style-name="ce7">
            <text:p>09/11/2017</text:p>
          </table:table-cell>
          <table:table-cell office:value-type="date" office:date-value="2017-12-30T00:00:00" table:style-name="ce7">
            <text:p>30/12/2017</text:p>
          </table:table-cell>
          <table:table-cell office:value-type="string" table:style-name="ce8">
            <text:p>POSA CONTATORI E.E. TERNI</text:p>
          </table:table-cell>
          <table:table-cell office:value-type="string" table:style-name="ce8">
            <text:p>POSA CONTATORI E.E. TERNI</text:p>
          </table:table-cell>
          <table:table-cell office:value-type="string" table:style-name="ce4">
            <text:p>Affidamento diretto</text:p>
          </table:table-cell>
          <table:table-cell office:value-type="date" office:date-value="2017-11-02T00:00:00" table:style-name="ce9">
            <text:p>02-nov-17</text:p>
          </table:table-cell>
          <table:table-cell office:value-type="string" table:style-name="ce5">
            <text:p>3504/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4820456AC</text:p>
          </table:table-cell>
          <table:table-cell office:value-type="string" table:style-name="ce4">
            <text:p>SEIPO s.r.l.</text:p>
          </table:table-cell>
          <table:table-cell office:value-type="float" office:value="2017009404" table:style-name="ce4">
            <text:p>2017009404</text:p>
          </table:table-cell>
          <table:table-cell office:value-type="currency" office:value="700" table:style-name="ce6">
            <text:p><text:s/>€ 700,00<text:s/></text:p>
          </table:table-cell>
          <table:table-cell office:value-type="date" office:date-value="2017-11-17T00:00:00" table:style-name="ce7">
            <text:p>17/11/2017</text:p>
          </table:table-cell>
          <table:table-cell office:value-type="date" office:date-value="2017-12-31T00:00:00" table:style-name="ce7">
            <text:p>31/12/2017</text:p>
          </table:table-cell>
          <table:table-cell office:value-type="string" table:style-name="ce8">
            <text:p>FORNITURA <text:s/>N. 10 POLTRONE PER VIDEOTERMINALISTI PER LA SOT PORTO DI ORISTANO ODA MEPA</text:p>
          </table:table-cell>
          <table:table-cell office:value-type="string" table:style-name="ce8">
            <text:p>FORNITURA DI N. 10 POLTRONE PER VIDEOTERMINALISTI PER LA SOT PORTO DI ORISTANO</text:p>
          </table:table-cell>
          <table:table-cell office:value-type="string" table:style-name="ce4">
            <text:p>Mepa-Ordine Diretto</text:p>
          </table:table-cell>
          <table:table-cell office:value-type="date" office:date-value="2017-11-02T00:00:00" table:style-name="ce9">
            <text:p>02-nov-17</text:p>
          </table:table-cell>
          <table:table-cell office:value-type="float" office:value="3510" table:style-name="ce5">
            <text:p>3510</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5F2066A67</text:p>
          </table:table-cell>
          <table:table-cell office:value-type="string" table:style-name="ce4">
            <text:p>ARTIGLASS S.R.L.</text:p>
          </table:table-cell>
          <table:table-cell office:value-type="float" office:value="2017009253" table:style-name="ce4">
            <text:p>2017009253</text:p>
          </table:table-cell>
          <table:table-cell office:value-type="currency" office:value="1160" table:style-name="ce6">
            <text:p><text:s/>€ 1.160,00<text:s/></text:p>
          </table:table-cell>
          <table:table-cell office:value-type="date" office:date-value="2017-10-28T00:00:00" table:style-name="ce7">
            <text:p>28/10/2017</text:p>
          </table:table-cell>
          <table:table-cell office:value-type="date" office:date-value="2017-12-31T00:00:00" table:style-name="ce7">
            <text:p>31/12/2017</text:p>
          </table:table-cell>
          <table:table-cell office:value-type="string" table:style-name="ce8">
            <text:p>FORNITURA N. 1 STUFA VENTILATA ODA MEPA</text:p>
          </table:table-cell>
          <table:table-cell office:value-type="string" table:style-name="ce8">
            <text:p>FORNITURA N. 1 STUFA VENTILATA</text:p>
          </table:table-cell>
          <table:table-cell office:value-type="string" table:style-name="ce4">
            <text:p>Mepa-Ordine Diretto</text:p>
          </table:table-cell>
          <table:table-cell office:value-type="date" office:date-value="2017-10-20T00:00:00" table:style-name="ce9">
            <text:p>20-ott-17</text:p>
          </table:table-cell>
          <table:table-cell office:value-type="string" table:style-name="ce5">
            <text:p>3367/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7C2021B59</text:p>
          </table:table-cell>
          <table:table-cell office:value-type="string" table:style-name="ce4">
            <text:p>C.R.S. Centro Revisione Servizi Srl</text:p>
          </table:table-cell>
          <table:table-cell office:value-type="float" office:value="2017008695" table:style-name="ce4">
            <text:p>2017008695</text:p>
          </table:table-cell>
          <table:table-cell office:value-type="currency" office:value="804.15" table:style-name="ce6">
            <text:p><text:s/>€ 804,15<text:s/></text:p>
          </table:table-cell>
          <table:table-cell office:value-type="date" office:date-value="2017-10-17T00:00:00" table:style-name="ce7">
            <text:p>17/10/2017</text:p>
          </table:table-cell>
          <table:table-cell office:value-type="date" office:date-value="2017-12-30T00:00:00" table:style-name="ce7">
            <text:p>30/12/2017</text:p>
          </table:table-cell>
          <table:table-cell office:value-type="string" table:style-name="ce8">
            <text:p>Proc. in economia ai sensi art. 36 D.Lgs.50/2016 contratto per manutenzione auto di servizio degli UD Firenze e Prato e Pistoia</text:p>
          </table:table-cell>
          <table:table-cell office:value-type="string" table:style-name="ce8">
            <text:p>Proc. in econom. ai sensi art.36 D.Lgs 50/2016 contratto per manutenzione auto di servizio degli UD di Firenze e Prato e Pistoia</text:p>
          </table:table-cell>
          <table:table-cell office:value-type="string" table:style-name="ce4">
            <text:p>Affidamento diretto</text:p>
          </table:table-cell>
          <table:table-cell office:value-type="date" office:date-value="2017-10-03T00:00:00" table:style-name="ce9">
            <text:p>03-ott-17</text:p>
          </table:table-cell>
          <table:table-cell office:value-type="string" table:style-name="ce5">
            <text:p>3170/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8120B54AF</text:p>
          </table:table-cell>
          <table:table-cell office:value-type="string" table:style-name="ce4">
            <text:p>CARLO ERBA REAGENTS SRL</text:p>
          </table:table-cell>
          <table:table-cell office:value-type="float" office:value="2017009900" table:style-name="ce4">
            <text:p>2017009900</text:p>
          </table:table-cell>
          <table:table-cell office:value-type="currency" office:value="7323.42" table:style-name="ce6">
            <text:p><text:s/>€ 7.323,42<text:s/></text:p>
          </table:table-cell>
          <table:table-cell office:value-type="date" office:date-value="2017-11-24T00:00:00" table:style-name="ce7">
            <text:p>24/11/2017</text:p>
          </table:table-cell>
          <table:table-cell office:value-type="date" office:date-value="2017-12-31T00:00:00" table:style-name="ce7">
            <text:p>31/12/2017</text:p>
          </table:table-cell>
          <table:table-cell office:value-type="string" table:style-name="ce8">
            <text:p>Fornitura consumabili laboratorio chimico di Livorno TRATT.DIR. MEPA</text:p>
          </table:table-cell>
          <table:table-cell office:value-type="string" table:style-name="ce8">
            <text:p>consumabili per apparecchiatura scientifica di laboratorio in dotazione al Laboratorio chimico di Livorno.</text:p>
          </table:table-cell>
          <table:table-cell office:value-type="string" table:style-name="ce4">
            <text:p>Mepa-Trattativa Diretta</text:p>
          </table:table-cell>
          <table:table-cell office:value-type="date" office:date-value="2017-11-10T00:00:00" table:style-name="ce9">
            <text:p>10-nov-17</text:p>
          </table:table-cell>
          <table:table-cell office:value-type="float" office:value="3599" table:style-name="ce5">
            <text:p>3599</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50209B57C</text:p>
          </table:table-cell>
          <table:table-cell office:value-type="string" table:style-name="ce4">
            <text:p>ERREDUE SPA</text:p>
          </table:table-cell>
          <table:table-cell office:value-type="float" office:value="2017009445" table:style-name="ce4">
            <text:p>2017009445</text:p>
          </table:table-cell>
          <table:table-cell office:value-type="currency" office:value="500.01" table:style-name="ce6">
            <text:p><text:s/>€ 500,01<text:s/></text:p>
          </table:table-cell>
          <table:table-cell office:value-type="date" office:date-value="2017-11-17T00:00:00" table:style-name="ce7">
            <text:p>17/11/2017</text:p>
          </table:table-cell>
          <table:table-cell office:value-type="date" office:date-value="2017-12-31T00:00:00" table:style-name="ce7">
            <text:p>31/12/2017</text:p>
          </table:table-cell>
          <table:table-cell office:value-type="string" table:style-name="ce8">
            <text:p>MANUTENZIONE DI UN GENERATORE DI ARIA IN DOTAZIONE AL LABORATORIO CHIMICO DI LIVORNO</text:p>
          </table:table-cell>
          <table:table-cell office:value-type="string" table:style-name="ce8">
            <text:p>MANUTENZIONE DI UN GENERATORE DDI ARIA IN DOTAZIONE AL LABORATORIO CHIMICO DI LIVORNO</text:p>
          </table:table-cell>
          <table:table-cell office:value-type="string" table:style-name="ce4">
            <text:p>Affidamento diretto</text:p>
          </table:table-cell>
          <table:table-cell office:value-type="date" office:date-value="2017-11-06T00:00:00" table:style-name="ce9">
            <text:p>06-nov-17</text:p>
          </table:table-cell>
          <table:table-cell office:value-type="float" office:value="3522" table:style-name="ce5">
            <text:p>3522</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9D2140417</text:p>
          </table:table-cell>
          <table:table-cell office:value-type="string" table:style-name="ce4">
            <text:p>ELECTRIC SYSTEM SNC</text:p>
          </table:table-cell>
          <table:table-cell office:value-type="float" office:value="2017010489" table:style-name="ce4">
            <text:p>2017010489</text:p>
          </table:table-cell>
          <table:table-cell office:value-type="currency" office:value="280" table:style-name="ce6">
            <text:p><text:s/>€ 280,00<text:s/></text:p>
          </table:table-cell>
          <table:table-cell office:value-type="date" office:date-value="2017-12-13T00:00:00" table:style-name="ce7">
            <text:p>13/12/2017</text:p>
          </table:table-cell>
          <table:table-cell office:value-type="date" office:date-value="2017-12-31T00:00:00" table:style-name="ce7">
            <text:p>31/12/2017</text:p>
          </table:table-cell>
          <table:table-cell office:value-type="string" table:style-name="ce8">
            <text:p>MANUTENZIONE ORDINARIA IMPIANTO ELETTRICO PRESSO LA SOT PORTO DI ORISTANO</text:p>
          </table:table-cell>
          <table:table-cell office:value-type="string" table:style-name="ce8">
            <text:p>MANUTENZIONE ORDINARIA IMPIANTO ELETTRICO PRESSO LA SOT PORTO DI ORISTANO</text:p>
          </table:table-cell>
          <table:table-cell office:value-type="string" table:style-name="ce4">
            <text:p>Affidamento diretto</text:p>
          </table:table-cell>
          <table:table-cell office:value-type="date" office:date-value="2017-12-12T00:00:00" table:style-name="ce9">
            <text:p>12-dic-17</text:p>
          </table:table-cell>
          <table:table-cell office:value-type="float" office:value="3991" table:style-name="ce5">
            <text:p>3991</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52211F4F9</text:p>
          </table:table-cell>
          <table:table-cell office:value-type="string" table:style-name="ce4">
            <text:p>NORDTEST SRL</text:p>
          </table:table-cell>
          <table:table-cell office:value-type="float" office:value="2017010327" table:style-name="ce4">
            <text:p>2017010327</text:p>
          </table:table-cell>
          <table:table-cell office:value-type="currency" office:value="2965" table:style-name="ce6">
            <text:p><text:s/>€ 2.965,00<text:s/></text:p>
          </table:table-cell>
          <table:table-cell office:value-type="date" office:date-value="2017-12-11T00:00:00" table:style-name="ce7">
            <text:p>11/12/2017</text:p>
          </table:table-cell>
          <table:table-cell office:value-type="date" office:date-value="2017-12-31T00:00:00" table:style-name="ce7">
            <text:p>31/12/2017</text:p>
          </table:table-cell>
          <table:table-cell office:value-type="string" table:style-name="ce8">
            <text:p>FORNITURA CONSUMABILI PER APPARECCHIATURE SCIENTIFICHE TRATT.DIR.MEPA</text:p>
          </table:table-cell>
          <table:table-cell office:value-type="string" table:style-name="ce8">
            <text:p>FORITURA CONSUMABILI PER APPARECCHIATURE SCIENTIFICHE</text:p>
          </table:table-cell>
          <table:table-cell office:value-type="string" table:style-name="ce4">
            <text:p>Mepa-Trattativa Diretta</text:p>
          </table:table-cell>
          <table:table-cell office:value-type="date" office:date-value="2017-12-05T00:00:00" table:style-name="ce9">
            <text:p>05-dic-17</text:p>
          </table:table-cell>
          <table:table-cell office:value-type="string" table:style-name="ce5">
            <text:p>3883/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F620F3223</text:p>
          </table:table-cell>
          <table:table-cell office:value-type="string" table:style-name="ce4">
            <text:p>CARTARIA VAL.DY</text:p>
          </table:table-cell>
          <table:table-cell office:value-type="float" office:value="2017010323" table:style-name="ce4">
            <text:p>2017010323</text:p>
          </table:table-cell>
          <table:table-cell office:value-type="currency" office:value="5490.07" table:style-name="ce6">
            <text:p><text:s/>€ 5.490,07<text:s/></text:p>
          </table:table-cell>
          <table:table-cell office:value-type="date" office:date-value="2017-12-11T00:00:00" table:style-name="ce7">
            <text:p>11/12/2017</text:p>
          </table:table-cell>
          <table:table-cell office:value-type="date" office:date-value="2017-12-31T00:00:00" table:style-name="ce7">
            <text:p>31/12/2017</text:p>
          </table:table-cell>
          <table:table-cell office:value-type="string" table:style-name="ce8">
            <text:p>TONER 2017 UFFICI SARDEGNA RDO 1790245 LOTTO 2</text:p>
          </table:table-cell>
          <table:table-cell office:value-type="string" table:style-name="ce8">
            <text:p>TONER 2017 UFFICI SARDEGNA</text:p>
          </table:table-cell>
          <table:table-cell office:value-type="string" table:style-name="ce4">
            <text:p>Mepa-R.D.O.</text:p>
          </table:table-cell>
          <table:table-cell office:value-type="date" office:date-value="2017-12-11T00:00:00" table:style-name="ce9">
            <text:p>11-dic-17</text:p>
          </table:table-cell>
          <table:table-cell office:value-type="string" table:style-name="ce5">
            <text:p>3958/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4B20F3221</text:p>
          </table:table-cell>
          <table:table-cell office:value-type="string" table:style-name="ce4">
            <text:p>CARTARIA VAL.DY</text:p>
          </table:table-cell>
          <table:table-cell office:value-type="float" office:value="2017010322" table:style-name="ce4">
            <text:p>2017010322</text:p>
          </table:table-cell>
          <table:table-cell office:value-type="currency" office:value="7126.8" table:style-name="ce6">
            <text:p><text:s/>€ 7.126,80<text:s/></text:p>
          </table:table-cell>
          <table:table-cell office:value-type="date" office:date-value="2017-12-11T00:00:00" table:style-name="ce7">
            <text:p>11/12/2017</text:p>
          </table:table-cell>
          <table:table-cell office:value-type="date" office:date-value="2017-12-31T00:00:00" table:style-name="ce7">
            <text:p>31/12/2017</text:p>
          </table:table-cell>
          <table:table-cell office:value-type="string" table:style-name="ce8">
            <text:p>CANCELLERIA 2017 UFFICI SARDEGNA RDO 1790245 LOTTO 1</text:p>
          </table:table-cell>
          <table:table-cell office:value-type="string" table:style-name="ce8">
            <text:p>CANCELLERIA 2017 UFFICI SARDEGNA</text:p>
          </table:table-cell>
          <table:table-cell office:value-type="string" table:style-name="ce4">
            <text:p>Mepa-R.D.O.</text:p>
          </table:table-cell>
          <table:table-cell office:value-type="date" office:date-value="2017-12-11T00:00:00" table:style-name="ce9">
            <text:p>11-dic-17</text:p>
          </table:table-cell>
          <table:table-cell office:value-type="string" table:style-name="ce5">
            <text:p>3958/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2D20F03CE</text:p>
          </table:table-cell>
          <table:table-cell office:value-type="string" table:style-name="ce4">
            <text:p>CARLO ERBA REAGENTS SRL</text:p>
          </table:table-cell>
          <table:table-cell office:value-type="float" office:value="2017009863" table:style-name="ce4">
            <text:p>2017009863</text:p>
          </table:table-cell>
          <table:table-cell office:value-type="currency" office:value="360.3" table:style-name="ce6">
            <text:p><text:s/>€ 360,30<text:s/></text:p>
          </table:table-cell>
          <table:table-cell office:value-type="date" office:date-value="2017-11-28T00:00:00" table:style-name="ce7">
            <text:p>28/11/2017</text:p>
          </table:table-cell>
          <table:table-cell office:value-type="date" office:date-value="2017-12-31T00:00:00" table:style-name="ce7">
            <text:p>31/12/2017</text:p>
          </table:table-cell>
          <table:table-cell office:value-type="string" table:style-name="ce8">
            <text:p>REAGENTI PER LABORATORIO CHIMICO LIVORNO TRATT.DIR. MEPA</text:p>
          </table:table-cell>
          <table:table-cell office:value-type="string" table:style-name="ce8">
            <text:p>REAGENTI LABORATORIO LIVORNO</text:p>
          </table:table-cell>
          <table:table-cell office:value-type="string" table:style-name="ce4">
            <text:p>Mepa-Trattativa Diretta</text:p>
          </table:table-cell>
          <table:table-cell office:value-type="date" office:date-value="2017-11-24T00:00:00" table:style-name="ce9">
            <text:p>24-nov-17</text:p>
          </table:table-cell>
          <table:table-cell office:value-type="float" office:value="3768" table:style-name="ce5">
            <text:p>3768</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232032C71</text:p>
          </table:table-cell>
          <table:table-cell office:value-type="string" table:style-name="ce4">
            <text:p>VALERI LANFRANCO</text:p>
          </table:table-cell>
          <table:table-cell office:value-type="float" office:value="2017009098" table:style-name="ce4">
            <text:p>2017009098</text:p>
          </table:table-cell>
          <table:table-cell office:value-type="currency" office:value="11708.72" table:style-name="ce6">
            <text:p><text:s/>€ 11.708,72<text:s/></text:p>
          </table:table-cell>
          <table:table-cell office:value-type="date" office:date-value="2017-10-31T00:00:00" table:style-name="ce7">
            <text:p>31/10/2017</text:p>
          </table:table-cell>
          <table:table-cell office:value-type="date" office:date-value="2017-12-30T00:00:00" table:style-name="ce7">
            <text:p>30/12/2017</text:p>
          </table:table-cell>
          <table:table-cell office:value-type="string" table:style-name="ce8">
            <text:p>Adeguamento impianti S.O.T. Terni</text:p>
          </table:table-cell>
          <table:table-cell office:value-type="string" table:style-name="ce8">
            <text:p>Adeguamento impianti S.O.T. Terni</text:p>
          </table:table-cell>
          <table:table-cell office:value-type="string" table:style-name="ce4">
            <text:p>Affidamento diretto</text:p>
          </table:table-cell>
          <table:table-cell office:value-type="date" office:date-value="2017-10-05T00:00:00" table:style-name="ce9">
            <text:p>05-ott-17</text:p>
          </table:table-cell>
          <table:table-cell office:value-type="string" table:style-name="ce5">
            <text:p>3214/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042132963</text:p>
          </table:table-cell>
          <table:table-cell office:value-type="string" table:style-name="ce4">
            <text:p>ACENTRO</text:p>
          </table:table-cell>
          <table:table-cell office:value-type="float" office:value="2017010230" table:style-name="ce4">
            <text:p>2017010230</text:p>
          </table:table-cell>
          <table:table-cell office:value-type="currency" office:value="918.78" table:style-name="ce6">
            <text:p><text:s/>€ 918,78<text:s/></text:p>
          </table:table-cell>
          <table:table-cell office:value-type="date" office:date-value="2017-12-11T00:00:00" table:style-name="ce7">
            <text:p>11/12/2017</text:p>
          </table:table-cell>
          <table:table-cell office:value-type="date" office:date-value="2017-12-31T00:00:00" table:style-name="ce7">
            <text:p>31/12/2017</text:p>
          </table:table-cell>
          <table:table-cell office:value-type="string" table:style-name="ce8">
            <text:p>MANUTENZIOE AUTO DI SERVIZIO IN DOTAZIONE ALLA SOT PORTO DI ORISTANO</text:p>
          </table:table-cell>
          <table:table-cell office:value-type="string" table:style-name="ce8">
            <text:p>MANUTENZIONE AUTO DI SERVIZIO IN DOTAZIONE ALLA SOT PORTO DI ORISTANO</text:p>
          </table:table-cell>
          <table:table-cell office:value-type="string" table:style-name="ce4">
            <text:p>Affidamento diretto</text:p>
          </table:table-cell>
          <table:table-cell office:value-type="date" office:date-value="2017-12-07T00:00:00" table:style-name="ce9">
            <text:p>07-dic-17</text:p>
          </table:table-cell>
          <table:table-cell office:value-type="float" office:value="3952" table:style-name="ce5">
            <text:p>3952</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8820B10F5</text:p>
          </table:table-cell>
          <table:table-cell office:value-type="string" table:style-name="ce4">
            <text:p>PCE GROUP ITALIA SRL</text:p>
          </table:table-cell>
          <table:table-cell office:value-type="float" office:value="2017009383" table:style-name="ce4">
            <text:p>2017009383</text:p>
          </table:table-cell>
          <table:table-cell office:value-type="currency" office:value="169" table:style-name="ce6">
            <text:p><text:s/>€ 169,00<text:s/></text:p>
          </table:table-cell>
          <table:table-cell office:value-type="date" office:date-value="2017-11-16T00:00:00" table:style-name="ce7">
            <text:p>16/11/2017</text:p>
          </table:table-cell>
          <table:table-cell office:value-type="date" office:date-value="2017-12-31T00:00:00" table:style-name="ce7">
            <text:p>31/12/2017</text:p>
          </table:table-cell>
          <table:table-cell office:value-type="string" table:style-name="ce8">
            <text:p>FORNITURA 1 TERMOIGROMETRO E BAROMETRO PER IL LABORATORIO CHIMICO DI LIVORNO ODA MEPA</text:p>
          </table:table-cell>
          <table:table-cell office:value-type="string" table:style-name="ce8">
            <text:p>FORNITURA DI UNO TERMOIGROMETRO E BAROMETRO PER IL LABORATORIO CHIMICO DI LIVORNO</text:p>
          </table:table-cell>
          <table:table-cell office:value-type="string" table:style-name="ce4">
            <text:p>Mepa-Ordine Diretto</text:p>
          </table:table-cell>
          <table:table-cell office:value-type="date" office:date-value="2017-11-09T00:00:00" table:style-name="ce9">
            <text:p>09-nov-17</text:p>
          </table:table-cell>
          <table:table-cell office:value-type="float" office:value="3581" table:style-name="ce5">
            <text:p>3581</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70210E3AA</text:p>
          </table:table-cell>
          <table:table-cell office:value-type="string" table:style-name="ce4">
            <text:p>G.A. IMPIANTI SRL</text:p>
          </table:table-cell>
          <table:table-cell office:value-type="float" office:value="2017010223" table:style-name="ce4">
            <text:p>2017010223</text:p>
          </table:table-cell>
          <table:table-cell office:value-type="currency" office:value="780" table:style-name="ce6">
            <text:p><text:s/>€ 780,00<text:s/></text:p>
          </table:table-cell>
          <table:table-cell office:value-type="date" office:date-value="2017-12-06T00:00:00" table:style-name="ce7">
            <text:p>06/12/2017</text:p>
          </table:table-cell>
          <table:table-cell office:value-type="date" office:date-value="2017-12-31T00:00:00" table:style-name="ce7">
            <text:p>31/12/2017</text:p>
          </table:table-cell>
          <table:table-cell office:value-type="string" table:style-name="ce8">
            <text:p>FORNITURA E POSA IN OPERA DI N. 1 POMPA DI CALORE TRATT. DIR. MEPA</text:p>
          </table:table-cell>
          <table:table-cell office:value-type="string" table:style-name="ce8">
            <text:p>FORNITURA E POSA IN OPERA N.1 POMPA DI CALORE</text:p>
          </table:table-cell>
          <table:table-cell office:value-type="string" table:style-name="ce4">
            <text:p>Mepa-Trattativa Diretta</text:p>
          </table:table-cell>
          <table:table-cell office:value-type="date" office:date-value="2017-12-06T00:00:00" table:style-name="ce9">
            <text:p>06-dic-17</text:p>
          </table:table-cell>
          <table:table-cell office:value-type="string" table:style-name="ce5">
            <text:p>3845/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D120859DF</text:p>
          </table:table-cell>
          <table:table-cell office:value-type="string" table:style-name="ce4">
            <text:p>LA PUBBLITECA DI FABIO D'ALESSANDRO</text:p>
          </table:table-cell>
          <table:table-cell office:value-type="float" office:value="2017009721" table:style-name="ce4">
            <text:p>2017009721</text:p>
          </table:table-cell>
          <table:table-cell office:value-type="currency" office:value="440" table:style-name="ce6">
            <text:p><text:s/>€ 440,00<text:s/></text:p>
          </table:table-cell>
          <table:table-cell office:value-type="date" office:date-value="2017-11-24T00:00:00" table:style-name="ce7">
            <text:p>24/11/2017</text:p>
          </table:table-cell>
          <table:table-cell office:value-type="date" office:date-value="2017-12-31T00:00:00" table:style-name="ce7">
            <text:p>31/12/2017</text:p>
          </table:table-cell>
          <table:table-cell office:value-type="string" table:style-name="ce8">
            <text:p>Contratto per affidamento della fornitura e posa in opera di targhe da esterno da eseguire presso la Direzione Interregionale delle Dogane per la Toscana la Sardegna e l¿Umbria - sede di Firenze</text:p>
          </table:table-cell>
          <table:table-cell office:value-type="string" table:style-name="ce8">
            <text:p>Contratto per affidamento della fornitura e posa in opera di targhe da esterno da eseguire presso la Direzione Interregionale delle Dogane per la Toscana la Sardegna e l¿Umbria - sede di Firenze</text:p>
          </table:table-cell>
          <table:table-cell office:value-type="string" table:style-name="ce4">
            <text:p>Affidamento diretto</text:p>
          </table:table-cell>
          <table:table-cell office:value-type="date" office:date-value="2017-10-30T00:00:00" table:style-name="ce9">
            <text:p>30-ott-17</text:p>
          </table:table-cell>
          <table:table-cell office:value-type="string" table:style-name="ce5">
            <text:p>3472/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6120E2D5F</text:p>
          </table:table-cell>
          <table:table-cell office:value-type="string" table:style-name="ce4">
            <text:p>UNI - ENTE ITALIANO DI NORMAZIONE</text:p>
          </table:table-cell>
          <table:table-cell office:value-type="float" office:value="2017009660" table:style-name="ce4">
            <text:p>2017009660</text:p>
          </table:table-cell>
          <table:table-cell office:value-type="currency" office:value="114.25" table:style-name="ce6">
            <text:p><text:s/>€ 114,25<text:s/></text:p>
          </table:table-cell>
          <table:table-cell office:value-type="date" office:date-value="2017-11-22T00:00:00" table:style-name="ce7">
            <text:p>22/11/2017</text:p>
          </table:table-cell>
          <table:table-cell office:value-type="date" office:date-value="2017-12-31T00:00:00" table:style-name="ce7">
            <text:p>31/12/2017</text:p>
          </table:table-cell>
          <table:table-cell office:value-type="string" table:style-name="ce8">
            <text:p>ACQUISTO NORME UNI PER LABORATORIO CHIMICO DI LIVORNO</text:p>
          </table:table-cell>
          <table:table-cell office:value-type="string" table:style-name="ce8">
            <text:p>ACQUISTO NORME UNI PER LABORATORIO CHIMICO LIVORNO</text:p>
          </table:table-cell>
          <table:table-cell office:value-type="string" table:style-name="ce4">
            <text:p>Affidamento diretto</text:p>
          </table:table-cell>
          <table:table-cell office:value-type="date" office:date-value="2017-11-22T00:00:00" table:style-name="ce9">
            <text:p>22-nov-17</text:p>
          </table:table-cell>
          <table:table-cell office:value-type="string" table:style-name="ce5">
            <text:p>3729/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7620829D0</text:p>
          </table:table-cell>
          <table:table-cell office:value-type="string" table:style-name="ce4">
            <text:p>FANTASIA IMPRESA DI PULIZIE DI GIUSTI BARBARA</text:p>
          </table:table-cell>
          <table:table-cell office:value-type="float" office:value="2017009005" table:style-name="ce4">
            <text:p>2017009005</text:p>
          </table:table-cell>
          <table:table-cell office:value-type="currency" office:value="1000" table:style-name="ce6">
            <text:p><text:s/>€ 1.000,00<text:s/></text:p>
          </table:table-cell>
          <table:table-cell office:value-type="date" office:date-value="2017-11-02T00:00:00" table:style-name="ce7">
            <text:p>02/11/2017</text:p>
          </table:table-cell>
          <table:table-cell office:value-type="date" office:date-value="2017-12-31T00:00:00" table:style-name="ce7">
            <text:p>31/12/2017</text:p>
          </table:table-cell>
          <table:table-cell office:value-type="string" table:style-name="ce8">
            <text:p>Trattativa diretta per servizio di pulizia a chiamata per la sede UD LIVORNO</text:p>
          </table:table-cell>
          <table:table-cell office:value-type="string" table:style-name="ce8">
            <text:p>Trattativa diretta per servizio di pulizia a chiamata per la sede UD LIVORNO</text:p>
          </table:table-cell>
          <table:table-cell office:value-type="string" table:style-name="ce4">
            <text:p>Mepa</text:p>
          </table:table-cell>
          <table:table-cell office:value-type="date" office:date-value="2017-10-27T00:00:00" table:style-name="ce9">
            <text:p>27-ott-17</text:p>
          </table:table-cell>
          <table:table-cell office:value-type="string" table:style-name="ce5">
            <text:p>3466/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6C21267D5</text:p>
          </table:table-cell>
          <table:table-cell office:value-type="string" table:style-name="ce4">
            <text:p>MICROTEC SRL UNIPERSONALE</text:p>
          </table:table-cell>
          <table:table-cell office:value-type="float" office:value="2017010206" table:style-name="ce4">
            <text:p>2017010206</text:p>
          </table:table-cell>
          <table:table-cell office:value-type="currency" office:value="3180" table:style-name="ce6">
            <text:p><text:s/>€ 3.180,00<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armadio asciuga vetreria per Laboratorio di Cagliari ODA MEPA</text:p>
          </table:table-cell>
          <table:table-cell office:value-type="string" table:style-name="ce8">
            <text:p>armadio asciuga vetreria</text:p>
          </table:table-cell>
          <table:table-cell office:value-type="string" table:style-name="ce4">
            <text:p>Mepa-Ordine Diretto</text:p>
          </table:table-cell>
          <table:table-cell office:value-type="date" office:date-value="2017-12-07T00:00:00" table:style-name="ce9">
            <text:p>07-dic-17</text:p>
          </table:table-cell>
          <table:table-cell office:value-type="float" office:value="3925" table:style-name="ce5">
            <text:p>3925</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901F3824A</text:p>
          </table:table-cell>
          <table:table-cell office:value-type="string" table:style-name="ce4">
            <text:p>SCHINDLER SPA</text:p>
          </table:table-cell>
          <table:table-cell office:value-type="float" office:value="2017005814" table:style-name="ce4">
            <text:p>2017005814</text:p>
          </table:table-cell>
          <table:table-cell office:value-type="currency" office:value="2030.97" table:style-name="ce6">
            <text:p><text:s/>€ 2.030,97<text:s/></text:p>
          </table:table-cell>
          <table:table-cell office:value-type="date" office:date-value="2017-07-05T00:00:00" table:style-name="ce7">
            <text:p>05/07/2017</text:p>
          </table:table-cell>
          <table:table-cell office:value-type="date" office:date-value="2017-09-30T00:00:00" table:style-name="ce7">
            <text:p>30/09/2017</text:p>
          </table:table-cell>
          <table:table-cell office:value-type="string" table:style-name="ce8">
            <text:p>MANAUTENZIONE EXTRA CONTRATTO N. 1 ASCENSORE DISTRETTO CAGLIARI</text:p>
          </table:table-cell>
          <table:table-cell office:value-type="string" table:style-name="ce8">
            <text:p>MANUTENZIONE ORDINARIA EXTRA CONTRATTO N.1 ASCENSORE DISTRETTO CAGLIARI</text:p>
          </table:table-cell>
          <table:table-cell office:value-type="string" table:style-name="ce4">
            <text:p>Affidamento diretto</text:p>
          </table:table-cell>
          <table:table-cell office:value-type="date" office:date-value="2017-07-05T00:00:00" table:style-name="ce9">
            <text:p>05-lug-17</text:p>
          </table:table-cell>
          <table:table-cell office:value-type="string" table:style-name="ce5">
            <text:p>2390 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7A1F5368D</text:p>
          </table:table-cell>
          <table:table-cell office:value-type="string" table:style-name="ce4">
            <text:p>SARDANTINCENDI</text:p>
          </table:table-cell>
          <table:table-cell office:value-type="float" office:value="2017005876" table:style-name="ce4">
            <text:p>2017005876</text:p>
          </table:table-cell>
          <table:table-cell office:value-type="currency" office:value="308.7" table:style-name="ce6">
            <text:p><text:s/>€ 308,70<text:s/></text:p>
          </table:table-cell>
          <table:table-cell office:value-type="date" office:date-value="2017-07-12T00:00:00" table:style-name="ce7">
            <text:p>12/07/2017</text:p>
          </table:table-cell>
          <table:table-cell office:value-type="date" office:date-value="2017-10-15T00:00:00" table:style-name="ce7">
            <text:p>15/10/2017</text:p>
          </table:table-cell>
          <table:table-cell office:value-type="string" table:style-name="ce8">
            <text:p>MANUTENZIONE E CONTROLLO ORDINARIO ESTINTORI UD SASSARI E SOT DIPENDENTI</text:p>
          </table:table-cell>
          <table:table-cell office:value-type="string" table:style-name="ce8">
            <text:p>MANUTENZIONE PERIODICA E OBBLIGATORIA N. 2 CONTROLLI SEMESTRALI 49 ESTINTORI</text:p>
          </table:table-cell>
          <table:table-cell office:value-type="string" table:style-name="ce4">
            <text:p>Affidamento diretto</text:p>
          </table:table-cell>
          <table:table-cell office:value-type="date" office:date-value="2017-07-12T00:00:00" table:style-name="ce9">
            <text:p>12-lug-17</text:p>
          </table:table-cell>
          <table:table-cell office:value-type="string" table:style-name="ce5">
            <text:p>2468 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421F4D41E</text:p>
          </table:table-cell>
          <table:table-cell office:value-type="string" table:style-name="ce4">
            <text:p>SATESIL DI P.G. SERRA</text:p>
          </table:table-cell>
          <table:table-cell office:value-type="float" office:value="2017005872" table:style-name="ce4">
            <text:p>2017005872</text:p>
          </table:table-cell>
          <table:table-cell office:value-type="currency" office:value="240" table:style-name="ce6">
            <text:p><text:s/>€ 240,00<text:s/></text:p>
          </table:table-cell>
          <table:table-cell office:value-type="date" office:date-value="2017-07-11T00:00:00" table:style-name="ce7">
            <text:p>11/07/2017</text:p>
          </table:table-cell>
          <table:table-cell office:value-type="date" office:date-value="2017-09-30T00:00:00" table:style-name="ce7">
            <text:p>30/09/2017</text:p>
          </table:table-cell>
          <table:table-cell office:value-type="string" table:style-name="ce8">
            <text:p>INTERVENTO SU BAGNO TERMOSTATICO GIBERTINI MOD BT 10</text:p>
          </table:table-cell>
          <table:table-cell office:value-type="string" table:style-name="ce8">
            <text:p>INTERVENTO DI RIPARAZIONE SU BAGNO TERMOSTATICO</text:p>
          </table:table-cell>
          <table:table-cell office:value-type="string" table:style-name="ce4">
            <text:p>Affidamento diretto</text:p>
          </table:table-cell>
          <table:table-cell office:value-type="date" office:date-value="2017-07-11T00:00:00" table:style-name="ce9">
            <text:p>11-lug-17</text:p>
          </table:table-cell>
          <table:table-cell office:value-type="float" office:value="2448" table:style-name="ce5">
            <text:p>2448</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7044545E6C</text:p>
          </table:table-cell>
          <table:table-cell office:value-type="string" table:style-name="ce4">
            <text:p>ENEL ENERGIA SpA</text:p>
          </table:table-cell>
          <table:table-cell office:value-type="float" office:value="2017003098" table:style-name="ce4">
            <text:p>2017003098</text:p>
          </table:table-cell>
          <table:table-cell office:value-type="currency" office:value="140000" table:style-name="ce6">
            <text:p><text:s/>€ 140.000,00<text:s/></text:p>
          </table:table-cell>
          <table:table-cell office:value-type="date" office:date-value="2017-07-01T00:00:00" table:style-name="ce7">
            <text:p>01/07/2017</text:p>
          </table:table-cell>
          <table:table-cell office:value-type="date" office:date-value="2018-06-30T00:00:00" table:style-name="ce7">
            <text:p>30/06/2018</text:p>
          </table:table-cell>
          <table:table-cell office:value-type="string" table:style-name="ce8">
            <text:p>CONTRATTO FORNITURA ENERGIA ELETTRICA 2017-2018</text:p>
          </table:table-cell>
          <table:table-cell office:value-type="string" table:style-name="ce8">
            <text:p>FORNITURA ENERGIA ELETTRICA 2017-2018</text:p>
          </table:table-cell>
          <table:table-cell office:value-type="string" table:style-name="ce4">
            <text:p>Adesione convenzione Consip</text:p>
          </table:table-cell>
          <table:table-cell office:value-type="date" office:date-value="2017-04-12T00:00:00" table:style-name="ce9">
            <text:p>12-apr-17</text:p>
          </table:table-cell>
          <table:table-cell office:value-type="float" office:value="11226" table:style-name="ce5">
            <text:p>11226</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AC1F2E80F</text:p>
          </table:table-cell>
          <table:table-cell office:value-type="string" table:style-name="ce4">
            <text:p>SARDANTINCENDI</text:p>
          </table:table-cell>
          <table:table-cell office:value-type="float" office:value="2017005836" table:style-name="ce4">
            <text:p>2017005836</text:p>
          </table:table-cell>
          <table:table-cell office:value-type="currency" office:value="56" table:style-name="ce6">
            <text:p><text:s/>€ 56,00<text:s/></text:p>
          </table:table-cell>
          <table:table-cell office:value-type="date" office:date-value="2017-07-01T00:00:00" table:style-name="ce7">
            <text:p>01/07/2017</text:p>
          </table:table-cell>
          <table:table-cell office:value-type="date" office:date-value="2017-12-31T00:00:00" table:style-name="ce7">
            <text:p>31/12/2017</text:p>
          </table:table-cell>
          <table:table-cell office:value-type="string" table:style-name="ce8">
            <text:p>MANUTENZIONE E CONTROLLO SEMESTRALE PORTE REI UFFICIO DOGANE SASSARI</text:p>
          </table:table-cell>
          <table:table-cell office:value-type="string" table:style-name="ce8">
            <text:p>MANUTENZIONE E CONTROLLO ORDINARIO SEMESTRALE PORTE REI UD SS</text:p>
          </table:table-cell>
          <table:table-cell office:value-type="string" table:style-name="ce4">
            <text:p>Affidamento diretto</text:p>
          </table:table-cell>
          <table:table-cell office:value-type="date" office:date-value="2017-07-05T00:00:00" table:style-name="ce9">
            <text:p>05-lug-17</text:p>
          </table:table-cell>
          <table:table-cell office:value-type="string" table:style-name="ce5">
            <text:p>2394 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D71F33848</text:p>
          </table:table-cell>
          <table:table-cell office:value-type="string" table:style-name="ce4">
            <text:p>SCHINDLER SPA</text:p>
          </table:table-cell>
          <table:table-cell office:value-type="float" office:value="2017005811" table:style-name="ce4">
            <text:p>2017005811</text:p>
          </table:table-cell>
          <table:table-cell office:value-type="currency" office:value="1120" table:style-name="ce6">
            <text:p><text:s/>€ 1.120,00<text:s/></text:p>
          </table:table-cell>
          <table:table-cell office:value-type="date" office:date-value="2017-07-01T00:00:00" table:style-name="ce7">
            <text:p>01/07/2017</text:p>
          </table:table-cell>
          <table:table-cell office:value-type="date" office:date-value="2018-06-30T00:00:00" table:style-name="ce7">
            <text:p>30/06/2018</text:p>
          </table:table-cell>
          <table:table-cell office:value-type="string" table:style-name="ce8">
            <text:p>AFFIDAMENTO MANUTENZIONE ASCENSORI DISTRETTO CAGLIARI</text:p>
          </table:table-cell>
          <table:table-cell office:value-type="string" table:style-name="ce8">
            <text:p>MANUTENZIONE ORDINARIA N. 2 ASCENSORI</text:p>
          </table:table-cell>
          <table:table-cell office:value-type="string" table:style-name="ce4">
            <text:p>Affidamento diretto</text:p>
          </table:table-cell>
          <table:table-cell office:value-type="date" office:date-value="2017-06-30T00:00:00" table:style-name="ce9">
            <text:p>30-giu-17</text:p>
          </table:table-cell>
          <table:table-cell office:value-type="string" table:style-name="ce5">
            <text:p>2350 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761F3A862</text:p>
          </table:table-cell>
          <table:table-cell office:value-type="string" table:style-name="ce4">
            <text:p>IL FARO S.R.L.</text:p>
          </table:table-cell>
          <table:table-cell office:value-type="float" office:value="2017005655" table:style-name="ce4">
            <text:p>2017005655</text:p>
          </table:table-cell>
          <table:table-cell office:value-type="currency" office:value="368.2" table:style-name="ce6">
            <text:p><text:s/>€ 368,20<text:s/></text:p>
          </table:table-cell>
          <table:table-cell office:value-type="date" office:date-value="2017-07-05T00:00:00" table:style-name="ce7">
            <text:p>05/07/2017</text:p>
          </table:table-cell>
          <table:table-cell office:value-type="date" office:date-value="2017-12-31T00:00:00" table:style-name="ce7">
            <text:p>31/12/2017</text:p>
          </table:table-cell>
          <table:table-cell office:value-type="string" table:style-name="ce8">
            <text:p>Tagliando completo per FORD FOCUS tg.FA001VF con sistemazione apertura-chiusura centralizzata e sostituzione ugelli lavavetri</text:p>
          </table:table-cell>
          <table:table-cell office:value-type="string" table:style-name="ce8">
            <text:p>Tagliando completo con sistemazione apertura/chiusura centralizzata e sostituzione ugelli lavavetri per FORD FOCUS tg. FA001VF</text:p>
          </table:table-cell>
          <table:table-cell office:value-type="string" table:style-name="ce4">
            <text:p>Affidamento diretto</text:p>
          </table:table-cell>
          <table:table-cell office:value-type="date" office:date-value="2017-06-26T00:00:00" table:style-name="ce9">
            <text:p>26-giu-17</text:p>
          </table:table-cell>
          <table:table-cell office:value-type="string" table:style-name="ce5">
            <text:p>2286/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162004996</text:p>
          </table:table-cell>
          <table:table-cell office:value-type="string" table:style-name="ce4">
            <text:p>UNI - ENTE ITALIANO DI NORMAZIONE</text:p>
          </table:table-cell>
          <table:table-cell office:value-type="float" office:value="2017008813" table:style-name="ce4">
            <text:p>2017008813</text:p>
          </table:table-cell>
          <table:table-cell office:value-type="currency" office:value="114.25" table:style-name="ce6">
            <text:p><text:s/>€ 114,25<text:s/></text:p>
          </table:table-cell>
          <table:table-cell office:value-type="date" office:date-value="2017-10-24T00:00:00" table:style-name="ce7">
            <text:p>24/10/2017</text:p>
          </table:table-cell>
          <table:table-cell office:value-type="date" office:date-value="2017-11-30T00:00:00" table:style-name="ce7">
            <text:p>30/11/2017</text:p>
          </table:table-cell>
          <table:table-cell office:value-type="string" table:style-name="ce8">
            <text:p>FORNITURA NORME UNI PER LABORATORIO CHIMICO DI CAGLIARI</text:p>
          </table:table-cell>
          <table:table-cell office:value-type="string" table:style-name="ce8">
            <text:p>FORNITURA NORME UNI PER LABORATORIO CHIMICO DI CAGLIARI</text:p>
          </table:table-cell>
          <table:table-cell office:value-type="string" table:style-name="ce4">
            <text:p>Affidamento diretto</text:p>
          </table:table-cell>
          <table:table-cell office:value-type="date" office:date-value="2017-10-23T00:00:00" table:style-name="ce9">
            <text:p>23-ott-17</text:p>
          </table:table-cell>
          <table:table-cell office:value-type="float" office:value="3406" table:style-name="ce5">
            <text:p>3406</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F91F8C64D</text:p>
          </table:table-cell>
          <table:table-cell office:value-type="string" table:style-name="ce4">
            <text:p>CARLO ERBA REAGENTS SRL</text:p>
          </table:table-cell>
          <table:table-cell office:value-type="float" office:value="2017007482" table:style-name="ce4">
            <text:p>2017007482</text:p>
          </table:table-cell>
          <table:table-cell office:value-type="currency" office:value="1712.7" table:style-name="ce6">
            <text:p><text:s/>€ 1.712,70<text:s/></text:p>
          </table:table-cell>
          <table:table-cell office:value-type="date" office:date-value="2017-09-04T00:00:00" table:style-name="ce7">
            <text:p>04/09/2017</text:p>
          </table:table-cell>
          <table:table-cell office:value-type="date" office:date-value="2017-12-31T00:00:00" table:style-name="ce7">
            <text:p>31/12/2017</text:p>
          </table:table-cell>
          <table:table-cell office:value-type="string" table:style-name="ce8">
            <text:p>FORNITURA REAGENTI LAB. LI CONTRATTO PROT. 25431 RDO MEPA 1654316</text:p>
          </table:table-cell>
          <table:table-cell office:value-type="string" table:style-name="ce8">
            <text:p>FORNITURA REAGENTI LAB.LI CONTR. PROT. 25431 RU SEGUITO RDO MEPA</text:p>
          </table:table-cell>
          <table:table-cell office:value-type="string" table:style-name="ce4">
            <text:p>Mepa</text:p>
          </table:table-cell>
          <table:table-cell office:value-type="date" office:date-value="2017-08-01T00:00:00" table:style-name="ce9">
            <text:p>01-ago-17</text:p>
          </table:table-cell>
          <table:table-cell office:value-type="string" table:style-name="ce5">
            <text:p>2614/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911F3A6D6</text:p>
          </table:table-cell>
          <table:table-cell office:value-type="string" table:style-name="ce4">
            <text:p>CENTRO ARREDOTESSILE SRL</text:p>
          </table:table-cell>
          <table:table-cell office:value-type="float" office:value="2017006730" table:style-name="ce4">
            <text:p>2017006730</text:p>
          </table:table-cell>
          <table:table-cell office:value-type="currency" office:value="2000" table:style-name="ce6">
            <text:p><text:s/>€ 2.000,00<text:s/></text:p>
          </table:table-cell>
          <table:table-cell office:value-type="date" office:date-value="2017-07-24T00:00:00" table:style-name="ce7">
            <text:p>24/07/2017</text:p>
          </table:table-cell>
          <table:table-cell office:value-type="date" office:date-value="2017-11-30T00:00:00" table:style-name="ce7">
            <text:p>30/11/2017</text:p>
          </table:table-cell>
          <table:table-cell office:value-type="string" table:style-name="ce8">
            <text:p>Fornitura tende veneziane UD Firenze</text:p>
          </table:table-cell>
          <table:table-cell office:value-type="string" table:style-name="ce8">
            <text:p>Fornitura tende veneziane UD Firenze</text:p>
          </table:table-cell>
          <table:table-cell office:value-type="string" table:style-name="ce4">
            <text:p>Affidamento diretto</text:p>
          </table:table-cell>
          <table:table-cell office:value-type="date" office:date-value="2017-06-03T00:00:00" table:style-name="ce9">
            <text:p>03-giu-17</text:p>
          </table:table-cell>
          <table:table-cell office:value-type="string" table:style-name="ce5">
            <text:p>2354 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CF1FB7DE6</text:p>
          </table:table-cell>
          <table:table-cell office:value-type="string" table:style-name="ce4">
            <text:p>AIR LIQUIDE ITALIA SERVICE S.R.L.</text:p>
          </table:table-cell>
          <table:table-cell office:value-type="float" office:value="2017007618" table:style-name="ce4">
            <text:p>2017007618</text:p>
          </table:table-cell>
          <table:table-cell office:value-type="currency" office:value="525" table:style-name="ce6">
            <text:p><text:s/>€ 525,00<text:s/></text:p>
          </table:table-cell>
          <table:table-cell office:value-type="date" office:date-value="2017-09-15T00:00:00" table:style-name="ce7">
            <text:p>15/09/2017</text:p>
          </table:table-cell>
          <table:table-cell office:value-type="date" office:date-value="2017-12-31T00:00:00" table:style-name="ce7">
            <text:p>31/12/2017</text:p>
          </table:table-cell>
          <table:table-cell office:value-type="string" table:style-name="ce8">
            <text:p>MANUTENZIONE IMPIANTO ARIA COMPRESSA LAB. CA</text:p>
          </table:table-cell>
          <table:table-cell office:value-type="string" table:style-name="ce8">
            <text:p>MANUTENZIONE IMPIANTO ARIA COMPRESSA LAB. CA</text:p>
          </table:table-cell>
          <table:table-cell office:value-type="string" table:style-name="ce4">
            <text:p>Affidamento diretto</text:p>
          </table:table-cell>
          <table:table-cell office:value-type="date" office:date-value="2017-09-15T00:00:00" table:style-name="ce9">
            <text:p>15-set-17</text:p>
          </table:table-cell>
          <table:table-cell office:value-type="string" table:style-name="ce5">
            <text:p>2976/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191F8C8AD</text:p>
          </table:table-cell>
          <table:table-cell office:value-type="string" table:style-name="ce4">
            <text:p>ABC ELETTROIMPIANTI SNC</text:p>
          </table:table-cell>
          <table:table-cell office:value-type="float" office:value="2017007271" table:style-name="ce4">
            <text:p>2017007271</text:p>
          </table:table-cell>
          <table:table-cell office:value-type="currency" office:value="9350" table:style-name="ce6">
            <text:p><text:s/>€ 9.350,00<text:s/></text:p>
          </table:table-cell>
          <table:table-cell office:value-type="date" office:date-value="2017-08-21T00:00:00" table:style-name="ce7">
            <text:p>21/08/2017</text:p>
          </table:table-cell>
          <table:table-cell office:value-type="date" office:date-value="2017-12-31T00:00:00" table:style-name="ce7">
            <text:p>31/12/2017</text:p>
          </table:table-cell>
          <table:table-cell office:value-type="string" table:style-name="ce8">
            <text:p>Trattativa Diretta su Mepa per adeguamento impianto elettrico e dati presso UD Pisa</text:p>
          </table:table-cell>
          <table:table-cell office:value-type="string" table:style-name="ce8">
            <text:p>Trattativa Diretta su Mepa per adeguamento impianto elettrico e dati presso UD Pisa</text:p>
          </table:table-cell>
          <table:table-cell office:value-type="string" table:style-name="ce4">
            <text:p>Mepa</text:p>
          </table:table-cell>
          <table:table-cell office:value-type="date" office:date-value="2017-07-28T00:00:00" table:style-name="ce9">
            <text:p>28-lug-17</text:p>
          </table:table-cell>
          <table:table-cell office:value-type="string" table:style-name="ce5">
            <text:p>2582/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7109069D50</text:p>
          </table:table-cell>
          <table:table-cell office:value-type="string" table:style-name="ce4">
            <text:p>ERREBIAN SPA</text:p>
          </table:table-cell>
          <table:table-cell office:value-type="float" office:value="2017006772" table:style-name="ce4">
            <text:p>2017006772</text:p>
          </table:table-cell>
          <table:table-cell office:value-type="currency" office:value="3944.14" table:style-name="ce6">
            <text:p><text:s/>€ 3.944,14<text:s/></text:p>
          </table:table-cell>
          <table:table-cell office:value-type="date" office:date-value="2017-08-04T00:00:00" table:style-name="ce7">
            <text:p>04/08/2017</text:p>
          </table:table-cell>
          <table:table-cell office:value-type="date" office:date-value="2017-11-30T00:00:00" table:style-name="ce7">
            <text:p>30/11/2017</text:p>
          </table:table-cell>
          <table:table-cell office:value-type="string" table:style-name="ce8">
            <text:p>Fornitura materiale igienico sanitario vari uffici</text:p>
          </table:table-cell>
          <table:table-cell office:value-type="string" table:style-name="ce8">
            <text:p>Fornitura materiale igienico sanitario vari uffici</text:p>
          </table:table-cell>
          <table:table-cell office:value-type="string" table:style-name="ce4">
            <text:p>Negoziata - sotto soglia (art.36)</text:p>
          </table:table-cell>
          <table:table-cell office:value-type="date" office:date-value="2017-06-13T00:00:00" table:style-name="ce9">
            <text:p>13-giu-17</text:p>
          </table:table-cell>
          <table:table-cell office:value-type="string" table:style-name="ce5">
            <text:p>2070 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float" office:value="7.108954E+75" table:style-name="ce21">
            <text:p>7,11E+75</text:p>
          </table:table-cell>
          <table:table-cell office:value-type="string" table:style-name="ce4">
            <text:p>ERREBIAN SPA</text:p>
          </table:table-cell>
          <table:table-cell office:value-type="float" office:value="2017006769" table:style-name="ce4">
            <text:p>2017006769</text:p>
          </table:table-cell>
          <table:table-cell office:value-type="currency" office:value="15239.62" table:style-name="ce6">
            <text:p><text:s/>€ 15.239,62<text:s/></text:p>
          </table:table-cell>
          <table:table-cell office:value-type="date" office:date-value="2017-08-04T00:00:00" table:style-name="ce7">
            <text:p>04/08/2017</text:p>
          </table:table-cell>
          <table:table-cell office:value-type="date" office:date-value="2017-12-29T00:00:00" table:style-name="ce7">
            <text:p>29/12/2017</text:p>
          </table:table-cell>
          <table:table-cell office:value-type="string" table:style-name="ce8">
            <text:p>Fornitura cancelleria e carta - vari uffici</text:p>
          </table:table-cell>
          <table:table-cell office:value-type="string" table:style-name="ce8">
            <text:p>Fornitura cancelleria vari uffici</text:p>
          </table:table-cell>
          <table:table-cell office:value-type="string" table:style-name="ce4">
            <text:p>Negoziata - sotto soglia (art.36)</text:p>
          </table:table-cell>
          <table:table-cell office:value-type="date" office:date-value="2017-06-13T00:00:00" table:style-name="ce9">
            <text:p>13-giu-17</text:p>
          </table:table-cell>
          <table:table-cell office:value-type="string" table:style-name="ce5">
            <text:p>2070 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BA1FB4D19</text:p>
          </table:table-cell>
          <table:table-cell office:value-type="string" table:style-name="ce4">
            <text:p>CONVERGE S.P.A.</text:p>
          </table:table-cell>
          <table:table-cell office:value-type="float" office:value="2017007377" table:style-name="ce4">
            <text:p>2017007377</text:p>
          </table:table-cell>
          <table:table-cell office:value-type="currency" office:value="890" table:style-name="ce6">
            <text:p><text:s/>€ 890,00<text:s/></text:p>
          </table:table-cell>
          <table:table-cell office:value-type="date" office:date-value="2017-09-06T00:00:00" table:style-name="ce7">
            <text:p>06/09/2017</text:p>
          </table:table-cell>
          <table:table-cell office:value-type="date" office:date-value="2017-12-31T00:00:00" table:style-name="ce7">
            <text:p>31/12/2017</text:p>
          </table:table-cell>
          <table:table-cell office:value-type="string" table:style-name="ce8">
            <text:p>Toner per stampanti Samsung M3820ND</text:p>
          </table:table-cell>
          <table:table-cell office:value-type="string" table:style-name="ce8">
            <text:p>Fornitura toner per stampante Samsung M3820ND</text:p>
          </table:table-cell>
          <table:table-cell office:value-type="string" table:style-name="ce4">
            <text:p>Adesione convenzione Consip</text:p>
          </table:table-cell>
          <table:table-cell office:value-type="date" office:date-value="2017-08-28T00:00:00" table:style-name="ce9">
            <text:p>28-ago-17</text:p>
          </table:table-cell>
          <table:table-cell office:value-type="string" table:style-name="ce5">
            <text:p>2790/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361F96390</text:p>
          </table:table-cell>
          <table:table-cell office:value-type="string" table:style-name="ce4">
            <text:p>ENTOMOX SRL</text:p>
          </table:table-cell>
          <table:table-cell office:value-type="float" office:value="2017006784" table:style-name="ce4">
            <text:p>2017006784</text:p>
          </table:table-cell>
          <table:table-cell office:value-type="currency" office:value="380" table:style-name="ce6">
            <text:p><text:s/>€ 380,00<text:s/></text:p>
          </table:table-cell>
          <table:table-cell office:value-type="date" office:date-value="2017-08-01T00:00:00" table:style-name="ce7">
            <text:p>01/08/2017</text:p>
          </table:table-cell>
          <table:table-cell office:value-type="date" office:date-value="2017-11-30T00:00:00" table:style-name="ce7">
            <text:p>30/11/2017</text:p>
          </table:table-cell>
          <table:table-cell office:value-type="string" table:style-name="ce8">
            <text:p>Servizio di deratizzazione urgente presso UD Pisa</text:p>
          </table:table-cell>
          <table:table-cell office:value-type="string" table:style-name="ce8">
            <text:p>Servizio di derattizzazione urgente presso Ufficio delle Dogane di Pisa</text:p>
          </table:table-cell>
          <table:table-cell office:value-type="string" table:style-name="ce4">
            <text:p>Affidamento diretto</text:p>
          </table:table-cell>
          <table:table-cell office:value-type="date" office:date-value="2017-08-03T00:00:00" table:style-name="ce9">
            <text:p>03-ago-17</text:p>
          </table:table-cell>
          <table:table-cell office:value-type="string" table:style-name="ce5">
            <text:p>2363 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801FC4827</text:p>
          </table:table-cell>
          <table:table-cell office:value-type="string" table:style-name="ce4">
            <text:p>GHERI COSTRUZIONI SRL</text:p>
          </table:table-cell>
          <table:table-cell office:value-type="float" office:value="2017008359" table:style-name="ce4">
            <text:p>2017008359</text:p>
          </table:table-cell>
          <table:table-cell office:value-type="currency" office:value="1750" table:style-name="ce6">
            <text:p><text:s/>€ 1.750,00<text:s/></text:p>
          </table:table-cell>
          <table:table-cell office:value-type="date" office:date-value="2017-10-10T00:00:00" table:style-name="ce7">
            <text:p>10/10/2017</text:p>
          </table:table-cell>
          <table:table-cell office:value-type="date" office:date-value="2017-12-31T00:00:00" table:style-name="ce7">
            <text:p>31/12/2017</text:p>
          </table:table-cell>
          <table:table-cell office:value-type="string" table:style-name="ce8">
            <text:p>Trattativa diretta su MEPA lavori di ripristino pavimentazione interna presso DID FI</text:p>
          </table:table-cell>
          <table:table-cell office:value-type="string" table:style-name="ce8">
            <text:p>Trattativa diretta su MEPA lavori di ripristino pavimentazione interna presso DID FI</text:p>
          </table:table-cell>
          <table:table-cell office:value-type="string" table:style-name="ce4">
            <text:p>Mepa</text:p>
          </table:table-cell>
          <table:table-cell office:value-type="date" office:date-value="2017-09-04T00:00:00" table:style-name="ce9">
            <text:p>04-set-17</text:p>
          </table:table-cell>
          <table:table-cell office:value-type="string" table:style-name="ce5">
            <text:p>2857/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9A1F4B1FD</text:p>
          </table:table-cell>
          <table:table-cell office:value-type="string" table:style-name="ce4">
            <text:p>AG. ANGELI TOTO TRASLOCHI DI ANGELI ANGELO</text:p>
          </table:table-cell>
          <table:table-cell office:value-type="float" office:value="2017007689" table:style-name="ce4">
            <text:p>2017007689</text:p>
          </table:table-cell>
          <table:table-cell office:value-type="currency" office:value="500" table:style-name="ce6">
            <text:p><text:s/>€ 500,00<text:s/></text:p>
          </table:table-cell>
          <table:table-cell office:value-type="date" office:date-value="2017-08-22T00:00:00" table:style-name="ce7">
            <text:p>22/08/2017</text:p>
          </table:table-cell>
          <table:table-cell office:value-type="date" office:date-value="2017-09-30T00:00:00" table:style-name="ce7">
            <text:p>30/09/2017</text:p>
          </table:table-cell>
          <table:table-cell office:value-type="string" table:style-name="ce8">
            <text:p>SPOSTAMENTO ARMADI UD CAGLILARI</text:p>
          </table:table-cell>
          <table:table-cell office:value-type="string" table:style-name="ce8">
            <text:p>SPOSTAMENTO ARMADI UD CAGLIARI</text:p>
          </table:table-cell>
          <table:table-cell office:value-type="string" table:style-name="ce4">
            <text:p>Affidamento diretto</text:p>
          </table:table-cell>
          <table:table-cell office:value-type="date" office:date-value="2017-07-10T00:00:00" table:style-name="ce9">
            <text:p>10-lug-17</text:p>
          </table:table-cell>
          <table:table-cell office:value-type="string" table:style-name="ce5">
            <text:p>2431/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D01FB01A6</text:p>
          </table:table-cell>
          <table:table-cell office:value-type="string" table:style-name="ce4">
            <text:p>LA SAETTA srl</text:p>
          </table:table-cell>
          <table:table-cell office:value-type="float" office:value="2017007515" table:style-name="ce4">
            <text:p>2017007515</text:p>
          </table:table-cell>
          <table:table-cell office:value-type="currency" office:value="360" table:style-name="ce6">
            <text:p><text:s/>€ 360,00<text:s/></text:p>
          </table:table-cell>
          <table:table-cell office:value-type="date" office:date-value="2017-09-13T00:00:00" table:style-name="ce7">
            <text:p>13/09/2017</text:p>
          </table:table-cell>
          <table:table-cell office:value-type="date" office:date-value="2017-12-31T00:00:00" table:style-name="ce7">
            <text:p>31/12/2017</text:p>
          </table:table-cell>
          <table:table-cell office:value-type="string" table:style-name="ce8">
            <text:p>Trattativa diretta su MEPA per servizio di disifestazione da vespe presso gli Uffici Dogane Firenze e Prato e Pistoia</text:p>
          </table:table-cell>
          <table:table-cell office:value-type="string" table:style-name="ce8">
            <text:p>Trattativa diretta su MEPA per servizio di disifestazione da vespe presso gli Uffici Dogane Firenze e Prato e Pistoia</text:p>
          </table:table-cell>
          <table:table-cell office:value-type="string" table:style-name="ce4">
            <text:p>Mepa</text:p>
          </table:table-cell>
          <table:table-cell office:value-type="date" office:date-value="2017-09-06T00:00:00" table:style-name="ce9">
            <text:p>06-set-17</text:p>
          </table:table-cell>
          <table:table-cell office:value-type="string" table:style-name="ce5">
            <text:p>2882/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081FD0B47</text:p>
          </table:table-cell>
          <table:table-cell office:value-type="string" table:style-name="ce4">
            <text:p>IGEAM ACADEMY srl</text:p>
          </table:table-cell>
          <table:table-cell office:value-type="float" office:value="2017007851" table:style-name="ce4">
            <text:p>2017007851</text:p>
          </table:table-cell>
          <table:table-cell office:value-type="currency" office:value="8079.5" table:style-name="ce6">
            <text:p><text:s/>€ 8.079,50<text:s/></text:p>
          </table:table-cell>
          <table:table-cell office:value-type="date" office:date-value="2017-09-26T00:00:00" table:style-name="ce7">
            <text:p>26/09/2017</text:p>
          </table:table-cell>
          <table:table-cell office:value-type="date" office:date-value="2017-12-30T00:00:00" table:style-name="ce7">
            <text:p>30/12/2017</text:p>
          </table:table-cell>
          <table:table-cell office:value-type="string" table:style-name="ce8">
            <text:p>Corsi di formazione per incaricati primo soccorso e antincendio 2017 - Convenzione Consip</text:p>
          </table:table-cell>
          <table:table-cell office:value-type="string" table:style-name="ce8">
            <text:p>Corsi di formazione per incaricati primo soccorso e antincendio 2017</text:p>
          </table:table-cell>
          <table:table-cell office:value-type="string" table:style-name="ce4">
            <text:p>Adesione accordo quadro Consip</text:p>
          </table:table-cell>
          <table:table-cell office:value-type="date" office:date-value="2017-09-08T00:00:00" table:style-name="ce9">
            <text:p>08-set-17</text:p>
          </table:table-cell>
          <table:table-cell office:value-type="string" table:style-name="ce5">
            <text:p>2899/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CB20450CD</text:p>
          </table:table-cell>
          <table:table-cell office:value-type="string" table:style-name="ce4">
            <text:p>CONVERGE S.P.A.</text:p>
          </table:table-cell>
          <table:table-cell office:value-type="float" office:value="2017008670" table:style-name="ce4">
            <text:p>2017008670</text:p>
          </table:table-cell>
          <table:table-cell office:value-type="currency" office:value="9523" table:style-name="ce6">
            <text:p><text:s/>€ 9.523,00<text:s/></text:p>
          </table:table-cell>
          <table:table-cell office:value-type="date" office:date-value="2017-10-12T00:00:00" table:style-name="ce7">
            <text:p>12/10/2017</text:p>
          </table:table-cell>
          <table:table-cell office:value-type="date" office:date-value="2017-12-31T00:00:00" table:style-name="ce7">
            <text:p>31/12/2017</text:p>
          </table:table-cell>
          <table:table-cell office:value-type="string" table:style-name="ce8">
            <text:p>FORNITURA N. 107 TONER PER STAMPANTE SAMSUNG M3820ND DIS-UD CA-UD SS - SOT CONVENZ. CONSIP</text:p>
          </table:table-cell>
          <table:table-cell office:value-type="string" table:style-name="ce8">
            <text:p>FORNITURA N. 107 TONER PER STAMPANTE SAMSUNG M3820ND</text:p>
          </table:table-cell>
          <table:table-cell office:value-type="string" table:style-name="ce4">
            <text:p>Adesione convenzione Consip</text:p>
          </table:table-cell>
          <table:table-cell office:value-type="date" office:date-value="2017-10-12T00:00:00" table:style-name="ce9">
            <text:p>12-ott-17</text:p>
          </table:table-cell>
          <table:table-cell office:value-type="string" table:style-name="ce5">
            <text:p>N. 3282 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761FF0183</text:p>
          </table:table-cell>
          <table:table-cell office:value-type="string" table:style-name="ce4">
            <text:p>ASIT INSTRUMENTS SRL</text:p>
          </table:table-cell>
          <table:table-cell office:value-type="float" office:value="2017007770" table:style-name="ce4">
            <text:p>2017007770</text:p>
          </table:table-cell>
          <table:table-cell office:value-type="currency" office:value="516" table:style-name="ce6">
            <text:p><text:s/>€ 516,00<text:s/></text:p>
          </table:table-cell>
          <table:table-cell office:value-type="date" office:date-value="2017-09-21T00:00:00" table:style-name="ce7">
            <text:p>21/09/2017</text:p>
          </table:table-cell>
          <table:table-cell office:value-type="date" office:date-value="2017-12-31T00:00:00" table:style-name="ce7">
            <text:p>31/12/2017</text:p>
          </table:table-cell>
          <table:table-cell office:value-type="string" table:style-name="ce8">
            <text:p>MANUTENZIONE TARATURA CATENE TERMOMETRICHE LAB. LI</text:p>
          </table:table-cell>
          <table:table-cell office:value-type="string" table:style-name="ce8">
            <text:p>MANUTENZIONE TARATURA CATENE TERMOMETRICHE LA. LI</text:p>
          </table:table-cell>
          <table:table-cell office:value-type="string" table:style-name="ce4">
            <text:p>Affidamento diretto</text:p>
          </table:table-cell>
          <table:table-cell office:value-type="date" office:date-value="2017-09-21T00:00:00" table:style-name="ce9">
            <text:p>21-set-17</text:p>
          </table:table-cell>
          <table:table-cell office:value-type="string" table:style-name="ce5">
            <text:p>3068/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F11F97697</text:p>
          </table:table-cell>
          <table:table-cell office:value-type="string" table:style-name="ce4">
            <text:p>Sighieri e Spagnoli Snc</text:p>
          </table:table-cell>
          <table:table-cell office:value-type="float" office:value="2017006813" table:style-name="ce4">
            <text:p>2017006813</text:p>
          </table:table-cell>
          <table:table-cell office:value-type="currency" office:value="1500" table:style-name="ce6">
            <text:p><text:s/>€ 1.500,00<text:s/></text:p>
          </table:table-cell>
          <table:table-cell office:value-type="date" office:date-value="2017-08-04T00:00:00" table:style-name="ce7">
            <text:p>04/08/2017</text:p>
          </table:table-cell>
          <table:table-cell office:value-type="date" office:date-value="2017-12-31T00:00:00" table:style-name="ce7">
            <text:p>31/12/2017</text:p>
          </table:table-cell>
          <table:table-cell office:value-type="string" table:style-name="ce8">
            <text:p>Sostituzione vetri finestre Laboratori e Servizi Chimici sez. Livorno</text:p>
          </table:table-cell>
          <table:table-cell office:value-type="string" table:style-name="ce8">
            <text:p>Sostituzione vetri finestre Laboratori e Servizi Chimici sez. Livorno</text:p>
          </table:table-cell>
          <table:table-cell office:value-type="string" table:style-name="ce4">
            <text:p>Affidamento diretto</text:p>
          </table:table-cell>
          <table:table-cell office:value-type="date" office:date-value="2017-07-25T00:00:00" table:style-name="ce9">
            <text:p>25-lug-17</text:p>
          </table:table-cell>
          <table:table-cell office:value-type="string" table:style-name="ce5">
            <text:p>2554/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121F51794</text:p>
          </table:table-cell>
          <table:table-cell office:value-type="string" table:style-name="ce4">
            <text:p>DANI FRANCESCO S.A.S. DI DANI FRANCESCO &amp;C.</text:p>
          </table:table-cell>
          <table:table-cell office:value-type="float" office:value="2017006800" table:style-name="ce4">
            <text:p>2017006800</text:p>
          </table:table-cell>
          <table:table-cell office:value-type="currency" office:value="490" table:style-name="ce6">
            <text:p><text:s/>€ 490,00<text:s/></text:p>
          </table:table-cell>
          <table:table-cell office:value-type="date" office:date-value="2017-07-11T00:00:00" table:style-name="ce7">
            <text:p>11/07/2017</text:p>
          </table:table-cell>
          <table:table-cell office:value-type="date" office:date-value="2017-12-31T00:00:00" table:style-name="ce7">
            <text:p>31/12/2017</text:p>
          </table:table-cell>
          <table:table-cell office:value-type="string" table:style-name="ce8">
            <text:p>Manutenzione ordinaria avvolgibili SOT Grosseto</text:p>
          </table:table-cell>
          <table:table-cell office:value-type="string" table:style-name="ce8">
            <text:p>Manutenzione ordinaria avvolgibili SOT Grosseto</text:p>
          </table:table-cell>
          <table:table-cell office:value-type="string" table:style-name="ce4">
            <text:p>Affidamento diretto</text:p>
          </table:table-cell>
          <table:table-cell office:value-type="date" office:date-value="2017-06-30T00:00:00" table:style-name="ce9">
            <text:p>30-giu-17</text:p>
          </table:table-cell>
          <table:table-cell office:value-type="string" table:style-name="ce5">
            <text:p>2345/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092045466</text:p>
          </table:table-cell>
          <table:table-cell office:value-type="string" table:style-name="ce4">
            <text:p>SIGMA-ALDRICH SRL</text:p>
          </table:table-cell>
          <table:table-cell office:value-type="float" office:value="2017008441" table:style-name="ce4">
            <text:p>2017008441</text:p>
          </table:table-cell>
          <table:table-cell office:value-type="currency" office:value="480.83" table:style-name="ce6">
            <text:p><text:s/>€ 480,83<text:s/></text:p>
          </table:table-cell>
          <table:table-cell office:value-type="date" office:date-value="2017-10-13T00:00:00" table:style-name="ce7">
            <text:p>13/10/2017</text:p>
          </table:table-cell>
          <table:table-cell office:value-type="date" office:date-value="2017-11-13T00:00:00" table:style-name="ce7">
            <text:p>13/11/2017</text:p>
          </table:table-cell>
          <table:table-cell office:value-type="string" table:style-name="ce8">
            <text:p>FORNITURA DI MATERIALE STANDARD PER STUPEFACENTI</text:p>
          </table:table-cell>
          <table:table-cell office:value-type="string" table:style-name="ce8">
            <text:p>FORNITURA MATERIALE STANDARD PER STUPEFACENTI</text:p>
          </table:table-cell>
          <table:table-cell office:value-type="string" table:style-name="ce4">
            <text:p>Affidamento diretto</text:p>
          </table:table-cell>
          <table:table-cell office:value-type="date" office:date-value="2017-10-12T00:00:00" table:style-name="ce9">
            <text:p>12-ott-17</text:p>
          </table:table-cell>
          <table:table-cell office:value-type="string" table:style-name="ce5">
            <text:p>3298/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411FA7814</text:p>
          </table:table-cell>
          <table:table-cell office:value-type="string" table:style-name="ce4">
            <text:p>CAMI SRL</text:p>
          </table:table-cell>
          <table:table-cell office:value-type="float" office:value="2017006983" table:style-name="ce4">
            <text:p>2017006983</text:p>
          </table:table-cell>
          <table:table-cell office:value-type="currency" office:value="212" table:style-name="ce6">
            <text:p><text:s/>€ 212,00<text:s/></text:p>
          </table:table-cell>
          <table:table-cell office:value-type="date" office:date-value="2017-08-17T00:00:00" table:style-name="ce7">
            <text:p>17/08/2017</text:p>
          </table:table-cell>
          <table:table-cell office:value-type="date" office:date-value="2017-09-30T00:00:00" table:style-name="ce7">
            <text:p>30/09/2017</text:p>
          </table:table-cell>
          <table:table-cell office:value-type="string" table:style-name="ce8">
            <text:p>MANUTENZIONE CAPPE LABORATORIO CHIMICO DI LIVORNO</text:p>
          </table:table-cell>
          <table:table-cell office:value-type="string" table:style-name="ce8">
            <text:p>MANUTENZIONE CAPPE LABORATORIO CHIMICO DI LIVORNO</text:p>
          </table:table-cell>
          <table:table-cell office:value-type="string" table:style-name="ce4">
            <text:p>Affidamento diretto</text:p>
          </table:table-cell>
          <table:table-cell office:value-type="date" office:date-value="2017-08-17T00:00:00" table:style-name="ce9">
            <text:p>17-ago-17</text:p>
          </table:table-cell>
          <table:table-cell office:value-type="float" office:value="2699" table:style-name="ce5">
            <text:p>2699</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X3918D360D</text:p>
          </table:table-cell>
          <table:table-cell office:value-type="string" table:style-name="ce4">
            <text:p>D.A.B s.r.l.</text:p>
          </table:table-cell>
          <table:table-cell office:value-type="float" office:value="2017006782" table:style-name="ce4">
            <text:p>2017006782</text:p>
          </table:table-cell>
          <table:table-cell office:value-type="currency" office:value="913" table:style-name="ce6">
            <text:p><text:s/>€ 913,00<text:s/></text:p>
          </table:table-cell>
          <table:table-cell office:value-type="date" office:date-value="2017-07-01T00:00:00" table:style-name="ce7">
            <text:p>01/07/2017</text:p>
          </table:table-cell>
          <table:table-cell office:value-type="date" office:date-value="2017-09-30T00:00:00" table:style-name="ce7">
            <text:p>30/09/2017</text:p>
          </table:table-cell>
          <table:table-cell office:value-type="string" table:style-name="ce8">
            <text:p>MANUTENZIONE ORDINARIA E PERIODICA FONTANELLE PRESENTI NEGLI UFFICI DELL'AG.DOGANE CA - ANNI 2016-2017</text:p>
          </table:table-cell>
          <table:table-cell office:value-type="string" table:style-name="ce8">
            <text:p>MANUTENZIONE ORDINARIA E PERIODICA FONTANELLE UFF. AG.DOG. CA</text:p>
          </table:table-cell>
          <table:table-cell office:value-type="string" table:style-name="ce4">
            <text:p>Affidamento diretto</text:p>
          </table:table-cell>
          <table:table-cell office:value-type="date" office:date-value="2016-07-19T00:00:00" table:style-name="ce9">
            <text:p>19-lug-16</text:p>
          </table:table-cell>
          <table:table-cell office:value-type="string" table:style-name="ce5">
            <text:p>20991 RU</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131F27935</text:p>
          </table:table-cell>
          <table:table-cell office:value-type="string" table:style-name="ce4">
            <text:p>SECURITAS METRONOTTE TOSCANA SRL</text:p>
          </table:table-cell>
          <table:table-cell office:value-type="float" office:value="2017005870" table:style-name="ce4">
            <text:p>2017005870</text:p>
          </table:table-cell>
          <table:table-cell office:value-type="currency" office:value="540" table:style-name="ce6">
            <text:p><text:s/>€ 540,00<text:s/></text:p>
          </table:table-cell>
          <table:table-cell office:value-type="date" office:date-value="2017-07-01T00:00:00" table:style-name="ce7">
            <text:p>01/07/2017</text:p>
          </table:table-cell>
          <table:table-cell office:value-type="date" office:date-value="2018-06-30T00:00:00" table:style-name="ce7">
            <text:p>30/06/2018</text:p>
          </table:table-cell>
          <table:table-cell office:value-type="string" table:style-name="ce8">
            <text:p>Servizio di vigilanza - UD Prato e Pistoia</text:p>
          </table:table-cell>
          <table:table-cell office:value-type="string" table:style-name="ce8">
            <text:p>Servizio di vigilanza</text:p>
          </table:table-cell>
          <table:table-cell office:value-type="string" table:style-name="ce4">
            <text:p>Affidamento diretto</text:p>
          </table:table-cell>
          <table:table-cell office:value-type="date" office:date-value="2017-06-23T00:00:00" table:style-name="ce9">
            <text:p>23-giu-17</text:p>
          </table:table-cell>
          <table:table-cell office:value-type="string" table:style-name="ce5">
            <text:p>2261/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701F278C8</text:p>
          </table:table-cell>
          <table:table-cell office:value-type="string" table:style-name="ce4">
            <text:p>SECURITAS METRONOTTE TOSCANA SRL</text:p>
          </table:table-cell>
          <table:table-cell office:value-type="float" office:value="2017005867" table:style-name="ce4">
            <text:p>2017005867</text:p>
          </table:table-cell>
          <table:table-cell office:value-type="currency" office:value="300" table:style-name="ce6">
            <text:p><text:s/>€ 300,00<text:s/></text:p>
          </table:table-cell>
          <table:table-cell office:value-type="date" office:date-value="2017-07-01T00:00:00" table:style-name="ce7">
            <text:p>01/07/2017</text:p>
          </table:table-cell>
          <table:table-cell office:value-type="date" office:date-value="2018-06-30T00:00:00" table:style-name="ce7">
            <text:p>30/06/2018</text:p>
          </table:table-cell>
          <table:table-cell office:value-type="string" table:style-name="ce8">
            <text:p>Servizio di vigilanza - UD Arezzo</text:p>
          </table:table-cell>
          <table:table-cell office:value-type="string" table:style-name="ce8">
            <text:p>Servizio di vigilanza</text:p>
          </table:table-cell>
          <table:table-cell office:value-type="string" table:style-name="ce4">
            <text:p>Affidamento diretto</text:p>
          </table:table-cell>
          <table:table-cell office:value-type="date" office:date-value="2017-06-23T00:00:00" table:style-name="ce9">
            <text:p>23-giu-17</text:p>
          </table:table-cell>
          <table:table-cell office:value-type="string" table:style-name="ce5">
            <text:p>2263/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A52013C11</text:p>
          </table:table-cell>
          <table:table-cell office:value-type="string" table:style-name="ce4">
            <text:p>LA SAETTA srl</text:p>
          </table:table-cell>
          <table:table-cell office:value-type="float" office:value="2017008078" table:style-name="ce4">
            <text:p>2017008078</text:p>
          </table:table-cell>
          <table:table-cell office:value-type="currency" office:value="160" table:style-name="ce6">
            <text:p><text:s/>€ 160,00<text:s/></text:p>
          </table:table-cell>
          <table:table-cell office:value-type="date" office:date-value="2017-10-03T00:00:00" table:style-name="ce7">
            <text:p>03/10/2017</text:p>
          </table:table-cell>
          <table:table-cell office:value-type="date" office:date-value="2018-09-30T00:00:00" table:style-name="ce7">
            <text:p>30/09/2018</text:p>
          </table:table-cell>
          <table:table-cell office:value-type="string" table:style-name="ce8">
            <text:p>Trattativa diretta su MEPA per servizio di derattizzazione presso DD Firenze</text:p>
          </table:table-cell>
          <table:table-cell office:value-type="string" table:style-name="ce8">
            <text:p>Trattativa diretta su MEPA per derattizzazione locali DID Firenze</text:p>
          </table:table-cell>
          <table:table-cell office:value-type="string" table:style-name="ce4">
            <text:p>Mepa</text:p>
          </table:table-cell>
          <table:table-cell office:value-type="date" office:date-value="2016-09-26T00:00:00" table:style-name="ce9">
            <text:p>26-set-16</text:p>
          </table:table-cell>
          <table:table-cell office:value-type="string" table:style-name="ce5">
            <text:p>3116/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A21FAC04E</text:p>
          </table:table-cell>
          <table:table-cell office:value-type="string" table:style-name="ce4">
            <text:p>PROFER SOC.COOP.</text:p>
          </table:table-cell>
          <table:table-cell office:value-type="float" office:value="2017008289" table:style-name="ce4">
            <text:p>2017008289</text:p>
          </table:table-cell>
          <table:table-cell office:value-type="currency" office:value="6544" table:style-name="ce6">
            <text:p><text:s/>€ 6.544,00<text:s/></text:p>
          </table:table-cell>
          <table:table-cell office:value-type="date" office:date-value="2017-10-10T00:00:00" table:style-name="ce7">
            <text:p>10/10/2017</text:p>
          </table:table-cell>
          <table:table-cell office:value-type="date" office:date-value="2017-12-31T00:00:00" table:style-name="ce7">
            <text:p>31/12/2017</text:p>
          </table:table-cell>
          <table:table-cell office:value-type="string" table:style-name="ce8">
            <text:p>Servizio di pulizia dei piazzali, da destinare agli Uffici delle Dogane di Livorno e di Pisa</text:p>
          </table:table-cell>
          <table:table-cell office:value-type="string" table:style-name="ce8">
            <text:p>Pulizia piazzali Uffici delle Dogane di Livorno e Pisa</text:p>
          </table:table-cell>
          <table:table-cell office:value-type="string" table:style-name="ce4">
            <text:p>Affidamento diretto</text:p>
          </table:table-cell>
          <table:table-cell office:value-type="date" office:date-value="2017-09-14T00:00:00" table:style-name="ce9">
            <text:p>14-set-17</text:p>
          </table:table-cell>
          <table:table-cell office:value-type="string" table:style-name="ce5">
            <text:p>1955/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2C1FD49ED</text:p>
          </table:table-cell>
          <table:table-cell office:value-type="string" table:style-name="ce4">
            <text:p>C.K.C. EDILIZIA</text:p>
          </table:table-cell>
          <table:table-cell office:value-type="float" office:value="2017008149" table:style-name="ce4">
            <text:p>2017008149</text:p>
          </table:table-cell>
          <table:table-cell office:value-type="currency" office:value="1287.73" table:style-name="ce6">
            <text:p><text:s/>€ 1.287,73<text:s/></text:p>
          </table:table-cell>
          <table:table-cell office:value-type="date" office:date-value="2017-10-04T00:00:00" table:style-name="ce7">
            <text:p>04/10/2017</text:p>
          </table:table-cell>
          <table:table-cell office:value-type="date" office:date-value="2017-12-29T00:00:00" table:style-name="ce7">
            <text:p>29/12/2017</text:p>
          </table:table-cell>
          <table:table-cell office:value-type="string" table:style-name="ce8">
            <text:p>Adeguamento sistemi di aspirazione fumi di scarico - Lab. Chimico LI</text:p>
          </table:table-cell>
          <table:table-cell office:value-type="string" table:style-name="ce8">
            <text:p>Adeguamento sistemi di aspiraione fumi di scarico - Lab. Chimico LI</text:p>
          </table:table-cell>
          <table:table-cell office:value-type="string" table:style-name="ce4">
            <text:p>Affidamento diretto</text:p>
          </table:table-cell>
          <table:table-cell office:value-type="date" office:date-value="2017-09-02T00:00:00" table:style-name="ce9">
            <text:p>02-set-17</text:p>
          </table:table-cell>
          <table:table-cell office:value-type="string" table:style-name="ce5">
            <text:p>2903 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BB1F44053</text:p>
          </table:table-cell>
          <table:table-cell office:value-type="string" table:style-name="ce4">
            <text:p>ELECTRIC SYSTEM SNC</text:p>
          </table:table-cell>
          <table:table-cell office:value-type="float" office:value="2017005801" table:style-name="ce4">
            <text:p>2017005801</text:p>
          </table:table-cell>
          <table:table-cell office:value-type="currency" office:value="300" table:style-name="ce6">
            <text:p><text:s/>€ 300,00<text:s/></text:p>
          </table:table-cell>
          <table:table-cell office:value-type="date" office:date-value="2017-07-01T00:00:00" table:style-name="ce7">
            <text:p>01/07/2017</text:p>
          </table:table-cell>
          <table:table-cell office:value-type="date" office:date-value="2017-12-31T00:00:00" table:style-name="ce7">
            <text:p>31/12/2017</text:p>
          </table:table-cell>
          <table:table-cell office:value-type="string" table:style-name="ce8">
            <text:p>MANUTENZIONE IMPIANTO ELETTRICO SOT ORISTANO</text:p>
          </table:table-cell>
          <table:table-cell office:value-type="string" table:style-name="ce8">
            <text:p>MANUTENZIONE IMPIANATO ELETTRICO SOT ORISTANO</text:p>
          </table:table-cell>
          <table:table-cell office:value-type="string" table:style-name="ce4">
            <text:p>Affidamento diretto</text:p>
          </table:table-cell>
          <table:table-cell office:value-type="date" office:date-value="2017-07-06T00:00:00" table:style-name="ce9">
            <text:p>06-lug-17</text:p>
          </table:table-cell>
          <table:table-cell office:value-type="float" office:value="2404" table:style-name="ce5">
            <text:p>2404</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711FC0B3E</text:p>
          </table:table-cell>
          <table:table-cell office:value-type="string" table:style-name="ce4">
            <text:p>I.P.S. MEDICAL SRLS - SOCIETA' A RESPONSABILITA' LIMITATA SEMPLIFICATA</text:p>
          </table:table-cell>
          <table:table-cell office:value-type="float" office:value="2017007955" table:style-name="ce4">
            <text:p>2017007955</text:p>
          </table:table-cell>
          <table:table-cell office:value-type="currency" office:value="540" table:style-name="ce6">
            <text:p><text:s/>€ 540,00<text:s/></text:p>
          </table:table-cell>
          <table:table-cell office:value-type="date" office:date-value="2017-07-11T00:00:00" table:style-name="ce7">
            <text:p>11/07/2017</text:p>
          </table:table-cell>
          <table:table-cell office:value-type="date" office:date-value="2017-10-31T00:00:00" table:style-name="ce7">
            <text:p>31/10/2017</text:p>
          </table:table-cell>
          <table:table-cell office:value-type="string" table:style-name="ce8">
            <text:p>SERVIZIO DI RIPARAZIONE GUASTO AL MACCHINARIO RX GILARDONI SOT AEROPORTO ELMAS</text:p>
          </table:table-cell>
          <table:table-cell office:value-type="string" table:style-name="ce8">
            <text:p>RIPARAZIONE MACCHINARIO RX GILARDONI PRESSO LA SOT AEROPORTO ELMAS</text:p>
          </table:table-cell>
          <table:table-cell office:value-type="string" table:style-name="ce4">
            <text:p>Affidamento diretto</text:p>
          </table:table-cell>
          <table:table-cell office:value-type="date" office:date-value="2017-09-28T00:00:00" table:style-name="ce9">
            <text:p>28-set-17</text:p>
          </table:table-cell>
          <table:table-cell office:value-type="float" office:value="3144" table:style-name="ce5">
            <text:p>3144</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DA1F3C25B</text:p>
          </table:table-cell>
          <table:table-cell office:value-type="string" table:style-name="ce4">
            <text:p>ROLLPROGRES SRL</text:p>
          </table:table-cell>
          <table:table-cell office:value-type="float" office:value="2017005757" table:style-name="ce4">
            <text:p>2017005757</text:p>
          </table:table-cell>
          <table:table-cell office:value-type="currency" office:value="1808.45" table:style-name="ce6">
            <text:p><text:s/>€ 1.808,45<text:s/></text:p>
          </table:table-cell>
          <table:table-cell office:value-type="date" office:date-value="2017-07-04T00:00:00" table:style-name="ce7">
            <text:p>04/07/2017</text:p>
          </table:table-cell>
          <table:table-cell office:value-type="date" office:date-value="2017-12-31T00:00:00" table:style-name="ce7">
            <text:p>31/12/2017</text:p>
          </table:table-cell>
          <table:table-cell office:value-type="string" table:style-name="ce8">
            <text:p>Acquisto materiale igienico</text:p>
          </table:table-cell>
          <table:table-cell office:value-type="string" table:style-name="ce8">
            <text:p>Acquisto materiale igienico</text:p>
          </table:table-cell>
          <table:table-cell office:value-type="string" table:style-name="ce4">
            <text:p>Affidamento diretto</text:p>
          </table:table-cell>
          <table:table-cell office:value-type="date" office:date-value="2017-06-30T00:00:00" table:style-name="ce9">
            <text:p>30-giu-17</text:p>
          </table:table-cell>
          <table:table-cell office:value-type="string" table:style-name="ce5">
            <text:p>2346/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3A1F8C6C9</text:p>
          </table:table-cell>
          <table:table-cell office:value-type="string" table:style-name="ce4">
            <text:p>IN.CA.ME. di ARCELLI BRUNO</text:p>
          </table:table-cell>
          <table:table-cell office:value-type="float" office:value="2017007356" table:style-name="ce4">
            <text:p>2017007356</text:p>
          </table:table-cell>
          <table:table-cell office:value-type="currency" office:value="990" table:style-name="ce6">
            <text:p><text:s/>€ 990,00<text:s/></text:p>
          </table:table-cell>
          <table:table-cell office:value-type="date" office:date-value="2017-09-05T00:00:00" table:style-name="ce7">
            <text:p>05/09/2017</text:p>
          </table:table-cell>
          <table:table-cell office:value-type="date" office:date-value="2017-12-31T00:00:00" table:style-name="ce7">
            <text:p>31/12/2017</text:p>
          </table:table-cell>
          <table:table-cell office:value-type="string" table:style-name="ce8">
            <text:p>Servizio di installazione fermi di sicurezza alle finestre da eseguire presso l¿Ufficio Dogane di Perugia</text:p>
          </table:table-cell>
          <table:table-cell office:value-type="string" table:style-name="ce8">
            <text:p>Installazione fermi di sicurezza alle finestre UD Perugia</text:p>
          </table:table-cell>
          <table:table-cell office:value-type="string" table:style-name="ce4">
            <text:p>Affidamento diretto</text:p>
          </table:table-cell>
          <table:table-cell office:value-type="date" office:date-value="2017-07-28T00:00:00" table:style-name="ce9">
            <text:p>28-lug-17</text:p>
          </table:table-cell>
          <table:table-cell office:value-type="string" table:style-name="ce5">
            <text:p>2579/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F21FAFB20</text:p>
          </table:table-cell>
          <table:table-cell office:value-type="string" table:style-name="ce4">
            <text:p>BRAMBILLA DAVIDE</text:p>
          </table:table-cell>
          <table:table-cell office:value-type="float" office:value="2017007218" table:style-name="ce4">
            <text:p>2017007218</text:p>
          </table:table-cell>
          <table:table-cell office:value-type="currency" office:value="140" table:style-name="ce6">
            <text:p><text:s/>€ 140,00<text:s/></text:p>
          </table:table-cell>
          <table:table-cell office:value-type="date" office:date-value="2017-08-29T00:00:00" table:style-name="ce7">
            <text:p>29/08/2017</text:p>
          </table:table-cell>
          <table:table-cell office:value-type="date" office:date-value="2017-09-30T00:00:00" table:style-name="ce7">
            <text:p>30/09/2017</text:p>
          </table:table-cell>
          <table:table-cell office:value-type="string" table:style-name="ce8">
            <text:p>MANUTENZIONE E FORNITURA DI N. 1 COMANDO FAN COIL INSTALLATO PRESSO IL LABORATORIO CHIMICO DI CAGLIARI</text:p>
          </table:table-cell>
          <table:table-cell office:value-type="string" table:style-name="ce8">
            <text:p>MANUTENZIONE E FORNITURA DI N. 1 COMANDO FAN COIL INSTALLATO PRESSO IL LABORATORIO CHIMICO DI CAGLIARI</text:p>
          </table:table-cell>
          <table:table-cell office:value-type="string" table:style-name="ce4">
            <text:p>Affidamento diretto</text:p>
          </table:table-cell>
          <table:table-cell office:value-type="date" office:date-value="2017-08-24T00:00:00" table:style-name="ce9">
            <text:p>24-ago-17</text:p>
          </table:table-cell>
          <table:table-cell office:value-type="float" office:value="2474" table:style-name="ce5">
            <text:p>2474</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541F38E8D</text:p>
          </table:table-cell>
          <table:table-cell office:value-type="string" table:style-name="ce4">
            <text:p>PILLONI NATALE ASCENSORI S.R.L.</text:p>
          </table:table-cell>
          <table:table-cell office:value-type="float" office:value="2017005785" table:style-name="ce4">
            <text:p>2017005785</text:p>
          </table:table-cell>
          <table:table-cell office:value-type="currency" office:value="214" table:style-name="ce6">
            <text:p><text:s/>€ 214,00<text:s/></text:p>
          </table:table-cell>
          <table:table-cell office:value-type="date" office:date-value="2017-07-05T00:00:00" table:style-name="ce7">
            <text:p>05/07/2017</text:p>
          </table:table-cell>
          <table:table-cell office:value-type="date" office:date-value="2017-09-30T00:00:00" table:style-name="ce7">
            <text:p>30/09/2017</text:p>
          </table:table-cell>
          <table:table-cell office:value-type="string" table:style-name="ce8">
            <text:p>MANUTENZIONE EXTRA CONTRATTO ASCENSORE SOT ORISTANO</text:p>
          </table:table-cell>
          <table:table-cell office:value-type="string" table:style-name="ce8">
            <text:p>MANUTENZIONE EXTRA CONTRATTO ASCENSORE SOT OR</text:p>
          </table:table-cell>
          <table:table-cell office:value-type="string" table:style-name="ce4">
            <text:p>Affidamento diretto</text:p>
          </table:table-cell>
          <table:table-cell office:value-type="date" office:date-value="2017-07-05T00:00:00" table:style-name="ce9">
            <text:p>05-lug-17</text:p>
          </table:table-cell>
          <table:table-cell office:value-type="string" table:style-name="ce5">
            <text:p>2389/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9E1ED86A6</text:p>
          </table:table-cell>
          <table:table-cell office:value-type="string" table:style-name="ce4">
            <text:p>Società Editoriale Marittima a r.l.</text:p>
          </table:table-cell>
          <table:table-cell office:value-type="float" office:value="2017006155" table:style-name="ce4">
            <text:p>2017006155</text:p>
          </table:table-cell>
          <table:table-cell office:value-type="currency" office:value="120" table:style-name="ce6">
            <text:p><text:s/>€ 120,00<text:s/></text:p>
          </table:table-cell>
          <table:table-cell office:value-type="date" office:date-value="2017-07-20T00:00:00" table:style-name="ce7">
            <text:p>20/07/2017</text:p>
          </table:table-cell>
          <table:table-cell office:value-type="date" office:date-value="2018-12-31T00:00:00" table:style-name="ce7">
            <text:p>31/12/2018</text:p>
          </table:table-cell>
          <table:table-cell office:value-type="string" table:style-name="ce8">
            <text:p>Abbonamento biennale a La Gazzetta Marittima per UD Livorno</text:p>
          </table:table-cell>
          <table:table-cell office:value-type="string" table:style-name="ce8">
            <text:p>Abbonamento biennale a La Gazzetta Marittima per UD Livorno</text:p>
          </table:table-cell>
          <table:table-cell office:value-type="string" table:style-name="ce4">
            <text:p>Affidamento diretto</text:p>
          </table:table-cell>
          <table:table-cell office:value-type="date" office:date-value="2017-05-29T00:00:00" table:style-name="ce9">
            <text:p>29-mag-17</text:p>
          </table:table-cell>
          <table:table-cell office:value-type="string" table:style-name="ce5">
            <text:p>1946/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float" office:value="7186336013" table:style-name="ce5">
            <text:p>7186336013</text:p>
          </table:table-cell>
          <table:table-cell office:value-type="string" table:style-name="ce4">
            <text:p>OLIVETTI S.P.A.</text:p>
          </table:table-cell>
          <table:table-cell office:value-type="float" office:value="2017007588" table:style-name="ce4">
            <text:p>2017007588</text:p>
          </table:table-cell>
          <table:table-cell office:value-type="currency" office:value="51312" table:style-name="ce6">
            <text:p><text:s/>€ 51.312,00<text:s/></text:p>
          </table:table-cell>
          <table:table-cell office:value-type="date" office:date-value="2017-08-25T00:00:00" table:style-name="ce7">
            <text:p>25/08/2017</text:p>
          </table:table-cell>
          <table:table-cell office:value-type="date" office:date-value="2021-12-31T00:00:00" table:style-name="ce7">
            <text:p>31/12/2021</text:p>
          </table:table-cell>
          <table:table-cell office:value-type="string" table:style-name="ce8">
            <text:p>Adesione Conevenzione Consip "Apparecchi Multifunzione 26"</text:p>
          </table:table-cell>
          <table:table-cell office:value-type="string" table:style-name="ce8">
            <text:p>Adesione Convenzione Consip "Apparecchi Multifunzione 26"</text:p>
          </table:table-cell>
          <table:table-cell office:value-type="string" table:style-name="ce4">
            <text:p>Adesione convenzione Consip</text:p>
          </table:table-cell>
          <table:table-cell office:value-type="date" office:date-value="2017-08-24T00:00:00" table:style-name="ce9">
            <text:p>24-ago-17</text:p>
          </table:table-cell>
          <table:table-cell office:value-type="string" table:style-name="ce5">
            <text:p>2775/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D71EFE346</text:p>
          </table:table-cell>
          <table:table-cell office:value-type="string" table:style-name="ce4">
            <text:p>CORPO VIGILI GIURATI S.PA</text:p>
          </table:table-cell>
          <table:table-cell office:value-type="float" office:value="2017005853" table:style-name="ce4">
            <text:p>2017005853</text:p>
          </table:table-cell>
          <table:table-cell office:value-type="currency" office:value="960" table:style-name="ce6">
            <text:p><text:s/>€ 960,00<text:s/></text:p>
          </table:table-cell>
          <table:table-cell office:value-type="date" office:date-value="2017-07-01T00:00:00" table:style-name="ce7">
            <text:p>01/07/2017</text:p>
          </table:table-cell>
          <table:table-cell office:value-type="date" office:date-value="2018-06-30T00:00:00" table:style-name="ce7">
            <text:p>30/06/2018</text:p>
          </table:table-cell>
          <table:table-cell office:value-type="string" table:style-name="ce8">
            <text:p>Servizio di vigilanza - UD Livorno</text:p>
          </table:table-cell>
          <table:table-cell office:value-type="string" table:style-name="ce8">
            <text:p>Servizio di vigilanza</text:p>
          </table:table-cell>
          <table:table-cell office:value-type="string" table:style-name="ce4">
            <text:p>Affidamento diretto</text:p>
          </table:table-cell>
          <table:table-cell office:value-type="date" office:date-value="2017-06-30T00:00:00" table:style-name="ce9">
            <text:p>30-giu-17</text:p>
          </table:table-cell>
          <table:table-cell office:value-type="string" table:style-name="ce5">
            <text:p>2351/RI</text:p>
          </table:table-cell>
          <table:table-cell table:number-columns-repeated="16372" table:style-name="ce10"/>
        </table:table-row>
        <table:table-row table:style-name="ro4">
          <table:table-cell office:value-type="string" table:style-name="ce4">
            <text:p>DID TOSCANA, <text:s/>UMBRIA E SARDEGNA</text:p>
          </table:table-cell>
          <table:table-cell office:value-type="string" table:style-name="ce5">
            <text:p>ZD71F3A909</text:p>
          </table:table-cell>
          <table:table-cell office:value-type="string" table:style-name="ce4">
            <text:p>IL FARO S.R.L.</text:p>
          </table:table-cell>
          <table:table-cell office:value-type="float" office:value="2017005751" table:style-name="ce4">
            <text:p>2017005751</text:p>
          </table:table-cell>
          <table:table-cell office:value-type="currency" office:value="873.81" table:style-name="ce6">
            <text:p><text:s/>€ 873,81<text:s/></text:p>
          </table:table-cell>
          <table:table-cell office:value-type="date" office:date-value="2017-07-05T00:00:00" table:style-name="ce7">
            <text:p>05/07/2017</text:p>
          </table:table-cell>
          <table:table-cell office:value-type="date" office:date-value="2017-12-31T00:00:00" table:style-name="ce7">
            <text:p>31/12/2017</text:p>
          </table:table-cell>
          <table:table-cell office:value-type="string" table:style-name="ce8">
            <text:p>Tagliando completo per auto di servizio UD Livorno <text:s/>Hyundai Accent 1.3 tg.CG182LY</text:p>
          </table:table-cell>
          <table:table-cell office:value-type="string" table:style-name="ce8">
            <text:p>Tagliando completo per auto di servizio UD Livorno Hyundai Accent 1.3.tg.CG182LY</text:p>
          </table:table-cell>
          <table:table-cell office:value-type="string" table:style-name="ce4">
            <text:p>Affidamento diretto</text:p>
          </table:table-cell>
          <table:table-cell office:value-type="date" office:date-value="2017-06-26T00:00:00" table:style-name="ce9">
            <text:p>26-giu-17</text:p>
          </table:table-cell>
          <table:table-cell office:value-type="string" table:style-name="ce5">
            <text:p>2287/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6420F0AC9</text:p>
          </table:table-cell>
          <table:table-cell office:value-type="string" table:style-name="ce4">
            <text:p>LYRECO ITALIA Srl già LYRECO ITALIA SPA e già Lyreco Italia Srl</text:p>
          </table:table-cell>
          <table:table-cell office:value-type="float" office:value="2017010460" table:style-name="ce4">
            <text:p>2017010460</text:p>
          </table:table-cell>
          <table:table-cell office:value-type="currency" office:value="6601.05" table:style-name="ce6">
            <text:p><text:s/>€ 6.601,05<text:s/></text:p>
          </table:table-cell>
          <table:table-cell office:value-type="date" office:date-value="2017-12-12T00:00:00" table:style-name="ce7">
            <text:p>12/12/2017</text:p>
          </table:table-cell>
          <table:table-cell office:value-type="date" office:date-value="2018-03-31T00:00:00" table:style-name="ce7">
            <text:p>31/03/2018</text:p>
          </table:table-cell>
          <table:table-cell office:value-type="string" table:style-name="ce8">
            <text:p>Fornitura carta bianca naturale per fotocopie formato A4 e A3 g/mq 80 per U.D. e DID</text:p>
          </table:table-cell>
          <table:table-cell office:value-type="string" table:style-name="ce8">
            <text:p>Fornitura carta bianca naturale per fotocopie formato A4 e A3 g/mq 80 per U.D. e DID</text:p>
          </table:table-cell>
          <table:table-cell office:value-type="string" table:style-name="ce4">
            <text:p>Mepa-Ordine Diretto</text:p>
          </table:table-cell>
          <table:table-cell office:value-type="date" office:date-value="2017-12-12T00:00:00" table:style-name="ce9">
            <text:p>12-dic-17</text:p>
          </table:table-cell>
          <table:table-cell office:value-type="string" table:style-name="ce5">
            <text:p>4544 /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A721949F3</text:p>
          </table:table-cell>
          <table:table-cell office:value-type="string" table:style-name="ce4">
            <text:p>AUTOCLUB SRL</text:p>
          </table:table-cell>
          <table:table-cell office:value-type="float" office:value="2017011834" table:style-name="ce4">
            <text:p>2017011834</text:p>
          </table:table-cell>
          <table:table-cell office:value-type="currency" office:value="95.36" table:style-name="ce6">
            <text:p><text:s/>€ 95,36<text:s/></text:p>
          </table:table-cell>
          <table:table-cell office:value-type="date" office:date-value="2017-12-31T00:00:00" table:style-name="ce7">
            <text:p>31/12/2017</text:p>
          </table:table-cell>
          <table:table-cell office:value-type="date" office:date-value="2018-06-30T00:00:00" table:style-name="ce7">
            <text:p>30/06/2018</text:p>
          </table:table-cell>
          <table:table-cell office:value-type="string" table:style-name="ce8">
            <text:p>Autorizzazione emissione fattura riparazione auto di servizio tg.EP893AZ dell'U.D. di Foggia</text:p>
          </table:table-cell>
          <table:table-cell office:value-type="string" table:style-name="ce8">
            <text:p>Autorizzazione emissione fattura riparazione auto di servizio tg.EP893AZ dell'U.D. di Foggia</text:p>
          </table:table-cell>
          <table:table-cell office:value-type="string" table:style-name="ce4">
            <text:p>Affidamento diretto</text:p>
          </table:table-cell>
          <table:table-cell office:value-type="date" office:date-value="2018-01-12T00:00:00" table:style-name="ce13">
            <text:p>12-gen-18</text:p>
          </table:table-cell>
          <table:table-cell office:value-type="string" table:style-name="ce12">
            <text:p>147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D0215E585</text:p>
          </table:table-cell>
          <table:table-cell office:value-type="string" table:style-name="ce4">
            <text:p>SERVECO S.R.L.</text:p>
          </table:table-cell>
          <table:table-cell office:value-type="float" office:value="2017011411" table:style-name="ce4">
            <text:p>2017011411</text:p>
          </table:table-cell>
          <table:table-cell office:value-type="currency" office:value="15570" table:style-name="ce6">
            <text:p><text:s/>€ 15.570,00<text:s/></text:p>
          </table:table-cell>
          <table:table-cell office:value-type="date" office:date-value="2017-12-22T00:00:00" table:style-name="ce7">
            <text:p>22/12/2017</text:p>
          </table:table-cell>
          <table:table-cell office:value-type="date" office:date-value="2018-07-02T00:00:00" table:style-name="ce7">
            <text:p>02/07/2018</text:p>
          </table:table-cell>
          <table:table-cell office:value-type="string" table:style-name="ce8">
            <text:p>Rimozione di un serbatoio interrato di gasolio da riscaldamento c/o l'Ufficio delle Dogane di Bari.</text:p>
          </table:table-cell>
          <table:table-cell office:value-type="string" table:style-name="ce8">
            <text:p>Rimozione di un serbatoio interrato di gasolio da riscaldamento c/o l'Ufficio delle Dogane di Bari.</text:p>
          </table:table-cell>
          <table:table-cell office:value-type="string" table:style-name="ce4">
            <text:p>Affidamento diretto</text:p>
          </table:table-cell>
          <table:table-cell office:value-type="date" office:date-value="2017-12-22T00:00:00" table:style-name="ce9">
            <text:p>22-dic-17</text:p>
          </table:table-cell>
          <table:table-cell office:value-type="string" table:style-name="ce5">
            <text:p>4720/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732139C9B</text:p>
          </table:table-cell>
          <table:table-cell office:value-type="string" table:style-name="ce4">
            <text:p>AIESI HOSPITAL SERVICE</text:p>
          </table:table-cell>
          <table:table-cell office:value-type="float" office:value="2017010527" table:style-name="ce4">
            <text:p>2017010527</text:p>
          </table:table-cell>
          <table:table-cell office:value-type="currency" office:value="490" table:style-name="ce6">
            <text:p><text:s/>€ 490,00<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Fornitura di n.10 misuratori di pressione di cui n.8 per l'UD di Bari e n.2 per la DID Ba</text:p>
          </table:table-cell>
          <table:table-cell office:value-type="string" table:style-name="ce8">
            <text:p>Fornitura di n.10 misuratori di pressione di cui n.8 per l'Ud di Bari e n.2 per la DID Ba</text:p>
          </table:table-cell>
          <table:table-cell office:value-type="string" table:style-name="ce4">
            <text:p>Mepa-Ordine Diretto</text:p>
          </table:table-cell>
          <table:table-cell office:value-type="date" office:date-value="2017-12-12T00:00:00" table:style-name="ce9">
            <text:p>12-dic-17</text:p>
          </table:table-cell>
          <table:table-cell office:value-type="string" table:style-name="ce5">
            <text:p>4540/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7C215D5BE</text:p>
          </table:table-cell>
          <table:table-cell office:value-type="string" table:style-name="ce4">
            <text:p>CARPARELLI GEOENERGIA di Carparelli Domenico</text:p>
          </table:table-cell>
          <table:table-cell office:value-type="float" office:value="2017011401" table:style-name="ce4">
            <text:p>2017011401</text:p>
          </table:table-cell>
          <table:table-cell office:value-type="currency" office:value="20417.5" table:style-name="ce6">
            <text:p><text:s/>€ 20.417,50<text:s/></text:p>
          </table:table-cell>
          <table:table-cell office:value-type="date" office:date-value="2017-12-22T00:00:00" table:style-name="ce7">
            <text:p>22/12/2017</text:p>
          </table:table-cell>
          <table:table-cell office:value-type="date" office:date-value="2018-07-02T00:00:00" table:style-name="ce7">
            <text:p>02/07/2018</text:p>
          </table:table-cell>
          <table:table-cell office:value-type="string" table:style-name="ce8">
            <text:p>Realizzazione impianto autoclave presso l'Ufficio delle Dogane di Foggia.</text:p>
          </table:table-cell>
          <table:table-cell office:value-type="string" table:style-name="ce8">
            <text:p>Realizzazione impianto autoclave presso l'Ufficio delle Dogane di Foggia.</text:p>
          </table:table-cell>
          <table:table-cell office:value-type="string" table:style-name="ce4">
            <text:p>Affidamento diretto</text:p>
          </table:table-cell>
          <table:table-cell office:value-type="date" office:date-value="2017-12-22T00:00:00" table:style-name="ce9">
            <text:p>22-dic-17</text:p>
          </table:table-cell>
          <table:table-cell office:value-type="string" table:style-name="ce5">
            <text:p>4718/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F220EE97C</text:p>
          </table:table-cell>
          <table:table-cell office:value-type="string" table:style-name="ce4">
            <text:p>ARREDO CASA SRL</text:p>
          </table:table-cell>
          <table:table-cell office:value-type="float" office:value="2017010405" table:style-name="ce4">
            <text:p>2017010405</text:p>
          </table:table-cell>
          <table:table-cell office:value-type="currency" office:value="605" table:style-name="ce6">
            <text:p><text:s/>€ 605,00<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Fornitura di n. 2 tende ignifughe per la DID di Bari.</text:p>
          </table:table-cell>
          <table:table-cell office:value-type="string" table:style-name="ce8">
            <text:p>Fornitura di n. 2 tende ignifughe per la DID di Bari.</text:p>
          </table:table-cell>
          <table:table-cell office:value-type="string" table:style-name="ce4">
            <text:p>Affidamento diretto</text:p>
          </table:table-cell>
          <table:table-cell office:value-type="date" office:date-value="2017-12-11T00:00:00" table:style-name="ce9">
            <text:p>11-dic-17</text:p>
          </table:table-cell>
          <table:table-cell office:value-type="string" table:style-name="ce5">
            <text:p>4529/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E82143C95</text:p>
          </table:table-cell>
          <table:table-cell office:value-type="string" table:style-name="ce4">
            <text:p>LYRECO ITALIA Srl già LYRECO ITALIA SPA e già Lyreco Italia Srl</text:p>
          </table:table-cell>
          <table:table-cell office:value-type="float" office:value="2017010497" table:style-name="ce4">
            <text:p>2017010497</text:p>
          </table:table-cell>
          <table:table-cell office:value-type="currency" office:value="682.57" table:style-name="ce6">
            <text:p><text:s/>€ 682,57<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Fornitura scatole portaprogetti in cartone con chiusura in bottone dorso 6 e 8 per Distretto Bari</text:p>
          </table:table-cell>
          <table:table-cell office:value-type="string" table:style-name="ce8">
            <text:p>Fornitura scatole portaprogetti in cartone con chiusura in bottone dorso 6 e 8 per Distretto Bari</text:p>
          </table:table-cell>
          <table:table-cell office:value-type="string" table:style-name="ce4">
            <text:p>Mepa-Ordine Diretto</text:p>
          </table:table-cell>
          <table:table-cell office:value-type="date" office:date-value="2017-12-12T00:00:00" table:style-name="ce9">
            <text:p>12-dic-17</text:p>
          </table:table-cell>
          <table:table-cell office:value-type="string" table:style-name="ce5">
            <text:p>4552 /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102139D60</text:p>
          </table:table-cell>
          <table:table-cell office:value-type="string" table:style-name="ce4">
            <text:p>ACCREDIA</text:p>
          </table:table-cell>
          <table:table-cell office:value-type="float" office:value="2017010611" table:style-name="ce4">
            <text:p>2017010611</text:p>
          </table:table-cell>
          <table:table-cell office:value-type="currency" office:value="5422.15" table:style-name="ce6">
            <text:p><text:s/>€ 5.422,15<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Impegno di spesa per il versamento degli importi relativi alla visita ispettiva</text:p>
          </table:table-cell>
          <table:table-cell office:value-type="string" table:style-name="ce8">
            <text:p>Impegno di spesa per il versamento degli importi relativi alla visita ispettiva</text:p>
          </table:table-cell>
          <table:table-cell office:value-type="string" table:style-name="ce4">
            <text:p>Affidamento diretto</text:p>
          </table:table-cell>
          <table:table-cell office:value-type="date" office:date-value="2017-12-12T00:00:00" table:style-name="ce9">
            <text:p>12-dic-17</text:p>
          </table:table-cell>
          <table:table-cell office:value-type="float" office:value="4550" table:style-name="ce5">
            <text:p>4550</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09214131B</text:p>
          </table:table-cell>
          <table:table-cell office:value-type="string" table:style-name="ce4">
            <text:p>LUCIANO ISOLA SAS</text:p>
          </table:table-cell>
          <table:table-cell office:value-type="float" office:value="2017010603" table:style-name="ce4">
            <text:p>2017010603</text:p>
          </table:table-cell>
          <table:table-cell office:value-type="currency" office:value="2748.2" table:style-name="ce6">
            <text:p><text:s/>€ 2.748,20<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Fornitura di n.26 asciugamani elettrici di cui n.6 per Ud Brindisi e n.20 per Ud Bari</text:p>
          </table:table-cell>
          <table:table-cell office:value-type="string" table:style-name="ce8">
            <text:p>Fornitura di n.26 asciugamani elettrici di cui n. 6 per Ud Brindisi e n.20 per Ud Bari</text:p>
          </table:table-cell>
          <table:table-cell office:value-type="string" table:style-name="ce4">
            <text:p>Mepa-Ordine Diretto</text:p>
          </table:table-cell>
          <table:table-cell office:value-type="date" office:date-value="2017-12-12T00:00:00" table:style-name="ce9">
            <text:p>12-dic-17</text:p>
          </table:table-cell>
          <table:table-cell office:value-type="float" office:value="4546" table:style-name="ce5">
            <text:p>4546</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512153424</text:p>
          </table:table-cell>
          <table:table-cell office:value-type="string" table:style-name="ce4">
            <text:p>PULIVAX di Antonio Simonetti</text:p>
          </table:table-cell>
          <table:table-cell office:value-type="float" office:value="2017010827" table:style-name="ce4">
            <text:p>2017010827</text:p>
          </table:table-cell>
          <table:table-cell office:value-type="currency" office:value="350" table:style-name="ce6">
            <text:p><text:s/>€ 350,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Intervento di disinfestazione, sanificazione, rimozione guano ed erbacce presso U.D. Brindisi</text:p>
          </table:table-cell>
          <table:table-cell office:value-type="string" table:style-name="ce8">
            <text:p>Intervento di disinfestazione, sanificazione, rimozione guano ed erbacce presso U.D. Brindisi</text:p>
          </table:table-cell>
          <table:table-cell office:value-type="string" table:style-name="ce4">
            <text:p>Affidamento diretto</text:p>
          </table:table-cell>
          <table:table-cell office:value-type="date" office:date-value="2017-12-15T00:00:00" table:style-name="ce9">
            <text:p>15-dic-17</text:p>
          </table:table-cell>
          <table:table-cell office:value-type="string" table:style-name="ce5">
            <text:p>4620 / RI</text:p>
          </table:table-cell>
          <table:table-cell table:number-columns-repeated="16372" table:style-name="ce10"/>
        </table:table-row>
        <table:table-row table:style-name="ro4">
          <table:table-cell office:value-type="string" table:style-name="ce4">
            <text:p>DID PUGLIA, BASILICATA E MOLISE</text:p>
          </table:table-cell>
          <table:table-cell office:value-type="float" office:value="7267719771" table:style-name="ce5">
            <text:p>7267719771</text:p>
          </table:table-cell>
          <table:table-cell office:value-type="string" table:style-name="ce4">
            <text:p>MASCELLARO IMPIANTI E COSTRUZIONI SRL</text:p>
          </table:table-cell>
          <table:table-cell office:value-type="float" office:value="2017010761" table:style-name="ce4">
            <text:p>2017010761</text:p>
          </table:table-cell>
          <table:table-cell office:value-type="currency" office:value="10464.200000000001" table:style-name="ce6">
            <text:p><text:s/>€ 10.464,20<text:s/></text:p>
          </table:table-cell>
          <table:table-cell office:value-type="date" office:date-value="2017-12-14T00:00:00" table:style-name="ce7">
            <text:p>14/12/2017</text:p>
          </table:table-cell>
          <table:table-cell office:value-type="date" office:date-value="2018-06-30T00:00:00" table:style-name="ce7">
            <text:p>30/06/2018</text:p>
          </table:table-cell>
          <table:table-cell office:value-type="string" table:style-name="ce8">
            <text:p>Realizzazione sistema antincendio, presso l'Ufficio delle Dogane di Taranto.</text:p>
          </table:table-cell>
          <table:table-cell office:value-type="string" table:style-name="ce8">
            <text:p>Realizzazione sistema antincendio, presso l'Ufficio delle Dogane di Taranto.</text:p>
          </table:table-cell>
          <table:table-cell office:value-type="string" table:style-name="ce4">
            <text:p>Mepa-R.D.O.</text:p>
          </table:table-cell>
          <table:table-cell office:value-type="date" office:date-value="2017-12-14T00:00:00" table:style-name="ce9">
            <text:p>14-dic-17</text:p>
          </table:table-cell>
          <table:table-cell office:value-type="string" table:style-name="ce5">
            <text:p>4608/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B92144F4A</text:p>
          </table:table-cell>
          <table:table-cell office:value-type="string" table:style-name="ce4">
            <text:p>CENTRO VERDE SRL</text:p>
          </table:table-cell>
          <table:table-cell office:value-type="float" office:value="2017010694" table:style-name="ce4">
            <text:p>2017010694</text:p>
          </table:table-cell>
          <table:table-cell office:value-type="currency" office:value="896" table:style-name="ce6">
            <text:p><text:s/>€ 896,0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Fornitura di n.1 turbina spazzaneve e n.3 pale da neve presso Ud Campobasso</text:p>
          </table:table-cell>
          <table:table-cell office:value-type="string" table:style-name="ce8">
            <text:p>Fornitura di n.1 turbina spazzaneve e n.3 pale da neve</text:p>
          </table:table-cell>
          <table:table-cell office:value-type="string" table:style-name="ce4">
            <text:p>Mepa-Ordine Diretto</text:p>
          </table:table-cell>
          <table:table-cell office:value-type="date" office:date-value="2017-12-14T00:00:00" table:style-name="ce9">
            <text:p>14-dic-17</text:p>
          </table:table-cell>
          <table:table-cell office:value-type="float" office:value="4601" table:style-name="ce5">
            <text:p>4601</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6B213C0B0</text:p>
          </table:table-cell>
          <table:table-cell office:value-type="string" table:style-name="ce4">
            <text:p>FINBUC SRL</text:p>
          </table:table-cell>
          <table:table-cell office:value-type="float" office:value="2017010541" table:style-name="ce4">
            <text:p>2017010541</text:p>
          </table:table-cell>
          <table:table-cell office:value-type="currency" office:value="875.05" table:style-name="ce6">
            <text:p><text:s/>€ 875,05<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Fornitura di n.1 bacheca e n.2 videoproiettori</text:p>
          </table:table-cell>
          <table:table-cell office:value-type="string" table:style-name="ce8">
            <text:p>Fornitura di n.1 bacheca e n.2 videoproiettori</text:p>
          </table:table-cell>
          <table:table-cell office:value-type="string" table:style-name="ce4">
            <text:p>Mepa-Ordine Diretto</text:p>
          </table:table-cell>
          <table:table-cell office:value-type="date" office:date-value="2017-12-12T00:00:00" table:style-name="ce9">
            <text:p>12-dic-17</text:p>
          </table:table-cell>
          <table:table-cell office:value-type="float" office:value="4574" table:style-name="ce5">
            <text:p>4574</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6A214DFB2</text:p>
          </table:table-cell>
          <table:table-cell office:value-type="string" table:style-name="ce4">
            <text:p>SIM.CAR. di SIMEONE ANGELO &amp; c. snc</text:p>
          </table:table-cell>
          <table:table-cell office:value-type="float" office:value="2017010627" table:style-name="ce4">
            <text:p>2017010627</text:p>
          </table:table-cell>
          <table:table-cell office:value-type="currency" office:value="478.35" table:style-name="ce6">
            <text:p><text:s/>€ 478,35<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Esecuzione riparazione veicolo di servizio tg DX253EL in uso DID Puglia Molise Basilicata</text:p>
          </table:table-cell>
          <table:table-cell office:value-type="string" table:style-name="ce8">
            <text:p>Esecuzione riparazione veicolo di servizio tg DX253EL in uso DID Puglia Molise Basilicata</text:p>
          </table:table-cell>
          <table:table-cell office:value-type="string" table:style-name="ce4">
            <text:p>Affidamento diretto</text:p>
          </table:table-cell>
          <table:table-cell office:value-type="date" office:date-value="2017-12-14T00:00:00" table:style-name="ce9">
            <text:p>14-dic-17</text:p>
          </table:table-cell>
          <table:table-cell office:value-type="string" table:style-name="ce5">
            <text:p>4606 /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725604883A</text:p>
          </table:table-cell>
          <table:table-cell office:value-type="string" table:style-name="ce4">
            <text:p>DI BONA COSTRUZIONI di DI BONA VINCENZO E PASQUALINO SNC</text:p>
          </table:table-cell>
          <table:table-cell office:value-type="float" office:value="2017009892" table:style-name="ce4">
            <text:p>2017009892</text:p>
          </table:table-cell>
          <table:table-cell office:value-type="currency" office:value="17625.28" table:style-name="ce6">
            <text:p><text:s/>€ 17.625,28<text:s/></text:p>
          </table:table-cell>
          <table:table-cell office:value-type="date" office:date-value="2017-11-30T00:00:00" table:style-name="ce7">
            <text:p>30/11/2017</text:p>
          </table:table-cell>
          <table:table-cell office:value-type="date" office:date-value="2018-06-30T00:00:00" table:style-name="ce7">
            <text:p>30/06/2018</text:p>
          </table:table-cell>
          <table:table-cell office:value-type="string" table:style-name="ce8">
            <text:p>Lavori di messa in sicurezza ex D.lgs. 81/2008 Ud Campobasso e SOT Termoli (CB)</text:p>
          </table:table-cell>
          <table:table-cell office:value-type="string" table:style-name="ce8">
            <text:p>Lavori di messa in sicurezza ex D.lgs. 81/2008 Ud Campobasso e SOT Termoli (CB)</text:p>
          </table:table-cell>
          <table:table-cell office:value-type="string" table:style-name="ce4">
            <text:p>Mepa-R.D.O.</text:p>
          </table:table-cell>
          <table:table-cell office:value-type="date" office:date-value="2017-10-27T00:00:00" table:style-name="ce9">
            <text:p>27-ott-17</text:p>
          </table:table-cell>
          <table:table-cell office:value-type="string" table:style-name="ce5">
            <text:p>3950 /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872110260</text:p>
          </table:table-cell>
          <table:table-cell office:value-type="string" table:style-name="ce4">
            <text:p>D &amp; W SERRAMENTI SRL</text:p>
          </table:table-cell>
          <table:table-cell office:value-type="float" office:value="2017009822" table:style-name="ce4">
            <text:p>2017009822</text:p>
          </table:table-cell>
          <table:table-cell office:value-type="currency" office:value="265" table:style-name="ce6">
            <text:p><text:s/>€ 265,00<text:s/></text:p>
          </table:table-cell>
          <table:table-cell office:value-type="date" office:date-value="2017-11-30T00:00:00" table:style-name="ce7">
            <text:p>30/11/2017</text:p>
          </table:table-cell>
          <table:table-cell office:value-type="date" office:date-value="2017-12-31T00:00:00" table:style-name="ce7">
            <text:p>31/12/2017</text:p>
          </table:table-cell>
          <table:table-cell office:value-type="string" table:style-name="ce8">
            <text:p>Lavori di somma urgenza per sostituzione vetro sportello Cassa presso UD Bari</text:p>
          </table:table-cell>
          <table:table-cell office:value-type="string" table:style-name="ce8">
            <text:p>Lavori di somma urgenza per sostituzione vetro sportello Cassa presso UD Bari</text:p>
          </table:table-cell>
          <table:table-cell office:value-type="string" table:style-name="ce4">
            <text:p>Affidamento diretto</text:p>
          </table:table-cell>
          <table:table-cell office:value-type="date" office:date-value="2017-11-30T00:00:00" table:style-name="ce9">
            <text:p>30-nov-17</text:p>
          </table:table-cell>
          <table:table-cell office:value-type="string" table:style-name="ce5">
            <text:p>4411 /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74209F909</text:p>
          </table:table-cell>
          <table:table-cell office:value-type="string" table:style-name="ce4">
            <text:p>BRI.ECOLOGICA S.R.L.</text:p>
          </table:table-cell>
          <table:table-cell office:value-type="float" office:value="2017009145" table:style-name="ce4">
            <text:p>2017009145</text:p>
          </table:table-cell>
          <table:table-cell office:value-type="currency" office:value="1350" table:style-name="ce6">
            <text:p><text:s/>€ 1.350,00<text:s/></text:p>
          </table:table-cell>
          <table:table-cell office:value-type="date" office:date-value="2017-11-07T00:00:00" table:style-name="ce7">
            <text:p>07/11/2017</text:p>
          </table:table-cell>
          <table:table-cell office:value-type="date" office:date-value="2017-12-31T00:00:00" table:style-name="ce7">
            <text:p>31/12/2017</text:p>
          </table:table-cell>
          <table:table-cell office:value-type="string" table:style-name="ce8">
            <text:p>Servizio di raccolta, trasporto, triturazione, smaltimento kg. 3.900 di TLE e n. 2 tel. cellulari</text:p>
          </table:table-cell>
          <table:table-cell office:value-type="string" table:style-name="ce8">
            <text:p>Servizio di raccolta, trasporto, triturazione, smaltimento kg. 3.900 di TLE e n. 2 tel. cellulari</text:p>
          </table:table-cell>
          <table:table-cell office:value-type="string" table:style-name="ce4">
            <text:p>Affidamento diretto</text:p>
          </table:table-cell>
          <table:table-cell office:value-type="date" office:date-value="2017-11-07T00:00:00" table:style-name="ce9">
            <text:p>07-nov-17</text:p>
          </table:table-cell>
          <table:table-cell office:value-type="string" table:style-name="ce5">
            <text:p>4065 /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F9202FA45</text:p>
          </table:table-cell>
          <table:table-cell office:value-type="string" table:style-name="ce4">
            <text:p>CO.GE.MA. di Mascolo Vincenzo</text:p>
          </table:table-cell>
          <table:table-cell office:value-type="float" office:value="2017008582" table:style-name="ce4">
            <text:p>2017008582</text:p>
          </table:table-cell>
          <table:table-cell office:value-type="currency" office:value="2450" table:style-name="ce6">
            <text:p><text:s/>€ 2.450,00<text:s/></text:p>
          </table:table-cell>
          <table:table-cell office:value-type="date" office:date-value="2017-10-06T00:00:00" table:style-name="ce7">
            <text:p>06/10/2017</text:p>
          </table:table-cell>
          <table:table-cell office:value-type="date" office:date-value="2018-04-30T00:00:00" table:style-name="ce7">
            <text:p>30/04/2018</text:p>
          </table:table-cell>
          <table:table-cell office:value-type="string" table:style-name="ce8">
            <text:p>Locazione della recinzione di cantiere presso l'Ufficio delle Dogane di Bari</text:p>
          </table:table-cell>
          <table:table-cell office:value-type="string" table:style-name="ce8">
            <text:p>Locazione della recinzione di cantiere presso l'Ufficio delle Dogane di Bari</text:p>
          </table:table-cell>
          <table:table-cell office:value-type="string" table:style-name="ce4">
            <text:p>Affidamento diretto</text:p>
          </table:table-cell>
          <table:table-cell office:value-type="date" office:date-value="2017-10-06T00:00:00" table:style-name="ce9">
            <text:p>06-ott-17</text:p>
          </table:table-cell>
          <table:table-cell office:value-type="string" table:style-name="ce5">
            <text:p>3641 /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4020B432A</text:p>
          </table:table-cell>
          <table:table-cell office:value-type="string" table:style-name="ce4">
            <text:p>ACADEMY DI ILARIA FORCONI SAS</text:p>
          </table:table-cell>
          <table:table-cell office:value-type="float" office:value="2017009588" table:style-name="ce4">
            <text:p>2017009588</text:p>
          </table:table-cell>
          <table:table-cell office:value-type="currency" office:value="3500" table:style-name="ce6">
            <text:p><text:s/>€ 3.500,00<text:s/></text:p>
          </table:table-cell>
          <table:table-cell office:value-type="date" office:date-value="2017-11-16T00:00:00" table:style-name="ce7">
            <text:p>16/11/2017</text:p>
          </table:table-cell>
          <table:table-cell office:value-type="date" office:date-value="2018-12-31T00:00:00" table:style-name="ce7">
            <text:p>31/12/2018</text:p>
          </table:table-cell>
          <table:table-cell office:value-type="string" table:style-name="ce8">
            <text:p>Servizio di facchinaggio presso l'Ufficio delle Dogane di Taranto.</text:p>
          </table:table-cell>
          <table:table-cell office:value-type="string" table:style-name="ce8">
            <text:p>Servizio di facchinaggio presso l'Ufficio delle Dogane di Taranto.</text:p>
          </table:table-cell>
          <table:table-cell office:value-type="string" table:style-name="ce4">
            <text:p>Affidamento diretto</text:p>
          </table:table-cell>
          <table:table-cell office:value-type="date" office:date-value="2017-11-16T00:00:00" table:style-name="ce9">
            <text:p>16-nov-17</text:p>
          </table:table-cell>
          <table:table-cell office:value-type="string" table:style-name="ce5">
            <text:p>4211/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7B202CF7C</text:p>
          </table:table-cell>
          <table:table-cell office:value-type="string" table:style-name="ce4">
            <text:p>CAST SNC</text:p>
          </table:table-cell>
          <table:table-cell office:value-type="float" office:value="2017008555" table:style-name="ce4">
            <text:p>2017008555</text:p>
          </table:table-cell>
          <table:table-cell office:value-type="currency" office:value="1100" table:style-name="ce6">
            <text:p><text:s/>€ 1.100,00<text:s/></text:p>
          </table:table-cell>
          <table:table-cell office:value-type="date" office:date-value="2017-10-16T00:00:00" table:style-name="ce7">
            <text:p>16/10/2017</text:p>
          </table:table-cell>
          <table:table-cell office:value-type="date" office:date-value="2017-12-31T00:00:00" table:style-name="ce7">
            <text:p>31/12/2017</text:p>
          </table:table-cell>
          <table:table-cell office:value-type="string" table:style-name="ce8">
            <text:p>Servizio cambio stagionale d'uso,da estivo a invernale,di impianto di condiz. c/o U.D. CB.</text:p>
          </table:table-cell>
          <table:table-cell office:value-type="string" table:style-name="ce8">
            <text:p>Servizio cambio stagionale d'uso,da estivo a invernale,di impianto di condiz. c/o U.D. CB.</text:p>
          </table:table-cell>
          <table:table-cell office:value-type="string" table:style-name="ce4">
            <text:p>Affidamento diretto</text:p>
          </table:table-cell>
          <table:table-cell office:value-type="date" office:date-value="2017-10-11T00:00:00" table:style-name="ce9">
            <text:p>11-ott-17</text:p>
          </table:table-cell>
          <table:table-cell office:value-type="string" table:style-name="ce5">
            <text:p>3712/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8320B2E01</text:p>
          </table:table-cell>
          <table:table-cell office:value-type="string" table:style-name="ce4">
            <text:p>ITALGOMME PNEUMATICI SRL</text:p>
          </table:table-cell>
          <table:table-cell office:value-type="float" office:value="2017009819" table:style-name="ce4">
            <text:p>2017009819</text:p>
          </table:table-cell>
          <table:table-cell office:value-type="currency" office:value="420.4" table:style-name="ce6">
            <text:p><text:s/>€ 420,40<text:s/></text:p>
          </table:table-cell>
          <table:table-cell office:value-type="date" office:date-value="2017-11-28T00:00:00" table:style-name="ce7">
            <text:p>28/11/2017</text:p>
          </table:table-cell>
          <table:table-cell office:value-type="date" office:date-value="2017-12-31T00:00:00" table:style-name="ce7">
            <text:p>31/12/2017</text:p>
          </table:table-cell>
          <table:table-cell office:value-type="string" table:style-name="ce8">
            <text:p>Affidamento fornitura pneumatici 4 stagioni auto di servizio tg DW793HJ - UD BARI</text:p>
          </table:table-cell>
          <table:table-cell office:value-type="string" table:style-name="ce8">
            <text:p>Affidamento fornitura pneumatici 4 stagioni auto di servizio tg DW793HJ - UD BARI</text:p>
          </table:table-cell>
          <table:table-cell office:value-type="string" table:style-name="ce4">
            <text:p>Affidamento diretto</text:p>
          </table:table-cell>
          <table:table-cell office:value-type="date" office:date-value="2017-11-28T00:00:00" table:style-name="ce9">
            <text:p>28-nov-17</text:p>
          </table:table-cell>
          <table:table-cell office:value-type="string" table:style-name="ce5">
            <text:p>4361 /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BC20C3181</text:p>
          </table:table-cell>
          <table:table-cell office:value-type="string" table:style-name="ce4">
            <text:p>LUIGI PANZA IMPIANTI</text:p>
          </table:table-cell>
          <table:table-cell office:value-type="float" office:value="2017010083" table:style-name="ce4">
            <text:p>2017010083</text:p>
          </table:table-cell>
          <table:table-cell office:value-type="currency" office:value="3921" table:style-name="ce6">
            <text:p><text:s/>€ 3.921,00<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Manutenzione impianti e installazione accessori idraulici c/o Ufficio Dogane e Laboratorio Bari.</text:p>
          </table:table-cell>
          <table:table-cell office:value-type="string" table:style-name="ce8">
            <text:p>Manutenzione impianti e installazione accessori idraulici c/o Ufficio Dogane e Laboratorio Bari.</text:p>
          </table:table-cell>
          <table:table-cell office:value-type="string" table:style-name="ce4">
            <text:p>Affidamento diretto</text:p>
          </table:table-cell>
          <table:table-cell office:value-type="date" office:date-value="2017-12-05T00:00:00" table:style-name="ce9">
            <text:p>05-dic-17</text:p>
          </table:table-cell>
          <table:table-cell office:value-type="string" table:style-name="ce5">
            <text:p><text:s/>4474/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042076C40</text:p>
          </table:table-cell>
          <table:table-cell office:value-type="string" table:style-name="ce4">
            <text:p>OPERA P Società Cooperativa</text:p>
          </table:table-cell>
          <table:table-cell office:value-type="float" office:value="2017009833" table:style-name="ce4">
            <text:p>2017009833</text:p>
          </table:table-cell>
          <table:table-cell office:value-type="currency" office:value="1420" table:style-name="ce6">
            <text:p><text:s/>€ 1.420,00<text:s/></text:p>
          </table:table-cell>
          <table:table-cell office:value-type="date" office:date-value="2017-12-01T00:00:00" table:style-name="ce7">
            <text:p>01/12/2017</text:p>
          </table:table-cell>
          <table:table-cell office:value-type="date" office:date-value="2018-03-31T00:00:00" table:style-name="ce7">
            <text:p>31/03/2018</text:p>
          </table:table-cell>
          <table:table-cell office:value-type="string" table:style-name="ce8">
            <text:p>Servizi pulizia e igienizzazione ambientale presso Ufficio Monopoli Foggia - nov 2017/mar 2018</text:p>
          </table:table-cell>
          <table:table-cell office:value-type="string" table:style-name="ce8">
            <text:p>Servizi pulizia e igienizzazione ambientale presso Ufficio Monopoli Foggia - nov 2017/mar 2018</text:p>
          </table:table-cell>
          <table:table-cell office:value-type="string" table:style-name="ce4">
            <text:p>Mepa-Trattativa Diretta</text:p>
          </table:table-cell>
          <table:table-cell office:value-type="date" office:date-value="2017-12-01T00:00:00" table:style-name="ce9">
            <text:p>01-dic-17</text:p>
          </table:table-cell>
          <table:table-cell office:value-type="string" table:style-name="ce5">
            <text:p>4434 /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E620B4F8D</text:p>
          </table:table-cell>
          <table:table-cell office:value-type="string" table:style-name="ce4">
            <text:p>LECO ITALY SRL</text:p>
          </table:table-cell>
          <table:table-cell office:value-type="float" office:value="2017009237" table:style-name="ce4">
            <text:p>2017009237</text:p>
          </table:table-cell>
          <table:table-cell office:value-type="currency" office:value="160" table:style-name="ce6">
            <text:p><text:s/>€ 160,00<text:s/></text:p>
          </table:table-cell>
          <table:table-cell office:value-type="date" office:date-value="2017-11-10T00:00:00" table:style-name="ce7">
            <text:p>10/11/2017</text:p>
          </table:table-cell>
          <table:table-cell office:value-type="date" office:date-value="2017-12-11T00:00:00" table:style-name="ce7">
            <text:p>11/12/2017</text:p>
          </table:table-cell>
          <table:table-cell office:value-type="string" table:style-name="ce8">
            <text:p>Acquisto cavo alimentazione per calorimetro LECO AC 500 presso Laboratorio Serv. Chimico Bari</text:p>
          </table:table-cell>
          <table:table-cell office:value-type="string" table:style-name="ce8">
            <text:p>Fornitura cavo alimentazione per calorimetro LECO AC 500 presso Laboratorio Serv. Chimico Bari</text:p>
          </table:table-cell>
          <table:table-cell office:value-type="string" table:style-name="ce4">
            <text:p>Affidamento diretto</text:p>
          </table:table-cell>
          <table:table-cell office:value-type="date" office:date-value="2017-11-10T00:00:00" table:style-name="ce9">
            <text:p>10-nov-17</text:p>
          </table:table-cell>
          <table:table-cell office:value-type="string" table:style-name="ce5">
            <text:p>4131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D920C4FDF</text:p>
          </table:table-cell>
          <table:table-cell office:value-type="string" table:style-name="ce4">
            <text:p>AIRDENI SRL</text:p>
          </table:table-cell>
          <table:table-cell office:value-type="float" office:value="2017009384" table:style-name="ce4">
            <text:p>2017009384</text:p>
          </table:table-cell>
          <table:table-cell office:value-type="currency" office:value="2305" table:style-name="ce6">
            <text:p><text:s/>€ 2.305,00<text:s/></text:p>
          </table:table-cell>
          <table:table-cell office:value-type="date" office:date-value="2017-11-15T00:00:00" table:style-name="ce7">
            <text:p>15/11/2017</text:p>
          </table:table-cell>
          <table:table-cell office:value-type="date" office:date-value="2018-01-18T00:00:00" table:style-name="ce7">
            <text:p>18/01/2018</text:p>
          </table:table-cell>
          <table:table-cell office:value-type="string" table:style-name="ce8">
            <text:p>Manutenzione di due compressori d'aria SF2 e SF4 presso la Struttura Laboratori Serv. Chimici Bari</text:p>
          </table:table-cell>
          <table:table-cell office:value-type="string" table:style-name="ce8">
            <text:p>Manutenzione di due compressori d'aria SF2 e SF4 presso la Struttura Laboratori Serv. Chimici Bari</text:p>
          </table:table-cell>
          <table:table-cell office:value-type="string" table:style-name="ce4">
            <text:p>Affidamento diretto</text:p>
          </table:table-cell>
          <table:table-cell office:value-type="date" office:date-value="2017-11-15T00:00:00" table:style-name="ce9">
            <text:p>15-nov-17</text:p>
          </table:table-cell>
          <table:table-cell office:value-type="string" table:style-name="ce5">
            <text:p>4202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F5203B08A</text:p>
          </table:table-cell>
          <table:table-cell office:value-type="string" table:style-name="ce4">
            <text:p>MEDIAEDIT di Dario Muscatello</text:p>
          </table:table-cell>
          <table:table-cell office:value-type="float" office:value="2017009821" table:style-name="ce4">
            <text:p>2017009821</text:p>
          </table:table-cell>
          <table:table-cell office:value-type="currency" office:value="1449.44" table:style-name="ce6">
            <text:p><text:s/>€ 1.449,44<text:s/></text:p>
          </table:table-cell>
          <table:table-cell office:value-type="date" office:date-value="2017-11-27T00:00:00" table:style-name="ce7">
            <text:p>27/11/2017</text:p>
          </table:table-cell>
          <table:table-cell office:value-type="date" office:date-value="2017-12-28T00:00:00" table:style-name="ce7">
            <text:p>28/12/2017</text:p>
          </table:table-cell>
          <table:table-cell office:value-type="string" table:style-name="ce8">
            <text:p>Affidamento per la fornitura di libri di testo presso Ud di taranto e il Distretto di Bari</text:p>
          </table:table-cell>
          <table:table-cell office:value-type="string" table:style-name="ce8">
            <text:p>Affidamento per la fornitura di libri di testo per l'Ud di Taranto e il Distretto di Bari</text:p>
          </table:table-cell>
          <table:table-cell office:value-type="string" table:style-name="ce4">
            <text:p>Mepa-R.D.O.</text:p>
          </table:table-cell>
          <table:table-cell office:value-type="date" office:date-value="2017-11-27T00:00:00" table:style-name="ce9">
            <text:p>27-nov-17</text:p>
          </table:table-cell>
          <table:table-cell office:value-type="float" office:value="4353" table:style-name="ce5">
            <text:p>4353</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0120B2C4D</text:p>
          </table:table-cell>
          <table:table-cell office:value-type="string" table:style-name="ce4">
            <text:p>ITALY S.R.L. PESSOLANO MOTORS</text:p>
          </table:table-cell>
          <table:table-cell office:value-type="float" office:value="2017009275" table:style-name="ce4">
            <text:p>2017009275</text:p>
          </table:table-cell>
          <table:table-cell office:value-type="currency" office:value="241.83" table:style-name="ce6">
            <text:p><text:s/>€ 241,83<text:s/></text:p>
          </table:table-cell>
          <table:table-cell office:value-type="date" office:date-value="2017-11-10T00:00:00" table:style-name="ce7">
            <text:p>10/11/2017</text:p>
          </table:table-cell>
          <table:table-cell office:value-type="date" office:date-value="2017-12-09T00:00:00" table:style-name="ce7">
            <text:p>09/12/2017</text:p>
          </table:table-cell>
          <table:table-cell office:value-type="string" table:style-name="ce8">
            <text:p>Fornitura di pneumatici invernali per auto servizio Fiat Punto tg. EP884AZ UD Potenza</text:p>
          </table:table-cell>
          <table:table-cell office:value-type="string" table:style-name="ce8">
            <text:p>Fornitura di pneumatici invernali per auto servizio Fiat Punto tg. EP884AZ UD Potenza</text:p>
          </table:table-cell>
          <table:table-cell office:value-type="string" table:style-name="ce4">
            <text:p>Affidamento diretto</text:p>
          </table:table-cell>
          <table:table-cell office:value-type="date" office:date-value="2017-11-10T00:00:00" table:style-name="ce9">
            <text:p>10-nov-17</text:p>
          </table:table-cell>
          <table:table-cell office:value-type="string" table:style-name="ce5">
            <text:p>4133 /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6A206B3F6</text:p>
          </table:table-cell>
          <table:table-cell office:value-type="string" table:style-name="ce4">
            <text:p>VWR INTERNATIONAL SRL</text:p>
          </table:table-cell>
          <table:table-cell office:value-type="float" office:value="2017009860" table:style-name="ce4">
            <text:p>2017009860</text:p>
          </table:table-cell>
          <table:table-cell office:value-type="currency" office:value="983" table:style-name="ce6">
            <text:p><text:s/>€ 983,00<text:s/></text:p>
          </table:table-cell>
          <table:table-cell office:value-type="date" office:date-value="2017-12-01T00:00:00" table:style-name="ce7">
            <text:p>01/12/2017</text:p>
          </table:table-cell>
          <table:table-cell office:value-type="date" office:date-value="2018-06-30T00:00:00" table:style-name="ce7">
            <text:p>30/06/2018</text:p>
          </table:table-cell>
          <table:table-cell office:value-type="string" table:style-name="ce8">
            <text:p>Fornitura di una camera di visione per la Struttura Laboratori e Servizi Chimici di Bari</text:p>
          </table:table-cell>
          <table:table-cell office:value-type="string" table:style-name="ce8">
            <text:p>Fornitura di una camera di visione per la Struttura Laboratori e Servizi Chimici di Bari</text:p>
          </table:table-cell>
          <table:table-cell office:value-type="string" table:style-name="ce4">
            <text:p>Mepa-R.D.O.</text:p>
          </table:table-cell>
          <table:table-cell office:value-type="date" office:date-value="2017-11-20T00:00:00" table:style-name="ce9">
            <text:p>20-nov-17</text:p>
          </table:table-cell>
          <table:table-cell office:value-type="string" table:style-name="ce5">
            <text:p>4272 /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34209F779</text:p>
          </table:table-cell>
          <table:table-cell office:value-type="string" table:style-name="ce4">
            <text:p>LEVANCHIMICA SRL</text:p>
          </table:table-cell>
          <table:table-cell office:value-type="float" office:value="2017009479" table:style-name="ce4">
            <text:p>2017009479</text:p>
          </table:table-cell>
          <table:table-cell office:value-type="currency" office:value="4288.63" table:style-name="ce6">
            <text:p><text:s/>€ 4.288,63<text:s/></text:p>
          </table:table-cell>
          <table:table-cell office:value-type="date" office:date-value="2017-11-15T00:00:00" table:style-name="ce7">
            <text:p>15/11/2017</text:p>
          </table:table-cell>
          <table:table-cell office:value-type="date" office:date-value="2017-12-31T00:00:00" table:style-name="ce7">
            <text:p>31/12/2017</text:p>
          </table:table-cell>
          <table:table-cell office:value-type="string" table:style-name="ce8">
            <text:p>Prodotti chimici, standard ed accessori, per la Struttura Laboratori e Servizi Chimici di Bari.</text:p>
          </table:table-cell>
          <table:table-cell office:value-type="string" table:style-name="ce8">
            <text:p>Prodotti chimici, standard ed accessori, per la Struttura Laboratori e Servizi Chimici di Bari.</text:p>
          </table:table-cell>
          <table:table-cell office:value-type="string" table:style-name="ce4">
            <text:p>Affidamento diretto</text:p>
          </table:table-cell>
          <table:table-cell office:value-type="date" office:date-value="2017-11-15T00:00:00" table:style-name="ce9">
            <text:p>15-nov-17</text:p>
          </table:table-cell>
          <table:table-cell office:value-type="string" table:style-name="ce5">
            <text:p>4190/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7299680E7C</text:p>
          </table:table-cell>
          <table:table-cell office:value-type="string" table:style-name="ce4">
            <text:p>QUADRIFOGLIO SISTEMI D'ARREDO SPA</text:p>
          </table:table-cell>
          <table:table-cell office:value-type="float" office:value="2017010500" table:style-name="ce4">
            <text:p>2017010500</text:p>
          </table:table-cell>
          <table:table-cell office:value-type="currency" office:value="65862.03" table:style-name="ce6">
            <text:p><text:s/>€ 65.862,03<text:s/></text:p>
          </table:table-cell>
          <table:table-cell office:value-type="date" office:date-value="2017-12-13T00:00:00" table:style-name="ce7">
            <text:p>13/12/2017</text:p>
          </table:table-cell>
          <table:table-cell office:value-type="date" office:date-value="2018-06-30T00:00:00" table:style-name="ce7">
            <text:p>30/06/2018</text:p>
          </table:table-cell>
          <table:table-cell office:value-type="string" table:style-name="ce8">
            <text:p>Fornitura di arredi vari da ufficio per Uffici DID</text:p>
          </table:table-cell>
          <table:table-cell office:value-type="string" table:style-name="ce8">
            <text:p>Fornitura di arredi vari da ufficio per Uffici DID</text:p>
          </table:table-cell>
          <table:table-cell office:value-type="string" table:style-name="ce4">
            <text:p>Mepa-R.D.O.</text:p>
          </table:table-cell>
          <table:table-cell office:value-type="date" office:date-value="2017-12-13T00:00:00" table:style-name="ce9">
            <text:p>13-dic-17</text:p>
          </table:table-cell>
          <table:table-cell office:value-type="string" table:style-name="ce5">
            <text:p>4543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252111706</text:p>
          </table:table-cell>
          <table:table-cell office:value-type="string" table:style-name="ce4">
            <text:p>AZIENDA MUNICIPALE GAS SPA</text:p>
          </table:table-cell>
          <table:table-cell office:value-type="float" office:value="2017009947" table:style-name="ce4">
            <text:p>2017009947</text:p>
          </table:table-cell>
          <table:table-cell office:value-type="currency" office:value="5534.82" table:style-name="ce6">
            <text:p><text:s/>€ 5.534,82<text:s/></text:p>
          </table:table-cell>
          <table:table-cell office:value-type="date" office:date-value="2017-11-30T00:00:00" table:style-name="ce7">
            <text:p>30/11/2017</text:p>
          </table:table-cell>
          <table:table-cell office:value-type="date" office:date-value="2017-12-31T00:00:00" table:style-name="ce7">
            <text:p>31/12/2017</text:p>
          </table:table-cell>
          <table:table-cell office:value-type="string" table:style-name="ce8">
            <text:p>Allacciamento a rete del gas, della palazzina contenzioso dell'Ufficio delle Dogane di Bari.</text:p>
          </table:table-cell>
          <table:table-cell office:value-type="string" table:style-name="ce8">
            <text:p>Allacciamento a rete del gas, della palazzina contenzioso dell'Ufficio delle Dogane di Bari.</text:p>
          </table:table-cell>
          <table:table-cell office:value-type="string" table:style-name="ce4">
            <text:p>Affidamento diretto</text:p>
          </table:table-cell>
          <table:table-cell office:value-type="date" office:date-value="2017-11-30T00:00:00" table:style-name="ce9">
            <text:p>30-nov-17</text:p>
          </table:table-cell>
          <table:table-cell office:value-type="string" table:style-name="ce5">
            <text:p>4414/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3A208E1A8</text:p>
          </table:table-cell>
          <table:table-cell office:value-type="string" table:style-name="ce4">
            <text:p>NICOLA VERONICO SRL</text:p>
          </table:table-cell>
          <table:table-cell office:value-type="float" office:value="2017009151" table:style-name="ce4">
            <text:p>2017009151</text:p>
          </table:table-cell>
          <table:table-cell office:value-type="currency" office:value="795" table:style-name="ce6">
            <text:p><text:s/>€ 795,00<text:s/></text:p>
          </table:table-cell>
          <table:table-cell office:value-type="date" office:date-value="2017-11-06T00:00:00" table:style-name="ce7">
            <text:p>06/11/2017</text:p>
          </table:table-cell>
          <table:table-cell office:value-type="date" office:date-value="2017-12-31T00:00:00" table:style-name="ce7">
            <text:p>31/12/2017</text:p>
          </table:table-cell>
          <table:table-cell office:value-type="string" table:style-name="ce8">
            <text:p>Affidamento del servizio di distruzione di n. 450 palette di carico presso l'UD di Bari</text:p>
          </table:table-cell>
          <table:table-cell office:value-type="string" table:style-name="ce8">
            <text:p>Affidamento del servizio di distruzione di n. 450 palette di carico presso l'UD di Bari</text:p>
          </table:table-cell>
          <table:table-cell office:value-type="string" table:style-name="ce4">
            <text:p>Affidamento diretto</text:p>
          </table:table-cell>
          <table:table-cell office:value-type="date" office:date-value="2017-11-06T00:00:00" table:style-name="ce9">
            <text:p>06-nov-17</text:p>
          </table:table-cell>
          <table:table-cell office:value-type="string" table:style-name="ce5">
            <text:p>4036 /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C62087743</text:p>
          </table:table-cell>
          <table:table-cell office:value-type="string" table:style-name="ce4">
            <text:p>MOTORIA SRL</text:p>
          </table:table-cell>
          <table:table-cell office:value-type="float" office:value="2017009055" table:style-name="ce4">
            <text:p>2017009055</text:p>
          </table:table-cell>
          <table:table-cell office:value-type="currency" office:value="30.6" table:style-name="ce6">
            <text:p><text:s/>€ 30,60<text:s/></text:p>
          </table:table-cell>
          <table:table-cell office:value-type="date" office:date-value="2017-11-02T00:00:00" table:style-name="ce7">
            <text:p>02/11/2017</text:p>
          </table:table-cell>
          <table:table-cell office:value-type="date" office:date-value="2017-12-04T00:00:00" table:style-name="ce7">
            <text:p>04/12/2017</text:p>
          </table:table-cell>
          <table:table-cell office:value-type="string" table:style-name="ce8">
            <text:p>Diagnosi centraline per verifica corrispondenza con il telaio dell'autovettura targata DD 664 C - UD Bari</text:p>
          </table:table-cell>
          <table:table-cell office:value-type="string" table:style-name="ce8">
            <text:p>Diagnosi centraline per verifica corrispondenza con il telaio dell'autovettura targata DD 664 C</text:p>
          </table:table-cell>
          <table:table-cell office:value-type="string" table:style-name="ce4">
            <text:p>Affidamento diretto</text:p>
          </table:table-cell>
          <table:table-cell office:value-type="date" office:date-value="2017-11-02T00:00:00" table:style-name="ce9">
            <text:p>02-nov-17</text:p>
          </table:table-cell>
          <table:table-cell office:value-type="string" table:style-name="ce5">
            <text:p>3995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AC20750FA</text:p>
          </table:table-cell>
          <table:table-cell office:value-type="string" table:style-name="ce4">
            <text:p>ZETA SISTEM DI STEFANO ZIZZI</text:p>
          </table:table-cell>
          <table:table-cell office:value-type="float" office:value="2017008861" table:style-name="ce4">
            <text:p>2017008861</text:p>
          </table:table-cell>
          <table:table-cell office:value-type="currency" office:value="650" table:style-name="ce6">
            <text:p><text:s/>€ 650,00<text:s/></text:p>
          </table:table-cell>
          <table:table-cell office:value-type="date" office:date-value="2017-10-25T00:00:00" table:style-name="ce7">
            <text:p>25/10/2017</text:p>
          </table:table-cell>
          <table:table-cell office:value-type="date" office:date-value="2017-11-24T00:00:00" table:style-name="ce7">
            <text:p>24/11/2017</text:p>
          </table:table-cell>
          <table:table-cell office:value-type="string" table:style-name="ce8">
            <text:p>Fornitura di scatole da imballaggio mono-onda per la Struttura Laboratori e Servizi Chimici di Bari e per l'Ufficio Dogane di Potenza</text:p>
          </table:table-cell>
          <table:table-cell office:value-type="string" table:style-name="ce8">
            <text:p>Fornitura di scatole da imballaggio mono-onda per la Struttura Laboratori e Servizi Chimici di Bari e per l'Ufficio Dogane di Potenza</text:p>
          </table:table-cell>
          <table:table-cell office:value-type="string" table:style-name="ce4">
            <text:p>Affidamento diretto</text:p>
          </table:table-cell>
          <table:table-cell office:value-type="date" office:date-value="2017-10-25T00:00:00" table:style-name="ce9">
            <text:p>25-ott-17</text:p>
          </table:table-cell>
          <table:table-cell office:value-type="string" table:style-name="ce5">
            <text:p>3905 /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971FE8AF2</text:p>
          </table:table-cell>
          <table:table-cell office:value-type="string" table:style-name="ce4">
            <text:p>SCER ANTINCENDIO DI S. MONTERISI</text:p>
          </table:table-cell>
          <table:table-cell office:value-type="float" office:value="2017008584" table:style-name="ce4">
            <text:p>2017008584</text:p>
          </table:table-cell>
          <table:table-cell office:value-type="currency" office:value="620" table:style-name="ce6">
            <text:p><text:s/>€ 620,00<text:s/></text:p>
          </table:table-cell>
          <table:table-cell office:value-type="date" office:date-value="2017-09-15T00:00:00" table:style-name="ce7">
            <text:p>15/09/2017</text:p>
          </table:table-cell>
          <table:table-cell office:value-type="date" office:date-value="2017-11-15T00:00:00" table:style-name="ce7">
            <text:p>15/11/2017</text:p>
          </table:table-cell>
          <table:table-cell office:value-type="string" table:style-name="ce8">
            <text:p>fornitura attrezzatura corsi antincendio</text:p>
          </table:table-cell>
          <table:table-cell office:value-type="string" table:style-name="ce8">
            <text:p>fornitura attrezzatura corsi antincendio</text:p>
          </table:table-cell>
          <table:table-cell office:value-type="string" table:style-name="ce4">
            <text:p>Affidamento diretto</text:p>
          </table:table-cell>
          <table:table-cell office:value-type="date" office:date-value="2017-09-15T00:00:00" table:style-name="ce9">
            <text:p>15-set-17</text:p>
          </table:table-cell>
          <table:table-cell office:value-type="float" office:value="3351" table:style-name="ce5">
            <text:p>3351</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371E920C3</text:p>
          </table:table-cell>
          <table:table-cell office:value-type="string" table:style-name="ce4">
            <text:p>LANGUAGE ACADEMY SCARL</text:p>
          </table:table-cell>
          <table:table-cell office:value-type="float" office:value="2017005958" table:style-name="ce4">
            <text:p>2017005958</text:p>
          </table:table-cell>
          <table:table-cell office:value-type="currency" office:value="2067.2399999999998" table:style-name="ce6">
            <text:p><text:s/>€ 2.067,24<text:s/></text:p>
          </table:table-cell>
          <table:table-cell office:value-type="date" office:date-value="2017-07-13T00:00:00" table:style-name="ce7">
            <text:p>13/07/2017</text:p>
          </table:table-cell>
          <table:table-cell office:value-type="date" office:date-value="2017-12-31T00:00:00" table:style-name="ce7">
            <text:p>31/12/2017</text:p>
          </table:table-cell>
          <table:table-cell office:value-type="string" table:style-name="ce8">
            <text:p>Corso di lingua inglese pre-intermediate c/o U.D. di Brindisi.</text:p>
          </table:table-cell>
          <table:table-cell office:value-type="string" table:style-name="ce8">
            <text:p>Corso di lingua inglese pre-intermediate c/o U.D. di Brindisi.</text:p>
          </table:table-cell>
          <table:table-cell office:value-type="string" table:style-name="ce4">
            <text:p>Affidamento diretto</text:p>
          </table:table-cell>
          <table:table-cell office:value-type="date" office:date-value="2017-07-11T00:00:00" table:style-name="ce9">
            <text:p>11-lug-17</text:p>
          </table:table-cell>
          <table:table-cell office:value-type="string" table:style-name="ce5">
            <text:p>2706/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D71FCD05B</text:p>
          </table:table-cell>
          <table:table-cell office:value-type="string" table:style-name="ce4">
            <text:p>DOM. PLA. SRL</text:p>
          </table:table-cell>
          <table:table-cell office:value-type="float" office:value="2017007432" table:style-name="ce4">
            <text:p>2017007432</text:p>
          </table:table-cell>
          <table:table-cell office:value-type="currency" office:value="400" table:style-name="ce6">
            <text:p><text:s/>€ 400,00<text:s/></text:p>
          </table:table-cell>
          <table:table-cell office:value-type="date" office:date-value="2017-09-07T00:00:00" table:style-name="ce7">
            <text:p>07/09/2017</text:p>
          </table:table-cell>
          <table:table-cell office:value-type="date" office:date-value="2017-10-06T00:00:00" table:style-name="ce7">
            <text:p>06/10/2017</text:p>
          </table:table-cell>
          <table:table-cell office:value-type="string" table:style-name="ce8">
            <text:p>Servizio di facchinaggio per partecipazione Agenzia Dogane 81^ Fiera del Levante</text:p>
          </table:table-cell>
          <table:table-cell office:value-type="string" table:style-name="ce8">
            <text:p>Servizio di facchinaggio per partecipazione Agenzia Dogane 81^ Fiera del Levante</text:p>
          </table:table-cell>
          <table:table-cell office:value-type="string" table:style-name="ce4">
            <text:p>Affidamento diretto</text:p>
          </table:table-cell>
          <table:table-cell office:value-type="date" office:date-value="2017-09-07T00:00:00" table:style-name="ce9">
            <text:p>07-set-17</text:p>
          </table:table-cell>
          <table:table-cell office:value-type="string" table:style-name="ce5">
            <text:p>3239 /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7224085F84</text:p>
          </table:table-cell>
          <table:table-cell office:value-type="string" table:style-name="ce4">
            <text:p>GRUPPO SAMIR GLOBAL SRL</text:p>
          </table:table-cell>
          <table:table-cell office:value-type="float" office:value="2017008164" table:style-name="ce4">
            <text:p>2017008164</text:p>
          </table:table-cell>
          <table:table-cell office:value-type="currency" office:value="104556.3" table:style-name="ce6">
            <text:p><text:s/>€ 104.556,30<text:s/></text:p>
          </table:table-cell>
          <table:table-cell office:value-type="date" office:date-value="2017-09-28T00:00:00" table:style-name="ce7">
            <text:p>28/09/2017</text:p>
          </table:table-cell>
          <table:table-cell office:value-type="date" office:date-value="2018-05-31T00:00:00" table:style-name="ce7">
            <text:p>31/05/2018</text:p>
          </table:table-cell>
          <table:table-cell office:value-type="string" table:style-name="ce8">
            <text:p>Proroga tecnica semestrale dei servizi di pulizia e di igienizzazione ambientale presso gli Uffici delle Dogane siti in Puglia e Molise ottobre 2017-marzo 2018</text:p>
          </table:table-cell>
          <table:table-cell office:value-type="string" table:style-name="ce8">
            <text:p>Proroga tecnica semestrale dei servizi di pulizia e di igienizzazione ambientale presso gli Uffici delle Dogane siti in Puglia e Molise ottobre 2017-marzo 2018</text:p>
          </table:table-cell>
          <table:table-cell office:value-type="string" table:style-name="ce4">
            <text:p>Mepa</text:p>
          </table:table-cell>
          <table:table-cell office:value-type="date" office:date-value="2017-09-28T00:00:00" table:style-name="ce9">
            <text:p>28-set-17</text:p>
          </table:table-cell>
          <table:table-cell office:value-type="string" table:style-name="ce5">
            <text:p>3533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242017C53</text:p>
          </table:table-cell>
          <table:table-cell office:value-type="string" table:style-name="ce4">
            <text:p>NUOVAUTO SRL - SCAMARCIA MICHELANGELO</text:p>
          </table:table-cell>
          <table:table-cell office:value-type="float" office:value="2017008062" table:style-name="ce4">
            <text:p>2017008062</text:p>
          </table:table-cell>
          <table:table-cell office:value-type="currency" office:value="329.01" table:style-name="ce6">
            <text:p><text:s/>€ 329,01<text:s/></text:p>
          </table:table-cell>
          <table:table-cell office:value-type="date" office:date-value="2017-10-02T00:00:00" table:style-name="ce7">
            <text:p>02/10/2017</text:p>
          </table:table-cell>
          <table:table-cell office:value-type="date" office:date-value="2017-11-01T00:00:00" table:style-name="ce7">
            <text:p>01/11/2017</text:p>
          </table:table-cell>
          <table:table-cell office:value-type="string" table:style-name="ce8">
            <text:p>Manutenzione veicolo di servizio marca Fiat Bravo tg. DW794HJ in uso UD Taranto</text:p>
          </table:table-cell>
          <table:table-cell office:value-type="string" table:style-name="ce8">
            <text:p>Manutenzione veicolo di servizio marca Fiat Bravo tg. DW794HJ in uso UD Taranto</text:p>
          </table:table-cell>
          <table:table-cell office:value-type="string" table:style-name="ce4">
            <text:p>Affidamento diretto</text:p>
          </table:table-cell>
          <table:table-cell office:value-type="date" office:date-value="2017-10-02T00:00:00" table:style-name="ce9">
            <text:p>02-ott-17</text:p>
          </table:table-cell>
          <table:table-cell office:value-type="string" table:style-name="ce5">
            <text:p>3549 /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571FBE3E1</text:p>
          </table:table-cell>
          <table:table-cell office:value-type="string" table:style-name="ce4">
            <text:p>MOLISE EXPRESS SOC.COOP.ARC.</text:p>
          </table:table-cell>
          <table:table-cell office:value-type="float" office:value="2017007279" table:style-name="ce4">
            <text:p>2017007279</text:p>
          </table:table-cell>
          <table:table-cell office:value-type="currency" office:value="750" table:style-name="ce6">
            <text:p><text:s/>€ 750,00<text:s/></text:p>
          </table:table-cell>
          <table:table-cell office:value-type="date" office:date-value="2017-09-01T00:00:00" table:style-name="ce7">
            <text:p>01/09/2017</text:p>
          </table:table-cell>
          <table:table-cell office:value-type="date" office:date-value="2017-12-31T00:00:00" table:style-name="ce7">
            <text:p>31/12/2017</text:p>
          </table:table-cell>
          <table:table-cell office:value-type="string" table:style-name="ce8">
            <text:p>Spostamento postazioni di lavoro, mobilio e attrezzature. S.O.T. di Termoli.</text:p>
          </table:table-cell>
          <table:table-cell office:value-type="string" table:style-name="ce8">
            <text:p>Spostamento postazioni di lavoro, mobilio e attrezzature. S.O.T. di Termoli.</text:p>
          </table:table-cell>
          <table:table-cell office:value-type="string" table:style-name="ce4">
            <text:p>Affidamento diretto</text:p>
          </table:table-cell>
          <table:table-cell office:value-type="date" office:date-value="2017-09-01T00:00:00" table:style-name="ce9">
            <text:p>01-set-17</text:p>
          </table:table-cell>
          <table:table-cell office:value-type="string" table:style-name="ce5">
            <text:p>3168/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DF1F72F43</text:p>
          </table:table-cell>
          <table:table-cell office:value-type="string" table:style-name="ce4">
            <text:p>SI.EL.CO. SRL</text:p>
          </table:table-cell>
          <table:table-cell office:value-type="float" office:value="2017006845" table:style-name="ce4">
            <text:p>2017006845</text:p>
          </table:table-cell>
          <table:table-cell office:value-type="currency" office:value="5015.2" table:style-name="ce6">
            <text:p><text:s/>€ 5.015,20<text:s/></text:p>
          </table:table-cell>
          <table:table-cell office:value-type="date" office:date-value="2017-07-25T00:00:00" table:style-name="ce7">
            <text:p>25/07/2017</text:p>
          </table:table-cell>
          <table:table-cell office:value-type="date" office:date-value="2017-09-30T00:00:00" table:style-name="ce7">
            <text:p>30/09/2017</text:p>
          </table:table-cell>
          <table:table-cell office:value-type="string" table:style-name="ce8">
            <text:p>Fornitura di carta per fotocopie c/o Uffici vari</text:p>
          </table:table-cell>
          <table:table-cell office:value-type="string" table:style-name="ce8">
            <text:p>Fornitura di carta per fotocopie c/o Uffici vari</text:p>
          </table:table-cell>
          <table:table-cell office:value-type="string" table:style-name="ce4">
            <text:p>Mepa</text:p>
          </table:table-cell>
          <table:table-cell office:value-type="date" office:date-value="2017-08-07T00:00:00" table:style-name="ce9">
            <text:p>07-ago-17</text:p>
          </table:table-cell>
          <table:table-cell office:value-type="string" table:style-name="ce5">
            <text:p>3037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151F6D48A</text:p>
          </table:table-cell>
          <table:table-cell office:value-type="string" table:style-name="ce4">
            <text:p>LUIGI PANZA IMPIANTI</text:p>
          </table:table-cell>
          <table:table-cell office:value-type="float" office:value="2017006754" table:style-name="ce4">
            <text:p>2017006754</text:p>
          </table:table-cell>
          <table:table-cell office:value-type="currency" office:value="2250" table:style-name="ce6">
            <text:p><text:s/>€ 2.250,00<text:s/></text:p>
          </table:table-cell>
          <table:table-cell office:value-type="date" office:date-value="2017-08-07T00:00:00" table:style-name="ce7">
            <text:p>07/08/2017</text:p>
          </table:table-cell>
          <table:table-cell office:value-type="date" office:date-value="2017-09-30T00:00:00" table:style-name="ce7">
            <text:p>30/09/2017</text:p>
          </table:table-cell>
          <table:table-cell office:value-type="string" table:style-name="ce8">
            <text:p>Verifica rete fancoil c/o UD Bari</text:p>
          </table:table-cell>
          <table:table-cell office:value-type="string" table:style-name="ce8">
            <text:p>Verifica rete fancoil c/o UD Bari</text:p>
          </table:table-cell>
          <table:table-cell office:value-type="string" table:style-name="ce4">
            <text:p>Mepa</text:p>
          </table:table-cell>
          <table:table-cell office:value-type="date" office:date-value="2017-08-03T00:00:00" table:style-name="ce9">
            <text:p>03-ago-17</text:p>
          </table:table-cell>
          <table:table-cell office:value-type="string" table:style-name="ce5">
            <text:p>3007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DE2055DAB</text:p>
          </table:table-cell>
          <table:table-cell office:value-type="string" table:style-name="ce4">
            <text:p>UNI - ENTE ITALIANO DI NORMAZIONE</text:p>
          </table:table-cell>
          <table:table-cell office:value-type="float" office:value="2017008691" table:style-name="ce4">
            <text:p>2017008691</text:p>
          </table:table-cell>
          <table:table-cell office:value-type="currency" office:value="37.75" table:style-name="ce6">
            <text:p><text:s/>€ 37,75<text:s/></text:p>
          </table:table-cell>
          <table:table-cell office:value-type="date" office:date-value="2017-10-20T00:00:00" table:style-name="ce7">
            <text:p>20/10/2017</text:p>
          </table:table-cell>
          <table:table-cell office:value-type="date" office:date-value="2017-11-30T00:00:00" table:style-name="ce7">
            <text:p>30/11/2017</text:p>
          </table:table-cell>
          <table:table-cell office:value-type="string" table:style-name="ce8">
            <text:p>Fornitura di norma UNI 11606:2015 per la Struttura Laboratori Chimici di Bari</text:p>
          </table:table-cell>
          <table:table-cell office:value-type="string" table:style-name="ce8">
            <text:p>Fornitura di norma UNI 11606:2015 per la Struttura Laboratori Chimici di Bari</text:p>
          </table:table-cell>
          <table:table-cell office:value-type="string" table:style-name="ce4">
            <text:p>Affidamento diretto</text:p>
          </table:table-cell>
          <table:table-cell office:value-type="date" office:date-value="2017-10-20T00:00:00" table:style-name="ce9">
            <text:p>20-ott-17</text:p>
          </table:table-cell>
          <table:table-cell office:value-type="string" table:style-name="ce5">
            <text:p>3842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871F2F3A8</text:p>
          </table:table-cell>
          <table:table-cell office:value-type="string" table:style-name="ce4">
            <text:p>SIGMA-ALDRICH SRL</text:p>
          </table:table-cell>
          <table:table-cell office:value-type="float" office:value="2017006295" table:style-name="ce4">
            <text:p>2017006295</text:p>
          </table:table-cell>
          <table:table-cell office:value-type="currency" office:value="593.95000000000005" table:style-name="ce6">
            <text:p><text:s/>€ 593,95<text:s/></text:p>
          </table:table-cell>
          <table:table-cell office:value-type="date" office:date-value="2017-07-25T00:00:00" table:style-name="ce7">
            <text:p>25/07/2017</text:p>
          </table:table-cell>
          <table:table-cell office:value-type="date" office:date-value="2017-11-30T00:00:00" table:style-name="ce7">
            <text:p>30/11/2017</text:p>
          </table:table-cell>
          <table:table-cell office:value-type="string" table:style-name="ce8">
            <text:p>Fornitura per Laboratorio Chimico di Bari, di prodotti standard e reagenti.</text:p>
          </table:table-cell>
          <table:table-cell office:value-type="string" table:style-name="ce8">
            <text:p>Fornitura per Laboratorio Chimico di Bari, di prodotti standard e reagenti.</text:p>
          </table:table-cell>
          <table:table-cell office:value-type="string" table:style-name="ce4">
            <text:p>Affidamento diretto</text:p>
          </table:table-cell>
          <table:table-cell office:value-type="date" office:date-value="2017-07-25T00:00:00" table:style-name="ce9">
            <text:p>25-lug-17</text:p>
          </table:table-cell>
          <table:table-cell office:value-type="string" table:style-name="ce5">
            <text:p>2888/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431FD01B0</text:p>
          </table:table-cell>
          <table:table-cell office:value-type="string" table:style-name="ce4">
            <text:p>VWR INTERNATIONAL SRL</text:p>
          </table:table-cell>
          <table:table-cell office:value-type="float" office:value="2017007562" table:style-name="ce4">
            <text:p>2017007562</text:p>
          </table:table-cell>
          <table:table-cell office:value-type="currency" office:value="1910.16" table:style-name="ce6">
            <text:p><text:s/>€ 1.910,16<text:s/></text:p>
          </table:table-cell>
          <table:table-cell office:value-type="date" office:date-value="2017-09-14T00:00:00" table:style-name="ce7">
            <text:p>14/09/2017</text:p>
          </table:table-cell>
          <table:table-cell office:value-type="date" office:date-value="2017-12-29T00:00:00" table:style-name="ce7">
            <text:p>29/12/2017</text:p>
          </table:table-cell>
          <table:table-cell office:value-type="string" table:style-name="ce8">
            <text:p>Fornitura prodotti chimici standard ed accessori, laboratorio chimico.</text:p>
          </table:table-cell>
          <table:table-cell office:value-type="string" table:style-name="ce8">
            <text:p>Fornitura prodotti chimici standard ed accessori, laboratorio chimico.</text:p>
          </table:table-cell>
          <table:table-cell office:value-type="string" table:style-name="ce4">
            <text:p>Affidamento diretto</text:p>
          </table:table-cell>
          <table:table-cell office:value-type="date" office:date-value="2017-09-14T00:00:00" table:style-name="ce9">
            <text:p>14-set-17</text:p>
          </table:table-cell>
          <table:table-cell office:value-type="string" table:style-name="ce5">
            <text:p>3335/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521F73270</text:p>
          </table:table-cell>
          <table:table-cell office:value-type="string" table:style-name="ce4">
            <text:p>DIENNE SERVICE SRL</text:p>
          </table:table-cell>
          <table:table-cell office:value-type="float" office:value="2017006400" table:style-name="ce4">
            <text:p>2017006400</text:p>
          </table:table-cell>
          <table:table-cell office:value-type="currency" office:value="2850" table:style-name="ce6">
            <text:p><text:s/>€ 2.850,00<text:s/></text:p>
          </table:table-cell>
          <table:table-cell office:value-type="date" office:date-value="2017-07-25T00:00:00" table:style-name="ce7">
            <text:p>25/07/2017</text:p>
          </table:table-cell>
          <table:table-cell office:value-type="date" office:date-value="2017-09-30T00:00:00" table:style-name="ce7">
            <text:p>30/09/2017</text:p>
          </table:table-cell>
          <table:table-cell office:value-type="string" table:style-name="ce8">
            <text:p>Servizio di rimozione e smaltimento materiali c/o UD Potenza - Trattativa diretta MEPA n. 216847</text:p>
          </table:table-cell>
          <table:table-cell office:value-type="string" table:style-name="ce8">
            <text:p>Servizio di rimozione e smaltimento materiali c/o UD Potenza - Trattativa diretta MEPA n. 216847</text:p>
          </table:table-cell>
          <table:table-cell office:value-type="string" table:style-name="ce4">
            <text:p>Mepa</text:p>
          </table:table-cell>
          <table:table-cell office:value-type="date" office:date-value="2017-07-27T00:00:00" table:style-name="ce9">
            <text:p>27-lug-17</text:p>
          </table:table-cell>
          <table:table-cell office:value-type="string" table:style-name="ce5">
            <text:p>2926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3F1F76F02</text:p>
          </table:table-cell>
          <table:table-cell office:value-type="string" table:style-name="ce4">
            <text:p>EDILIZIA INGROSSO srls</text:p>
          </table:table-cell>
          <table:table-cell office:value-type="float" office:value="2017006329" table:style-name="ce4">
            <text:p>2017006329</text:p>
          </table:table-cell>
          <table:table-cell office:value-type="currency" office:value="700" table:style-name="ce6">
            <text:p><text:s/>€ 700,00<text:s/></text:p>
          </table:table-cell>
          <table:table-cell office:value-type="date" office:date-value="2017-07-25T00:00:00" table:style-name="ce7">
            <text:p>25/07/2017</text:p>
          </table:table-cell>
          <table:table-cell office:value-type="date" office:date-value="2017-11-30T00:00:00" table:style-name="ce7">
            <text:p>30/11/2017</text:p>
          </table:table-cell>
          <table:table-cell office:value-type="string" table:style-name="ce8">
            <text:p>Pulizia straordinaria per rimozione nidi, guano, uova dischiuse,resti di volatili.</text:p>
          </table:table-cell>
          <table:table-cell office:value-type="string" table:style-name="ce8">
            <text:p>Pulizia straordinaria per rimozione nidi, guano, uova dischiuse,resti di volatili.</text:p>
          </table:table-cell>
          <table:table-cell office:value-type="string" table:style-name="ce4">
            <text:p>Affidamento diretto</text:p>
          </table:table-cell>
          <table:table-cell office:value-type="date" office:date-value="2017-07-25T00:00:00" table:style-name="ce9">
            <text:p>25-lug-17</text:p>
          </table:table-cell>
          <table:table-cell office:value-type="string" table:style-name="ce5">
            <text:p>2905/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6C1FEF6F9</text:p>
          </table:table-cell>
          <table:table-cell office:value-type="string" table:style-name="ce4">
            <text:p>S.A.C.S.I. DI PIZZOLEI MARIA TERESA</text:p>
          </table:table-cell>
          <table:table-cell office:value-type="float" office:value="2017007876" table:style-name="ce4">
            <text:p>2017007876</text:p>
          </table:table-cell>
          <table:table-cell office:value-type="currency" office:value="376" table:style-name="ce6">
            <text:p><text:s/>€ 376,00<text:s/></text:p>
          </table:table-cell>
          <table:table-cell office:value-type="date" office:date-value="2017-09-22T00:00:00" table:style-name="ce7">
            <text:p>22/09/2017</text:p>
          </table:table-cell>
          <table:table-cell office:value-type="date" office:date-value="2017-10-21T00:00:00" table:style-name="ce7">
            <text:p>21/10/2017</text:p>
          </table:table-cell>
          <table:table-cell office:value-type="string" table:style-name="ce8">
            <text:p>Fornitura cartelli, basi, paletti e nastro rifrangente per Silhouette Scan 300 UD Taranto</text:p>
          </table:table-cell>
          <table:table-cell office:value-type="string" table:style-name="ce8">
            <text:p>Fornitura cartelli, basi, paletti e nastro rifrangente per Silhouette Scan 300 UD Taranto</text:p>
          </table:table-cell>
          <table:table-cell office:value-type="string" table:style-name="ce4">
            <text:p>Affidamento diretto</text:p>
          </table:table-cell>
          <table:table-cell office:value-type="date" office:date-value="2017-09-22T00:00:00" table:style-name="ce9">
            <text:p>22-set-17</text:p>
          </table:table-cell>
          <table:table-cell office:value-type="string" table:style-name="ce5">
            <text:p>3465 /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472065926</text:p>
          </table:table-cell>
          <table:table-cell office:value-type="string" table:style-name="ce4">
            <text:p>C.A.M.U. S.a.s.</text:p>
          </table:table-cell>
          <table:table-cell office:value-type="float" office:value="2017008862" table:style-name="ce4">
            <text:p>2017008862</text:p>
          </table:table-cell>
          <table:table-cell office:value-type="currency" office:value="178" table:style-name="ce6">
            <text:p><text:s/>€ 178,00<text:s/></text:p>
          </table:table-cell>
          <table:table-cell office:value-type="date" office:date-value="2017-10-25T00:00:00" table:style-name="ce7">
            <text:p>25/10/2017</text:p>
          </table:table-cell>
          <table:table-cell office:value-type="date" office:date-value="2017-11-24T00:00:00" table:style-name="ce7">
            <text:p>24/11/2017</text:p>
          </table:table-cell>
          <table:table-cell office:value-type="string" table:style-name="ce8">
            <text:p>Intervento di riparazione fotocopiatrice Olivetti d-Copia 3001 MF presso UD Campobasso</text:p>
          </table:table-cell>
          <table:table-cell office:value-type="string" table:style-name="ce8">
            <text:p>Riparazione fotocopiatrice Olivetti d-Copia 3001 MF presso UD Campobasso</text:p>
          </table:table-cell>
          <table:table-cell office:value-type="string" table:style-name="ce4">
            <text:p>Affidamento diretto</text:p>
          </table:table-cell>
          <table:table-cell office:value-type="date" office:date-value="2017-10-25T00:00:00" table:style-name="ce9">
            <text:p>25-ott-17</text:p>
          </table:table-cell>
          <table:table-cell office:value-type="string" table:style-name="ce5">
            <text:p>3914/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85203F852</text:p>
          </table:table-cell>
          <table:table-cell office:value-type="string" table:style-name="ce4">
            <text:p>DOM. PLA. SRL</text:p>
          </table:table-cell>
          <table:table-cell office:value-type="float" office:value="2017008766" table:style-name="ce4">
            <text:p>2017008766</text:p>
          </table:table-cell>
          <table:table-cell office:value-type="currency" office:value="1400" table:style-name="ce6">
            <text:p><text:s/>€ 1.400,00<text:s/></text:p>
          </table:table-cell>
          <table:table-cell office:value-type="date" office:date-value="2017-10-23T00:00:00" table:style-name="ce7">
            <text:p>23/10/2017</text:p>
          </table:table-cell>
          <table:table-cell office:value-type="date" office:date-value="2017-11-30T00:00:00" table:style-name="ce7">
            <text:p>30/11/2017</text:p>
          </table:table-cell>
          <table:table-cell office:value-type="string" table:style-name="ce8">
            <text:p>Servizio di trasporto di Tabacchi Lavorati Esteri da UD Bari a Deposito Reperti AAMS di Benevento</text:p>
          </table:table-cell>
          <table:table-cell office:value-type="string" table:style-name="ce8">
            <text:p>Servizio di trasporto di Tabacchi Lavorati Esteri da UD Bari a Deposito Reperti AAMS di Benevento</text:p>
          </table:table-cell>
          <table:table-cell office:value-type="string" table:style-name="ce4">
            <text:p>Affidamento diretto</text:p>
          </table:table-cell>
          <table:table-cell office:value-type="date" office:date-value="2017-10-23T00:00:00" table:style-name="ce9">
            <text:p>23-ott-17</text:p>
          </table:table-cell>
          <table:table-cell office:value-type="string" table:style-name="ce5">
            <text:p>3849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D82013A20</text:p>
          </table:table-cell>
          <table:table-cell office:value-type="string" table:style-name="ce4">
            <text:p>KONE S.P.A.</text:p>
          </table:table-cell>
          <table:table-cell office:value-type="float" office:value="2017008527" table:style-name="ce4">
            <text:p>2017008527</text:p>
          </table:table-cell>
          <table:table-cell office:value-type="currency" office:value="7800" table:style-name="ce6">
            <text:p><text:s/>€ 7.800,00<text:s/></text:p>
          </table:table-cell>
          <table:table-cell office:value-type="date" office:date-value="2017-10-01T00:00:00" table:style-name="ce7">
            <text:p>01/10/2017</text:p>
          </table:table-cell>
          <table:table-cell office:value-type="date" office:date-value="2020-12-31T00:00:00" table:style-name="ce7">
            <text:p>31/12/2020</text:p>
          </table:table-cell>
          <table:table-cell office:value-type="string" table:style-name="ce8">
            <text:p>Manutenzione ascensori,1.10.17-30.09.20. Lab chimico Ba, SOT Molfetta e Ufficio Taranto.</text:p>
          </table:table-cell>
          <table:table-cell office:value-type="string" table:style-name="ce8">
            <text:p>Manutenzione ascensori,1.10.17-30.09.20. Lab chimico Ba, SOT Molfetta e Ufficio Taranto.</text:p>
          </table:table-cell>
          <table:table-cell office:value-type="string" table:style-name="ce4">
            <text:p>Affidamento diretto</text:p>
          </table:table-cell>
          <table:table-cell office:value-type="date" office:date-value="2017-10-10T00:00:00" table:style-name="ce9">
            <text:p>10-ott-17</text:p>
          </table:table-cell>
          <table:table-cell office:value-type="string" table:style-name="ce5">
            <text:p>3679/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3D2002022</text:p>
          </table:table-cell>
          <table:table-cell office:value-type="string" table:style-name="ce4">
            <text:p>DBM INTERNATIONAL S.R.L.</text:p>
          </table:table-cell>
          <table:table-cell office:value-type="float" office:value="2017007918" table:style-name="ce4">
            <text:p>2017007918</text:p>
          </table:table-cell>
          <table:table-cell office:value-type="currency" office:value="400" table:style-name="ce6">
            <text:p><text:s/>€ 400,00<text:s/></text:p>
          </table:table-cell>
          <table:table-cell office:value-type="date" office:date-value="2017-09-22T00:00:00" table:style-name="ce7">
            <text:p>22/09/2017</text:p>
          </table:table-cell>
          <table:table-cell office:value-type="date" office:date-value="2017-10-31T00:00:00" table:style-name="ce7">
            <text:p>31/10/2017</text:p>
          </table:table-cell>
          <table:table-cell office:value-type="string" table:style-name="ce8">
            <text:p>Fornitura di lattine metalliche da lt 2,5 per prelievo campioni - UD Campobasso</text:p>
          </table:table-cell>
          <table:table-cell office:value-type="string" table:style-name="ce8">
            <text:p>Fornitura di lattine metalliche da lt 2,5 per prelievo campioni - UD Campobasso</text:p>
          </table:table-cell>
          <table:table-cell office:value-type="string" table:style-name="ce4">
            <text:p>Mepa</text:p>
          </table:table-cell>
          <table:table-cell office:value-type="date" office:date-value="2017-09-22T00:00:00" table:style-name="ce9">
            <text:p>22-set-17</text:p>
          </table:table-cell>
          <table:table-cell office:value-type="string" table:style-name="ce5">
            <text:p>3459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8F1FD61AB</text:p>
          </table:table-cell>
          <table:table-cell office:value-type="string" table:style-name="ce4">
            <text:p>RAGUSA GRAFICA MODERNA SRL</text:p>
          </table:table-cell>
          <table:table-cell office:value-type="float" office:value="2017007471" table:style-name="ce4">
            <text:p>2017007471</text:p>
          </table:table-cell>
          <table:table-cell office:value-type="currency" office:value="720" table:style-name="ce6">
            <text:p><text:s/>€ 720,00<text:s/></text:p>
          </table:table-cell>
          <table:table-cell office:value-type="date" office:date-value="2017-09-08T00:00:00" table:style-name="ce7">
            <text:p>08/09/2017</text:p>
          </table:table-cell>
          <table:table-cell office:value-type="date" office:date-value="2017-10-07T00:00:00" table:style-name="ce7">
            <text:p>07/10/2017</text:p>
          </table:table-cell>
          <table:table-cell office:value-type="string" table:style-name="ce8">
            <text:p>Fornitura di n. 700 stampati per funzioni istituzionali DID Puglia Molise Basilicata</text:p>
          </table:table-cell>
          <table:table-cell office:value-type="string" table:style-name="ce8">
            <text:p>Fornitura di n. 700 stampati per funzioni istituzionali DID Puglia Molise Basilicata</text:p>
          </table:table-cell>
          <table:table-cell office:value-type="string" table:style-name="ce4">
            <text:p>Affidamento diretto</text:p>
          </table:table-cell>
          <table:table-cell office:value-type="date" office:date-value="2017-09-08T00:00:00" table:style-name="ce9">
            <text:p>08-set-17</text:p>
          </table:table-cell>
          <table:table-cell office:value-type="string" table:style-name="ce5">
            <text:p>3262 /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462038646</text:p>
          </table:table-cell>
          <table:table-cell office:value-type="string" table:style-name="ce4">
            <text:p>KONE S.P.A.</text:p>
          </table:table-cell>
          <table:table-cell office:value-type="float" office:value="2017008639" table:style-name="ce4">
            <text:p>2017008639</text:p>
          </table:table-cell>
          <table:table-cell office:value-type="currency" office:value="2394.9499999999998" table:style-name="ce6">
            <text:p><text:s/>€ 2.394,95<text:s/></text:p>
          </table:table-cell>
          <table:table-cell office:value-type="date" office:date-value="2017-10-19T00:00:00" table:style-name="ce7">
            <text:p>19/10/2017</text:p>
          </table:table-cell>
          <table:table-cell office:value-type="date" office:date-value="2017-12-31T00:00:00" table:style-name="ce7">
            <text:p>31/12/2017</text:p>
          </table:table-cell>
          <table:table-cell office:value-type="string" table:style-name="ce8">
            <text:p>Manutenzione straordinaria n. 2 ascensori c/o U.D. di Taranto.</text:p>
          </table:table-cell>
          <table:table-cell office:value-type="string" table:style-name="ce8">
            <text:p>Manutenzione straordinaria n. 2 ascensori c/o U.D. di Taranto.</text:p>
          </table:table-cell>
          <table:table-cell office:value-type="string" table:style-name="ce4">
            <text:p>Affidamento diretto</text:p>
          </table:table-cell>
          <table:table-cell office:value-type="date" office:date-value="2017-10-18T00:00:00" table:style-name="ce9">
            <text:p>18-ott-17</text:p>
          </table:table-cell>
          <table:table-cell office:value-type="string" table:style-name="ce5">
            <text:p>3795/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1620522DC</text:p>
          </table:table-cell>
          <table:table-cell office:value-type="string" table:style-name="ce4">
            <text:p>MOTUS SRL</text:p>
          </table:table-cell>
          <table:table-cell office:value-type="float" office:value="2017008554" table:style-name="ce4">
            <text:p>2017008554</text:p>
          </table:table-cell>
          <table:table-cell office:value-type="currency" office:value="245.9" table:style-name="ce6">
            <text:p><text:s/>€ 245,90<text:s/></text:p>
          </table:table-cell>
          <table:table-cell office:value-type="date" office:date-value="2017-10-16T00:00:00" table:style-name="ce7">
            <text:p>16/10/2017</text:p>
          </table:table-cell>
          <table:table-cell office:value-type="date" office:date-value="2017-11-30T00:00:00" table:style-name="ce7">
            <text:p>30/11/2017</text:p>
          </table:table-cell>
          <table:table-cell office:value-type="string" table:style-name="ce8">
            <text:p>Manutenzione autovettura di servizio in uso alla DID Puglia</text:p>
          </table:table-cell>
          <table:table-cell office:value-type="string" table:style-name="ce8">
            <text:p>Manutenzione autovettura di servizio in uso alla DID Puglia</text:p>
          </table:table-cell>
          <table:table-cell office:value-type="string" table:style-name="ce4">
            <text:p>Affidamento diretto</text:p>
          </table:table-cell>
          <table:table-cell office:value-type="date" office:date-value="2017-10-16T00:00:00" table:style-name="ce9">
            <text:p>16-ott-17</text:p>
          </table:table-cell>
          <table:table-cell office:value-type="string" table:style-name="ce5">
            <text:p>3767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331FD072E</text:p>
          </table:table-cell>
          <table:table-cell office:value-type="string" table:style-name="ce4">
            <text:p>STUDIO IL di Innocenzo Lenoci</text:p>
          </table:table-cell>
          <table:table-cell office:value-type="float" office:value="2017007445" table:style-name="ce4">
            <text:p>2017007445</text:p>
          </table:table-cell>
          <table:table-cell office:value-type="currency" office:value="280" table:style-name="ce6">
            <text:p><text:s/>€ 280,00<text:s/></text:p>
          </table:table-cell>
          <table:table-cell office:value-type="date" office:date-value="2017-09-08T00:00:00" table:style-name="ce7">
            <text:p>08/09/2017</text:p>
          </table:table-cell>
          <table:table-cell office:value-type="date" office:date-value="2017-10-07T00:00:00" table:style-name="ce7">
            <text:p>07/10/2017</text:p>
          </table:table-cell>
          <table:table-cell office:value-type="string" table:style-name="ce8">
            <text:p>Fornitura di n. 2 totem in relazione funzioni istituzionali UD Bari-SOT Aeroporto Palese</text:p>
          </table:table-cell>
          <table:table-cell office:value-type="string" table:style-name="ce8">
            <text:p>Fornitura di n. 2 totem in relazione funzioni istituzionali UD Bari-SOT Aeroporto Palese</text:p>
          </table:table-cell>
          <table:table-cell office:value-type="string" table:style-name="ce4">
            <text:p>Affidamento diretto</text:p>
          </table:table-cell>
          <table:table-cell office:value-type="date" office:date-value="2017-09-08T00:00:00" table:style-name="ce9">
            <text:p>08-set-17</text:p>
          </table:table-cell>
          <table:table-cell office:value-type="string" table:style-name="ce5">
            <text:p>3249 /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571F251B0</text:p>
          </table:table-cell>
          <table:table-cell office:value-type="string" table:style-name="ce4">
            <text:p>LAB SERVICE ANALYTICA SRL</text:p>
          </table:table-cell>
          <table:table-cell office:value-type="float" office:value="2017006287" table:style-name="ce4">
            <text:p>2017006287</text:p>
          </table:table-cell>
          <table:table-cell office:value-type="currency" office:value="1264.9000000000001" table:style-name="ce6">
            <text:p><text:s/>€ 1.264,90<text:s/></text:p>
          </table:table-cell>
          <table:table-cell office:value-type="date" office:date-value="2017-07-25T00:00:00" table:style-name="ce7">
            <text:p>25/07/2017</text:p>
          </table:table-cell>
          <table:table-cell office:value-type="date" office:date-value="2017-11-30T00:00:00" table:style-name="ce7">
            <text:p>30/11/2017</text:p>
          </table:table-cell>
          <table:table-cell office:value-type="string" table:style-name="ce8">
            <text:p>Fornitura per Laboratorio Chimico di Bari, di prodotti/materiale "standard".</text:p>
          </table:table-cell>
          <table:table-cell office:value-type="string" table:style-name="ce8">
            <text:p>Fornitura per Laboratorio Chimico di Bari, di prodotti/materiale "standard".</text:p>
          </table:table-cell>
          <table:table-cell office:value-type="string" table:style-name="ce4">
            <text:p>Affidamento diretto</text:p>
          </table:table-cell>
          <table:table-cell office:value-type="date" office:date-value="2017-07-25T00:00:00" table:style-name="ce9">
            <text:p>25-lug-17</text:p>
          </table:table-cell>
          <table:table-cell office:value-type="string" table:style-name="ce5">
            <text:p>2887/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781FEB39D</text:p>
          </table:table-cell>
          <table:table-cell office:value-type="string" table:style-name="ce4">
            <text:p>MIOLLA LUIGI</text:p>
          </table:table-cell>
          <table:table-cell office:value-type="float" office:value="2017008014" table:style-name="ce4">
            <text:p>2017008014</text:p>
          </table:table-cell>
          <table:table-cell office:value-type="currency" office:value="6262.12" table:style-name="ce6">
            <text:p><text:s/>€ 6.262,12<text:s/></text:p>
          </table:table-cell>
          <table:table-cell office:value-type="date" office:date-value="2017-09-27T00:00:00" table:style-name="ce7">
            <text:p>27/09/2017</text:p>
          </table:table-cell>
          <table:table-cell office:value-type="date" office:date-value="2017-12-31T00:00:00" table:style-name="ce7">
            <text:p>31/12/2017</text:p>
          </table:table-cell>
          <table:table-cell office:value-type="string" table:style-name="ce8">
            <text:p>Lavori per tubazione di adduzione gas e trasformazione caldaia in gas metano.</text:p>
          </table:table-cell>
          <table:table-cell office:value-type="string" table:style-name="ce8">
            <text:p>Lavori per tubazione di adduzione gas e trasformazione caldaia in gas metano.</text:p>
          </table:table-cell>
          <table:table-cell office:value-type="string" table:style-name="ce4">
            <text:p>Affidamento diretto</text:p>
          </table:table-cell>
          <table:table-cell office:value-type="date" office:date-value="2017-09-27T00:00:00" table:style-name="ce9">
            <text:p>27-set-17</text:p>
          </table:table-cell>
          <table:table-cell office:value-type="string" table:style-name="ce5">
            <text:p>3516/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3B1F5CC40</text:p>
          </table:table-cell>
          <table:table-cell office:value-type="string" table:style-name="ce4">
            <text:p>CINQUINO PEPPINO OFFICINA MECCANICA</text:p>
          </table:table-cell>
          <table:table-cell office:value-type="float" office:value="2017006136" table:style-name="ce4">
            <text:p>2017006136</text:p>
          </table:table-cell>
          <table:table-cell office:value-type="currency" office:value="190.17" table:style-name="ce6">
            <text:p><text:s/>€ 190,17<text:s/></text:p>
          </table:table-cell>
          <table:table-cell office:value-type="date" office:date-value="2017-07-17T00:00:00" table:style-name="ce7">
            <text:p>17/07/2017</text:p>
          </table:table-cell>
          <table:table-cell office:value-type="date" office:date-value="2017-09-30T00:00:00" table:style-name="ce7">
            <text:p>30/09/2017</text:p>
          </table:table-cell>
          <table:table-cell office:value-type="string" table:style-name="ce8">
            <text:p>Manutenzione autovettura di servizio UD Campobasso</text:p>
          </table:table-cell>
          <table:table-cell office:value-type="string" table:style-name="ce8">
            <text:p>Manutenzione autovettura di servizio UD Campobasso</text:p>
          </table:table-cell>
          <table:table-cell office:value-type="string" table:style-name="ce4">
            <text:p>Affidamento diretto</text:p>
          </table:table-cell>
          <table:table-cell office:value-type="date" office:date-value="2017-07-17T00:00:00" table:style-name="ce9">
            <text:p>17-lug-17</text:p>
          </table:table-cell>
          <table:table-cell office:value-type="string" table:style-name="ce5">
            <text:p>2779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07201D1A7</text:p>
          </table:table-cell>
          <table:table-cell office:value-type="string" table:style-name="ce4">
            <text:p>FAGGIONATO ROBERTO gonfaloni e bandiere</text:p>
          </table:table-cell>
          <table:table-cell office:value-type="float" office:value="2017008118" table:style-name="ce4">
            <text:p>2017008118</text:p>
          </table:table-cell>
          <table:table-cell office:value-type="currency" office:value="456" table:style-name="ce6">
            <text:p><text:s/>€ 456,00<text:s/></text:p>
          </table:table-cell>
          <table:table-cell office:value-type="date" office:date-value="2017-10-02T00:00:00" table:style-name="ce7">
            <text:p>02/10/2017</text:p>
          </table:table-cell>
          <table:table-cell office:value-type="date" office:date-value="2017-11-02T00:00:00" table:style-name="ce7">
            <text:p>02/11/2017</text:p>
          </table:table-cell>
          <table:table-cell office:value-type="string" table:style-name="ce8">
            <text:p>Fornitura di bandiere Italia/Europa per la DID Bari e Ud Lecce, Campobasso e Taranto</text:p>
          </table:table-cell>
          <table:table-cell office:value-type="string" table:style-name="ce8">
            <text:p>Fornitura di bandiere Italia/Europa per la DID Bari e Ud Lecce, Campobasso e Taranto</text:p>
          </table:table-cell>
          <table:table-cell office:value-type="string" table:style-name="ce4">
            <text:p>Mepa</text:p>
          </table:table-cell>
          <table:table-cell office:value-type="date" office:date-value="2017-10-02T00:00:00" table:style-name="ce9">
            <text:p>02-ott-17</text:p>
          </table:table-cell>
          <table:table-cell office:value-type="string" table:style-name="ce5">
            <text:p>3565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4B1FE1F33</text:p>
          </table:table-cell>
          <table:table-cell office:value-type="string" table:style-name="ce4">
            <text:p>MIGNOGNA <text:s/>MICHELE</text:p>
          </table:table-cell>
          <table:table-cell office:value-type="float" office:value="2017007754" table:style-name="ce4">
            <text:p>2017007754</text:p>
          </table:table-cell>
          <table:table-cell office:value-type="currency" office:value="920" table:style-name="ce6">
            <text:p><text:s/>€ 920,00<text:s/></text:p>
          </table:table-cell>
          <table:table-cell office:value-type="date" office:date-value="2017-09-18T00:00:00" table:style-name="ce7">
            <text:p>18/09/2017</text:p>
          </table:table-cell>
          <table:table-cell office:value-type="date" office:date-value="2017-10-17T00:00:00" table:style-name="ce7">
            <text:p>17/10/2017</text:p>
          </table:table-cell>
          <table:table-cell office:value-type="string" table:style-name="ce8">
            <text:p>Servizio di manutenzione aree destinate a verde stabile UD di Campobasso</text:p>
          </table:table-cell>
          <table:table-cell office:value-type="string" table:style-name="ce8">
            <text:p>Servizio di manutenzione aree destinate a verde stabile UD di Campobasso</text:p>
          </table:table-cell>
          <table:table-cell office:value-type="string" table:style-name="ce4">
            <text:p>Affidamento diretto</text:p>
          </table:table-cell>
          <table:table-cell office:value-type="date" office:date-value="2017-09-18T00:00:00" table:style-name="ce9">
            <text:p>18-set-17</text:p>
          </table:table-cell>
          <table:table-cell office:value-type="string" table:style-name="ce5">
            <text:p>3385 /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321F434E4</text:p>
          </table:table-cell>
          <table:table-cell office:value-type="string" table:style-name="ce4">
            <text:p>L'ANTINCENDIO S.R.L. di Colucci Marco</text:p>
          </table:table-cell>
          <table:table-cell office:value-type="float" office:value="2017006936" table:style-name="ce4">
            <text:p>2017006936</text:p>
          </table:table-cell>
          <table:table-cell office:value-type="currency" office:value="1514" table:style-name="ce6">
            <text:p><text:s/>€ 1.514,00<text:s/></text:p>
          </table:table-cell>
          <table:table-cell office:value-type="date" office:date-value="2017-07-20T00:00:00" table:style-name="ce7">
            <text:p>20/07/2017</text:p>
          </table:table-cell>
          <table:table-cell office:value-type="date" office:date-value="2017-11-30T00:00:00" table:style-name="ce7">
            <text:p>30/11/2017</text:p>
          </table:table-cell>
          <table:table-cell office:value-type="string" table:style-name="ce8">
            <text:p>Fornitura/smaltimento estintori e presidi fissi antincendio.</text:p>
          </table:table-cell>
          <table:table-cell office:value-type="string" table:style-name="ce8">
            <text:p>Fornitura/smaltimento estintori e presidi fissi antincendio.</text:p>
          </table:table-cell>
          <table:table-cell office:value-type="string" table:style-name="ce4">
            <text:p>Affidamento diretto</text:p>
          </table:table-cell>
          <table:table-cell office:value-type="date" office:date-value="2017-07-20T00:00:00" table:style-name="ce9">
            <text:p>20-lug-17</text:p>
          </table:table-cell>
          <table:table-cell office:value-type="string" table:style-name="ce5">
            <text:p>2846/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XXXXXXXXXX</text:p>
          </table:table-cell>
          <table:table-cell office:value-type="string" table:style-name="ce4">
            <text:p>DELLINO MARIA</text:p>
          </table:table-cell>
          <table:table-cell office:value-type="float" office:value="2017007858" table:style-name="ce4">
            <text:p>2017007858</text:p>
          </table:table-cell>
          <table:table-cell office:value-type="currency" office:value="624" table:style-name="ce6">
            <text:p><text:s/>€ 624,00<text:s/></text:p>
          </table:table-cell>
          <table:table-cell office:value-type="date" office:date-value="2017-09-14T00:00:00" table:style-name="ce7">
            <text:p>14/09/2017</text:p>
          </table:table-cell>
          <table:table-cell office:value-type="date" office:date-value="2017-12-31T00:00:00" table:style-name="ce7">
            <text:p>31/12/2017</text:p>
          </table:table-cell>
          <table:table-cell office:value-type="string" table:style-name="ce8">
            <text:p>Servizio di interpretariato LIS, per corso di formazione.</text:p>
          </table:table-cell>
          <table:table-cell office:value-type="string" table:style-name="ce8">
            <text:p>Servizio di interpretariato LIS, per corso di formazione.</text:p>
          </table:table-cell>
          <table:table-cell office:value-type="string" table:style-name="ce4">
            <text:p>Affidamento diretto</text:p>
          </table:table-cell>
          <table:table-cell office:value-type="date" office:date-value="2017-09-12T00:00:00" table:style-name="ce9">
            <text:p>12-set-17</text:p>
          </table:table-cell>
          <table:table-cell office:value-type="string" table:style-name="ce5">
            <text:p>3301/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1D1F67B83</text:p>
          </table:table-cell>
          <table:table-cell office:value-type="string" table:style-name="ce4">
            <text:p>AUTOSTYLE S.R.L.</text:p>
          </table:table-cell>
          <table:table-cell office:value-type="float" office:value="2017006288" table:style-name="ce4">
            <text:p>2017006288</text:p>
          </table:table-cell>
          <table:table-cell office:value-type="currency" office:value="373.83" table:style-name="ce6">
            <text:p><text:s/>€ 373,83<text:s/></text:p>
          </table:table-cell>
          <table:table-cell office:value-type="date" office:date-value="2017-07-21T00:00:00" table:style-name="ce7">
            <text:p>21/07/2017</text:p>
          </table:table-cell>
          <table:table-cell office:value-type="date" office:date-value="2017-08-21T00:00:00" table:style-name="ce7">
            <text:p>21/08/2017</text:p>
          </table:table-cell>
          <table:table-cell office:value-type="string" table:style-name="ce8">
            <text:p>Servizio manutenzione programmata vettura di servizo tg EP892AZ - UD LECCE</text:p>
          </table:table-cell>
          <table:table-cell office:value-type="string" table:style-name="ce8">
            <text:p>Servizio manutenzione programmata vettura di servizo tg EP892AZ - UD LECCE</text:p>
          </table:table-cell>
          <table:table-cell office:value-type="string" table:style-name="ce4">
            <text:p>Affidamento diretto</text:p>
          </table:table-cell>
          <table:table-cell office:value-type="date" office:date-value="2017-07-21T00:00:00" table:style-name="ce9">
            <text:p>21-lug-17</text:p>
          </table:table-cell>
          <table:table-cell office:value-type="string" table:style-name="ce5">
            <text:p>2852/RI/2017</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5D1F46B9F</text:p>
          </table:table-cell>
          <table:table-cell office:value-type="string" table:style-name="ce4">
            <text:p>PUGLIA AUTO 2 di IGNOMERIELLO FRANCESCO</text:p>
          </table:table-cell>
          <table:table-cell office:value-type="float" office:value="2017005852" table:style-name="ce4">
            <text:p>2017005852</text:p>
          </table:table-cell>
          <table:table-cell office:value-type="currency" office:value="339.72" table:style-name="ce6">
            <text:p><text:s/>€ 339,72<text:s/></text:p>
          </table:table-cell>
          <table:table-cell office:value-type="date" office:date-value="2017-07-07T00:00:00" table:style-name="ce7">
            <text:p>07/07/2017</text:p>
          </table:table-cell>
          <table:table-cell office:value-type="date" office:date-value="2017-11-30T00:00:00" table:style-name="ce7">
            <text:p>30/11/2017</text:p>
          </table:table-cell>
          <table:table-cell office:value-type="string" table:style-name="ce8">
            <text:p>Riparazione veicolo di servizio.</text:p>
          </table:table-cell>
          <table:table-cell office:value-type="string" table:style-name="ce8">
            <text:p>Riparazione veicolo di servizio.</text:p>
          </table:table-cell>
          <table:table-cell office:value-type="string" table:style-name="ce4">
            <text:p>Affidamento diretto</text:p>
          </table:table-cell>
          <table:table-cell office:value-type="date" office:date-value="2017-07-07T00:00:00" table:style-name="ce9">
            <text:p>07-lug-17</text:p>
          </table:table-cell>
          <table:table-cell office:value-type="string" table:style-name="ce5">
            <text:p>2648/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DD1F820E6</text:p>
          </table:table-cell>
          <table:table-cell office:value-type="string" table:style-name="ce4">
            <text:p>FRANCO SRL</text:p>
          </table:table-cell>
          <table:table-cell office:value-type="float" office:value="2017006722" table:style-name="ce4">
            <text:p>2017006722</text:p>
          </table:table-cell>
          <table:table-cell office:value-type="currency" office:value="5930" table:style-name="ce6">
            <text:p><text:s/>€ 5.930,00<text:s/></text:p>
          </table:table-cell>
          <table:table-cell office:value-type="date" office:date-value="2017-08-01T00:00:00" table:style-name="ce7">
            <text:p>01/08/2017</text:p>
          </table:table-cell>
          <table:table-cell office:value-type="date" office:date-value="2017-09-30T00:00:00" table:style-name="ce7">
            <text:p>30/09/2017</text:p>
          </table:table-cell>
          <table:table-cell office:value-type="string" table:style-name="ce8">
            <text:p>Lavori di riempimento del vano stradale c/o SOT Gallipoli</text:p>
          </table:table-cell>
          <table:table-cell office:value-type="string" table:style-name="ce8">
            <text:p>Lavori di riempimento del vano stradale c/o SOT Gallipoli</text:p>
          </table:table-cell>
          <table:table-cell office:value-type="string" table:style-name="ce4">
            <text:p>Affidamento diretto</text:p>
          </table:table-cell>
          <table:table-cell office:value-type="date" office:date-value="2017-08-01T00:00:00" table:style-name="ce9">
            <text:p>01-ago-17</text:p>
          </table:table-cell>
          <table:table-cell office:value-type="string" table:style-name="ce5">
            <text:p>2972 RI</text:p>
          </table:table-cell>
          <table:table-cell table:number-columns-repeated="16372" table:style-name="ce10"/>
        </table:table-row>
        <table:table-row table:style-name="ro4">
          <table:table-cell office:value-type="string" table:style-name="ce4">
            <text:p>DID PUGLIA, BASILICATA E MOLISE</text:p>
          </table:table-cell>
          <table:table-cell office:value-type="string" table:style-name="ce5">
            <text:p>ZBE1F839E1</text:p>
          </table:table-cell>
          <table:table-cell office:value-type="string" table:style-name="ce4">
            <text:p>ECOMETAL SOC.COOP</text:p>
          </table:table-cell>
          <table:table-cell office:value-type="float" office:value="2017006720" table:style-name="ce4">
            <text:p>2017006720</text:p>
          </table:table-cell>
          <table:table-cell office:value-type="currency" office:value="980" table:style-name="ce6">
            <text:p><text:s/>€ 980,00<text:s/></text:p>
          </table:table-cell>
          <table:table-cell office:value-type="date" office:date-value="2017-07-28T00:00:00" table:style-name="ce7">
            <text:p>28/07/2017</text:p>
          </table:table-cell>
          <table:table-cell office:value-type="date" office:date-value="2017-09-30T00:00:00" table:style-name="ce7">
            <text:p>30/09/2017</text:p>
          </table:table-cell>
          <table:table-cell office:value-type="string" table:style-name="ce8">
            <text:p>Servizio di smantellamento del bilico in uso alla SOT Gallipoli</text:p>
          </table:table-cell>
          <table:table-cell office:value-type="string" table:style-name="ce8">
            <text:p>Servizio di smantellamento del bilico in uso alla SOT Gallipoli</text:p>
          </table:table-cell>
          <table:table-cell office:value-type="string" table:style-name="ce4">
            <text:p>Affidamento diretto</text:p>
          </table:table-cell>
          <table:table-cell office:value-type="date" office:date-value="2017-07-28T00:00:00" table:style-name="ce9">
            <text:p>28-lug-17</text:p>
          </table:table-cell>
          <table:table-cell office:value-type="string" table:style-name="ce5">
            <text:p>2949 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4D217261F</text:p>
          </table:table-cell>
          <table:table-cell office:value-type="string" table:style-name="ce4">
            <text:p>ASSIOMA INGEGNERIA SRL</text:p>
          </table:table-cell>
          <table:table-cell office:value-type="float" office:value="2017011403" table:style-name="ce4">
            <text:p>2017011403</text:p>
          </table:table-cell>
          <table:table-cell office:value-type="currency" office:value="980" table:style-name="ce6">
            <text:p><text:s/>€ 980,00<text:s/></text:p>
          </table:table-cell>
          <table:table-cell office:value-type="date" office:date-value="2017-12-21T00:00:00" table:style-name="ce7">
            <text:p>21/12/2017</text:p>
          </table:table-cell>
          <table:table-cell office:value-type="date" office:date-value="2018-01-09T00:00:00" table:style-name="ce7">
            <text:p>09/01/2018</text:p>
          </table:table-cell>
          <table:table-cell office:value-type="string" table:style-name="ce8">
            <text:p>Servizio di rinnovo del CPI, ai sensi del D.P.R. 151/2011, per il mantenimento del Titolo Autorizzativo Antincendio per Archivio Att. 34.1/B presso UD Civitavecchia <text:s/>- DAC 3588/RI del 21.12.2017</text:p>
          </table:table-cell>
          <table:table-cell office:value-type="string" table:style-name="ce8">
            <text:p>Servizio di rinnovo del CPI, ai sensi del D.P.R. 151/2011, per il mantenimento del Titolo Autorizzativo Antincendio per Archivio Att. 34.1/B presso UD Civitavecchia</text:p>
          </table:table-cell>
          <table:table-cell office:value-type="string" table:style-name="ce4">
            <text:p>Negoziata - sotto soglia (art.36)</text:p>
          </table:table-cell>
          <table:table-cell office:value-type="date" office:date-value="2017-12-21T00:00:00" table:style-name="ce9">
            <text:p>21-dic-17</text:p>
          </table:table-cell>
          <table:table-cell office:value-type="string" table:style-name="ce5">
            <text:p>3588/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F320BA56A</text:p>
          </table:table-cell>
          <table:table-cell office:value-type="string" table:style-name="ce4">
            <text:p>METTLER TOLEDO SPA</text:p>
          </table:table-cell>
          <table:table-cell office:value-type="float" office:value="2017011386" table:style-name="ce4">
            <text:p>2017011386</text:p>
          </table:table-cell>
          <table:table-cell office:value-type="currency" office:value="2450" table:style-name="ce6">
            <text:p><text:s/>€ 2.450,00<text:s/></text:p>
          </table:table-cell>
          <table:table-cell office:value-type="date" office:date-value="2017-12-22T00:00:00" table:style-name="ce7">
            <text:p>22/12/2017</text:p>
          </table:table-cell>
          <table:table-cell office:value-type="date" office:date-value="2017-12-31T00:00:00" table:style-name="ce7">
            <text:p>31/12/2017</text:p>
          </table:table-cell>
          <table:table-cell office:value-type="string" table:style-name="ce8">
            <text:p>Fornitura di Bilancia tecnica - DAC 3016/RI del 14.11.2017 - RdO_1775996</text:p>
          </table:table-cell>
          <table:table-cell office:value-type="string" table:style-name="ce8">
            <text:p>Fornitura di Bilancia tecnica - RdO_1775996</text:p>
          </table:table-cell>
          <table:table-cell office:value-type="string" table:style-name="ce4">
            <text:p>Mepa-R.D.O.</text:p>
          </table:table-cell>
          <table:table-cell office:value-type="date" office:date-value="2017-11-14T00:00:00" table:style-name="ce9">
            <text:p>14-nov-17</text:p>
          </table:table-cell>
          <table:table-cell office:value-type="string" table:style-name="ce5">
            <text:p>3016/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9B211FCE2</text:p>
          </table:table-cell>
          <table:table-cell office:value-type="string" table:style-name="ce4">
            <text:p>QUANTANALITICA SRL</text:p>
          </table:table-cell>
          <table:table-cell office:value-type="float" office:value="2017011122" table:style-name="ce4">
            <text:p>2017011122</text:p>
          </table:table-cell>
          <table:table-cell office:value-type="currency" office:value="5275" table:style-name="ce6">
            <text:p><text:s/>€ 5.275,00<text:s/></text:p>
          </table:table-cell>
          <table:table-cell office:value-type="date" office:date-value="2017-12-06T00:00:00" table:style-name="ce7">
            <text:p>06/12/2017</text:p>
          </table:table-cell>
          <table:table-cell office:value-type="date" office:date-value="2017-12-31T00:00:00" table:style-name="ce7">
            <text:p>31/12/2017</text:p>
          </table:table-cell>
          <table:table-cell office:value-type="string" table:style-name="ce8">
            <text:p>Fornitura di coppette porta campioni e copri coppette per strumento XRF -DAC 3327/RI del 06.12.2017</text:p>
          </table:table-cell>
          <table:table-cell office:value-type="string" table:style-name="ce8">
            <text:p>Fornitura di coppette porta campioni e copri coppette per strumento XRF</text:p>
          </table:table-cell>
          <table:table-cell office:value-type="string" table:style-name="ce4">
            <text:p>Affidamento diretto</text:p>
          </table:table-cell>
          <table:table-cell office:value-type="date" office:date-value="2017-12-06T00:00:00" table:style-name="ce9">
            <text:p>06-dic-17</text:p>
          </table:table-cell>
          <table:table-cell office:value-type="string" table:style-name="ce5">
            <text:p>3327/R</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401FE2FD8</text:p>
          </table:table-cell>
          <table:table-cell office:value-type="string" table:style-name="ce4">
            <text:p>EXACTA + OPTECH LABCENTER S.P.A.</text:p>
          </table:table-cell>
          <table:table-cell office:value-type="float" office:value="2017011539" table:style-name="ce4">
            <text:p>2017011539</text:p>
          </table:table-cell>
          <table:table-cell office:value-type="currency" office:value="1070" table:style-name="ce6">
            <text:p><text:s/>€ 1.070,00<text:s/></text:p>
          </table:table-cell>
          <table:table-cell office:value-type="date" office:date-value="2017-12-28T00:00:00" table:style-name="ce7">
            <text:p>28/12/2017</text:p>
          </table:table-cell>
          <table:table-cell office:value-type="date" office:date-value="2017-12-31T00:00:00" table:style-name="ce7">
            <text:p>31/12/2017</text:p>
          </table:table-cell>
          <table:table-cell office:value-type="string" table:style-name="ce8">
            <text:p>FORNITURA DI N. 1 CARRELLO MOVIMENTAZIONE CAMPIONI PER ESTERNO E DI N. 2 CARRELLI MOBILI DA LABORATORIO CON SCATOLA - DAC 3534/RI DEL 18.12.2017</text:p>
          </table:table-cell>
          <table:table-cell office:value-type="string" table:style-name="ce8">
            <text:p>FORNITURA DI N. 1 CARRELLO MOVIMENTAZIONE CAMPIONI PER ESTERNO E DI N. 2 CARRELLI MOBILI DA LABORATORIO CON SCATOLA</text:p>
          </table:table-cell>
          <table:table-cell office:value-type="string" table:style-name="ce4">
            <text:p>Mepa-Trattativa Diretta</text:p>
          </table:table-cell>
          <table:table-cell office:value-type="date" office:date-value="2017-12-18T00:00:00" table:style-name="ce9">
            <text:p>18-dic-17</text:p>
          </table:table-cell>
          <table:table-cell office:value-type="string" table:style-name="ce5">
            <text:p>3534/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2C2167882</text:p>
          </table:table-cell>
          <table:table-cell office:value-type="string" table:style-name="ce4">
            <text:p>THERMO FISHER SCIENTIFIC S.P.A. <text:s/>GIA' (THERMO ELECTRON SPA) - GRUPPO FISHER</text:p>
          </table:table-cell>
          <table:table-cell office:value-type="float" office:value="2017011536" table:style-name="ce4">
            <text:p>2017011536</text:p>
          </table:table-cell>
          <table:table-cell office:value-type="currency" office:value="6893.45" table:style-name="ce6">
            <text:p><text:s/>€ 6.893,45<text:s/></text:p>
          </table:table-cell>
          <table:table-cell office:value-type="date" office:date-value="2017-12-28T00:00:00" table:style-name="ce7">
            <text:p>28/12/2017</text:p>
          </table:table-cell>
          <table:table-cell office:value-type="date" office:date-value="2017-12-31T00:00:00" table:style-name="ce7">
            <text:p>31/12/2017</text:p>
          </table:table-cell>
          <table:table-cell office:value-type="string" table:style-name="ce8">
            <text:p>Fornitura di n. 1 sistema di iniezione del tipo PTV - (Programmed Temperature Vaporization - Vaporizzazione a temperatura programmata ) da installare su un gascromatografo GC Trace Ultra per prodotto petroliferi - DAC 3562/RI del 20.12.2017</text:p>
          </table:table-cell>
          <table:table-cell office:value-type="string" table:style-name="ce8">
            <text:p>Fornitura di n. 1 sistema di iniezione del tipo PTV - (Programmed Temperature Vaporization - Vaporizzazione a temperatura programmata ) da installare su un gascromatografo GC Trace Ultra per prodotto petroliferi</text:p>
          </table:table-cell>
          <table:table-cell office:value-type="string" table:style-name="ce4">
            <text:p>Mepa-Trattativa Diretta</text:p>
          </table:table-cell>
          <table:table-cell office:value-type="date" office:date-value="2017-12-20T00:00:00" table:style-name="ce9">
            <text:p>20-dic-17</text:p>
          </table:table-cell>
          <table:table-cell office:value-type="string" table:style-name="ce5">
            <text:p>3562/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4E202944B</text:p>
          </table:table-cell>
          <table:table-cell office:value-type="string" table:style-name="ce4">
            <text:p>METROHM ITALIANA SRL</text:p>
          </table:table-cell>
          <table:table-cell office:value-type="float" office:value="2017011493" table:style-name="ce4">
            <text:p>2017011493</text:p>
          </table:table-cell>
          <table:table-cell office:value-type="currency" office:value="9000" table:style-name="ce6">
            <text:p><text:s/>€ 9.000,00<text:s/></text:p>
          </table:table-cell>
          <table:table-cell office:value-type="date" office:date-value="2017-12-28T00:00:00" table:style-name="ce7">
            <text:p>28/12/2017</text:p>
          </table:table-cell>
          <table:table-cell office:value-type="date" office:date-value="2017-12-31T00:00:00" table:style-name="ce7">
            <text:p>31/12/2017</text:p>
          </table:table-cell>
          <table:table-cell office:value-type="string" table:style-name="ce8">
            <text:p>Fornitura di n.1 Apparecchio per la determinazione del contenuto di acqua nei prodotti petroliferi secondo il metodo UNI EN ISO 12937:2001 (coulometrico e volumetrico, separati oppure combinati in un unico strumento),. DAC 2576/RI</text:p>
          </table:table-cell>
          <table:table-cell office:value-type="string" table:style-name="ce8">
            <text:p>Fornitura di n.1 Apparecchio per la determinazione del contenuto di acqua nei prodotti petroliferi secondo il metodo UNI EN ISO 12937:2001 (coulometrico e volumetrico, separati oppure combinati in un unico strumento)</text:p>
          </table:table-cell>
          <table:table-cell office:value-type="string" table:style-name="ce4">
            <text:p>Mepa-R.D.O.</text:p>
          </table:table-cell>
          <table:table-cell office:value-type="date" office:date-value="2017-10-16T00:00:00" table:style-name="ce9">
            <text:p>16-ott-17</text:p>
          </table:table-cell>
          <table:table-cell office:value-type="string" table:style-name="ce5">
            <text:p>2576/RI</text:p>
          </table:table-cell>
          <table:table-cell table:number-columns-repeated="16372" table:style-name="ce10"/>
        </table:table-row>
        <table:table-row table:style-name="ro4">
          <table:table-cell office:value-type="string" table:style-name="ce4">
            <text:p>DID LAZIO E ABRUZZO</text:p>
          </table:table-cell>
          <table:table-cell office:value-type="float" office:value="7303817475" table:style-name="ce5">
            <text:p>7303817475</text:p>
          </table:table-cell>
          <table:table-cell office:value-type="string" table:style-name="ce4">
            <text:p>IMPRESA EDILE D'ANGELANTONIO LUCIO</text:p>
          </table:table-cell>
          <table:table-cell office:value-type="float" office:value="2017011482" table:style-name="ce4">
            <text:p>2017011482</text:p>
          </table:table-cell>
          <table:table-cell office:value-type="currency" office:value="45800.75" table:style-name="ce6">
            <text:p><text:s/>€ 45.800,75<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Affidamento dei lavori di manutenzione straordinaria per la messa in sicurezza dell' immobile di Pescara, ove ha sede l'Ufficio delle Dogane - DAC 3276/RI del 05.12.2017 - RDO 1807339</text:p>
          </table:table-cell>
          <table:table-cell office:value-type="string" table:style-name="ce8">
            <text:p>Affidamento dei lavori di manutenzione straordinaria per la messa in sicurezza dell' immobile di Pescara, ove ha sede l'Ufficio delle Dogane - RDO 1807339</text:p>
          </table:table-cell>
          <table:table-cell office:value-type="string" table:style-name="ce4">
            <text:p>Mepa-R.D.O.</text:p>
          </table:table-cell>
          <table:table-cell office:value-type="date" office:date-value="2017-12-05T00:00:00" table:style-name="ce9">
            <text:p>05-dic-17</text:p>
          </table:table-cell>
          <table:table-cell office:value-type="string" table:style-name="ce5">
            <text:p>3276/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35206CAEF</text:p>
          </table:table-cell>
          <table:table-cell office:value-type="string" table:style-name="ce4">
            <text:p>STEROGLASS SRL</text:p>
          </table:table-cell>
          <table:table-cell office:value-type="float" office:value="2017011201" table:style-name="ce4">
            <text:p>2017011201</text:p>
          </table:table-cell>
          <table:table-cell office:value-type="currency" office:value="1308.5" table:style-name="ce6">
            <text:p><text:s/>€ 1.308,50<text:s/></text:p>
          </table:table-cell>
          <table:table-cell office:value-type="date" office:date-value="2017-12-20T00:00:00" table:style-name="ce7">
            <text:p>20/12/2017</text:p>
          </table:table-cell>
          <table:table-cell office:value-type="date" office:date-value="2017-12-31T00:00:00" table:style-name="ce7">
            <text:p>31/12/2017</text:p>
          </table:table-cell>
          <table:table-cell office:value-type="string" table:style-name="ce8">
            <text:p>Contratto di fornitura di n. 1 mantello riscaldante a 4 posti (riscaldatore multiplo per palloni) e di n. 2 mantelli riscaldanti a 1 posto (riscaldatore per palloni) - DAC 2771/RI <text:s/>del 06-nov-2017</text:p>
          </table:table-cell>
          <table:table-cell office:value-type="string" table:style-name="ce8">
            <text:p>Contratto di fornitura di n. 1 mantello riscaldante a 4 posti (riscaldatore multiplo per palloni) e di n. 2 mantelli riscaldanti a 1 posto (riscaldatore per palloni)</text:p>
          </table:table-cell>
          <table:table-cell office:value-type="string" table:style-name="ce4">
            <text:p>Sistema dinamico di acquisizione</text:p>
          </table:table-cell>
          <table:table-cell office:value-type="date" office:date-value="2017-11-06T00:00:00" table:style-name="ce9">
            <text:p>06-nov-17</text:p>
          </table:table-cell>
          <table:table-cell office:value-type="string" table:style-name="ce5">
            <text:p>2771/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D1219C701</text:p>
          </table:table-cell>
          <table:table-cell office:value-type="string" table:style-name="ce4">
            <text:p>T.I.R.E.S. SRL</text:p>
          </table:table-cell>
          <table:table-cell office:value-type="float" office:value="2017011853" table:style-name="ce4">
            <text:p>2017011853</text:p>
          </table:table-cell>
          <table:table-cell office:value-type="currency" office:value="4216.7700000000004" table:style-name="ce6">
            <text:p><text:s/>€ 4.216,77<text:s/></text:p>
          </table:table-cell>
          <table:table-cell office:value-type="date" office:date-value="2017-12-31T00:00:00" table:style-name="ce7">
            <text:p>31/12/2017</text:p>
          </table:table-cell>
          <table:table-cell office:value-type="date" office:date-value="2018-01-17T00:00:00" table:style-name="ce7">
            <text:p>17/01/2018</text:p>
          </table:table-cell>
          <table:table-cell office:value-type="string" table:style-name="ce8">
            <text:p>LAVORI DI SOMMA URGENZA PER INTERVENTO DI DISOSTRUZIONE DELLE RETE FOGNARIA UD ROMA 1 - DAC 47/RI DEL 12.01.2018</text:p>
          </table:table-cell>
          <table:table-cell office:value-type="string" table:style-name="ce8">
            <text:p>LAVORI DI SOMMA URGENZA PER INTERVENTO DI DISOSTRUZIONE DELLE RETE FOGNARIA UD ROMA 1</text:p>
          </table:table-cell>
          <table:table-cell office:value-type="string" table:style-name="ce4">
            <text:p>Affidamento diretto</text:p>
          </table:table-cell>
          <table:table-cell office:value-type="date" office:date-value="2017-01-12T00:00:00" table:style-name="ce9">
            <text:p>12-gen-17</text:p>
          </table:table-cell>
          <table:table-cell office:value-type="string" table:style-name="ce5">
            <text:p>47/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D32029ABA</text:p>
          </table:table-cell>
          <table:table-cell office:value-type="string" table:style-name="ce4">
            <text:p>SARTORIUS ITALY SRL</text:p>
          </table:table-cell>
          <table:table-cell office:value-type="float" office:value="2017011497" table:style-name="ce4">
            <text:p>2017011497</text:p>
          </table:table-cell>
          <table:table-cell office:value-type="currency" office:value="6000" table:style-name="ce6">
            <text:p><text:s/>€ 6.000,00<text:s/></text:p>
          </table:table-cell>
          <table:table-cell office:value-type="date" office:date-value="2017-12-28T00:00:00" table:style-name="ce7">
            <text:p>28/12/2017</text:p>
          </table:table-cell>
          <table:table-cell office:value-type="date" office:date-value="2017-12-31T00:00:00" table:style-name="ce7">
            <text:p>31/12/2017</text:p>
          </table:table-cell>
          <table:table-cell office:value-type="string" table:style-name="ce8">
            <text:p>Fornitura di n. 1 Sistema per purificazione dell'acqua (Deionizzatore) - DAC 2576/RI del 16.10.2017 - RDO 1797111</text:p>
          </table:table-cell>
          <table:table-cell office:value-type="string" table:style-name="ce8">
            <text:p>Fornitura di n. 1 Sistema per purificazione dell¿acqua (Deionizzatore) <text:s/>RDO 1797111</text:p>
          </table:table-cell>
          <table:table-cell office:value-type="string" table:style-name="ce4">
            <text:p>Mepa-R.D.O.</text:p>
          </table:table-cell>
          <table:table-cell office:value-type="date" office:date-value="2017-10-16T00:00:00" table:style-name="ce9">
            <text:p>16-ott-17</text:p>
          </table:table-cell>
          <table:table-cell office:value-type="string" table:style-name="ce5">
            <text:p>2576/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7C20A0018</text:p>
          </table:table-cell>
          <table:table-cell office:value-type="string" table:style-name="ce4">
            <text:p>LABOZETA SPA</text:p>
          </table:table-cell>
          <table:table-cell office:value-type="float" office:value="2017011632" table:style-name="ce4">
            <text:p>2017011632</text:p>
          </table:table-cell>
          <table:table-cell office:value-type="currency" office:value="4431" table:style-name="ce6">
            <text:p><text:s/>€ 4.431,00<text:s/></text:p>
          </table:table-cell>
          <table:table-cell office:value-type="date" office:date-value="2017-12-31T00:00:00" table:style-name="ce7">
            <text:p>31/12/2017</text:p>
          </table:table-cell>
          <table:table-cell office:value-type="date" office:date-value="2018-01-05T00:00:00" table:style-name="ce7">
            <text:p>05/01/2018</text:p>
          </table:table-cell>
          <table:table-cell office:value-type="string" table:style-name="ce8">
            <text:p>Fornitura e posa in opera di n. 3 bracci per aspirazione localizzata - DAC 2949/RI del 07.11.2017</text:p>
          </table:table-cell>
          <table:table-cell office:value-type="string" table:style-name="ce8">
            <text:p>Fornitura e posa in opera di n. 3 bracci per aspirazione localizzata - DAC 2949/RI del 07.11.2017</text:p>
          </table:table-cell>
          <table:table-cell office:value-type="string" table:style-name="ce4">
            <text:p>Mepa-R.D.O.</text:p>
          </table:table-cell>
          <table:table-cell office:value-type="date" office:date-value="2017-11-07T00:00:00" table:style-name="ce9">
            <text:p>07-nov-17</text:p>
          </table:table-cell>
          <table:table-cell office:value-type="string" table:style-name="ce5">
            <text:p>2949/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7621808E0</text:p>
          </table:table-cell>
          <table:table-cell office:value-type="string" table:style-name="ce4">
            <text:p>ENI SPA</text:p>
          </table:table-cell>
          <table:table-cell office:value-type="float" office:value="2017011622" table:style-name="ce4">
            <text:p>2017011622</text:p>
          </table:table-cell>
          <table:table-cell office:value-type="currency" office:value="24500" table:style-name="ce6">
            <text:p><text:s/>€ 24.500,00<text:s/></text:p>
          </table:table-cell>
          <table:table-cell office:value-type="date" office:date-value="2017-12-31T00:00:00" table:style-name="ce7">
            <text:p>31/12/2017</text:p>
          </table:table-cell>
          <table:table-cell office:value-type="date" office:date-value="2018-01-05T00:00:00" table:style-name="ce7">
            <text:p>05/01/2018</text:p>
          </table:table-cell>
          <table:table-cell office:value-type="string" table:style-name="ce8">
            <text:p>Fornitura di n. 490 buoni carburante del valore nominale di 50,00 iva compresa (di cui 350 buoni benzina super <text:s/>senza piombo - Norma E.N. 228 - e 140 buoni gasolio - Norma E.N. 590) - IdOrd 4077731 - DAC 3631/RI del 27.12.2017</text:p>
          </table:table-cell>
          <table:table-cell office:value-type="string" table:style-name="ce8">
            <text:p>Fornitura di n. 490 buoni carburante del valore nominale di 50,00 iva compresa (di cui 350 buoni benzina super <text:s/>senza piombo - Norma E.N. 228 - e 140 buoni gasolio - Norma E.N. 590) - IdOrd 4077731 - DAC 3317/RI del 06.12.2017</text:p>
          </table:table-cell>
          <table:table-cell office:value-type="string" table:style-name="ce4">
            <text:p>Adesione convenzione Consip</text:p>
          </table:table-cell>
          <table:table-cell office:value-type="date" office:date-value="2017-12-27T00:00:00" table:style-name="ce9">
            <text:p>27-dic-17</text:p>
          </table:table-cell>
          <table:table-cell office:value-type="string" table:style-name="ce5">
            <text:p>3631/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8C215E4D7</text:p>
          </table:table-cell>
          <table:table-cell office:value-type="string" table:style-name="ce4">
            <text:p>T.I.R.E.S. SRL</text:p>
          </table:table-cell>
          <table:table-cell office:value-type="float" office:value="2017011330" table:style-name="ce4">
            <text:p>2017011330</text:p>
          </table:table-cell>
          <table:table-cell office:value-type="currency" office:value="549.20000000000005" table:style-name="ce6">
            <text:p><text:s/>€ 549,20<text:s/></text:p>
          </table:table-cell>
          <table:table-cell office:value-type="date" office:date-value="2017-12-21T00:00:00" table:style-name="ce7">
            <text:p>21/12/2017</text:p>
          </table:table-cell>
          <table:table-cell office:value-type="date" office:date-value="2017-12-31T00:00:00" table:style-name="ce7">
            <text:p>31/12/2017</text:p>
          </table:table-cell>
          <table:table-cell office:value-type="string" table:style-name="ce8">
            <text:p>Contratto per disostruzione della colonna di scarico dei bagni lato cortile interno adiacente caserma adiacente DID Lazio e Abruzzo - DAC 3537/RI del 21.12.2017</text:p>
          </table:table-cell>
          <table:table-cell office:value-type="string" table:style-name="ce8">
            <text:p>Contratto per disostruzione della colonna di scarico dei bagni lato cortile interno adiacente caserma adiacente DID Lazio e Abruzzo</text:p>
          </table:table-cell>
          <table:table-cell office:value-type="string" table:style-name="ce4">
            <text:p>Affidamento diretto</text:p>
          </table:table-cell>
          <table:table-cell office:value-type="date" office:date-value="2017-12-21T00:00:00" table:style-name="ce9">
            <text:p>21-dic-17</text:p>
          </table:table-cell>
          <table:table-cell office:value-type="string" table:style-name="ce5">
            <text:p>3537/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F92043405</text:p>
          </table:table-cell>
          <table:table-cell office:value-type="string" table:style-name="ce4">
            <text:p>Climax di Cicchetti Daniele</text:p>
          </table:table-cell>
          <table:table-cell office:value-type="float" office:value="2017011432" table:style-name="ce4">
            <text:p>2017011432</text:p>
          </table:table-cell>
          <table:table-cell office:value-type="currency" office:value="18010" table:style-name="ce6">
            <text:p><text:s/>€ 18.010,00<text:s/></text:p>
          </table:table-cell>
          <table:table-cell office:value-type="date" office:date-value="2017-11-06T00:00:00" table:style-name="ce7">
            <text:p>06/11/2017</text:p>
          </table:table-cell>
          <table:table-cell office:value-type="date" office:date-value="2017-12-31T00:00:00" table:style-name="ce7">
            <text:p>31/12/2017</text:p>
          </table:table-cell>
          <table:table-cell office:value-type="string" table:style-name="ce8">
            <text:p>Fornitura e posa in opera di un impianto di climatizzazione da installare nei locali del piano terra e del primo piano della SOT di Avezzano - DAC 2634/RI del 06.11.2017</text:p>
          </table:table-cell>
          <table:table-cell office:value-type="string" table:style-name="ce8">
            <text:p>Fornitura e posa in opera di un impianto di climatizzazione da installare nei locali del piano terra e del primo piano della SOT di Avezzano</text:p>
          </table:table-cell>
          <table:table-cell office:value-type="string" table:style-name="ce4">
            <text:p>Mepa-R.D.O.</text:p>
          </table:table-cell>
          <table:table-cell office:value-type="date" office:date-value="2017-11-06T00:00:00" table:style-name="ce9">
            <text:p>06-nov-17</text:p>
          </table:table-cell>
          <table:table-cell office:value-type="string" table:style-name="ce5">
            <text:p>2634/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C5215E57F</text:p>
          </table:table-cell>
          <table:table-cell office:value-type="string" table:style-name="ce4">
            <text:p>MR TECK SRLS</text:p>
          </table:table-cell>
          <table:table-cell office:value-type="float" office:value="2017011407" table:style-name="ce4">
            <text:p>2017011407</text:p>
          </table:table-cell>
          <table:table-cell office:value-type="currency" office:value="427" table:style-name="ce6">
            <text:p><text:s/>€ 427,00<text:s/></text:p>
          </table:table-cell>
          <table:table-cell office:value-type="date" office:date-value="2017-12-22T00:00:00" table:style-name="ce7">
            <text:p>22/12/2017</text:p>
          </table:table-cell>
          <table:table-cell office:value-type="date" office:date-value="2017-12-31T00:00:00" table:style-name="ce7">
            <text:p>31/12/2017</text:p>
          </table:table-cell>
          <table:table-cell office:value-type="string" table:style-name="ce8">
            <text:p>Lavori di somma urgenza <text:s/>sull'impianto antintrusione installato presso la DID Lazio e Abruzzo - DAC 3607/RI del 22-12-2017 - <text:s/>La spesa si riferisce a 188¿ per controllo sensore + 239¿ per sostituzione modulo espansione</text:p>
          </table:table-cell>
          <table:table-cell office:value-type="string" table:style-name="ce8">
            <text:p>Lavori di somma urgenza ai sensi dell'art. 163 del D. Lgs. n. 50/2016 e ss.mm.ii. e del D. Lgs. 81/2008 e ss. mm. ii. sull'impianto antintrusione installato presso la DID Lazio e Abruzzo</text:p>
          </table:table-cell>
          <table:table-cell office:value-type="string" table:style-name="ce4">
            <text:p>Affidamento diretto</text:p>
          </table:table-cell>
          <table:table-cell office:value-type="date" office:date-value="2017-12-22T00:00:00" table:style-name="ce9">
            <text:p>22-dic-17</text:p>
          </table:table-cell>
          <table:table-cell office:value-type="string" table:style-name="ce5">
            <text:p>3607/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C820557BD</text:p>
          </table:table-cell>
          <table:table-cell office:value-type="string" table:style-name="ce4">
            <text:p>MASSIMILIANO D'AMORE DITTA INDIVIDUALE</text:p>
          </table:table-cell>
          <table:table-cell office:value-type="float" office:value="2017011216" table:style-name="ce4">
            <text:p>2017011216</text:p>
          </table:table-cell>
          <table:table-cell office:value-type="currency" office:value="2480" table:style-name="ce6">
            <text:p><text:s/>€ 2.480,00<text:s/></text:p>
          </table:table-cell>
          <table:table-cell office:value-type="date" office:date-value="2017-12-20T00:00:00" table:style-name="ce7">
            <text:p>20/12/2017</text:p>
          </table:table-cell>
          <table:table-cell office:value-type="date" office:date-value="2017-12-31T00:00:00" table:style-name="ce7">
            <text:p>31/12/2017</text:p>
          </table:table-cell>
          <table:table-cell office:value-type="string" table:style-name="ce8">
            <text:p>Contratto per la realizzazione di una controsoffittatura nei locali della SOT di Giulianova - DAC 2685/RI <text:s/>del 30-OTT-2017</text:p>
          </table:table-cell>
          <table:table-cell office:value-type="string" table:style-name="ce8">
            <text:p>Contratto per la realizzazione di una controsoffittatura nei locali della SOT di Giulianova</text:p>
          </table:table-cell>
          <table:table-cell office:value-type="string" table:style-name="ce4">
            <text:p>Sistema dinamico di acquisizione</text:p>
          </table:table-cell>
          <table:table-cell office:value-type="date" office:date-value="2017-10-30T00:00:00" table:style-name="ce9">
            <text:p>30-ott-17</text:p>
          </table:table-cell>
          <table:table-cell office:value-type="string" table:style-name="ce5">
            <text:p>2685/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E72157FDE</text:p>
          </table:table-cell>
          <table:table-cell office:value-type="string" table:style-name="ce4">
            <text:p>F.LLI DELLA MARCA Srl</text:p>
          </table:table-cell>
          <table:table-cell office:value-type="float" office:value="2017011005" table:style-name="ce4">
            <text:p>2017011005</text:p>
          </table:table-cell>
          <table:table-cell office:value-type="currency" office:value="650" table:style-name="ce6">
            <text:p><text:s/>€ 650,00<text:s/></text:p>
          </table:table-cell>
          <table:table-cell office:value-type="date" office:date-value="2017-12-18T00:00:00" table:style-name="ce7">
            <text:p>18/12/2017</text:p>
          </table:table-cell>
          <table:table-cell office:value-type="date" office:date-value="2017-12-31T00:00:00" table:style-name="ce7">
            <text:p>31/12/2017</text:p>
          </table:table-cell>
          <table:table-cell office:value-type="string" table:style-name="ce8">
            <text:p>Contratto per intervento tecnico di manutenzione su frigorifero Frigolab 700(Angelantoni) matr. 40987 - DAC 3525/RI del 18.12.2017</text:p>
          </table:table-cell>
          <table:table-cell office:value-type="string" table:style-name="ce8">
            <text:p>Contratto per intervento tecnico di manutenzione su frigorifero Frigolab 700(Angelantoni) matr. 40987</text:p>
          </table:table-cell>
          <table:table-cell office:value-type="string" table:style-name="ce4">
            <text:p>Affidamento diretto</text:p>
          </table:table-cell>
          <table:table-cell office:value-type="date" office:date-value="2017-12-18T00:00:00" table:style-name="ce9">
            <text:p>18-dic-17</text:p>
          </table:table-cell>
          <table:table-cell office:value-type="string" table:style-name="ce5">
            <text:p>3525/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BD20EF0C5</text:p>
          </table:table-cell>
          <table:table-cell office:value-type="string" table:style-name="ce4">
            <text:p>AUTOFFICINA GUIDA ROSINO</text:p>
          </table:table-cell>
          <table:table-cell office:value-type="float" office:value="2017010961" table:style-name="ce4">
            <text:p>2017010961</text:p>
          </table:table-cell>
          <table:table-cell office:value-type="currency" office:value="778.69" table:style-name="ce6">
            <text:p><text:s/>€ 778,69<text:s/></text:p>
          </table:table-cell>
          <table:table-cell office:value-type="date" office:date-value="2017-11-29T00:00:00" table:style-name="ce7">
            <text:p>29/11/2017</text:p>
          </table:table-cell>
          <table:table-cell office:value-type="date" office:date-value="2017-12-31T00:00:00" table:style-name="ce7">
            <text:p>31/12/2017</text:p>
          </table:table-cell>
          <table:table-cell office:value-type="string" table:style-name="ce8">
            <text:p>Contratto pe manutenzione straordinaria autovettura di servizio Fiat Grande Punto targata EV 127 WJ, assegnata <text:s/>a UD Roma 1 - Determina 3191/RI del 29.11.2017</text:p>
          </table:table-cell>
          <table:table-cell office:value-type="string" table:style-name="ce8">
            <text:p>Contratto pe manutenzione straordinaria autovettura di servizio Fiat Grande Punto targata EV 127 WJ, assegnata <text:s/>a UD Roma 1</text:p>
          </table:table-cell>
          <table:table-cell office:value-type="string" table:style-name="ce4">
            <text:p>Affidamento diretto</text:p>
          </table:table-cell>
          <table:table-cell office:value-type="date" office:date-value="2017-11-29T00:00:00" table:style-name="ce9">
            <text:p>29-nov-17</text:p>
          </table:table-cell>
          <table:table-cell office:value-type="string" table:style-name="ce5">
            <text:p>3191/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46214D30D</text:p>
          </table:table-cell>
          <table:table-cell office:value-type="string" table:style-name="ce4">
            <text:p>SERVIZI INDUSTRIALI S.R.L.</text:p>
          </table:table-cell>
          <table:table-cell office:value-type="float" office:value="2017010742" table:style-name="ce4">
            <text:p>2017010742</text:p>
          </table:table-cell>
          <table:table-cell office:value-type="currency" office:value="488" table:style-name="ce6">
            <text:p><text:s/>€ 488,0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Affidamento del servizio di ritiro, smaltimento distruzione di stampati a rigoroso rendiconto per UD Roma 1 e SOT Latina - Determina 3456/RI del 14.12.2017</text:p>
          </table:table-cell>
          <table:table-cell office:value-type="string" table:style-name="ce8">
            <text:p>Affidamento del servizio di ritiro, smaltimento distruzione di stampati a rigoroso rendiconto per UD Roma 1 e SOT Latina - Determina 3456/RI del 14.12.2017</text:p>
          </table:table-cell>
          <table:table-cell office:value-type="string" table:style-name="ce4">
            <text:p>Affidamento diretto</text:p>
          </table:table-cell>
          <table:table-cell office:value-type="date" office:date-value="2017-12-14T00:00:00" table:style-name="ce9">
            <text:p>14-dic-17</text:p>
          </table:table-cell>
          <table:table-cell office:value-type="string" table:style-name="ce5">
            <text:p>3456/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032129BEE</text:p>
          </table:table-cell>
          <table:table-cell office:value-type="string" table:style-name="ce4">
            <text:p>AUTOFFICINA VERDECCHIA BIAGIO</text:p>
          </table:table-cell>
          <table:table-cell office:value-type="float" office:value="2017010380" table:style-name="ce4">
            <text:p>2017010380</text:p>
          </table:table-cell>
          <table:table-cell office:value-type="currency" office:value="303" table:style-name="ce6">
            <text:p><text:s/>€ 303,00<text:s/></text:p>
          </table:table-cell>
          <table:table-cell office:value-type="date" office:date-value="2017-12-06T00:00:00" table:style-name="ce7">
            <text:p>06/12/2017</text:p>
          </table:table-cell>
          <table:table-cell office:value-type="date" office:date-value="2017-12-31T00:00:00" table:style-name="ce7">
            <text:p>31/12/2017</text:p>
          </table:table-cell>
          <table:table-cell office:value-type="string" table:style-name="ce8">
            <text:p>Servizio di manutenzione autovettura di servizio Fiat Grande Punto targata EV128WJ, assegnata all' UD di Pescara - Determina 3318/RI del 06.12.2017</text:p>
          </table:table-cell>
          <table:table-cell office:value-type="string" table:style-name="ce8">
            <text:p>Servizio di manutenzione autovettura di servizio Fiat Grande Punto targata EV128WJ, assegnata all' UD di Pescara</text:p>
          </table:table-cell>
          <table:table-cell office:value-type="string" table:style-name="ce4">
            <text:p>Affidamento diretto</text:p>
          </table:table-cell>
          <table:table-cell office:value-type="date" office:date-value="2017-12-06T00:00:00" table:style-name="ce9">
            <text:p>06-dic-17</text:p>
          </table:table-cell>
          <table:table-cell office:value-type="string" table:style-name="ce5">
            <text:p>3318/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18201E6E7</text:p>
          </table:table-cell>
          <table:table-cell office:value-type="string" table:style-name="ce4">
            <text:p>SRA INSTRUMENTS <text:s/>spa</text:p>
          </table:table-cell>
          <table:table-cell office:value-type="float" office:value="2017009834" table:style-name="ce4">
            <text:p>2017009834</text:p>
          </table:table-cell>
          <table:table-cell office:value-type="currency" office:value="305" table:style-name="ce6">
            <text:p><text:s/>€ 305,00<text:s/></text:p>
          </table:table-cell>
          <table:table-cell office:value-type="date" office:date-value="2017-11-29T00:00:00" table:style-name="ce7">
            <text:p>29/11/2017</text:p>
          </table:table-cell>
          <table:table-cell office:value-type="date" office:date-value="2017-12-31T00:00:00" table:style-name="ce7">
            <text:p>31/12/2017</text:p>
          </table:table-cell>
          <table:table-cell office:value-type="string" table:style-name="ce8">
            <text:p>Affidamento della fornitura di n. 1 Scatola da 5 pz. di fiale di Standard Reformate codice 20001.538 (SAMPLE BOX QC REFORMATE 5 PCS) - TD 294577</text:p>
          </table:table-cell>
          <table:table-cell office:value-type="string" table:style-name="ce8">
            <text:p>Affidamento della fornitura di n. 1 Scatola da 5 pz. di fiale di Standard Reformate codice 20001.538 (SAMPLE BOX QC REFORMATE 5 PCS) - TD 294577</text:p>
          </table:table-cell>
          <table:table-cell office:value-type="string" table:style-name="ce4">
            <text:p>Affidamento diretto</text:p>
          </table:table-cell>
          <table:table-cell office:value-type="date" office:date-value="2017-11-28T00:00:00" table:style-name="ce9">
            <text:p>28-nov-17</text:p>
          </table:table-cell>
          <table:table-cell office:value-type="string" table:style-name="ce5">
            <text:p>3178/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2820F2F8F</text:p>
          </table:table-cell>
          <table:table-cell office:value-type="string" table:style-name="ce4">
            <text:p>SAIMA SICUREZZA SPA</text:p>
          </table:table-cell>
          <table:table-cell office:value-type="float" office:value="2017009830" table:style-name="ce4">
            <text:p>2017009830</text:p>
          </table:table-cell>
          <table:table-cell office:value-type="currency" office:value="179" table:style-name="ce6">
            <text:p><text:s/>€ 179,00<text:s/></text:p>
          </table:table-cell>
          <table:table-cell office:value-type="date" office:date-value="2017-11-27T00:00:00" table:style-name="ce7">
            <text:p>27/11/2017</text:p>
          </table:table-cell>
          <table:table-cell office:value-type="date" office:date-value="2017-12-31T00:00:00" table:style-name="ce7">
            <text:p>31/12/2017</text:p>
          </table:table-cell>
          <table:table-cell office:value-type="string" table:style-name="ce8">
            <text:p>Servizio di manutenzione su tripode installato presso la sede della Direzione Interregionale per il Lazio e l¿Abruzzo - Prot. did 31194</text:p>
          </table:table-cell>
          <table:table-cell office:value-type="string" table:style-name="ce8">
            <text:p>Servizio di manutenzione su tripode installato presso la sede della Direzione Interregionale per il Lazio e l¿Abruzzo - Prot. did 31194</text:p>
          </table:table-cell>
          <table:table-cell office:value-type="string" table:style-name="ce4">
            <text:p>Affidamento diretto</text:p>
          </table:table-cell>
          <table:table-cell office:value-type="date" office:date-value="2017-11-27T00:00:00" table:style-name="ce9">
            <text:p>27-nov-17</text:p>
          </table:table-cell>
          <table:table-cell office:value-type="string" table:style-name="ce5">
            <text:p>3196/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BD211A5F6</text:p>
          </table:table-cell>
          <table:table-cell office:value-type="string" table:style-name="ce4">
            <text:p>RO.AL.CAR 22 SNC</text:p>
          </table:table-cell>
          <table:table-cell office:value-type="float" office:value="2017010183" table:style-name="ce4">
            <text:p>2017010183</text:p>
          </table:table-cell>
          <table:table-cell office:value-type="currency" office:value="305.20999999999998" table:style-name="ce6">
            <text:p><text:s/>€ 305,21<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Servizio per manutenzione ordinaria dell'autovettura di servizio Toyota Avensis targata BK203AM, assegnata alla SOT di Ciampino - Determina 3269/ RI del 05-12.2017</text:p>
          </table:table-cell>
          <table:table-cell office:value-type="string" table:style-name="ce8">
            <text:p>Servizio per manutenzione ordinaria dell'autovettura di servizio Toyota Avensis targata BK203AM, assegnata alla SOT di Ciampino - Nota prot. DID 31944/RU del 05.12.2017</text:p>
          </table:table-cell>
          <table:table-cell office:value-type="string" table:style-name="ce4">
            <text:p>Affidamento diretto</text:p>
          </table:table-cell>
          <table:table-cell office:value-type="date" office:date-value="2017-12-05T00:00:00" table:style-name="ce9">
            <text:p>05-dic-17</text:p>
          </table:table-cell>
          <table:table-cell office:value-type="string" table:style-name="ce5">
            <text:p>3269/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AE1F4F71C</text:p>
          </table:table-cell>
          <table:table-cell office:value-type="string" table:style-name="ce4">
            <text:p>HELLMA ITALIA SRL</text:p>
          </table:table-cell>
          <table:table-cell office:value-type="float" office:value="2017009503" table:style-name="ce4">
            <text:p>2017009503</text:p>
          </table:table-cell>
          <table:table-cell office:value-type="currency" office:value="1587.6" table:style-name="ce6">
            <text:p><text:s/>€ 1.587,60<text:s/></text:p>
          </table:table-cell>
          <table:table-cell office:value-type="date" office:date-value="2017-11-18T00:00:00" table:style-name="ce7">
            <text:p>18/11/2017</text:p>
          </table:table-cell>
          <table:table-cell office:value-type="date" office:date-value="2017-12-31T00:00:00" table:style-name="ce7">
            <text:p>31/12/2017</text:p>
          </table:table-cell>
          <table:table-cell office:value-type="string" table:style-name="ce8">
            <text:p>SERVIZIO DI TARATURA DI N. 5 CUVETTE IN QUARZO DI DICROMATO DI POTASSIO HELLMA E DI N. 1 CUVETTA IN QUARZO DI BIANCO PER IL LABORATORIO CHIMICO DI ROMA - RDO 213975</text:p>
          </table:table-cell>
          <table:table-cell office:value-type="string" table:style-name="ce8">
            <text:p>SERVIZIO DI TARATURA DI N. 5 CUVETTE IN QUARZO DI DICROMATO DI POTASSIO HELLMA E DI N. 1 CUVETTA IN QUARZO DI BIANCO PER IL LABORATORIO CHIMICO DI ROMA - RDO 213975</text:p>
          </table:table-cell>
          <table:table-cell office:value-type="string" table:style-name="ce4">
            <text:p>Affidamento diretto</text:p>
          </table:table-cell>
          <table:table-cell office:value-type="date" office:date-value="2017-08-07T00:00:00" table:style-name="ce9">
            <text:p>07-ago-17</text:p>
          </table:table-cell>
          <table:table-cell office:value-type="string" table:style-name="ce5">
            <text:p>2138/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0A2123EB6</text:p>
          </table:table-cell>
          <table:table-cell office:value-type="string" table:style-name="ce4">
            <text:p>IMPRESA CENSASORTE AMLETO SRL</text:p>
          </table:table-cell>
          <table:table-cell office:value-type="float" office:value="2017010211" table:style-name="ce4">
            <text:p>2017010211</text:p>
          </table:table-cell>
          <table:table-cell office:value-type="currency" office:value="1800" table:style-name="ce6">
            <text:p><text:s/>€ 1.800,00<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Lavori di somma urgenza per infiltrazioni acqua UD Civitavecchia - Determina 3306/RI del <text:s/>05.12.2017</text:p>
          </table:table-cell>
          <table:table-cell office:value-type="string" table:style-name="ce8">
            <text:p>Lavori di somma urgenza per infiltrazioni acqua UD Civitavecchia - Determina 3306/RI del <text:s/>05.12.2017</text:p>
          </table:table-cell>
          <table:table-cell office:value-type="string" table:style-name="ce4">
            <text:p>Affidamento diretto</text:p>
          </table:table-cell>
          <table:table-cell office:value-type="date" office:date-value="2017-12-05T00:00:00" table:style-name="ce9">
            <text:p>05-dic-17</text:p>
          </table:table-cell>
          <table:table-cell office:value-type="string" table:style-name="ce5">
            <text:p>3306/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1C20FFD2A</text:p>
          </table:table-cell>
          <table:table-cell office:value-type="string" table:style-name="ce4">
            <text:p>STARMOTORS SRL UNIPERSONALE</text:p>
          </table:table-cell>
          <table:table-cell office:value-type="float" office:value="2017010200" table:style-name="ce4">
            <text:p>2017010200</text:p>
          </table:table-cell>
          <table:table-cell office:value-type="currency" office:value="2207.12" table:style-name="ce6">
            <text:p><text:s/>€ 2.207,12<text:s/></text:p>
          </table:table-cell>
          <table:table-cell office:value-type="date" office:date-value="2017-11-28T00:00:00" table:style-name="ce7">
            <text:p>28/11/2017</text:p>
          </table:table-cell>
          <table:table-cell office:value-type="date" office:date-value="2017-12-31T00:00:00" table:style-name="ce7">
            <text:p>31/12/2017</text:p>
          </table:table-cell>
          <table:table-cell office:value-type="string" table:style-name="ce8">
            <text:p>Servizio di manutenzione <text:s/>dell'autovettura di servizio Mercedes A 150 targata EN268PF, assegnata alla DID - Determina a contrarre 3212 /RI del 28.11.2017</text:p>
          </table:table-cell>
          <table:table-cell office:value-type="string" table:style-name="ce8">
            <text:p>Servizio di manutenzione straordinaria dell'autovettura di servizio Mercedes A 150 targata EN268PF, assegnata alla DID - Determina a contrarre 3212 /RI del 28.11.2017</text:p>
          </table:table-cell>
          <table:table-cell office:value-type="string" table:style-name="ce4">
            <text:p>Affidamento diretto</text:p>
          </table:table-cell>
          <table:table-cell office:value-type="date" office:date-value="2017-11-28T00:00:00" table:style-name="ce9">
            <text:p>28-nov-17</text:p>
          </table:table-cell>
          <table:table-cell office:value-type="string" table:style-name="ce5">
            <text:p>3212 /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652022DA9</text:p>
          </table:table-cell>
          <table:table-cell office:value-type="string" table:style-name="ce4">
            <text:p>IT STUDIO SRL</text:p>
          </table:table-cell>
          <table:table-cell office:value-type="float" office:value="2017009488" table:style-name="ce4">
            <text:p>2017009488</text:p>
          </table:table-cell>
          <table:table-cell office:value-type="currency" office:value="9056.61" table:style-name="ce6">
            <text:p><text:s/>€ 9.056,61<text:s/></text:p>
          </table:table-cell>
          <table:table-cell office:value-type="date" office:date-value="2017-11-13T00:00:00" table:style-name="ce7">
            <text:p>13/11/2017</text:p>
          </table:table-cell>
          <table:table-cell office:value-type="date" office:date-value="2017-12-31T00:00:00" table:style-name="ce7">
            <text:p>31/12/2017</text:p>
          </table:table-cell>
          <table:table-cell office:value-type="string" table:style-name="ce8">
            <text:p>Fornitura e installazione di una elettropompa gemellare elettronica e di valvole termostatiche per l'impianto termico centralizzato della DID Lazio e Abruzzo, la fornitura in opera di materiale per Roma 1 e Sot di Roma Est - RDO 1717967</text:p>
          </table:table-cell>
          <table:table-cell office:value-type="string" table:style-name="ce8">
            <text:p>Fornitura e installazione di una elettropompa gemellare elettronica e di valvole termostatiche per l'impianto termico centralizzato della DID Lazio e Abruzzo, la fornitura in opera di materiale per Roma 1 e Sot di Roma Est - RDO 1717967</text:p>
          </table:table-cell>
          <table:table-cell office:value-type="string" table:style-name="ce4">
            <text:p>Negoziata - sotto soglia (art.36)</text:p>
          </table:table-cell>
          <table:table-cell office:value-type="date" office:date-value="2017-10-04T00:00:00" table:style-name="ce9">
            <text:p>04-ott-17</text:p>
          </table:table-cell>
          <table:table-cell office:value-type="string" table:style-name="ce5">
            <text:p>2532/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311F33D8B</text:p>
          </table:table-cell>
          <table:table-cell office:value-type="string" table:style-name="ce4">
            <text:p>BIZERBA S.P.A.</text:p>
          </table:table-cell>
          <table:table-cell office:value-type="float" office:value="2017009181" table:style-name="ce4">
            <text:p>2017009181</text:p>
          </table:table-cell>
          <table:table-cell office:value-type="currency" office:value="480" table:style-name="ce6">
            <text:p><text:s/>€ 480,00<text:s/></text:p>
          </table:table-cell>
          <table:table-cell office:value-type="date" office:date-value="2017-07-04T00:00:00" table:style-name="ce7">
            <text:p>04/07/2017</text:p>
          </table:table-cell>
          <table:table-cell office:value-type="date" office:date-value="2017-12-31T00:00:00" table:style-name="ce7">
            <text:p>31/12/2017</text:p>
          </table:table-cell>
          <table:table-cell office:value-type="string" table:style-name="ce8">
            <text:p>Fornitura bilancia BIZERBA Mod. EC II 130 omologata per l' UD di Roma 2 - Determina di aggiudicazione 1827/RI del 27.06.2017</text:p>
          </table:table-cell>
          <table:table-cell office:value-type="string" table:style-name="ce8">
            <text:p>Fornitura bilancia BIZERBA Mod. EC II 130 omologata per l' UD di Roma 2 - Determina di aggiudicazione 1827/RI del 27.06.2017</text:p>
          </table:table-cell>
          <table:table-cell office:value-type="string" table:style-name="ce4">
            <text:p>Affidamento diretto</text:p>
          </table:table-cell>
          <table:table-cell office:value-type="date" office:date-value="2017-06-27T00:00:00" table:style-name="ce9">
            <text:p>27-giu-17</text:p>
          </table:table-cell>
          <table:table-cell office:value-type="string" table:style-name="ce5">
            <text:p>1827/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2B1FE2D20</text:p>
          </table:table-cell>
          <table:table-cell office:value-type="string" table:style-name="ce4">
            <text:p>K.T. SERVICE S.r.l.</text:p>
          </table:table-cell>
          <table:table-cell office:value-type="float" office:value="2017009116" table:style-name="ce4">
            <text:p>2017009116</text:p>
          </table:table-cell>
          <table:table-cell office:value-type="currency" office:value="1300.1199999999999" table:style-name="ce6">
            <text:p><text:s/>€ 1.300,12<text:s/></text:p>
          </table:table-cell>
          <table:table-cell office:value-type="date" office:date-value="2017-11-07T00:00:00" table:style-name="ce7">
            <text:p>07/11/2017</text:p>
          </table:table-cell>
          <table:table-cell office:value-type="date" office:date-value="2017-12-31T00:00:00" table:style-name="ce7">
            <text:p>31/12/2017</text:p>
          </table:table-cell>
          <table:table-cell office:value-type="string" table:style-name="ce8">
            <text:p>AFFIDAMENTO DELLA FORNITURA E POSA IN OPERA DI UNA UNITA DI VENTILAZIONE MONOSTANZA CON RECUPERO DI CALORE DA INSTALLARE ALL INTERNO DEL LOCALE ARCHIVIO DELLA DID LAZIO E ABRUZZO - <text:s/>DETERMINA A CONTRARRE 2406/RI DEL 28.09.2017 - RDO 1711011</text:p>
          </table:table-cell>
          <table:table-cell office:value-type="string" table:style-name="ce8">
            <text:p>POSA IN OPERA DI UNA UNITA <text:s/>DI VENTILAZIONE MONOSTANZA CON RECUPERO DI CALORE DA INSTALLARE NEL "GROTTINO" DELLA DID LAZIO E ABRUZZO</text:p>
          </table:table-cell>
          <table:table-cell office:value-type="string" table:style-name="ce4">
            <text:p>Mepa</text:p>
          </table:table-cell>
          <table:table-cell office:value-type="date" office:date-value="2017-09-28T00:00:00" table:style-name="ce9">
            <text:p>28-set-17</text:p>
          </table:table-cell>
          <table:table-cell office:value-type="string" table:style-name="ce5">
            <text:p>2406/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2F2063A2B</text:p>
          </table:table-cell>
          <table:table-cell office:value-type="string" table:style-name="ce4">
            <text:p>EUROPEAN TECHNOLOGY SRL</text:p>
          </table:table-cell>
          <table:table-cell office:value-type="float" office:value="2017009680" table:style-name="ce4">
            <text:p>2017009680</text:p>
          </table:table-cell>
          <table:table-cell office:value-type="currency" office:value="1807.5" table:style-name="ce6">
            <text:p><text:s/>€ 1.807,50<text:s/></text:p>
          </table:table-cell>
          <table:table-cell office:value-type="date" office:date-value="2017-10-25T00:00:00" table:style-name="ce7">
            <text:p>25/10/2017</text:p>
          </table:table-cell>
          <table:table-cell office:value-type="date" office:date-value="2017-12-31T00:00:00" table:style-name="ce7">
            <text:p>31/12/2017</text:p>
          </table:table-cell>
          <table:table-cell office:value-type="string" table:style-name="ce8">
            <text:p>Fornitura di n. 30 Palloni per distillatori Herzog (PAC) HDA 627, da 125 ml - cod. 510-011 - Determina 2727/RI del 24.10.2017 - NTD 283590</text:p>
          </table:table-cell>
          <table:table-cell office:value-type="string" table:style-name="ce8">
            <text:p>Fornitura di n. 30 Palloni per distillatori Herzog (PAC) HDA 627, da 125 ml - cod. 510-011 - Determina 2727/RI del 24.10.2017 - NTD 283590</text:p>
          </table:table-cell>
          <table:table-cell office:value-type="string" table:style-name="ce4">
            <text:p>Mepa-Trattativa Diretta</text:p>
          </table:table-cell>
          <table:table-cell office:value-type="date" office:date-value="2017-10-24T00:00:00" table:style-name="ce9">
            <text:p>24-ott-17</text:p>
          </table:table-cell>
          <table:table-cell office:value-type="string" table:style-name="ce5">
            <text:p>2727/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8E205D937</text:p>
          </table:table-cell>
          <table:table-cell office:value-type="string" table:style-name="ce4">
            <text:p>EUROPEAN TECHNOLOGY SRL</text:p>
          </table:table-cell>
          <table:table-cell office:value-type="float" office:value="2017009678" table:style-name="ce4">
            <text:p>2017009678</text:p>
          </table:table-cell>
          <table:table-cell office:value-type="currency" office:value="4091.47" table:style-name="ce6">
            <text:p><text:s/>€ 4.091,47<text:s/></text:p>
          </table:table-cell>
          <table:table-cell office:value-type="date" office:date-value="2017-11-21T00:00:00" table:style-name="ce7">
            <text:p>21/11/2017</text:p>
          </table:table-cell>
          <table:table-cell office:value-type="date" office:date-value="2017-12-31T00:00:00" table:style-name="ce7">
            <text:p>31/12/2017</text:p>
          </table:table-cell>
          <table:table-cell office:value-type="string" table:style-name="ce8">
            <text:p>Fornitura di n. 2 pompe per preparatore di miscele Motore CFR ottano e n. 1 solenoide del Motore CFR cetano - <text:s/>Determina 2737/RI del 24.10.2017 - NTD 283500</text:p>
          </table:table-cell>
          <table:table-cell office:value-type="string" table:style-name="ce8">
            <text:p>Fornitura di n. 2 pompe per preparatore di miscele Motore CFR ottano e n. 1 solenoide del Motore CFR cetano - Determina 2737/RI del 24.10.2017 - NTD 283500</text:p>
          </table:table-cell>
          <table:table-cell office:value-type="string" table:style-name="ce4">
            <text:p>Mepa-Trattativa Diretta</text:p>
          </table:table-cell>
          <table:table-cell office:value-type="date" office:date-value="2017-10-24T00:00:00" table:style-name="ce9">
            <text:p>24-ott-17</text:p>
          </table:table-cell>
          <table:table-cell office:value-type="string" table:style-name="ce5">
            <text:p>2737/RI</text:p>
          </table:table-cell>
          <table:table-cell table:number-columns-repeated="16372" table:style-name="ce10"/>
        </table:table-row>
        <table:table-row table:style-name="ro4">
          <table:table-cell office:value-type="string" table:style-name="ce17">
            <text:p>DID LAZIO E ABRUZZO</text:p>
          </table:table-cell>
          <table:table-cell office:value-type="string" table:style-name="ce12">
            <text:p>ZB5205DAE7</text:p>
          </table:table-cell>
          <table:table-cell office:value-type="string" table:style-name="ce17">
            <text:p>PROMAR SNC di SANDONINI FABIO &amp; C.</text:p>
          </table:table-cell>
          <table:table-cell office:value-type="float" office:value="2017009453" table:style-name="ce17">
            <text:p>2017009453</text:p>
          </table:table-cell>
          <table:table-cell office:value-type="currency" office:value="999.18" table:style-name="ce18">
            <text:p><text:s/>€ 999,18<text:s/></text:p>
          </table:table-cell>
          <table:table-cell office:value-type="date" office:date-value="2017-11-17T00:00:00" table:style-name="ce11">
            <text:p>17/11/2017</text:p>
          </table:table-cell>
          <table:table-cell office:value-type="date" office:date-value="2018-01-04T00:00:00" table:style-name="ce11">
            <text:p>04/01/2018</text:p>
          </table:table-cell>
          <table:table-cell office:value-type="string" table:style-name="ce19">
            <text:p>servizio di manutenzione della autovettura di servizio Opel Astra targata ET 319 LF, assegnata aUfficio delle Dogane di Roma 2 - Determina 2787/RI del 15.11.2017</text:p>
          </table:table-cell>
          <table:table-cell office:value-type="string" table:style-name="ce19">
            <text:p>servizio di manutenzione della autovettura di servizio Opel Astra targata ET 319 LF, assegnata aUfficio delle Dogane di Roma 2 - Determina 2787/RI del 15.11.2017</text:p>
          </table:table-cell>
          <table:table-cell office:value-type="string" table:style-name="ce17">
            <text:p>Affidamento diretto</text:p>
          </table:table-cell>
          <table:table-cell office:value-type="date" office:date-value="2017-11-15T00:00:00" table:style-name="ce11">
            <text:p>15/11/2017</text:p>
          </table:table-cell>
          <table:table-cell office:value-type="string" table:style-name="ce12">
            <text:p>2787/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1820AB30A</text:p>
          </table:table-cell>
          <table:table-cell office:value-type="string" table:style-name="ce4">
            <text:p>ECO CERTIFICAZIONI S.P.A.</text:p>
          </table:table-cell>
          <table:table-cell office:value-type="float" office:value="2017009184" table:style-name="ce4">
            <text:p>2017009184</text:p>
          </table:table-cell>
          <table:table-cell office:value-type="currency" office:value="850" table:style-name="ce6">
            <text:p><text:s/>€ 850,00<text:s/></text:p>
          </table:table-cell>
          <table:table-cell office:value-type="date" office:date-value="2017-11-08T00:00:00" table:style-name="ce7">
            <text:p>08/11/2017</text:p>
          </table:table-cell>
          <table:table-cell office:value-type="date" office:date-value="2017-12-31T00:00:00" table:style-name="ce7">
            <text:p>31/12/2017</text:p>
          </table:table-cell>
          <table:table-cell office:value-type="string" table:style-name="ce8">
            <text:p>Realizzazione di un corso di formazione e aggiornamento per addetti alle prove analitiche per la determinazione del numero di ottano e di cetano secondo i metodi UNI EN ISO 5162 e 5165 - Determina a contrarre 2966/RI del 08.11.2017</text:p>
          </table:table-cell>
          <table:table-cell office:value-type="string" table:style-name="ce8">
            <text:p>Realizzazione di un corso di formazione e aggiornamento per addetti alle prove analitiche per la determinazione del numero di ottano e di cetano secondo i metodi UNI EN ISO 5162 e 5165 - Determina a contrarre 2966/RI del 08.11.2017</text:p>
          </table:table-cell>
          <table:table-cell office:value-type="string" table:style-name="ce4">
            <text:p>Affidamento diretto</text:p>
          </table:table-cell>
          <table:table-cell office:value-type="date" office:date-value="2017-11-08T00:00:00" table:style-name="ce9">
            <text:p>08-nov-17</text:p>
          </table:table-cell>
          <table:table-cell office:value-type="string" table:style-name="ce5">
            <text:p>2966/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A520DC910</text:p>
          </table:table-cell>
          <table:table-cell office:value-type="string" table:style-name="ce4">
            <text:p>APPALTI ECOSTRUZIONI MINERVA <text:s/>SRL</text:p>
          </table:table-cell>
          <table:table-cell office:value-type="float" office:value="2017009879" table:style-name="ce4">
            <text:p>2017009879</text:p>
          </table:table-cell>
          <table:table-cell office:value-type="currency" office:value="4900" table:style-name="ce6">
            <text:p><text:s/>€ 4.900,00<text:s/></text:p>
          </table:table-cell>
          <table:table-cell office:value-type="date" office:date-value="2017-11-29T00:00:00" table:style-name="ce7">
            <text:p>29/11/2017</text:p>
          </table:table-cell>
          <table:table-cell office:value-type="date" office:date-value="2017-12-31T00:00:00" table:style-name="ce7">
            <text:p>31/12/2017</text:p>
          </table:table-cell>
          <table:table-cell office:value-type="string" table:style-name="ce8">
            <text:p>Lavori di disostruzioni pluviali e ripristino impermeabilizzazione solaio stanza n 60, fissaggio lastre di copertura in ardesia <text:s/>e coprigiunti lato stradale e alloggio del custode presso UD Roma 1 - Determina 3107/RI del 29.11.2017</text:p>
          </table:table-cell>
          <table:table-cell office:value-type="string" table:style-name="ce8">
            <text:p>Lavori di disostruzioni pluviali e ripristino impermeabilizzazione solaio stanza n 60, fissaggio lastre di copertura in ardesia <text:s/>e coprigiunti lato stradale e alloggio del custode presso UD Roma 1 - Determina 3107/RI del 29.11.2017</text:p>
          </table:table-cell>
          <table:table-cell office:value-type="string" table:style-name="ce4">
            <text:p>Affidamento diretto</text:p>
          </table:table-cell>
          <table:table-cell office:value-type="date" office:date-value="2017-11-29T00:00:00" table:style-name="ce9">
            <text:p>29-nov-17</text:p>
          </table:table-cell>
          <table:table-cell office:value-type="string" table:style-name="ce5">
            <text:p>3107/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9620C2648</text:p>
          </table:table-cell>
          <table:table-cell office:value-type="string" table:style-name="ce4">
            <text:p>MARINI SRL</text:p>
          </table:table-cell>
          <table:table-cell office:value-type="float" office:value="2017010219" table:style-name="ce4">
            <text:p>2017010219</text:p>
          </table:table-cell>
          <table:table-cell office:value-type="currency" office:value="140" table:style-name="ce6">
            <text:p><text:s/>€ 140,00<text:s/></text:p>
          </table:table-cell>
          <table:table-cell office:value-type="date" office:date-value="2017-11-15T00:00:00" table:style-name="ce7">
            <text:p>15/11/2017</text:p>
          </table:table-cell>
          <table:table-cell office:value-type="date" office:date-value="2017-12-31T00:00:00" table:style-name="ce7">
            <text:p>31/12/2017</text:p>
          </table:table-cell>
          <table:table-cell office:value-type="string" table:style-name="ce8">
            <text:p>Servizio di manutenzione ordinaria (sostituzione dei pneumatici) dell'autovettura di servizio Fiat Panda targata EL842YM in carico all' UD di Frosinone - DAC 3053/ RI del 15.11.2017</text:p>
          </table:table-cell>
          <table:table-cell office:value-type="string" table:style-name="ce8">
            <text:p>Servizio di manutenzione ordinaria (sostituzione dei pneumatici) dell'autovettura di servizio Fiat Panda targata EL842YM in carico all' UD di Frosinone - DAC 3053/ RI del 15.11.2017</text:p>
          </table:table-cell>
          <table:table-cell office:value-type="string" table:style-name="ce4">
            <text:p>Affidamento diretto</text:p>
          </table:table-cell>
          <table:table-cell office:value-type="date" office:date-value="2017-11-15T00:00:00" table:style-name="ce9">
            <text:p>15-nov-17</text:p>
          </table:table-cell>
          <table:table-cell office:value-type="string" table:style-name="ce5">
            <text:p>3053/ 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9B1F03817</text:p>
          </table:table-cell>
          <table:table-cell office:value-type="string" table:style-name="ce4">
            <text:p>LANGUAGE ACADEMY SCARL</text:p>
          </table:table-cell>
          <table:table-cell office:value-type="float" office:value="2017006086" table:style-name="ce4">
            <text:p>2017006086</text:p>
          </table:table-cell>
          <table:table-cell office:value-type="currency" office:value="3793.2" table:style-name="ce6">
            <text:p><text:s/>€ 3.793,20<text:s/></text:p>
          </table:table-cell>
          <table:table-cell office:value-type="date" office:date-value="2017-07-20T00:00:00" table:style-name="ce7">
            <text:p>20/07/2017</text:p>
          </table:table-cell>
          <table:table-cell office:value-type="date" office:date-value="2017-12-31T00:00:00" table:style-name="ce7">
            <text:p>31/12/2017</text:p>
          </table:table-cell>
          <table:table-cell office:value-type="string" table:style-name="ce8">
            <text:p>CONTRATTO PER N. 3 CORSI IN LINGUA INGLESE - RDO MEPA/CONSIP N.1612695 - DETERMINA PROT. N.1621/RI del 07/07/2017</text:p>
          </table:table-cell>
          <table:table-cell office:value-type="string" table:style-name="ce8">
            <text:p>CONTRATTO PER N. 3 CORSI IN LINGUA INGLESE - RDO MEPA/CONSIP N.1612695 - DETERMINA PROT. N.1621/RI del 07/07/2017</text:p>
          </table:table-cell>
          <table:table-cell office:value-type="string" table:style-name="ce4">
            <text:p>Mepa</text:p>
          </table:table-cell>
          <table:table-cell office:value-type="date" office:date-value="2017-07-07T00:00:00" table:style-name="ce9">
            <text:p>07-lug-17</text:p>
          </table:table-cell>
          <table:table-cell office:value-type="string" table:style-name="ce5">
            <text:p>1621/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4E1E1027C</text:p>
          </table:table-cell>
          <table:table-cell office:value-type="string" table:style-name="ce4">
            <text:p>GAS TECH SRL</text:p>
          </table:table-cell>
          <table:table-cell office:value-type="float" office:value="2017006073" table:style-name="ce4">
            <text:p>2017006073</text:p>
          </table:table-cell>
          <table:table-cell office:value-type="currency" office:value="3852" table:style-name="ce6">
            <text:p><text:s/>€ 3.852,00<text:s/></text:p>
          </table:table-cell>
          <table:table-cell office:value-type="date" office:date-value="2017-07-04T00:00:00" table:style-name="ce7">
            <text:p>04/07/2017</text:p>
          </table:table-cell>
          <table:table-cell office:value-type="date" office:date-value="2018-07-31T00:00:00" table:style-name="ce7">
            <text:p>31/07/2018</text:p>
          </table:table-cell>
          <table:table-cell office:value-type="string" table:style-name="ce8">
            <text:p>Manutenzione ordinaria di n.6 generatori di idrogeno già in dotazione presso il Laboratorio Chimico di Roma - TD 195147 - Determina di aggiudicazione 1861/RI del 04.07.2017</text:p>
          </table:table-cell>
          <table:table-cell office:value-type="string" table:style-name="ce8">
            <text:p>Manutenzione ordinaria di n.6 generatori d¿idrogeno già</text:p>
          </table:table-cell>
          <table:table-cell office:value-type="string" table:style-name="ce4">
            <text:p>Affidamento diretto</text:p>
          </table:table-cell>
          <table:table-cell office:value-type="date" office:date-value="2017-07-04T00:00:00" table:style-name="ce9">
            <text:p>04-lug-17</text:p>
          </table:table-cell>
          <table:table-cell office:value-type="string" table:style-name="ce5">
            <text:p>1861/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1B1E4FE27</text:p>
          </table:table-cell>
          <table:table-cell office:value-type="string" table:style-name="ce4">
            <text:p>OFFICINE ANTINCENDIO FLORIS S.R.L.</text:p>
          </table:table-cell>
          <table:table-cell office:value-type="float" office:value="2017005612" table:style-name="ce4">
            <text:p>2017005612</text:p>
          </table:table-cell>
          <table:table-cell office:value-type="currency" office:value="2371.1" table:style-name="ce6">
            <text:p><text:s/>€ 2.371,10<text:s/></text:p>
          </table:table-cell>
          <table:table-cell office:value-type="date" office:date-value="2017-07-01T00:00:00" table:style-name="ce7">
            <text:p>01/07/2017</text:p>
          </table:table-cell>
          <table:table-cell office:value-type="date" office:date-value="2018-06-30T00:00:00" table:style-name="ce7">
            <text:p>30/06/2018</text:p>
          </table:table-cell>
          <table:table-cell office:value-type="string" table:style-name="ce8">
            <text:p>Contratto per il servizio di manutenzione a canone ed extra canone delle attrezzature e <text:s/>impianti antincendio per il periodo 1° luglio 2017 - 30 giugno 2018 - Lotto 2 - ABRUZZO - RDO 1563348 - CIG n. Z1B1E4FE27</text:p>
          </table:table-cell>
          <table:table-cell office:value-type="string" table:style-name="ce8">
            <text:p>Contratto per il servizio di manutenzione a canone ed extra canone delle attrezzature e <text:s/>impianti antincendio per il periodo 1° luglio 2017 - 30 giugno 2018 - Lotto 2 - ABRUZZO - RDO 1563348 - CIG n. Z1B1E4FE27</text:p>
          </table:table-cell>
          <table:table-cell office:value-type="string" table:style-name="ce4">
            <text:p>Mepa</text:p>
          </table:table-cell>
          <table:table-cell office:value-type="date" office:date-value="2017-06-08T00:00:00" table:style-name="ce9">
            <text:p>08-giu-17</text:p>
          </table:table-cell>
          <table:table-cell office:value-type="string" table:style-name="ce5">
            <text:p>1617/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AA1E4FD7A</text:p>
          </table:table-cell>
          <table:table-cell office:value-type="string" table:style-name="ce4">
            <text:p>OFFICINE ANTINCENDIO FLORIS S.R.L.</text:p>
          </table:table-cell>
          <table:table-cell office:value-type="float" office:value="2017005611" table:style-name="ce4">
            <text:p>2017005611</text:p>
          </table:table-cell>
          <table:table-cell office:value-type="currency" office:value="13892.08" table:style-name="ce6">
            <text:p><text:s/>€ 13.892,08<text:s/></text:p>
          </table:table-cell>
          <table:table-cell office:value-type="date" office:date-value="2017-07-01T00:00:00" table:style-name="ce7">
            <text:p>01/07/2017</text:p>
          </table:table-cell>
          <table:table-cell office:value-type="date" office:date-value="2018-06-30T00:00:00" table:style-name="ce7">
            <text:p>30/06/2018</text:p>
          </table:table-cell>
          <table:table-cell office:value-type="string" table:style-name="ce8">
            <text:p>Contratto per il servizio di manutenzione a canone ed extra canone delle attrezzature e <text:s/>impianti antincendio per il periodo 1° luglio 2017 - 30 giugno 2018 - Lotto 1 - Lazio - RDO 1563348 - CIG n. ZAA1E4FD7A</text:p>
          </table:table-cell>
          <table:table-cell office:value-type="string" table:style-name="ce8">
            <text:p>Contratto per il servizio di manutenzione a canone ed extra canone delle attrezzature e <text:s/>impianti antincendio per il periodo 1° luglio 2017 - 30 giugno 2018 - Lotto 1 - Lazio - RDO 1563348 - CIG n. ZAA1E4FD7A</text:p>
          </table:table-cell>
          <table:table-cell office:value-type="string" table:style-name="ce4">
            <text:p>Mepa</text:p>
          </table:table-cell>
          <table:table-cell office:value-type="date" office:date-value="2017-06-08T00:00:00" table:style-name="ce9">
            <text:p>08-giu-17</text:p>
          </table:table-cell>
          <table:table-cell office:value-type="string" table:style-name="ce5">
            <text:p>1617/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411F36B09</text:p>
          </table:table-cell>
          <table:table-cell office:value-type="string" table:style-name="ce4">
            <text:p>LGC STANDARDS SRL</text:p>
          </table:table-cell>
          <table:table-cell office:value-type="float" office:value="2017005660" table:style-name="ce4">
            <text:p>2017005660</text:p>
          </table:table-cell>
          <table:table-cell office:value-type="currency" office:value="3161.6" table:style-name="ce6">
            <text:p><text:s/>€ 3.161,60<text:s/></text:p>
          </table:table-cell>
          <table:table-cell office:value-type="date" office:date-value="2017-07-04T00:00:00" table:style-name="ce7">
            <text:p>04/07/2017</text:p>
          </table:table-cell>
          <table:table-cell office:value-type="date" office:date-value="2017-12-31T00:00:00" table:style-name="ce7">
            <text:p>31/12/2017</text:p>
          </table:table-cell>
          <table:table-cell office:value-type="string" table:style-name="ce8">
            <text:p>Contratto per la fornitura di prodotti standard di riferimento per analisi di presunte sostanze stupefacenti - Determina di aggiudicazione 1855/RI del 4 luglio 2017</text:p>
          </table:table-cell>
          <table:table-cell office:value-type="string" table:style-name="ce8">
            <text:p>fornitura di prodotti standard di riferimento per analisi di presunte sostanze stupefacenti</text:p>
          </table:table-cell>
          <table:table-cell office:value-type="string" table:style-name="ce4">
            <text:p>Negoziata - sotto soglia (art.36)</text:p>
          </table:table-cell>
          <table:table-cell office:value-type="date" office:date-value="2017-07-04T00:00:00" table:style-name="ce9">
            <text:p>04-lug-17</text:p>
          </table:table-cell>
          <table:table-cell office:value-type="string" table:style-name="ce5">
            <text:p>1855/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281F33732</text:p>
          </table:table-cell>
          <table:table-cell office:value-type="string" table:style-name="ce4">
            <text:p>C.G.M. COMPAGNIA GENERALE MULTISERVIZI SRL</text:p>
          </table:table-cell>
          <table:table-cell office:value-type="float" office:value="2017005656" table:style-name="ce4">
            <text:p>2017005656</text:p>
          </table:table-cell>
          <table:table-cell office:value-type="currency" office:value="920" table:style-name="ce6">
            <text:p><text:s/>€ 920,00<text:s/></text:p>
          </table:table-cell>
          <table:table-cell office:value-type="date" office:date-value="2017-07-03T00:00:00" table:style-name="ce7">
            <text:p>03/07/2017</text:p>
          </table:table-cell>
          <table:table-cell office:value-type="date" office:date-value="2017-09-09T00:00:00" table:style-name="ce7">
            <text:p>09/09/2017</text:p>
          </table:table-cell>
          <table:table-cell office:value-type="string" table:style-name="ce8">
            <text:p>Contratto per la pulizia straordinaria da eseguire presso i locali Laboratorio siti in Via del Commercio, n. 27, dopo fine <text:s/>lavori di adeguamento dei motori CFR e la dismissione dei beni - Determina 1845/RI del 03-07-2017 - CIG Z281F33732</text:p>
          </table:table-cell>
          <table:table-cell office:value-type="string" table:style-name="ce8">
            <text:p>Contratto per la pulizia straordinaria da eseguire presso i locali Laboratorio siti in Via del Commercio, n. 27, dopo fine <text:s/>lavori di adeguamento dei motori CFR e la dismissione dei beni</text:p>
          </table:table-cell>
          <table:table-cell office:value-type="string" table:style-name="ce4">
            <text:p>Affidamento diretto</text:p>
          </table:table-cell>
          <table:table-cell office:value-type="date" office:date-value="2017-07-03T00:00:00" table:style-name="ce9">
            <text:p>03-lug-17</text:p>
          </table:table-cell>
          <table:table-cell office:value-type="string" table:style-name="ce5">
            <text:p>1845/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A71FDE799</text:p>
          </table:table-cell>
          <table:table-cell office:value-type="string" table:style-name="ce4">
            <text:p>GIMEDIL SRL</text:p>
          </table:table-cell>
          <table:table-cell office:value-type="float" office:value="2017007518" table:style-name="ce4">
            <text:p>2017007518</text:p>
          </table:table-cell>
          <table:table-cell office:value-type="currency" office:value="4800" table:style-name="ce6">
            <text:p><text:s/>€ 4.800,00<text:s/></text:p>
          </table:table-cell>
          <table:table-cell office:value-type="date" office:date-value="2017-09-13T00:00:00" table:style-name="ce7">
            <text:p>13/09/2017</text:p>
          </table:table-cell>
          <table:table-cell office:value-type="date" office:date-value="2017-09-30T00:00:00" table:style-name="ce7">
            <text:p>30/09/2017</text:p>
          </table:table-cell>
          <table:table-cell office:value-type="string" table:style-name="ce8">
            <text:p>Contratto per lavori di somma urgenza per il ripristino del cancello scorrevole in ferro al varco di accesso dell¿UD <text:s/>di Pescara - Deternina prot. 2352/RI</text:p>
          </table:table-cell>
          <table:table-cell office:value-type="string" table:style-name="ce8">
            <text:p>Lavori di ripristino, per pericolo per la pubblica incolumità, del cancello scorrevole in ferro al varco di accesso carrabile dell¿Ufficio delle Dogane di Pescara, sito in via Andrea Doria lato ovest dell¿area di pertinenza. Art. 163 del D.Lgs n. 50/2016.</text:p>
          </table:table-cell>
          <table:table-cell office:value-type="string" table:style-name="ce4">
            <text:p>Affidamento diretto</text:p>
          </table:table-cell>
          <table:table-cell office:value-type="date" office:date-value="2017-09-13T00:00:00" table:style-name="ce9">
            <text:p>13-set-17</text:p>
          </table:table-cell>
          <table:table-cell office:value-type="string" table:style-name="ce5">
            <text:p>2352/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0B1F612A7</text:p>
          </table:table-cell>
          <table:table-cell office:value-type="string" table:style-name="ce4">
            <text:p>Belron Italia s.p.a.</text:p>
          </table:table-cell>
          <table:table-cell office:value-type="float" office:value="2017006824" table:style-name="ce4">
            <text:p>2017006824</text:p>
          </table:table-cell>
          <table:table-cell office:value-type="currency" office:value="507.38" table:style-name="ce6">
            <text:p><text:s/>€ 507,38<text:s/></text:p>
          </table:table-cell>
          <table:table-cell office:value-type="date" office:date-value="2017-08-03T00:00:00" table:style-name="ce7">
            <text:p>03/08/2017</text:p>
          </table:table-cell>
          <table:table-cell office:value-type="date" office:date-value="2017-08-31T00:00:00" table:style-name="ce7">
            <text:p>31/08/2017</text:p>
          </table:table-cell>
          <table:table-cell office:value-type="string" table:style-name="ce8">
            <text:p>CONTRATTO PER LA FORNITURA E MONTAGGIO DI PARABREZZA SU MERCEDES CLASSE A - DETERMINA PROT. N.2120/RI DEL 03/08/2017</text:p>
          </table:table-cell>
          <table:table-cell office:value-type="string" table:style-name="ce8">
            <text:p>CONTRATTO PER LA FORNITURA E MONTAGGIO DI PARABREZZA SU MERCEDES CLASSE A - DETERMINA PROT. N.2120/RI DEL 03/08/2017</text:p>
          </table:table-cell>
          <table:table-cell office:value-type="string" table:style-name="ce4">
            <text:p>Affidamento diretto</text:p>
          </table:table-cell>
          <table:table-cell office:value-type="date" office:date-value="2017-08-03T00:00:00" table:style-name="ce9">
            <text:p>03-ago-17</text:p>
          </table:table-cell>
          <table:table-cell office:value-type="string" table:style-name="ce5">
            <text:p>2120/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E41EB4D3C</text:p>
          </table:table-cell>
          <table:table-cell office:value-type="string" table:style-name="ce4">
            <text:p>GRIVAN GROUP S.R.L. A SOCIO UNICO</text:p>
          </table:table-cell>
          <table:table-cell office:value-type="float" office:value="2017005897" table:style-name="ce4">
            <text:p>2017005897</text:p>
          </table:table-cell>
          <table:table-cell office:value-type="currency" office:value="11787.1" table:style-name="ce6">
            <text:p><text:s/>€ 11.787,10<text:s/></text:p>
          </table:table-cell>
          <table:table-cell office:value-type="date" office:date-value="2017-07-01T00:00:00" table:style-name="ce7">
            <text:p>01/07/2017</text:p>
          </table:table-cell>
          <table:table-cell office:value-type="date" office:date-value="2019-06-30T00:00:00" table:style-name="ce7">
            <text:p>30/06/2019</text:p>
          </table:table-cell>
          <table:table-cell office:value-type="string" table:style-name="ce8">
            <text:p>CONTRATTO MANUTENZIONE BIENNALE ASCENSORI - DETERMINA PROT. N.1831/RI del 27/06/2017 - GARA MEPA/CONSIP N.1590642</text:p>
          </table:table-cell>
          <table:table-cell office:value-type="string" table:style-name="ce8">
            <text:p>CONTRATTO MANUTENZIONE BIENNALE ASCENSORI - DETERMINA PROT. N.1831/RI del 27/06/2017 - GARA MEPA/CONSIP N.1590642</text:p>
          </table:table-cell>
          <table:table-cell office:value-type="string" table:style-name="ce4">
            <text:p>Mepa</text:p>
          </table:table-cell>
          <table:table-cell office:value-type="date" office:date-value="2017-06-27T00:00:00" table:style-name="ce9">
            <text:p>27-giu-17</text:p>
          </table:table-cell>
          <table:table-cell office:value-type="string" table:style-name="ce5">
            <text:p>1831/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DA1F1A137</text:p>
          </table:table-cell>
          <table:table-cell office:value-type="string" table:style-name="ce4">
            <text:p>LGC STANDARDS SRL</text:p>
          </table:table-cell>
          <table:table-cell office:value-type="float" office:value="2017005560" table:style-name="ce4">
            <text:p>2017005560</text:p>
          </table:table-cell>
          <table:table-cell office:value-type="currency" office:value="986.9" table:style-name="ce6">
            <text:p><text:s/>€ 986,90<text:s/></text:p>
          </table:table-cell>
          <table:table-cell office:value-type="date" office:date-value="2017-07-01T00:00:00" table:style-name="ce7">
            <text:p>01/07/2017</text:p>
          </table:table-cell>
          <table:table-cell office:value-type="date" office:date-value="2017-12-31T00:00:00" table:style-name="ce7">
            <text:p>31/12/2017</text:p>
          </table:table-cell>
          <table:table-cell office:value-type="string" table:style-name="ce8">
            <text:p>fornitura di materiali come in allegato integrato per il reparto prodotti petroliferi del Laboratorio chimico di Roma - Numero CIG: ZDA1F1A137</text:p>
          </table:table-cell>
          <table:table-cell office:value-type="string" table:style-name="ce8">
            <text:p>fornitura di materiali per il reparto prodotti petroliferi del Laboratorio chimico di Roma</text:p>
          </table:table-cell>
          <table:table-cell office:value-type="string" table:style-name="ce4">
            <text:p>Affidamento diretto</text:p>
          </table:table-cell>
          <table:table-cell office:value-type="date" office:date-value="2017-06-22T00:00:00" table:style-name="ce9">
            <text:p>22-giu-17</text:p>
          </table:table-cell>
          <table:table-cell office:value-type="string" table:style-name="ce5">
            <text:p>1771/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CC1F4ACD6</text:p>
          </table:table-cell>
          <table:table-cell office:value-type="string" table:style-name="ce4">
            <text:p>DI.CA.SERVIZI SRL</text:p>
          </table:table-cell>
          <table:table-cell office:value-type="float" office:value="2017006860" table:style-name="ce4">
            <text:p>2017006860</text:p>
          </table:table-cell>
          <table:table-cell office:value-type="currency" office:value="1126.6500000000001" table:style-name="ce6">
            <text:p><text:s/>€ 1.126,65<text:s/></text:p>
          </table:table-cell>
          <table:table-cell office:value-type="date" office:date-value="2017-07-10T00:00:00" table:style-name="ce7">
            <text:p>10/07/2017</text:p>
          </table:table-cell>
          <table:table-cell office:value-type="date" office:date-value="2017-08-31T00:00:00" table:style-name="ce7">
            <text:p>31/08/2017</text:p>
          </table:table-cell>
          <table:table-cell office:value-type="string" table:style-name="ce8">
            <text:p>CONTRATTO PER INTERVENTO DI SOMMA URGENZA SU RETE FOGNARIA - DETERMINA PROT. N.11928/RU del 10/07/2017</text:p>
          </table:table-cell>
          <table:table-cell office:value-type="string" table:style-name="ce8">
            <text:p>CONTRATTO PER INTERVENTO DI SOMMA URGENZA SU RETE FOGNARIA - DETERMINA <text:s/>PROT. N.1928/RI del 10/07/2017</text:p>
          </table:table-cell>
          <table:table-cell office:value-type="string" table:style-name="ce4">
            <text:p>Affidamento diretto</text:p>
          </table:table-cell>
          <table:table-cell office:value-type="date" office:date-value="2017-07-10T00:00:00" table:style-name="ce9">
            <text:p>10-lug-17</text:p>
          </table:table-cell>
          <table:table-cell office:value-type="string" table:style-name="ce5">
            <text:p>1928/RI</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0D1FBF436</text:p>
          </table:table-cell>
          <table:table-cell office:value-type="string" table:style-name="ce4">
            <text:p>NORDTEST SRL</text:p>
          </table:table-cell>
          <table:table-cell office:value-type="float" office:value="2017007317" table:style-name="ce4">
            <text:p>2017007317</text:p>
          </table:table-cell>
          <table:table-cell office:value-type="currency" office:value="1100" table:style-name="ce6">
            <text:p><text:s/>€ 1.100,00<text:s/></text:p>
          </table:table-cell>
          <table:table-cell office:value-type="date" office:date-value="2017-09-01T00:00:00" table:style-name="ce7">
            <text:p>01/09/2017</text:p>
          </table:table-cell>
          <table:table-cell office:value-type="date" office:date-value="2017-09-30T00:00:00" table:style-name="ce7">
            <text:p>30/09/2017</text:p>
          </table:table-cell>
          <table:table-cell office:value-type="string" table:style-name="ce8">
            <text:p>Contratto sostituzione parti di ricambio su Viscosimetro Cannon CAV 2200 S/N 6501, in dotazione al Laboratorio Chimico di Roma</text:p>
          </table:table-cell>
          <table:table-cell office:value-type="string" table:style-name="ce8">
            <text:p>Intervento di sostituzione parti di ricambio su Viscosimetro Cannon CAV 2200 S/N 6501, in dotazione al Laboratorio Chimico di Roma.</text:p>
          </table:table-cell>
          <table:table-cell office:value-type="string" table:style-name="ce4">
            <text:p>Affidamento diretto</text:p>
          </table:table-cell>
          <table:table-cell office:value-type="date" office:date-value="2017-09-01T00:00:00" table:style-name="ce9">
            <text:p>01-set-17</text:p>
          </table:table-cell>
          <table:table-cell office:value-type="float" office:value="22821" table:style-name="ce5">
            <text:p>22821</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6996595CD5</text:p>
          </table:table-cell>
          <table:table-cell office:value-type="string" table:style-name="ce4">
            <text:p>Smeraldo srl</text:p>
          </table:table-cell>
          <table:table-cell office:value-type="float" office:value="2017006378" table:style-name="ce4">
            <text:p>2017006378</text:p>
          </table:table-cell>
          <table:table-cell office:value-type="currency" office:value="176766.68" table:style-name="ce6">
            <text:p><text:s/>€ 176.766,68<text:s/></text:p>
          </table:table-cell>
          <table:table-cell office:value-type="date" office:date-value="2017-09-01T00:00:00" table:style-name="ce7">
            <text:p>01/09/2017</text:p>
          </table:table-cell>
          <table:table-cell office:value-type="date" office:date-value="2018-07-31T00:00:00" table:style-name="ce7">
            <text:p>31/07/2018</text:p>
          </table:table-cell>
          <table:table-cell office:value-type="string" table:style-name="ce8">
            <text:p>CONTRATTO PER IL SERVIZIO DI IGIENE AMBIENTALE PER LE SEDI LAZIO DELLA DID LAZIO E ABRUZZO DETERMINA DI AGGIUDICAZIONE PROT. N. 1963 DEL 13.07.2017 - RDO MEPA CONSIP N. 1485916</text:p>
          </table:table-cell>
          <table:table-cell office:value-type="string" table:style-name="ce8">
            <text:p>CONTRATTO PER IL SERVIZIO DI IGIENE AMBIENTALE PER LE SEDI LAZIO DELLA DID LAZIO E ABRUZZO DETERMINA DI AGGIUDICAZIONE PROT. N. 1963 DEL 13.07.2017 - RDO MEPA CONSIP N. 1485916</text:p>
          </table:table-cell>
          <table:table-cell office:value-type="string" table:style-name="ce4">
            <text:p>Mepa</text:p>
          </table:table-cell>
          <table:table-cell office:value-type="date" office:date-value="2017-07-13T00:00:00" table:style-name="ce9">
            <text:p>13-lug-17</text:p>
          </table:table-cell>
          <table:table-cell office:value-type="float" office:value="1963" table:style-name="ce5">
            <text:p>1963</text:p>
          </table:table-cell>
          <table:table-cell table:number-columns-repeated="16372" table:style-name="ce10"/>
        </table:table-row>
        <table:table-row table:style-name="ro4">
          <table:table-cell office:value-type="string" table:style-name="ce4">
            <text:p>DID LAZIO E ABRUZZO</text:p>
          </table:table-cell>
          <table:table-cell office:value-type="string" table:style-name="ce5">
            <text:p>Z621F36052</text:p>
          </table:table-cell>
          <table:table-cell office:value-type="string" table:style-name="ce4">
            <text:p>PARMA ANTONIO &amp; FIGLI SPA</text:p>
          </table:table-cell>
          <table:table-cell office:value-type="float" office:value="2017005802" table:style-name="ce4">
            <text:p>2017005802</text:p>
          </table:table-cell>
          <table:table-cell office:value-type="currency" office:value="238" table:style-name="ce6">
            <text:p><text:s/>€ 238,00<text:s/></text:p>
          </table:table-cell>
          <table:table-cell office:value-type="date" office:date-value="2017-07-04T00:00:00" table:style-name="ce7">
            <text:p>04/07/2017</text:p>
          </table:table-cell>
          <table:table-cell office:value-type="date" office:date-value="2017-07-31T00:00:00" table:style-name="ce7">
            <text:p>31/07/2017</text:p>
          </table:table-cell>
          <table:table-cell office:value-type="string" table:style-name="ce8">
            <text:p>Contratto intervento di ripristino e di manutenzione dei meccanismi di chiusura della cassaforte in uso presso la SOT Viaggiatori e duplicazione chiave - Dir. 1845/RI del 04.07.2017</text:p>
          </table:table-cell>
          <table:table-cell office:value-type="string" table:style-name="ce8">
            <text:p>Contratto intervento di ripristino e di manutenzione dei meccanismi di chiusura della cassaforte in uso presso la SOT Viaggiatori e duplicazione chiave - Dir. 1845/RI del 04.07.2017</text:p>
          </table:table-cell>
          <table:table-cell office:value-type="string" table:style-name="ce4">
            <text:p>Affidamento diretto</text:p>
          </table:table-cell>
          <table:table-cell office:value-type="date" office:date-value="2001-07-04T00:00:00" table:style-name="ce9">
            <text:p>04-lug-01</text:p>
          </table:table-cell>
          <table:table-cell office:value-type="string" table:style-name="ce5">
            <text:p>1845/ri</text:p>
          </table:table-cell>
          <table:table-cell table:number-columns-repeated="16372" table:style-name="ce10"/>
        </table:table-row>
        <table:table-row table:style-name="ro4">
          <table:table-cell office:value-type="string" table:style-name="ce4">
            <text:p>DID EMILIA R. E MARCHE</text:p>
          </table:table-cell>
          <table:table-cell office:value-type="string" table:style-name="ce5">
            <text:p>Z73207E750</text:p>
          </table:table-cell>
          <table:table-cell office:value-type="string" table:style-name="ce4">
            <text:p>IGEAM ACADEMY srl</text:p>
          </table:table-cell>
          <table:table-cell office:value-type="float" office:value="2017011750" table:style-name="ce4">
            <text:p>2017011750</text:p>
          </table:table-cell>
          <table:table-cell office:value-type="currency" office:value="1430.01" table:style-name="ce6">
            <text:p><text:s/>€ 1.430,01<text:s/></text:p>
          </table:table-cell>
          <table:table-cell office:value-type="date" office:date-value="2017-10-26T00:00:00" table:style-name="ce7">
            <text:p>26/10/2017</text:p>
          </table:table-cell>
          <table:table-cell office:value-type="date" office:date-value="2018-03-31T00:00:00" table:style-name="ce7">
            <text:p>31/03/2018</text:p>
          </table:table-cell>
          <table:table-cell office:value-type="string" table:style-name="ce8">
            <text:p>ATTO AGGIUNTIVO PER CORSO DI FORMAZIONE SULLA SICUREZZA CIG Z73207E750</text:p>
          </table:table-cell>
          <table:table-cell office:value-type="string" table:style-name="ce8">
            <text:p>FORMAZIONE SULLA SICUREZZA</text:p>
          </table:table-cell>
          <table:table-cell office:value-type="string" table:style-name="ce4">
            <text:p>Adesione convenzione Consip</text:p>
          </table:table-cell>
          <table:table-cell office:value-type="date" office:date-value="2017-10-24T00:00:00" table:style-name="ce9">
            <text:p>24-ott-17</text:p>
          </table:table-cell>
          <table:table-cell office:value-type="string" table:style-name="ce5">
            <text:p>2481/RI</text:p>
          </table:table-cell>
          <table:table-cell table:number-columns-repeated="16372" table:style-name="ce10"/>
        </table:table-row>
        <table:table-row table:style-name="ro4">
          <table:table-cell office:value-type="string" table:style-name="ce4">
            <text:p>DID EMILIA R. E MARCHE</text:p>
          </table:table-cell>
          <table:table-cell office:value-type="string" table:style-name="ce5">
            <text:p>Z73207E750</text:p>
          </table:table-cell>
          <table:table-cell office:value-type="string" table:style-name="ce4">
            <text:p>RTI COM METODI SpA</text:p>
          </table:table-cell>
          <table:table-cell office:value-type="float" office:value="2017008896" table:style-name="ce4">
            <text:p>2017008896</text:p>
          </table:table-cell>
          <table:table-cell office:value-type="currency" office:value="1430" table:style-name="ce6">
            <text:p><text:s/>€ 1.430,00<text:s/></text:p>
          </table:table-cell>
          <table:table-cell office:value-type="date" office:date-value="2017-10-26T00:00:00" table:style-name="ce7">
            <text:p>26/10/2017</text:p>
          </table:table-cell>
          <table:table-cell office:value-type="date" office:date-value="2017-12-31T00:00:00" table:style-name="ce7">
            <text:p>31/12/2017</text:p>
          </table:table-cell>
          <table:table-cell office:value-type="string" table:style-name="ce8">
            <text:p>corso di formazione - <text:s/>aggiornamento primo soccorso 4 ore - 27 discenti per 2 classi- personale Regione Marche CIG Z73207E750</text:p>
          </table:table-cell>
          <table:table-cell office:value-type="string" table:style-name="ce8">
            <text:p>CORSO DI FORMAZIONE PERSONALE REGIONE MARCHE - 27 <text:s/>DISCENTI</text:p>
          </table:table-cell>
          <table:table-cell office:value-type="string" table:style-name="ce4">
            <text:p>Adesione convenzione Consip</text:p>
          </table:table-cell>
          <table:table-cell office:value-type="date" office:date-value="2017-10-24T00:00:00" table:style-name="ce9">
            <text:p>24-ott-17</text:p>
          </table:table-cell>
          <table:table-cell office:value-type="string" table:style-name="ce5">
            <text:p>2481/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F92139690</text:p>
          </table:table-cell>
          <table:table-cell office:value-type="string" table:style-name="ce4">
            <text:p>FURINO ECOLOGIA SRL</text:p>
          </table:table-cell>
          <table:table-cell office:value-type="float" office:value="2017010505" table:style-name="ce4">
            <text:p>2017010505</text:p>
          </table:table-cell>
          <table:table-cell office:value-type="currency" office:value="492.44" table:style-name="ce6">
            <text:p><text:s/>€ 492,44<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Prelievo, trasporto e smaltimento di rifiuti pericolosi giacenti presso il Laboratorio Chimico</text:p>
          </table:table-cell>
          <table:table-cell office:value-type="string" table:style-name="ce8">
            <text:p>Prelievo, trasporto e smaltimento di rifiuti pericolosi giacenti presso il Laboratorio Chimico</text:p>
          </table:table-cell>
          <table:table-cell office:value-type="string" table:style-name="ce4">
            <text:p>Negoziata - sotto soglia (art.36)</text:p>
          </table:table-cell>
          <table:table-cell office:value-type="date" office:date-value="2017-12-11T00:00:00" table:style-name="ce9">
            <text:p>11-dic-17</text:p>
          </table:table-cell>
          <table:table-cell office:value-type="float" office:value="6760" table:style-name="ce5">
            <text:p>6760</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2D2050AAA</text:p>
          </table:table-cell>
          <table:table-cell office:value-type="string" table:style-name="ce4">
            <text:p>METROHM ITALIANA SRL</text:p>
          </table:table-cell>
          <table:table-cell office:value-type="float" office:value="2017010804" table:style-name="ce4">
            <text:p>2017010804</text:p>
          </table:table-cell>
          <table:table-cell office:value-type="currency" office:value="254.1" table:style-name="ce6">
            <text:p><text:s/>€ 254,10<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ricambio per strumentazione metrohm per Laboratorio Chimico</text:p>
          </table:table-cell>
          <table:table-cell office:value-type="string" table:style-name="ce8">
            <text:p>ricambio per strumentazione metrohm per Laboratorio Chimico</text:p>
          </table:table-cell>
          <table:table-cell office:value-type="string" table:style-name="ce4">
            <text:p>Mepa-R.D.O.</text:p>
          </table:table-cell>
          <table:table-cell office:value-type="date" office:date-value="2017-10-27T00:00:00" table:style-name="ce9">
            <text:p>27-ott-17</text:p>
          </table:table-cell>
          <table:table-cell office:value-type="string" table:style-name="ce5">
            <text:p>5696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3720CD89D</text:p>
          </table:table-cell>
          <table:table-cell office:value-type="string" table:style-name="ce4">
            <text:p>UNIONE ITALIANA VINI S.C.R.L.</text:p>
          </table:table-cell>
          <table:table-cell office:value-type="float" office:value="2017010536" table:style-name="ce4">
            <text:p>2017010536</text:p>
          </table:table-cell>
          <table:table-cell office:value-type="currency" office:value="330" table:style-name="ce6">
            <text:p><text:s/>€ 330,00<text:s/></text:p>
          </table:table-cell>
          <table:table-cell office:value-type="date" office:date-value="2017-12-11T00:00:00" table:style-name="ce7">
            <text:p>11/12/2017</text:p>
          </table:table-cell>
          <table:table-cell office:value-type="date" office:date-value="2017-12-31T00:00:00" table:style-name="ce7">
            <text:p>31/12/2017</text:p>
          </table:table-cell>
          <table:table-cell office:value-type="string" table:style-name="ce8">
            <text:p>ISCRIZIONE CIRCUITI DI CORRELAZIONE</text:p>
          </table:table-cell>
          <table:table-cell office:value-type="string" table:style-name="ce8">
            <text:p>ISCRIZIONE CIRCUITI DI CORRELAZIONE</text:p>
          </table:table-cell>
          <table:table-cell office:value-type="string" table:style-name="ce4">
            <text:p>Negoziata - sotto soglia (art.36)</text:p>
          </table:table-cell>
          <table:table-cell office:value-type="date" office:date-value="2017-11-17T00:00:00" table:style-name="ce9">
            <text:p>17-nov-17</text:p>
          </table:table-cell>
          <table:table-cell office:value-type="string" table:style-name="ce5">
            <text:p>6159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7A21298B5</text:p>
          </table:table-cell>
          <table:table-cell office:value-type="string" table:style-name="ce4">
            <text:p>STAR ECOTRONICS S.R.L.</text:p>
          </table:table-cell>
          <table:table-cell office:value-type="float" office:value="2017010533" table:style-name="ce4">
            <text:p>2017010533</text:p>
          </table:table-cell>
          <table:table-cell office:value-type="currency" office:value="330" table:style-name="ce6">
            <text:p><text:s/>€ 330,00<text:s/></text:p>
          </table:table-cell>
          <table:table-cell office:value-type="date" office:date-value="2017-12-13T00:00:00" table:style-name="ce7">
            <text:p>13/12/2017</text:p>
          </table:table-cell>
          <table:table-cell office:value-type="date" office:date-value="2017-12-31T00:00:00" table:style-name="ce7">
            <text:p>31/12/2017</text:p>
          </table:table-cell>
          <table:table-cell office:value-type="string" table:style-name="ce8">
            <text:p>ISCRIZIONE CIRCUITI DI CORRELAZIONE</text:p>
          </table:table-cell>
          <table:table-cell office:value-type="string" table:style-name="ce8">
            <text:p>ISCRIZIONE CIRCUITI DI CORRELAZIONE</text:p>
          </table:table-cell>
          <table:table-cell office:value-type="string" table:style-name="ce4">
            <text:p>Negoziata - sotto soglia (art.36)</text:p>
          </table:table-cell>
          <table:table-cell office:value-type="date" office:date-value="2017-12-07T00:00:00" table:style-name="ce9">
            <text:p>07-dic-17</text:p>
          </table:table-cell>
          <table:table-cell office:value-type="string" table:style-name="ce5">
            <text:p>6699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902125A01</text:p>
          </table:table-cell>
          <table:table-cell office:value-type="string" table:style-name="ce4">
            <text:p>LGC STANDARDS SRL</text:p>
          </table:table-cell>
          <table:table-cell office:value-type="float" office:value="2017010518" table:style-name="ce4">
            <text:p>2017010518</text:p>
          </table:table-cell>
          <table:table-cell office:value-type="currency" office:value="1782" table:style-name="ce6">
            <text:p><text:s/>€ 1.782,00<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ISCRIZIONE AI CIRCUITI DI CORRELAZIONE</text:p>
          </table:table-cell>
          <table:table-cell office:value-type="string" table:style-name="ce8">
            <text:p>ISCRIZIONE AI CIRCUITI DI CORRELAZIONE</text:p>
          </table:table-cell>
          <table:table-cell office:value-type="string" table:style-name="ce4">
            <text:p>Negoziata - sotto soglia (art.36)</text:p>
          </table:table-cell>
          <table:table-cell office:value-type="date" office:date-value="2017-12-06T00:00:00" table:style-name="ce9">
            <text:p>06-dic-17</text:p>
          </table:table-cell>
          <table:table-cell office:value-type="string" table:style-name="ce5">
            <text:p>6657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152174FE5</text:p>
          </table:table-cell>
          <table:table-cell office:value-type="string" table:style-name="ce4">
            <text:p>SURIANO IMPIANTI</text:p>
          </table:table-cell>
          <table:table-cell office:value-type="float" office:value="2017011495" table:style-name="ce4">
            <text:p>2017011495</text:p>
          </table:table-cell>
          <table:table-cell office:value-type="currency" office:value="18640" table:style-name="ce6">
            <text:p><text:s/>€ 18.640,00<text:s/></text:p>
          </table:table-cell>
          <table:table-cell office:value-type="date" office:date-value="2017-12-28T00:00:00" table:style-name="ce7">
            <text:p>28/12/2017</text:p>
          </table:table-cell>
          <table:table-cell office:value-type="date" office:date-value="2018-01-25T00:00:00" table:style-name="ce7">
            <text:p>25/01/2018</text:p>
          </table:table-cell>
          <table:table-cell office:value-type="string" table:style-name="ce8">
            <text:p>ACQUISTO DI N. 14 SPLIT/CONDIZIONATORI, CON CONNESSA ATTIVITA' DI CONSEGNA AL PIANO, POSA IN OPERA E COLLAUDO.</text:p>
          </table:table-cell>
          <table:table-cell office:value-type="string" table:style-name="ce8">
            <text:p>ACQUISTO DI N. 14 SPLIT/CONDIZIONATORI, CON CONNESSA ATTIVITA' DI CONSEGNA AL PIANO, POSA IN OPERA E COLLAUDO</text:p>
          </table:table-cell>
          <table:table-cell office:value-type="string" table:style-name="ce4">
            <text:p>Mepa-Ordine Diretto</text:p>
          </table:table-cell>
          <table:table-cell office:value-type="date" office:date-value="2017-12-21T00:00:00" table:style-name="ce9">
            <text:p>21-dic-17</text:p>
          </table:table-cell>
          <table:table-cell office:value-type="string" table:style-name="ce5">
            <text:p>7031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733245661B</text:p>
          </table:table-cell>
          <table:table-cell office:value-type="string" table:style-name="ce4">
            <text:p>SURIANO IMPIANTI</text:p>
          </table:table-cell>
          <table:table-cell office:value-type="float" office:value="2017011490" table:style-name="ce4">
            <text:p>2017011490</text:p>
          </table:table-cell>
          <table:table-cell office:value-type="currency" office:value="40358" table:style-name="ce6">
            <text:p><text:s/>€ 40.358,00<text:s/></text:p>
          </table:table-cell>
          <table:table-cell office:value-type="date" office:date-value="2017-12-28T00:00:00" table:style-name="ce7">
            <text:p>28/12/2017</text:p>
          </table:table-cell>
          <table:table-cell office:value-type="date" office:date-value="2018-01-25T00:00:00" table:style-name="ce7">
            <text:p>25/01/2018</text:p>
          </table:table-cell>
          <table:table-cell office:value-type="string" table:style-name="ce8">
            <text:p>Acquisto con connessa attività di consegna al piano, posa in opera e collaudo di n. 56 ventilconvettori</text:p>
          </table:table-cell>
          <table:table-cell office:value-type="string" table:style-name="ce8">
            <text:p>Acquisto con connessa attività di consegna al piano, posa in opera e collaudo di n. 56 ventilconvettori</text:p>
          </table:table-cell>
          <table:table-cell office:value-type="string" table:style-name="ce4">
            <text:p>Mepa-Ordine Diretto</text:p>
          </table:table-cell>
          <table:table-cell office:value-type="date" office:date-value="2017-12-21T00:00:00" table:style-name="ce9">
            <text:p>21-dic-17</text:p>
          </table:table-cell>
          <table:table-cell office:value-type="string" table:style-name="ce5">
            <text:p>7031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D22172F7F</text:p>
          </table:table-cell>
          <table:table-cell office:value-type="string" table:style-name="ce4">
            <text:p>GIOVANNI VARRIALE SRL-OLIVETTI</text:p>
          </table:table-cell>
          <table:table-cell office:value-type="float" office:value="2017011331" table:style-name="ce4">
            <text:p>2017011331</text:p>
          </table:table-cell>
          <table:table-cell office:value-type="currency" office:value="420" table:style-name="ce6">
            <text:p><text:s/>€ 420,00<text:s/></text:p>
          </table:table-cell>
          <table:table-cell office:value-type="date" office:date-value="2017-12-21T00:00:00" table:style-name="ce7">
            <text:p>21/12/2017</text:p>
          </table:table-cell>
          <table:table-cell office:value-type="date" office:date-value="2017-12-31T00:00:00" table:style-name="ce7">
            <text:p>31/12/2017</text:p>
          </table:table-cell>
          <table:table-cell office:value-type="string" table:style-name="ce8">
            <text:p>Manutenzione della fotocopiatrice Olivetti d-Copia 5500 in uso presso il Distretto di Napoli</text:p>
          </table:table-cell>
          <table:table-cell office:value-type="string" table:style-name="ce8">
            <text:p>Manutenzione della fotocopiatrice Olivetti d-Copia 5500 in uso presso il Distretto di Napoli</text:p>
          </table:table-cell>
          <table:table-cell office:value-type="string" table:style-name="ce4">
            <text:p>Mepa-Trattativa Diretta</text:p>
          </table:table-cell>
          <table:table-cell office:value-type="date" office:date-value="2017-12-21T00:00:00" table:style-name="ce9">
            <text:p>21-dic-17</text:p>
          </table:table-cell>
          <table:table-cell office:value-type="string" table:style-name="ce5">
            <text:p>7029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A4215D7B3</text:p>
          </table:table-cell>
          <table:table-cell office:value-type="string" table:style-name="ce4">
            <text:p>CO.GE.MA. di Mascolo Vincenzo</text:p>
          </table:table-cell>
          <table:table-cell office:value-type="float" office:value="2017011247" table:style-name="ce4">
            <text:p>2017011247</text:p>
          </table:table-cell>
          <table:table-cell office:value-type="currency" office:value="4750" table:style-name="ce6">
            <text:p><text:s/>€ 4.750,00<text:s/></text:p>
          </table:table-cell>
          <table:table-cell office:value-type="date" office:date-value="2017-12-21T00:00:00" table:style-name="ce7">
            <text:p>21/12/2017</text:p>
          </table:table-cell>
          <table:table-cell office:value-type="date" office:date-value="2018-01-31T00:00:00" table:style-name="ce7">
            <text:p>31/01/2018</text:p>
          </table:table-cell>
          <table:table-cell office:value-type="string" table:style-name="ce8">
            <text:p>RIPRISTINO DI PORZIONE DI TERRAZZO E SOFFITTA DI ALCUNI LOCALI DELL'IMMOBILE DEMANIALE SITO A tORRE ANNUNZIATA IN LARGO CROCELLE</text:p>
          </table:table-cell>
          <table:table-cell office:value-type="string" table:style-name="ce8">
            <text:p>RIPRISTINO DI PORZIONE DI TERRAZZO E SOFFITTA DI ALCUNI LOCALI DELL'IMMOBILE DEMANIALE SITO A tORRE ANNUNZIATA IN LARGO CROCELLE</text:p>
          </table:table-cell>
          <table:table-cell office:value-type="string" table:style-name="ce4">
            <text:p>Mepa-Trattativa Diretta</text:p>
          </table:table-cell>
          <table:table-cell office:value-type="date" office:date-value="2017-12-18T00:00:00" table:style-name="ce9">
            <text:p>18-dic-17</text:p>
          </table:table-cell>
          <table:table-cell office:value-type="string" table:style-name="ce5">
            <text:p>6927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D0215B093</text:p>
          </table:table-cell>
          <table:table-cell office:value-type="string" table:style-name="ce4">
            <text:p>SIDDA SUD</text:p>
          </table:table-cell>
          <table:table-cell office:value-type="float" office:value="2017011226" table:style-name="ce4">
            <text:p>2017011226</text:p>
          </table:table-cell>
          <table:table-cell office:value-type="currency" office:value="7581" table:style-name="ce6">
            <text:p><text:s/>€ 7.581,00<text:s/></text:p>
          </table:table-cell>
          <table:table-cell office:value-type="date" office:date-value="2017-12-18T00:00:00" table:style-name="ce7">
            <text:p>18/12/2017</text:p>
          </table:table-cell>
          <table:table-cell office:value-type="date" office:date-value="2018-01-31T00:00:00" table:style-name="ce7">
            <text:p>31/01/2018</text:p>
          </table:table-cell>
          <table:table-cell office:value-type="string" table:style-name="ce8">
            <text:p>INTERVENTO DI BONIFICA DEL GUANO PRESENTE NEI CASSONETTI DELLE TAPPARELLE DEI PIANI 4-5-6-7-8 DELL'EDIFICIO VIA DE GASPERI</text:p>
          </table:table-cell>
          <table:table-cell office:value-type="string" table:style-name="ce8">
            <text:p>iNTERVENTO DI BONIFICA DEL GUANO PRESENTE NEI CASSONETTI DELLE TAPPARELLE DEI PIANI 4-5-6-7-8 DELL'EDIFICIO VIA DE GASPERI</text:p>
          </table:table-cell>
          <table:table-cell office:value-type="string" table:style-name="ce4">
            <text:p>Mepa-Trattativa Diretta</text:p>
          </table:table-cell>
          <table:table-cell office:value-type="date" office:date-value="2017-12-18T00:00:00" table:style-name="ce9">
            <text:p>18-dic-17</text:p>
          </table:table-cell>
          <table:table-cell office:value-type="string" table:style-name="ce5">
            <text:p>6924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2E21326FB</text:p>
          </table:table-cell>
          <table:table-cell office:value-type="string" table:style-name="ce4">
            <text:p>Società Appalti Pulizia Srl</text:p>
          </table:table-cell>
          <table:table-cell office:value-type="float" office:value="2017010864" table:style-name="ce4">
            <text:p>2017010864</text:p>
          </table:table-cell>
          <table:table-cell office:value-type="currency" office:value="5680" table:style-name="ce6">
            <text:p><text:s/>€ 5.680,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SERVIZIO DI FACCHINAGGIO PRESSO L'UD DI NA 1 E NA2</text:p>
          </table:table-cell>
          <table:table-cell office:value-type="string" table:style-name="ce8">
            <text:p>SERVIZIO DI FACCHINAGGIO PRESSO L'UD DI NA 1 E NA2</text:p>
          </table:table-cell>
          <table:table-cell office:value-type="string" table:style-name="ce4">
            <text:p>Mepa-Trattativa Diretta</text:p>
          </table:table-cell>
          <table:table-cell office:value-type="date" office:date-value="2017-11-11T00:00:00" table:style-name="ce9">
            <text:p>11-nov-17</text:p>
          </table:table-cell>
          <table:table-cell office:value-type="string" table:style-name="ce5">
            <text:p>6740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7F214F701</text:p>
          </table:table-cell>
          <table:table-cell office:value-type="string" table:style-name="ce4">
            <text:p>ANGELO AMODIO SRL</text:p>
          </table:table-cell>
          <table:table-cell office:value-type="float" office:value="2017010846" table:style-name="ce4">
            <text:p>2017010846</text:p>
          </table:table-cell>
          <table:table-cell office:value-type="currency" office:value="1506.75" table:style-name="ce6">
            <text:p><text:s/>€ 1.506,75<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Acquisto materiale di cancelleria per UD NA2</text:p>
          </table:table-cell>
          <table:table-cell office:value-type="string" table:style-name="ce8">
            <text:p>Acquisto materiale di cancelleria per UD NA2</text:p>
          </table:table-cell>
          <table:table-cell office:value-type="string" table:style-name="ce4">
            <text:p>Mepa-Trattativa Diretta</text:p>
          </table:table-cell>
          <table:table-cell office:value-type="date" office:date-value="2017-12-14T00:00:00" table:style-name="ce9">
            <text:p>14-dic-17</text:p>
          </table:table-cell>
          <table:table-cell office:value-type="string" table:style-name="ce5">
            <text:p>6855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AF2050A68</text:p>
          </table:table-cell>
          <table:table-cell office:value-type="string" table:style-name="ce4">
            <text:p>Laborchimica di E. Bucciarelli A. Santin &amp; c. snc</text:p>
          </table:table-cell>
          <table:table-cell office:value-type="float" office:value="2017010838" table:style-name="ce4">
            <text:p>2017010838</text:p>
          </table:table-cell>
          <table:table-cell office:value-type="currency" office:value="607.6" table:style-name="ce6">
            <text:p><text:s/>€ 607,60<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REATTIVI PER LABORATORIO</text:p>
          </table:table-cell>
          <table:table-cell office:value-type="string" table:style-name="ce8">
            <text:p>REATTIVI PER LABORATORIO</text:p>
          </table:table-cell>
          <table:table-cell office:value-type="string" table:style-name="ce4">
            <text:p>Mepa-R.D.O.</text:p>
          </table:table-cell>
          <table:table-cell office:value-type="date" office:date-value="2017-10-27T00:00:00" table:style-name="ce9">
            <text:p>27-ott-17</text:p>
          </table:table-cell>
          <table:table-cell office:value-type="string" table:style-name="ce5">
            <text:p>5696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F72050A34</text:p>
          </table:table-cell>
          <table:table-cell office:value-type="string" table:style-name="ce4">
            <text:p>Laborchimica di E. Bucciarelli A. Santin &amp; c. snc</text:p>
          </table:table-cell>
          <table:table-cell office:value-type="float" office:value="2017010824" table:style-name="ce4">
            <text:p>2017010824</text:p>
          </table:table-cell>
          <table:table-cell office:value-type="currency" office:value="727.6" table:style-name="ce6">
            <text:p><text:s/>€ 727,60<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VETRERIA E MATERIALI DA LABORATORIO</text:p>
          </table:table-cell>
          <table:table-cell office:value-type="string" table:style-name="ce8">
            <text:p>VETRERIA E MATERIALI DA LABORATORIO</text:p>
          </table:table-cell>
          <table:table-cell office:value-type="string" table:style-name="ce4">
            <text:p>Mepa-R.D.O.</text:p>
          </table:table-cell>
          <table:table-cell office:value-type="date" office:date-value="2017-10-27T00:00:00" table:style-name="ce9">
            <text:p>27-ott-17</text:p>
          </table:table-cell>
          <table:table-cell office:value-type="string" table:style-name="ce5">
            <text:p>5696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CB204F77B</text:p>
          </table:table-cell>
          <table:table-cell office:value-type="string" table:style-name="ce4">
            <text:p>Tipografia Ragione di Mario Ragione</text:p>
          </table:table-cell>
          <table:table-cell office:value-type="float" office:value="2017009609" table:style-name="ce4">
            <text:p>2017009609</text:p>
          </table:table-cell>
          <table:table-cell office:value-type="currency" office:value="4963" table:style-name="ce6">
            <text:p><text:s/>€ 4.963,00<text:s/></text:p>
          </table:table-cell>
          <table:table-cell office:value-type="date" office:date-value="2017-11-17T00:00:00" table:style-name="ce7">
            <text:p>17/11/2017</text:p>
          </table:table-cell>
          <table:table-cell office:value-type="date" office:date-value="2017-12-30T00:00:00" table:style-name="ce7">
            <text:p>30/12/2017</text:p>
          </table:table-cell>
          <table:table-cell office:value-type="string" table:style-name="ce8">
            <text:p>Acquisto cartelline - timbri con logo dogana per DID - DIS NA - UD TUTTI CAMPANIA</text:p>
          </table:table-cell>
          <table:table-cell office:value-type="string" table:style-name="ce8">
            <text:p>Acquisto cartelline - timbri con logo dogana per DID - DIS NA - UD TUTTI CAMPANIA</text:p>
          </table:table-cell>
          <table:table-cell office:value-type="string" table:style-name="ce4">
            <text:p>Mepa-R.D.O.</text:p>
          </table:table-cell>
          <table:table-cell office:value-type="date" office:date-value="2017-10-16T00:00:00" table:style-name="ce9">
            <text:p>16-ott-17</text:p>
          </table:table-cell>
          <table:table-cell office:value-type="string" table:style-name="ce5">
            <text:p>5418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2F209BA51</text:p>
          </table:table-cell>
          <table:table-cell office:value-type="string" table:style-name="ce4">
            <text:p>THERMO FISHER SCIENTIFIC S.P.A. <text:s/>GIA' (THERMO ELECTRON SPA) - GRUPPO FISHER</text:p>
          </table:table-cell>
          <table:table-cell office:value-type="float" office:value="2017009472" table:style-name="ce4">
            <text:p>2017009472</text:p>
          </table:table-cell>
          <table:table-cell office:value-type="currency" office:value="492.9" table:style-name="ce6">
            <text:p><text:s/>€ 492,90<text:s/></text:p>
          </table:table-cell>
          <table:table-cell office:value-type="date" office:date-value="2017-11-17T00:00:00" table:style-name="ce7">
            <text:p>17/11/2017</text:p>
          </table:table-cell>
          <table:table-cell office:value-type="date" office:date-value="2017-12-30T00:00:00" table:style-name="ce7">
            <text:p>30/12/2017</text:p>
          </table:table-cell>
          <table:table-cell office:value-type="string" table:style-name="ce8">
            <text:p>Servizio di integrazione manutenzione dello strumento FT-IR Nicolet n. di serie AGL0802639 con la sostituzione della sorgente IR</text:p>
          </table:table-cell>
          <table:table-cell office:value-type="string" table:style-name="ce8">
            <text:p>Servizio di integrazione manutenzione dello strumento FT-IR Nicolet n. di serie AGL0802639 con la sostituzione della sorgente IR</text:p>
          </table:table-cell>
          <table:table-cell office:value-type="string" table:style-name="ce4">
            <text:p>Negoziata - sotto soglia (art.36)</text:p>
          </table:table-cell>
          <table:table-cell office:value-type="date" office:date-value="2017-11-06T00:00:00" table:style-name="ce9">
            <text:p>06-nov-17</text:p>
          </table:table-cell>
          <table:table-cell office:value-type="string" table:style-name="ce5">
            <text:p>5858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C5204F7D3</text:p>
          </table:table-cell>
          <table:table-cell office:value-type="string" table:style-name="ce4">
            <text:p>ANGELO AMODIO SRL</text:p>
          </table:table-cell>
          <table:table-cell office:value-type="float" office:value="2017009607" table:style-name="ce4">
            <text:p>2017009607</text:p>
          </table:table-cell>
          <table:table-cell office:value-type="currency" office:value="6019.57" table:style-name="ce6">
            <text:p><text:s/>€ 6.019,57<text:s/></text:p>
          </table:table-cell>
          <table:table-cell office:value-type="date" office:date-value="2017-11-17T00:00:00" table:style-name="ce7">
            <text:p>17/11/2017</text:p>
          </table:table-cell>
          <table:table-cell office:value-type="date" office:date-value="2018-01-11T00:00:00" table:style-name="ce7">
            <text:p>11/01/2018</text:p>
          </table:table-cell>
          <table:table-cell office:value-type="string" table:style-name="ce8">
            <text:p>Acquisto materiale di cancelleria per DID - DIS NA - - LAB - UD TUTTI CAMPANIA</text:p>
          </table:table-cell>
          <table:table-cell office:value-type="string" table:style-name="ce8">
            <text:p>Acquisto materiale di cancelleria per DID - DIS NA - - LAB - UD TUTTI CAMPANIA</text:p>
          </table:table-cell>
          <table:table-cell office:value-type="string" table:style-name="ce4">
            <text:p>Mepa-R.D.O.</text:p>
          </table:table-cell>
          <table:table-cell office:value-type="date" office:date-value="2017-10-16T00:00:00" table:style-name="ce9">
            <text:p>16-ott-17</text:p>
          </table:table-cell>
          <table:table-cell office:value-type="string" table:style-name="ce5">
            <text:p>5418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2020B67A4</text:p>
          </table:table-cell>
          <table:table-cell office:value-type="string" table:style-name="ce4">
            <text:p>DBM INTERNATIONAL S.R.L.</text:p>
          </table:table-cell>
          <table:table-cell office:value-type="float" office:value="2017009600" table:style-name="ce4">
            <text:p>2017009600</text:p>
          </table:table-cell>
          <table:table-cell office:value-type="currency" office:value="649" table:style-name="ce6">
            <text:p><text:s/>€ 649,00<text:s/></text:p>
          </table:table-cell>
          <table:table-cell office:value-type="date" office:date-value="2017-11-17T00:00:00" table:style-name="ce7">
            <text:p>17/11/2017</text:p>
          </table:table-cell>
          <table:table-cell office:value-type="date" office:date-value="2017-12-30T00:00:00" table:style-name="ce7">
            <text:p>30/12/2017</text:p>
          </table:table-cell>
          <table:table-cell office:value-type="string" table:style-name="ce8">
            <text:p>Acquisto di n. 160 lattine in banda stagna correlate di tappi a chiusura ermetica per UD BN e di n. 20 gomitoli di filo zincato da kg. 1 per UD NA2</text:p>
          </table:table-cell>
          <table:table-cell office:value-type="string" table:style-name="ce8">
            <text:p>Acquisto di n. 160 lattine in banda stagna correlate di tappi a chiusura ermetica per UD BN e di n. 20 gomitoli di filo zincato da kg. 1 per UD NA2</text:p>
          </table:table-cell>
          <table:table-cell office:value-type="string" table:style-name="ce4">
            <text:p>Negoziata - sotto soglia (art.36)</text:p>
          </table:table-cell>
          <table:table-cell office:value-type="date" office:date-value="2017-11-10T00:00:00" table:style-name="ce9">
            <text:p>10-nov-17</text:p>
          </table:table-cell>
          <table:table-cell office:value-type="string" table:style-name="ce5">
            <text:p>6005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DE209886B</text:p>
          </table:table-cell>
          <table:table-cell office:value-type="string" table:style-name="ce4">
            <text:p>CARMA SAS DI MARIA GRAZIA CARDIA</text:p>
          </table:table-cell>
          <table:table-cell office:value-type="float" office:value="2017009376" table:style-name="ce4">
            <text:p>2017009376</text:p>
          </table:table-cell>
          <table:table-cell office:value-type="currency" office:value="3444.29" table:style-name="ce6">
            <text:p><text:s/>€ 3.444,29<text:s/></text:p>
          </table:table-cell>
          <table:table-cell office:value-type="date" office:date-value="2017-11-09T00:00:00" table:style-name="ce7">
            <text:p>09/11/2017</text:p>
          </table:table-cell>
          <table:table-cell office:value-type="date" office:date-value="2017-12-30T00:00:00" table:style-name="ce7">
            <text:p>30/12/2017</text:p>
          </table:table-cell>
          <table:table-cell office:value-type="string" table:style-name="ce8">
            <text:p>Acquisto e trasporto strumentazione tecnica per UD: CE - BN - NA1 - SA</text:p>
          </table:table-cell>
          <table:table-cell office:value-type="string" table:style-name="ce8">
            <text:p>Acquisto e trasporto strumentazione tecnica per UD: CE - BN - NA1 - SA</text:p>
          </table:table-cell>
          <table:table-cell office:value-type="string" table:style-name="ce4">
            <text:p>Negoziata - sotto soglia (art.36)</text:p>
          </table:table-cell>
          <table:table-cell office:value-type="date" office:date-value="2017-11-03T00:00:00" table:style-name="ce9">
            <text:p>03-nov-17</text:p>
          </table:table-cell>
          <table:table-cell office:value-type="string" table:style-name="ce5">
            <text:p>5844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311FA5E32</text:p>
          </table:table-cell>
          <table:table-cell office:value-type="string" table:style-name="ce4">
            <text:p>2M ITALIA srl</text:p>
          </table:table-cell>
          <table:table-cell office:value-type="float" office:value="2017009407" table:style-name="ce4">
            <text:p>2017009407</text:p>
          </table:table-cell>
          <table:table-cell office:value-type="currency" office:value="13811.5" table:style-name="ce6">
            <text:p><text:s/>€ 13.811,50<text:s/></text:p>
          </table:table-cell>
          <table:table-cell office:value-type="date" office:date-value="2017-11-16T00:00:00" table:style-name="ce7">
            <text:p>16/11/2017</text:p>
          </table:table-cell>
          <table:table-cell office:value-type="date" office:date-value="2017-12-30T00:00:00" table:style-name="ce7">
            <text:p>30/12/2017</text:p>
          </table:table-cell>
          <table:table-cell office:value-type="string" table:style-name="ce8">
            <text:p>Fornitura materiale igienico-sanitario destinato alla DID-DIS NA-LAB e Uffici dipendenti Campania</text:p>
          </table:table-cell>
          <table:table-cell office:value-type="string" table:style-name="ce8">
            <text:p>Fornitura materiale igienico-sanitario destinato alla DID-DIS NA-LAB e Uffici dipendenti Campania</text:p>
          </table:table-cell>
          <table:table-cell office:value-type="string" table:style-name="ce4">
            <text:p>Negoziata - sotto soglia (art.36)</text:p>
          </table:table-cell>
          <table:table-cell office:value-type="date" office:date-value="2017-10-12T00:00:00" table:style-name="ce9">
            <text:p>12-ott-17</text:p>
          </table:table-cell>
          <table:table-cell office:value-type="string" table:style-name="ce5">
            <text:p>5317 RU</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D41F9FDEC</text:p>
          </table:table-cell>
          <table:table-cell office:value-type="string" table:style-name="ce4">
            <text:p>EMME 3 SRL</text:p>
          </table:table-cell>
          <table:table-cell office:value-type="float" office:value="2017008930" table:style-name="ce4">
            <text:p>2017008930</text:p>
          </table:table-cell>
          <table:table-cell office:value-type="currency" office:value="7500" table:style-name="ce6">
            <text:p><text:s/>€ 7.500,00<text:s/></text:p>
          </table:table-cell>
          <table:table-cell office:value-type="date" office:date-value="2017-10-27T00:00:00" table:style-name="ce7">
            <text:p>27/10/2017</text:p>
          </table:table-cell>
          <table:table-cell office:value-type="date" office:date-value="2017-11-30T00:00:00" table:style-name="ce7">
            <text:p>30/11/2017</text:p>
          </table:table-cell>
          <table:table-cell office:value-type="string" table:style-name="ce8">
            <text:p>Acquisto di n. 1 stufa da vuoto Salvislab Modello VC 50 compresa attività di trasporto ed installazione</text:p>
          </table:table-cell>
          <table:table-cell office:value-type="string" table:style-name="ce8">
            <text:p>Acquisto di n. 1 stufa da vuoto Salvislab Modello VC 50 compresa attività di trasporto ed installazione</text:p>
          </table:table-cell>
          <table:table-cell office:value-type="string" table:style-name="ce4">
            <text:p>Negoziata - sotto soglia (art.36)</text:p>
          </table:table-cell>
          <table:table-cell office:value-type="date" office:date-value="2017-10-12T00:00:00" table:style-name="ce9">
            <text:p>12-ott-17</text:p>
          </table:table-cell>
          <table:table-cell office:value-type="string" table:style-name="ce5">
            <text:p>5344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161FA6891</text:p>
          </table:table-cell>
          <table:table-cell office:value-type="string" table:style-name="ce4">
            <text:p>VALSECCHI CANCELLERIA SRL</text:p>
          </table:table-cell>
          <table:table-cell office:value-type="float" office:value="2017008704" table:style-name="ce4">
            <text:p>2017008704</text:p>
          </table:table-cell>
          <table:table-cell office:value-type="currency" office:value="9224.6" table:style-name="ce6">
            <text:p><text:s/>€ 9.224,60<text:s/></text:p>
          </table:table-cell>
          <table:table-cell office:value-type="date" office:date-value="2017-10-02T00:00:00" table:style-name="ce7">
            <text:p>02/10/2017</text:p>
          </table:table-cell>
          <table:table-cell office:value-type="date" office:date-value="2017-11-30T00:00:00" table:style-name="ce7">
            <text:p>30/11/2017</text:p>
          </table:table-cell>
          <table:table-cell office:value-type="string" table:style-name="ce8">
            <text:p>Forniture di n. 4280 risme di carta A4 riciclata destinata alla DID ed Uffici dipendenti Campania</text:p>
          </table:table-cell>
          <table:table-cell office:value-type="string" table:style-name="ce8">
            <text:p>Forniture di n. 4280 risme di carta A4 riciclata destinata alla DID ed Uffici dipendenti Campania</text:p>
          </table:table-cell>
          <table:table-cell office:value-type="string" table:style-name="ce4">
            <text:p>Negoziata - sotto soglia (art.36)</text:p>
          </table:table-cell>
          <table:table-cell office:value-type="date" office:date-value="2017-08-29T00:00:00" table:style-name="ce9">
            <text:p>29-ago-17</text:p>
          </table:table-cell>
          <table:table-cell office:value-type="string" table:style-name="ce5">
            <text:p>4472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121F9FD99</text:p>
          </table:table-cell>
          <table:table-cell office:value-type="string" table:style-name="ce4">
            <text:p>GIBERTINI ELETTRONICA S.R.L.</text:p>
          </table:table-cell>
          <table:table-cell office:value-type="float" office:value="2017008673" table:style-name="ce4">
            <text:p>2017008673</text:p>
          </table:table-cell>
          <table:table-cell office:value-type="currency" office:value="2960" table:style-name="ce6">
            <text:p><text:s/>€ 2.960,00<text:s/></text:p>
          </table:table-cell>
          <table:table-cell office:value-type="date" office:date-value="2017-10-17T00:00:00" table:style-name="ce7">
            <text:p>17/10/2017</text:p>
          </table:table-cell>
          <table:table-cell office:value-type="date" office:date-value="2017-11-30T00:00:00" table:style-name="ce7">
            <text:p>30/11/2017</text:p>
          </table:table-cell>
          <table:table-cell office:value-type="string" table:style-name="ce8">
            <text:p>Acquisto, trasporto ed installazione di n. 1 bilancia tecnica modello CENT600HR e n. 1 bilancia tecnica modello CRYSTAL10000SMI</text:p>
          </table:table-cell>
          <table:table-cell office:value-type="string" table:style-name="ce8">
            <text:p>Acquisto, trasporto ed installazione di n. 1 bilancia tecnica modello CENT600HR e n. 1 bilancia tecnica modello CRYSTAL10000SMI</text:p>
          </table:table-cell>
          <table:table-cell office:value-type="string" table:style-name="ce4">
            <text:p>Negoziata - sotto soglia (art.36)</text:p>
          </table:table-cell>
          <table:table-cell office:value-type="date" office:date-value="2017-10-12T00:00:00" table:style-name="ce9">
            <text:p>12-ott-17</text:p>
          </table:table-cell>
          <table:table-cell office:value-type="string" table:style-name="ce5">
            <text:p>5343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9D1F9FDCE</text:p>
          </table:table-cell>
          <table:table-cell office:value-type="string" table:style-name="ce4">
            <text:p>LEVANCHIMICA SRL</text:p>
          </table:table-cell>
          <table:table-cell office:value-type="float" office:value="2017008666" table:style-name="ce4">
            <text:p>2017008666</text:p>
          </table:table-cell>
          <table:table-cell office:value-type="currency" office:value="5450" table:style-name="ce6">
            <text:p><text:s/>€ 5.450,00<text:s/></text:p>
          </table:table-cell>
          <table:table-cell office:value-type="date" office:date-value="2017-10-17T00:00:00" table:style-name="ce7">
            <text:p>17/10/2017</text:p>
          </table:table-cell>
          <table:table-cell office:value-type="date" office:date-value="2017-11-30T00:00:00" table:style-name="ce7">
            <text:p>30/11/2017</text:p>
          </table:table-cell>
          <table:table-cell office:value-type="string" table:style-name="ce8">
            <text:p>Acquisto di n. 1 unità di distillazione VELP mod. UDK 149 compresa attività di trasporto ed installazione</text:p>
          </table:table-cell>
          <table:table-cell office:value-type="string" table:style-name="ce8">
            <text:p>Acquisto di n. 1 unità di distillazione VELP mod. UDK 149 compresa attività di trasporto ed installazione</text:p>
          </table:table-cell>
          <table:table-cell office:value-type="string" table:style-name="ce4">
            <text:p>Negoziata - sotto soglia (art.36)</text:p>
          </table:table-cell>
          <table:table-cell office:value-type="date" office:date-value="2017-10-12T00:00:00" table:style-name="ce9">
            <text:p>12-ott-17</text:p>
          </table:table-cell>
          <table:table-cell office:value-type="string" table:style-name="ce5">
            <text:p>5342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301F9FDD7</text:p>
          </table:table-cell>
          <table:table-cell office:value-type="string" table:style-name="ce4">
            <text:p>SENECO S.R.L.</text:p>
          </table:table-cell>
          <table:table-cell office:value-type="float" office:value="2017009394" table:style-name="ce4">
            <text:p>2017009394</text:p>
          </table:table-cell>
          <table:table-cell office:value-type="currency" office:value="1452" table:style-name="ce6">
            <text:p><text:s/>€ 1.452,00<text:s/></text:p>
          </table:table-cell>
          <table:table-cell office:value-type="date" office:date-value="2017-10-17T00:00:00" table:style-name="ce7">
            <text:p>17/10/2017</text:p>
          </table:table-cell>
          <table:table-cell office:value-type="date" office:date-value="2017-12-30T00:00:00" table:style-name="ce7">
            <text:p>30/12/2017</text:p>
          </table:table-cell>
          <table:table-cell office:value-type="string" table:style-name="ce8">
            <text:p>Acquisto, trasporto ed installazione di n. 1 pompa aspirazione gas umidi da vuoto modello N820.3.FT.40.18 per il Laboratorio Chimico</text:p>
          </table:table-cell>
          <table:table-cell office:value-type="string" table:style-name="ce8">
            <text:p>Acquisto, trasporto ed installazione di n. 1 pompa aspirazione gas umidi da vuoto modello N820.3.FT.40.18 per il Laboratorio Chimico</text:p>
          </table:table-cell>
          <table:table-cell office:value-type="string" table:style-name="ce4">
            <text:p>Negoziata - sotto soglia (art.36)</text:p>
          </table:table-cell>
          <table:table-cell office:value-type="date" office:date-value="2017-10-12T00:00:00" table:style-name="ce9">
            <text:p>12-ott-17</text:p>
          </table:table-cell>
          <table:table-cell office:value-type="string" table:style-name="ce5">
            <text:p>5340/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8320E191F</text:p>
          </table:table-cell>
          <table:table-cell office:value-type="string" table:style-name="ce4">
            <text:p>ANALYTICAL CONTROL DE MORI</text:p>
          </table:table-cell>
          <table:table-cell office:value-type="float" office:value="2017010112" table:style-name="ce4">
            <text:p>2017010112</text:p>
          </table:table-cell>
          <table:table-cell office:value-type="currency" office:value="2416.8000000000002" table:style-name="ce6">
            <text:p><text:s/>€ 2.416,80<text:s/></text:p>
          </table:table-cell>
          <table:table-cell office:value-type="date" office:date-value="2017-11-24T00:00:00" table:style-name="ce7">
            <text:p>24/11/2017</text:p>
          </table:table-cell>
          <table:table-cell office:value-type="date" office:date-value="2017-12-31T00:00:00" table:style-name="ce7">
            <text:p>31/12/2017</text:p>
          </table:table-cell>
          <table:table-cell office:value-type="string" table:style-name="ce8">
            <text:p>FORNITURA DI N. 1 FRIGORIFERO EVERMED MODELLO LR 625W CODICE ARTICOLO ABG250A</text:p>
          </table:table-cell>
          <table:table-cell office:value-type="string" table:style-name="ce8">
            <text:p>FORNITURA DI N. 1 FRIGORIFERO EVERMED MODELLO LR 625W CODICE ARTICOLO ABG250A</text:p>
          </table:table-cell>
          <table:table-cell office:value-type="string" table:style-name="ce4">
            <text:p>Mepa-Trattativa Diretta</text:p>
          </table:table-cell>
          <table:table-cell office:value-type="date" office:date-value="2017-11-22T00:00:00" table:style-name="ce9">
            <text:p>22-nov-17</text:p>
          </table:table-cell>
          <table:table-cell office:value-type="string" table:style-name="ce5">
            <text:p>6266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A6211F21F</text:p>
          </table:table-cell>
          <table:table-cell office:value-type="string" table:style-name="ce4">
            <text:p>MAGGIORE RENT SPA</text:p>
          </table:table-cell>
          <table:table-cell office:value-type="float" office:value="2017010107" table:style-name="ce4">
            <text:p>2017010107</text:p>
          </table:table-cell>
          <table:table-cell office:value-type="currency" office:value="687.81" table:style-name="ce6">
            <text:p><text:s/>€ 687,81<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Servizio di noleggio autovetture senza conducente da destinare all'Area Antifrode</text:p>
          </table:table-cell>
          <table:table-cell office:value-type="string" table:style-name="ce8">
            <text:p>Servizio di noleggio autovetture senza conducente da destinare all'Area Antifrode</text:p>
          </table:table-cell>
          <table:table-cell office:value-type="string" table:style-name="ce4">
            <text:p>Negoziata - sotto soglia (art.36)</text:p>
          </table:table-cell>
          <table:table-cell office:value-type="date" office:date-value="2017-12-04T00:00:00" table:style-name="ce9">
            <text:p>04-dic-17</text:p>
          </table:table-cell>
          <table:table-cell office:value-type="string" table:style-name="ce5">
            <text:p>6598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85201F68E</text:p>
          </table:table-cell>
          <table:table-cell office:value-type="string" table:style-name="ce4">
            <text:p>QUADRIFOGLIO SISTEMI D'ARREDO SPA</text:p>
          </table:table-cell>
          <table:table-cell office:value-type="float" office:value="2017009067" table:style-name="ce4">
            <text:p>2017009067</text:p>
          </table:table-cell>
          <table:table-cell office:value-type="currency" office:value="22666.83" table:style-name="ce6">
            <text:p><text:s/>€ 22.666,83<text:s/></text:p>
          </table:table-cell>
          <table:table-cell office:value-type="date" office:date-value="2017-10-03T00:00:00" table:style-name="ce7">
            <text:p>03/10/2017</text:p>
          </table:table-cell>
          <table:table-cell office:value-type="date" office:date-value="2017-12-31T00:00:00" table:style-name="ce7">
            <text:p>31/12/2017</text:p>
          </table:table-cell>
          <table:table-cell office:value-type="string" table:style-name="ce8">
            <text:p>Fornitura di arredi per l'Ufficio delle Dogane di Salerno</text:p>
          </table:table-cell>
          <table:table-cell office:value-type="string" table:style-name="ce8">
            <text:p>Fornitura di arredi per l'Ufficio delle Dogane di Salerno</text:p>
          </table:table-cell>
          <table:table-cell office:value-type="string" table:style-name="ce4">
            <text:p>Adesione convenzione Consip</text:p>
          </table:table-cell>
          <table:table-cell office:value-type="date" office:date-value="2017-10-02T00:00:00" table:style-name="ce9">
            <text:p>02-ott-17</text:p>
          </table:table-cell>
          <table:table-cell office:value-type="string" table:style-name="ce5">
            <text:p>5106/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3520E8199</text:p>
          </table:table-cell>
          <table:table-cell office:value-type="string" table:style-name="ce4">
            <text:p>SCARANO SRL</text:p>
          </table:table-cell>
          <table:table-cell office:value-type="float" office:value="2017009820" table:style-name="ce4">
            <text:p>2017009820</text:p>
          </table:table-cell>
          <table:table-cell office:value-type="currency" office:value="265.04000000000002" table:style-name="ce6">
            <text:p><text:s/>€ 265,04<text:s/></text:p>
          </table:table-cell>
          <table:table-cell office:value-type="date" office:date-value="2017-11-29T00:00:00" table:style-name="ce7">
            <text:p>29/11/2017</text:p>
          </table:table-cell>
          <table:table-cell office:value-type="date" office:date-value="2017-12-30T00:00:00" table:style-name="ce7">
            <text:p>30/12/2017</text:p>
          </table:table-cell>
          <table:table-cell office:value-type="string" table:style-name="ce8">
            <text:p>SERVIZIO DI MANUTENZIONE ORDINARIA DELL'AUTO DI SERVIZIO DELL'UD DI CE</text:p>
          </table:table-cell>
          <table:table-cell office:value-type="string" table:style-name="ce8">
            <text:p>SERVIZIO DI MANUTENZIONE ORDINARIA DELL'AUTO DI SERVIZIO DELL'UD DI CE</text:p>
          </table:table-cell>
          <table:table-cell office:value-type="string" table:style-name="ce4">
            <text:p>Negoziata - sotto soglia (art.36)</text:p>
          </table:table-cell>
          <table:table-cell office:value-type="date" office:date-value="2017-11-22T00:00:00" table:style-name="ce9">
            <text:p>22-nov-17</text:p>
          </table:table-cell>
          <table:table-cell office:value-type="float" office:value="6278" table:style-name="ce5">
            <text:p>6278</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7B20E18ED</text:p>
          </table:table-cell>
          <table:table-cell office:value-type="string" table:style-name="ce4">
            <text:p>GEASS S.R.L.</text:p>
          </table:table-cell>
          <table:table-cell office:value-type="float" office:value="2017009818" table:style-name="ce4">
            <text:p>2017009818</text:p>
          </table:table-cell>
          <table:table-cell office:value-type="currency" office:value="2410.1999999999998" table:style-name="ce6">
            <text:p><text:s/>€ 2.410,20<text:s/></text:p>
          </table:table-cell>
          <table:table-cell office:value-type="date" office:date-value="2017-11-27T00:00:00" table:style-name="ce7">
            <text:p>27/11/2017</text:p>
          </table:table-cell>
          <table:table-cell office:value-type="date" office:date-value="2017-12-30T00:00:00" table:style-name="ce7">
            <text:p>30/12/2017</text:p>
          </table:table-cell>
          <table:table-cell office:value-type="string" table:style-name="ce8">
            <text:p>FORNITURA DI 1 CALIBRATORE MULTIFUNZIONE DATA LOGGER MODELLO ADT 221</text:p>
          </table:table-cell>
          <table:table-cell office:value-type="string" table:style-name="ce8">
            <text:p>FORNITURA DI 1 CALIBRATORE MULTIFUNZIONE DATA LOGGER MODELLO ADT 221</text:p>
          </table:table-cell>
          <table:table-cell office:value-type="string" table:style-name="ce4">
            <text:p>Mepa-Trattativa Diretta</text:p>
          </table:table-cell>
          <table:table-cell office:value-type="date" office:date-value="2017-11-22T00:00:00" table:style-name="ce9">
            <text:p>22-nov-17</text:p>
          </table:table-cell>
          <table:table-cell office:value-type="string" table:style-name="ce5">
            <text:p>6265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412087E8E</text:p>
          </table:table-cell>
          <table:table-cell office:value-type="string" table:style-name="ce4">
            <text:p>SHARP ELECTRONICS ITALIA S.P.A.</text:p>
          </table:table-cell>
          <table:table-cell office:value-type="float" office:value="2017009816" table:style-name="ce4">
            <text:p>2017009816</text:p>
          </table:table-cell>
          <table:table-cell office:value-type="currency" office:value="6303.36" table:style-name="ce6">
            <text:p><text:s/>€ 6.303,36<text:s/></text:p>
          </table:table-cell>
          <table:table-cell office:value-type="date" office:date-value="2017-12-01T00:00:00" table:style-name="ce7">
            <text:p>01/12/2017</text:p>
          </table:table-cell>
          <table:table-cell office:value-type="date" office:date-value="2021-11-30T00:00:00" table:style-name="ce7">
            <text:p>30/11/2021</text:p>
          </table:table-cell>
          <table:table-cell office:value-type="string" table:style-name="ce8">
            <text:p>Noleggio, assistenza tecnica e manutenzione per n. 48 mesi di n. 3 apparecchiature monocromatiche per UD NA2</text:p>
          </table:table-cell>
          <table:table-cell office:value-type="string" table:style-name="ce8">
            <text:p>Noleggio, assistenza tecnica e manutenzione per n. 48 mesi di n. 3 apparecchiature monocromatiche per UD NA2</text:p>
          </table:table-cell>
          <table:table-cell office:value-type="string" table:style-name="ce4">
            <text:p>Adesione convenzione Consip</text:p>
          </table:table-cell>
          <table:table-cell office:value-type="date" office:date-value="2017-10-30T00:00:00" table:style-name="ce9">
            <text:p>30-ott-17</text:p>
          </table:table-cell>
          <table:table-cell office:value-type="string" table:style-name="ce5">
            <text:p>5775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162083823</text:p>
          </table:table-cell>
          <table:table-cell office:value-type="string" table:style-name="ce4">
            <text:p>ITS srl</text:p>
          </table:table-cell>
          <table:table-cell office:value-type="float" office:value="2017009815" table:style-name="ce4">
            <text:p>2017009815</text:p>
          </table:table-cell>
          <table:table-cell office:value-type="currency" office:value="16369.41" table:style-name="ce6">
            <text:p><text:s/>€ 16.369,41<text:s/></text:p>
          </table:table-cell>
          <table:table-cell office:value-type="date" office:date-value="2017-11-28T00:00:00" table:style-name="ce7">
            <text:p>28/11/2017</text:p>
          </table:table-cell>
          <table:table-cell office:value-type="date" office:date-value="2017-12-30T00:00:00" table:style-name="ce7">
            <text:p>30/12/2017</text:p>
          </table:table-cell>
          <table:table-cell office:value-type="string" table:style-name="ce8">
            <text:p>Manutenzione straordinaria dell'immobile <text:s/>Via De Gasperi, 20 volta alla fornitura e posa in opera di grate di ferro</text:p>
          </table:table-cell>
          <table:table-cell office:value-type="string" table:style-name="ce8">
            <text:p>Manutenzione straordinaria dell'immobile <text:s/>Via De Gasperi, 20 volta alla fornitura e posa in opera di grate di ferro</text:p>
          </table:table-cell>
          <table:table-cell office:value-type="string" table:style-name="ce4">
            <text:p>Mepa-Trattativa Diretta</text:p>
          </table:table-cell>
          <table:table-cell office:value-type="date" office:date-value="2017-10-31T00:00:00" table:style-name="ce9">
            <text:p>31-ott-17</text:p>
          </table:table-cell>
          <table:table-cell office:value-type="string" table:style-name="ce5">
            <text:p>5808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A720B2EE2</text:p>
          </table:table-cell>
          <table:table-cell office:value-type="string" table:style-name="ce4">
            <text:p>GECAL ACCESSORI S.P.A.</text:p>
          </table:table-cell>
          <table:table-cell office:value-type="float" office:value="2017009814" table:style-name="ce4">
            <text:p>2017009814</text:p>
          </table:table-cell>
          <table:table-cell office:value-type="currency" office:value="7105" table:style-name="ce6">
            <text:p><text:s/>€ 7.105,00<text:s/></text:p>
          </table:table-cell>
          <table:table-cell office:value-type="date" office:date-value="2017-11-27T00:00:00" table:style-name="ce7">
            <text:p>27/11/2017</text:p>
          </table:table-cell>
          <table:table-cell office:value-type="date" office:date-value="2017-12-30T00:00:00" table:style-name="ce7">
            <text:p>30/12/2017</text:p>
          </table:table-cell>
          <table:table-cell office:value-type="string" table:style-name="ce8">
            <text:p>FORNITURA DI 250 TONER ORIGINALI E RIGENERATI PER STAMPANTI MONOCROMATICHE PER DID-UD NA1-UD NA2-UD CE-UD BN-LAB</text:p>
          </table:table-cell>
          <table:table-cell office:value-type="string" table:style-name="ce8">
            <text:p>FORNITURA DI 250 TONER ORIGINALI E RIGENERATI PER STAMPANTI MONOCROMATICHE PER DID-UD NA1-UD NA2-UD CE-UD BN-LAB</text:p>
          </table:table-cell>
          <table:table-cell office:value-type="string" table:style-name="ce4">
            <text:p>Mepa-R.D.O.</text:p>
          </table:table-cell>
          <table:table-cell office:value-type="date" office:date-value="2017-11-10T00:00:00" table:style-name="ce9">
            <text:p>10-nov-17</text:p>
          </table:table-cell>
          <table:table-cell office:value-type="string" table:style-name="ce5">
            <text:p>5992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2420B871D</text:p>
          </table:table-cell>
          <table:table-cell office:value-type="string" table:style-name="ce4">
            <text:p>CLAIND SRL</text:p>
          </table:table-cell>
          <table:table-cell office:value-type="float" office:value="2017009812" table:style-name="ce4">
            <text:p>2017009812</text:p>
          </table:table-cell>
          <table:table-cell office:value-type="currency" office:value="4630" table:style-name="ce6">
            <text:p><text:s/>€ 4.630,00<text:s/></text:p>
          </table:table-cell>
          <table:table-cell office:value-type="date" office:date-value="2017-11-28T00:00:00" table:style-name="ce7">
            <text:p>28/11/2017</text:p>
          </table:table-cell>
          <table:table-cell office:value-type="date" office:date-value="2017-12-30T00:00:00" table:style-name="ce7">
            <text:p>30/12/2017</text:p>
          </table:table-cell>
          <table:table-cell office:value-type="string" table:style-name="ce8">
            <text:p>Servizio di assistenza con contratto Full Risk per i 4 generatori di idrogeno marca Claind in dotazione al Laboratorio</text:p>
          </table:table-cell>
          <table:table-cell office:value-type="string" table:style-name="ce8">
            <text:p>Servizio di assistenza con contratto Full Risk per i 4 generatori di idrogeno marca Claind in dotazione al Laboratorio</text:p>
          </table:table-cell>
          <table:table-cell office:value-type="string" table:style-name="ce4">
            <text:p>Mepa-Trattativa Diretta</text:p>
          </table:table-cell>
          <table:table-cell office:value-type="date" office:date-value="2017-11-10T00:00:00" table:style-name="ce9">
            <text:p>10-nov-17</text:p>
          </table:table-cell>
          <table:table-cell office:value-type="string" table:style-name="ce5">
            <text:p>6023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0B1EA4BB6</text:p>
          </table:table-cell>
          <table:table-cell office:value-type="string" table:style-name="ce4">
            <text:p>SIAN FORNITURE GENERALI E SERVIZI SRL</text:p>
          </table:table-cell>
          <table:table-cell office:value-type="float" office:value="2017009538" table:style-name="ce4">
            <text:p>2017009538</text:p>
          </table:table-cell>
          <table:table-cell office:value-type="currency" office:value="1052.5" table:style-name="ce6">
            <text:p><text:s/>€ 1.052,50<text:s/></text:p>
          </table:table-cell>
          <table:table-cell office:value-type="date" office:date-value="2017-11-20T00:00:00" table:style-name="ce7">
            <text:p>20/11/2017</text:p>
          </table:table-cell>
          <table:table-cell office:value-type="date" office:date-value="2017-12-30T00:00:00" table:style-name="ce7">
            <text:p>30/12/2017</text:p>
          </table:table-cell>
          <table:table-cell office:value-type="string" table:style-name="ce8">
            <text:p>Servizio di manutenzione di n. 2 bollatrici a secco presso l'UD di NA2 e n. 1 bollatrice presso l'UD di SA</text:p>
          </table:table-cell>
          <table:table-cell office:value-type="string" table:style-name="ce8">
            <text:p>Servizio di manutenzione di n. 2 bollatrici a secco presso l'UD di NA2 e n. 1 bollatrice presso l'UD di SA</text:p>
          </table:table-cell>
          <table:table-cell office:value-type="string" table:style-name="ce4">
            <text:p>Affidamento diretto</text:p>
          </table:table-cell>
          <table:table-cell office:value-type="date" office:date-value="2017-11-03T00:00:00" table:style-name="ce9">
            <text:p>03-nov-17</text:p>
          </table:table-cell>
          <table:table-cell office:value-type="string" table:style-name="ce5">
            <text:p>5840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5D20024D6</text:p>
          </table:table-cell>
          <table:table-cell office:value-type="string" table:style-name="ce4">
            <text:p>TUFANO GOMME S.R.L.</text:p>
          </table:table-cell>
          <table:table-cell office:value-type="float" office:value="2017008495" table:style-name="ce4">
            <text:p>2017008495</text:p>
          </table:table-cell>
          <table:table-cell office:value-type="currency" office:value="152" table:style-name="ce6">
            <text:p><text:s/>€ 152,00<text:s/></text:p>
          </table:table-cell>
          <table:table-cell office:value-type="date" office:date-value="2017-10-12T00:00:00" table:style-name="ce7">
            <text:p>12/10/2017</text:p>
          </table:table-cell>
          <table:table-cell office:value-type="date" office:date-value="2017-11-30T00:00:00" table:style-name="ce7">
            <text:p>30/11/2017</text:p>
          </table:table-cell>
          <table:table-cell office:value-type="string" table:style-name="ce8">
            <text:p>Fornitura, montaggio, equilibratura e convergenza di 4 pneumatici per l'auto di servizio dell'UD di Salerno</text:p>
          </table:table-cell>
          <table:table-cell office:value-type="string" table:style-name="ce8">
            <text:p>Fornitura, montaggio, equilibratura e convergenza di 4 pneumatici per l'auto di servizio dell'UD di Salerno</text:p>
          </table:table-cell>
          <table:table-cell office:value-type="string" table:style-name="ce4">
            <text:p>Negoziata - sotto soglia (art.36)</text:p>
          </table:table-cell>
          <table:table-cell office:value-type="date" office:date-value="2017-09-25T00:00:00" table:style-name="ce9">
            <text:p>25-set-17</text:p>
          </table:table-cell>
          <table:table-cell office:value-type="string" table:style-name="ce5">
            <text:p>4939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C31F08C68</text:p>
          </table:table-cell>
          <table:table-cell office:value-type="string" table:style-name="ce4">
            <text:p>SATEP <text:s/>SRL</text:p>
          </table:table-cell>
          <table:table-cell office:value-type="float" office:value="2017008491" table:style-name="ce4">
            <text:p>2017008491</text:p>
          </table:table-cell>
          <table:table-cell office:value-type="currency" office:value="188" table:style-name="ce6">
            <text:p><text:s/>€ 188,00<text:s/></text:p>
          </table:table-cell>
          <table:table-cell office:value-type="date" office:date-value="2017-10-12T00:00:00" table:style-name="ce7">
            <text:p>12/10/2017</text:p>
          </table:table-cell>
          <table:table-cell office:value-type="date" office:date-value="2017-11-30T00:00:00" table:style-name="ce7">
            <text:p>30/11/2017</text:p>
          </table:table-cell>
          <table:table-cell office:value-type="string" table:style-name="ce8">
            <text:p>Fornitura, montaggio, equilibratura e convergenza di 4 pneumatici per l'auto di servizio dell'UD di Benevento</text:p>
          </table:table-cell>
          <table:table-cell office:value-type="string" table:style-name="ce8">
            <text:p>Fornitura, montaggio, equilibratura e convergenza di 4 pneumatici per l'auto di servizio dell'UD di Benevento</text:p>
          </table:table-cell>
          <table:table-cell office:value-type="string" table:style-name="ce4">
            <text:p>Negoziata - sotto soglia (art.36)</text:p>
          </table:table-cell>
          <table:table-cell office:value-type="date" office:date-value="2017-09-25T00:00:00" table:style-name="ce9">
            <text:p>25-set-17</text:p>
          </table:table-cell>
          <table:table-cell office:value-type="string" table:style-name="ce5">
            <text:p>4939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7B20F305C</text:p>
          </table:table-cell>
          <table:table-cell office:value-type="string" table:style-name="ce4">
            <text:p>ISIDE SRL</text:p>
          </table:table-cell>
          <table:table-cell office:value-type="float" office:value="2017009864" table:style-name="ce4">
            <text:p>2017009864</text:p>
          </table:table-cell>
          <table:table-cell office:value-type="currency" office:value="970" table:style-name="ce6">
            <text:p><text:s/>€ 970,00<text:s/></text:p>
          </table:table-cell>
          <table:table-cell office:value-type="date" office:date-value="2017-12-04T00:00:00" table:style-name="ce7">
            <text:p>04/12/2017</text:p>
          </table:table-cell>
          <table:table-cell office:value-type="date" office:date-value="2017-12-31T00:00:00" table:style-name="ce7">
            <text:p>31/12/2017</text:p>
          </table:table-cell>
          <table:table-cell office:value-type="string" table:style-name="ce8">
            <text:p>Servizio di derattizzazione presso SOT di Nola</text:p>
          </table:table-cell>
          <table:table-cell office:value-type="string" table:style-name="ce8">
            <text:p>Servizio di derattizzazione presso SOT di Nola</text:p>
          </table:table-cell>
          <table:table-cell office:value-type="string" table:style-name="ce4">
            <text:p>Mepa-Trattativa Diretta</text:p>
          </table:table-cell>
          <table:table-cell office:value-type="date" office:date-value="2017-11-27T00:00:00" table:style-name="ce9">
            <text:p>27-nov-17</text:p>
          </table:table-cell>
          <table:table-cell office:value-type="string" table:style-name="ce5">
            <text:p>6347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7039796F6C</text:p>
          </table:table-cell>
          <table:table-cell office:value-type="string" table:style-name="ce4">
            <text:p>KYOCERA DOCUMENT SOLUTIONS ITALIA SPA</text:p>
          </table:table-cell>
          <table:table-cell office:value-type="float" office:value="2017005695" table:style-name="ce4">
            <text:p>2017005695</text:p>
          </table:table-cell>
          <table:table-cell office:value-type="currency" office:value="74100.479999999996" table:style-name="ce6">
            <text:p><text:s/>€ 74.100,48<text:s/></text:p>
          </table:table-cell>
          <table:table-cell office:value-type="date" office:date-value="2017-07-01T00:00:00" table:style-name="ce7">
            <text:p>01/07/2017</text:p>
          </table:table-cell>
          <table:table-cell office:value-type="date" office:date-value="2021-06-30T00:00:00" table:style-name="ce7">
            <text:p>30/06/2021</text:p>
          </table:table-cell>
          <table:table-cell office:value-type="string" table:style-name="ce8">
            <text:p>Adesione Convenzione Consip - Apparecchiuature Multifunzione 26 - lotto 2- Noleggio, assistenza tecnica e manutenzione di n. 33 apparecchiature multifunzione monocromatiche da collocare presso gli UD della Campania e della DID</text:p>
          </table:table-cell>
          <table:table-cell office:value-type="string" table:style-name="ce8">
            <text:p>Adesione Convenzione Consip - Apparecchiuature Multifunzione 26 - lotto 2- Noleggio, assistenza tecnica e manutenzione di n. 33 apparecchiature multifunzione monocromatiche da collocare presso gli UD della Campania e della DID</text:p>
          </table:table-cell>
          <table:table-cell office:value-type="string" table:style-name="ce4">
            <text:p>Adesione convenzione Consip</text:p>
          </table:table-cell>
          <table:table-cell office:value-type="date" office:date-value="2017-04-05T00:00:00" table:style-name="ce9">
            <text:p>05-apr-17</text:p>
          </table:table-cell>
          <table:table-cell office:value-type="string" table:style-name="ce5">
            <text:p>1971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D91EFFA5D</text:p>
          </table:table-cell>
          <table:table-cell office:value-type="string" table:style-name="ce4">
            <text:p>OCE ORGANISMO DI CERTIFICAZIONE EUROPEA SRL</text:p>
          </table:table-cell>
          <table:table-cell office:value-type="float" office:value="2017005657" table:style-name="ce4">
            <text:p>2017005657</text:p>
          </table:table-cell>
          <table:table-cell office:value-type="currency" office:value="581" table:style-name="ce6">
            <text:p><text:s/>€ 581,00<text:s/></text:p>
          </table:table-cell>
          <table:table-cell office:value-type="date" office:date-value="2017-07-01T00:00:00" table:style-name="ce7">
            <text:p>01/07/2017</text:p>
          </table:table-cell>
          <table:table-cell office:value-type="date" office:date-value="2019-06-30T00:00:00" table:style-name="ce7">
            <text:p>30/06/2019</text:p>
          </table:table-cell>
          <table:table-cell office:value-type="string" table:style-name="ce8">
            <text:p>Servizio di verifica periodica agli impianti elevatori in uso presso gli UD di: Salerno (Molo Manfredi ¿ via Ligea Salerno) - Napoli 1 - Napoli 2 e DID</text:p>
          </table:table-cell>
          <table:table-cell office:value-type="string" table:style-name="ce8">
            <text:p>Servizio</text:p>
          </table:table-cell>
          <table:table-cell office:value-type="string" table:style-name="ce4">
            <text:p>Affidamento diretto</text:p>
          </table:table-cell>
          <table:table-cell office:value-type="date" office:date-value="2017-06-14T00:00:00" table:style-name="ce9">
            <text:p>14-giu-17</text:p>
          </table:table-cell>
          <table:table-cell office:value-type="string" table:style-name="ce5">
            <text:p>3420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971F37F46</text:p>
          </table:table-cell>
          <table:table-cell office:value-type="string" table:style-name="ce4">
            <text:p>gener service srl</text:p>
          </table:table-cell>
          <table:table-cell office:value-type="float" office:value="2017006449" table:style-name="ce4">
            <text:p>2017006449</text:p>
          </table:table-cell>
          <table:table-cell office:value-type="currency" office:value="21838.32" table:style-name="ce6">
            <text:p><text:s/>€ 21.838,32<text:s/></text:p>
          </table:table-cell>
          <table:table-cell office:value-type="date" office:date-value="2017-08-07T00:00:00" table:style-name="ce7">
            <text:p>07/08/2017</text:p>
          </table:table-cell>
          <table:table-cell office:value-type="date" office:date-value="2020-08-06T00:00:00" table:style-name="ce7">
            <text:p>06/08/2020</text:p>
          </table:table-cell>
          <table:table-cell office:value-type="string" table:style-name="ce8">
            <text:p>servizio di pulizia presso i locali di benevento e di avellino</text:p>
          </table:table-cell>
          <table:table-cell office:value-type="string" table:style-name="ce8">
            <text:p>SERVIZIO DI PULIZIA PRESSO I LOCALI DI BENEVENTO E DI AVELLINO</text:p>
          </table:table-cell>
          <table:table-cell office:value-type="string" table:style-name="ce4">
            <text:p>Negoziata - sotto soglia (art.36)</text:p>
          </table:table-cell>
          <table:table-cell office:value-type="date" office:date-value="2017-07-25T00:00:00" table:style-name="ce9">
            <text:p>25-lug-17</text:p>
          </table:table-cell>
          <table:table-cell office:value-type="float" office:value="4011" table:style-name="ce5">
            <text:p>4011</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241F9FD8C</text:p>
          </table:table-cell>
          <table:table-cell office:value-type="string" table:style-name="ce4">
            <text:p>METTLER TOLEDO SPA</text:p>
          </table:table-cell>
          <table:table-cell office:value-type="float" office:value="2017008941" table:style-name="ce4">
            <text:p>2017008941</text:p>
          </table:table-cell>
          <table:table-cell office:value-type="currency" office:value="6699" table:style-name="ce6">
            <text:p><text:s/>€ 6.699,00<text:s/></text:p>
          </table:table-cell>
          <table:table-cell office:value-type="date" office:date-value="2017-10-30T00:00:00" table:style-name="ce7">
            <text:p>30/10/2017</text:p>
          </table:table-cell>
          <table:table-cell office:value-type="date" office:date-value="2017-11-30T00:00:00" table:style-name="ce7">
            <text:p>30/11/2017</text:p>
          </table:table-cell>
          <table:table-cell office:value-type="string" table:style-name="ce8">
            <text:p>Acquisto di n. 1 bilancia analitica Mettler Toledo compresa di trasporto ed installazione</text:p>
          </table:table-cell>
          <table:table-cell office:value-type="string" table:style-name="ce8">
            <text:p>Acquisto di n. 1 bilancia analitica Mettler Toledo compresa di trasporto ed installazione</text:p>
          </table:table-cell>
          <table:table-cell office:value-type="string" table:style-name="ce4">
            <text:p>Negoziata - sotto soglia (art.36)</text:p>
          </table:table-cell>
          <table:table-cell office:value-type="date" office:date-value="2017-10-12T00:00:00" table:style-name="ce9">
            <text:p>12-ott-17</text:p>
          </table:table-cell>
          <table:table-cell office:value-type="string" table:style-name="ce5">
            <text:p>5339 RU</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742032BB9</text:p>
          </table:table-cell>
          <table:table-cell office:value-type="string" table:style-name="ce4">
            <text:p>Edilservice Srl</text:p>
          </table:table-cell>
          <table:table-cell office:value-type="float" office:value="2017008937" table:style-name="ce4">
            <text:p>2017008937</text:p>
          </table:table-cell>
          <table:table-cell office:value-type="currency" office:value="1727" table:style-name="ce6">
            <text:p><text:s/>€ 1.727,00<text:s/></text:p>
          </table:table-cell>
          <table:table-cell office:value-type="date" office:date-value="2017-10-27T00:00:00" table:style-name="ce7">
            <text:p>27/10/2017</text:p>
          </table:table-cell>
          <table:table-cell office:value-type="date" office:date-value="2017-11-30T00:00:00" table:style-name="ce7">
            <text:p>30/11/2017</text:p>
          </table:table-cell>
          <table:table-cell office:value-type="string" table:style-name="ce8">
            <text:p>Manutenzione straordinaria, attraverso la sostituzione di n. 3 ventilconvettori dell'impianto di climatizzazione asservito all'edificio di Via De Gasperi ospitante l'UD di NA2</text:p>
          </table:table-cell>
          <table:table-cell office:value-type="string" table:style-name="ce8">
            <text:p>Manutenzione straordinaria, attraverso la sostituzione di n. 3 ventilconvettori dell'impianto di climatizzazione asservito all'edificio di Via De Gasperi ospitante l'UD di NA2</text:p>
          </table:table-cell>
          <table:table-cell office:value-type="string" table:style-name="ce4">
            <text:p>Negoziata - sotto soglia (art.36)</text:p>
          </table:table-cell>
          <table:table-cell office:value-type="date" office:date-value="2017-10-19T00:00:00" table:style-name="ce9">
            <text:p>19-ott-17</text:p>
          </table:table-cell>
          <table:table-cell office:value-type="string" table:style-name="ce5">
            <text:p>5500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691F0E0FB</text:p>
          </table:table-cell>
          <table:table-cell office:value-type="string" table:style-name="ce4">
            <text:p>MIRAL ANTINCENDIO SRL</text:p>
          </table:table-cell>
          <table:table-cell office:value-type="float" office:value="2017007066" table:style-name="ce4">
            <text:p>2017007066</text:p>
          </table:table-cell>
          <table:table-cell office:value-type="currency" office:value="2300" table:style-name="ce6">
            <text:p><text:s/>€ 2.300,00<text:s/></text:p>
          </table:table-cell>
          <table:table-cell office:value-type="date" office:date-value="2017-08-07T00:00:00" table:style-name="ce7">
            <text:p>07/08/2017</text:p>
          </table:table-cell>
          <table:table-cell office:value-type="date" office:date-value="2020-02-06T00:00:00" table:style-name="ce7">
            <text:p>06/02/2020</text:p>
          </table:table-cell>
          <table:table-cell office:value-type="string" table:style-name="ce8">
            <text:p>Servizio di manutenzione ordinaria degli estintori portatili e carrellati presso: DID DIS NA - UD NA2 - UD NA 1 - UD SA - UD CE - UD BN</text:p>
          </table:table-cell>
          <table:table-cell office:value-type="string" table:style-name="ce8">
            <text:p>Servizio di manutenzione ordinaria degli estintori portatili e carrellati presso: DID DIS NA - UD NA2 - UD NA 1 - UD SA - UD CE - UD BN</text:p>
          </table:table-cell>
          <table:table-cell office:value-type="string" table:style-name="ce4">
            <text:p>Negoziata - sotto soglia (art.36)</text:p>
          </table:table-cell>
          <table:table-cell office:value-type="date" office:date-value="2017-06-19T00:00:00" table:style-name="ce9">
            <text:p>19-giu-17</text:p>
          </table:table-cell>
          <table:table-cell office:value-type="string" table:style-name="ce5">
            <text:p>3351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071F378D1</text:p>
          </table:table-cell>
          <table:table-cell office:value-type="string" table:style-name="ce4">
            <text:p>R.C.M. ITALIA SRL</text:p>
          </table:table-cell>
          <table:table-cell office:value-type="float" office:value="2017006466" table:style-name="ce4">
            <text:p>2017006466</text:p>
          </table:table-cell>
          <table:table-cell office:value-type="currency" office:value="12135.99" table:style-name="ce6">
            <text:p><text:s/>€ 12.135,99<text:s/></text:p>
          </table:table-cell>
          <table:table-cell office:value-type="date" office:date-value="2017-08-01T00:00:00" table:style-name="ce7">
            <text:p>01/08/2017</text:p>
          </table:table-cell>
          <table:table-cell office:value-type="date" office:date-value="2021-07-31T00:00:00" table:style-name="ce7">
            <text:p>31/07/2021</text:p>
          </table:table-cell>
          <table:table-cell office:value-type="string" table:style-name="ce8">
            <text:p>ACQUISIZIONE DEL SERVIZIO NOLEGGIO STAMPANTI UFFICIO NAPOLI1</text:p>
          </table:table-cell>
          <table:table-cell office:value-type="string" table:style-name="ce8">
            <text:p>ACQUISIZIONE DEL SERVIZIO NOLEGGIO STAMPANTI UFFICIO NAPOLI1</text:p>
          </table:table-cell>
          <table:table-cell office:value-type="string" table:style-name="ce4">
            <text:p>Negoziata - sotto soglia (art.36)</text:p>
          </table:table-cell>
          <table:table-cell office:value-type="date" office:date-value="2017-07-25T00:00:00" table:style-name="ce9">
            <text:p>25-lug-17</text:p>
          </table:table-cell>
          <table:table-cell office:value-type="float" office:value="4012" table:style-name="ce5">
            <text:p>4012</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8D1EFFD69</text:p>
          </table:table-cell>
          <table:table-cell office:value-type="string" table:style-name="ce4">
            <text:p>ECORECUPERO SRL</text:p>
          </table:table-cell>
          <table:table-cell office:value-type="float" office:value="2017006649" table:style-name="ce4">
            <text:p>2017006649</text:p>
          </table:table-cell>
          <table:table-cell office:value-type="currency" office:value="830" table:style-name="ce6">
            <text:p><text:s/>€ 830,00<text:s/></text:p>
          </table:table-cell>
          <table:table-cell office:value-type="date" office:date-value="2017-07-04T00:00:00" table:style-name="ce7">
            <text:p>04/07/2017</text:p>
          </table:table-cell>
          <table:table-cell office:value-type="date" office:date-value="2017-12-31T00:00:00" table:style-name="ce7">
            <text:p>31/12/2017</text:p>
          </table:table-cell>
          <table:table-cell office:value-type="string" table:style-name="ce8">
            <text:p>SERVIZIO OCCASIONALE DI RITIRO <text:s/>E SMALTIMENTO DI TONER <text:s/>E CARTUCCE USATE</text:p>
          </table:table-cell>
          <table:table-cell office:value-type="string" table:style-name="ce8">
            <text:p>SERVIZIO OCCASIONALE DI RITIRO <text:s/>E SMALTIMENTO DI TONER <text:s/>E CARTUCCE USATE</text:p>
          </table:table-cell>
          <table:table-cell office:value-type="string" table:style-name="ce4">
            <text:p>Negoziata - sotto soglia (art.36)</text:p>
          </table:table-cell>
          <table:table-cell office:value-type="date" office:date-value="2017-07-04T00:00:00" table:style-name="ce9">
            <text:p>04-lug-17</text:p>
          </table:table-cell>
          <table:table-cell office:value-type="float" office:value="3585" table:style-name="ce5">
            <text:p>3585</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F81F778AC</text:p>
          </table:table-cell>
          <table:table-cell office:value-type="string" table:style-name="ce4">
            <text:p>PERKIN ELMER ITALIA SPA</text:p>
          </table:table-cell>
          <table:table-cell office:value-type="float" office:value="2017007481" table:style-name="ce4">
            <text:p>2017007481</text:p>
          </table:table-cell>
          <table:table-cell office:value-type="currency" office:value="21000" table:style-name="ce6">
            <text:p><text:s/>€ 21.000,00<text:s/></text:p>
          </table:table-cell>
          <table:table-cell office:value-type="date" office:date-value="2017-07-28T00:00:00" table:style-name="ce7">
            <text:p>28/07/2017</text:p>
          </table:table-cell>
          <table:table-cell office:value-type="date" office:date-value="2017-11-30T00:00:00" table:style-name="ce7">
            <text:p>30/11/2017</text:p>
          </table:table-cell>
          <table:table-cell office:value-type="string" table:style-name="ce8">
            <text:p>FORNITURA ED INSTALLAZIONE DI MINERALIZZATORE A MICROONDE TITAN</text:p>
          </table:table-cell>
          <table:table-cell office:value-type="string" table:style-name="ce8">
            <text:p>FORNITURA ED INSTALLAZIONE DI MINERALIZZATORE A MICROONDE TITAN</text:p>
          </table:table-cell>
          <table:table-cell office:value-type="string" table:style-name="ce4">
            <text:p>Negoziata - sotto soglia (art.36)</text:p>
          </table:table-cell>
          <table:table-cell office:value-type="date" office:date-value="2017-07-26T00:00:00" table:style-name="ce9">
            <text:p>26-lug-17</text:p>
          </table:table-cell>
          <table:table-cell office:value-type="string" table:style-name="ce5">
            <text:p>4019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921F56633</text:p>
          </table:table-cell>
          <table:table-cell office:value-type="string" table:style-name="ce4">
            <text:p>SIGMA-ALDRICH SRL</text:p>
          </table:table-cell>
          <table:table-cell office:value-type="float" office:value="2017007477" table:style-name="ce4">
            <text:p>2017007477</text:p>
          </table:table-cell>
          <table:table-cell office:value-type="currency" office:value="240.88" table:style-name="ce6">
            <text:p><text:s/>€ 240,88<text:s/></text:p>
          </table:table-cell>
          <table:table-cell office:value-type="date" office:date-value="2017-07-27T00:00:00" table:style-name="ce7">
            <text:p>27/07/2017</text:p>
          </table:table-cell>
          <table:table-cell office:value-type="date" office:date-value="2017-11-30T00:00:00" table:style-name="ce7">
            <text:p>30/11/2017</text:p>
          </table:table-cell>
          <table:table-cell office:value-type="string" table:style-name="ce8">
            <text:p>ACQUISTI STUPEFACENTI STANDARD PER IL LABORATORIO CHIMICO - NA</text:p>
          </table:table-cell>
          <table:table-cell office:value-type="string" table:style-name="ce8">
            <text:p>ACQUISTI STUPEFACENTI STANDARD PER IL LABORATORIO CHIMICO - NA</text:p>
          </table:table-cell>
          <table:table-cell office:value-type="string" table:style-name="ce4">
            <text:p>Negoziata - sotto soglia (art.36)</text:p>
          </table:table-cell>
          <table:table-cell office:value-type="date" office:date-value="2017-07-25T00:00:00" table:style-name="ce9">
            <text:p>25-lug-17</text:p>
          </table:table-cell>
          <table:table-cell office:value-type="string" table:style-name="ce5">
            <text:p>3987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AA1F7463C</text:p>
          </table:table-cell>
          <table:table-cell office:value-type="string" table:style-name="ce4">
            <text:p>Areachem s.r.l. già CHEBIOS SUD SRL</text:p>
          </table:table-cell>
          <table:table-cell office:value-type="float" office:value="2017007476" table:style-name="ce4">
            <text:p>2017007476</text:p>
          </table:table-cell>
          <table:table-cell office:value-type="currency" office:value="6288.6" table:style-name="ce6">
            <text:p><text:s/>€ 6.288,60<text:s/></text:p>
          </table:table-cell>
          <table:table-cell office:value-type="date" office:date-value="2017-08-14T00:00:00" table:style-name="ce7">
            <text:p>14/08/2017</text:p>
          </table:table-cell>
          <table:table-cell office:value-type="date" office:date-value="2017-12-14T00:00:00" table:style-name="ce7">
            <text:p>14/12/2017</text:p>
          </table:table-cell>
          <table:table-cell office:value-type="string" table:style-name="ce8">
            <text:p>FORNITURA E POSA IN OPERA DI CONDIZIONATORE TOSHIBA-ADEGUAMENTO DELL'IMPIANTO D'AREA COMPRESSA-REALIZZAZIONE DELL'IMPIANTO DI ASPIRAZIONE PRESSO LABORATORIO CHIMICO -NA</text:p>
          </table:table-cell>
          <table:table-cell office:value-type="string" table:style-name="ce8">
            <text:p>FORNITURA E POSA IN OPERA DI CONDIZIONATORE TOSHIBA-ADEGUAMENTO DELL'IMPIANTO D'AREA COMPRESSA-REALIZZAZIONE DELL'IMPIANTO DI ASPIRAZIONE PRESSO LABORATORIO CHIMICO -NA</text:p>
          </table:table-cell>
          <table:table-cell office:value-type="string" table:style-name="ce4">
            <text:p>Negoziata - sotto soglia (art.36)</text:p>
          </table:table-cell>
          <table:table-cell office:value-type="date" office:date-value="2017-07-25T00:00:00" table:style-name="ce9">
            <text:p>25-lug-17</text:p>
          </table:table-cell>
          <table:table-cell office:value-type="string" table:style-name="ce5">
            <text:p>4003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791F5D90A</text:p>
          </table:table-cell>
          <table:table-cell office:value-type="string" table:style-name="ce4">
            <text:p>AGILENT TECHNOLOGIES ITALIA SPA</text:p>
          </table:table-cell>
          <table:table-cell office:value-type="float" office:value="2017007051" table:style-name="ce4">
            <text:p>2017007051</text:p>
          </table:table-cell>
          <table:table-cell office:value-type="currency" office:value="899.99" table:style-name="ce6">
            <text:p><text:s/>€ 899,99<text:s/></text:p>
          </table:table-cell>
          <table:table-cell office:value-type="date" office:date-value="2017-08-14T00:00:00" table:style-name="ce7">
            <text:p>14/08/2017</text:p>
          </table:table-cell>
          <table:table-cell office:value-type="date" office:date-value="2017-10-30T00:00:00" table:style-name="ce7">
            <text:p>30/10/2017</text:p>
          </table:table-cell>
          <table:table-cell office:value-type="string" table:style-name="ce8">
            <text:p>Acquisto di n. 1 colonna HPLC Agilent e n. 2 confenzioni da 4 pezzi cad di precolonne HPLC Agilent</text:p>
          </table:table-cell>
          <table:table-cell office:value-type="string" table:style-name="ce8">
            <text:p>Acquisto di n. 1 colonna HPLC Agilent e n. 2 confenzioni da 4 pezzi cad di precolonne HPLC Agilent</text:p>
          </table:table-cell>
          <table:table-cell office:value-type="string" table:style-name="ce4">
            <text:p>Affidamento diretto</text:p>
          </table:table-cell>
          <table:table-cell office:value-type="date" office:date-value="2017-08-04T00:00:00" table:style-name="ce9">
            <text:p>04-ago-17</text:p>
          </table:table-cell>
          <table:table-cell office:value-type="string" table:style-name="ce5">
            <text:p>4179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441F595CF</text:p>
          </table:table-cell>
          <table:table-cell office:value-type="string" table:style-name="ce4">
            <text:p>BRUNO CARPENITO SERVIZI SRL</text:p>
          </table:table-cell>
          <table:table-cell office:value-type="float" office:value="2017006427" table:style-name="ce4">
            <text:p>2017006427</text:p>
          </table:table-cell>
          <table:table-cell office:value-type="currency" office:value="750" table:style-name="ce6">
            <text:p><text:s/>€ 750,00<text:s/></text:p>
          </table:table-cell>
          <table:table-cell office:value-type="date" office:date-value="2017-07-13T00:00:00" table:style-name="ce7">
            <text:p>13/07/2017</text:p>
          </table:table-cell>
          <table:table-cell office:value-type="date" office:date-value="2017-08-04T00:00:00" table:style-name="ce7">
            <text:p>04/08/2017</text:p>
          </table:table-cell>
          <table:table-cell office:value-type="string" table:style-name="ce8">
            <text:p>contratto per la fornitura del servizio di 10 interventi di pulizia dei locali della struttura sede dell'ufficio di BENEVENTO E SOT AVELLINO</text:p>
          </table:table-cell>
          <table:table-cell office:value-type="string" table:style-name="ce8">
            <text:p>contratto per la fornitura del servizio di 10 interventi di pulizia dei locali della struttura sede dell'ufficio di BENEVENTO E SOT AVELLINO</text:p>
          </table:table-cell>
          <table:table-cell office:value-type="string" table:style-name="ce4">
            <text:p>Affidamento diretto</text:p>
          </table:table-cell>
          <table:table-cell office:value-type="date" office:date-value="2007-07-13T00:00:00" table:style-name="ce9">
            <text:p>13-lug-07</text:p>
          </table:table-cell>
          <table:table-cell office:value-type="string" table:style-name="ce5">
            <text:p>3801/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NO</text:p>
          </table:table-cell>
          <table:table-cell office:value-type="string" table:style-name="ce4">
            <text:p>IDRA PORTO S.R.L.</text:p>
          </table:table-cell>
          <table:table-cell office:value-type="float" office:value="2017008661" table:style-name="ce4">
            <text:p>2017008661</text:p>
          </table:table-cell>
          <table:table-cell office:value-type="currency" office:value="150" table:style-name="ce6">
            <text:p><text:s/>€ 150,00<text:s/></text:p>
          </table:table-cell>
          <table:table-cell office:value-type="date" office:date-value="2017-10-19T00:00:00" table:style-name="ce7">
            <text:p>19/10/2017</text:p>
          </table:table-cell>
          <table:table-cell office:value-type="date" office:date-value="2018-12-31T00:00:00" table:style-name="ce7">
            <text:p>31/12/2018</text:p>
          </table:table-cell>
          <table:table-cell office:value-type="string" table:style-name="ce8">
            <text:p>CONTRATTO DI EROGAZIONE ACQUA NEL PORTO DI NAPOLI - CALATA GRANILI - SCANNER</text:p>
          </table:table-cell>
          <table:table-cell office:value-type="string" table:style-name="ce8">
            <text:p>CONTRATTO DI EROGAZIONE ACQUA NEL PORTO DI NAPOLI - CALATA GRANILI - SCANNER</text:p>
          </table:table-cell>
          <table:table-cell office:value-type="string" table:style-name="ce4">
            <text:p>Affidamento diretto</text:p>
          </table:table-cell>
          <table:table-cell office:value-type="date" office:date-value="2017-10-19T00:00:00" table:style-name="ce9">
            <text:p>19-ott-17</text:p>
          </table:table-cell>
          <table:table-cell office:value-type="float" office:value="29181" table:style-name="ce5">
            <text:p>29181</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E21E240D4</text:p>
          </table:table-cell>
          <table:table-cell office:value-type="string" table:style-name="ce4">
            <text:p>CONVERGE S.P.A.</text:p>
          </table:table-cell>
          <table:table-cell office:value-type="float" office:value="2017006178" table:style-name="ce4">
            <text:p>2017006178</text:p>
          </table:table-cell>
          <table:table-cell office:value-type="currency" office:value="5204" table:style-name="ce6">
            <text:p><text:s/>€ 5.204,00<text:s/></text:p>
          </table:table-cell>
          <table:table-cell office:value-type="date" office:date-value="2017-07-01T00:00:00" table:style-name="ce7">
            <text:p>01/07/2017</text:p>
          </table:table-cell>
          <table:table-cell office:value-type="date" office:date-value="2021-06-30T00:00:00" table:style-name="ce7">
            <text:p>30/06/2021</text:p>
          </table:table-cell>
          <table:table-cell office:value-type="string" table:style-name="ce8">
            <text:p>Convenzione CONSIP: Noleggio, assistenza e manutenzione 3 apparecchiature multifunzioni: 2 DID e 1 UD NA1</text:p>
          </table:table-cell>
          <table:table-cell office:value-type="string" table:style-name="ce8">
            <text:p>Convenzione CONSIP Noleggio, assistenza e manutenzione 3 apparecchiature multifunzioni: 2 DID e 1 UD NA</text:p>
          </table:table-cell>
          <table:table-cell office:value-type="string" table:style-name="ce4">
            <text:p>Adesione convenzione Consip</text:p>
          </table:table-cell>
          <table:table-cell office:value-type="date" office:date-value="2017-04-05T00:00:00" table:style-name="ce9">
            <text:p>05-apr-17</text:p>
          </table:table-cell>
          <table:table-cell office:value-type="string" table:style-name="ce5">
            <text:p>1972/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5B1F9FDAA</text:p>
          </table:table-cell>
          <table:table-cell office:value-type="string" table:style-name="ce4">
            <text:p>SONEPAR ITALIA SPA</text:p>
          </table:table-cell>
          <table:table-cell office:value-type="float" office:value="2017008086" table:style-name="ce4">
            <text:p>2017008086</text:p>
          </table:table-cell>
          <table:table-cell office:value-type="currency" office:value="10100" table:style-name="ce6">
            <text:p><text:s/>€ 10.100,00<text:s/></text:p>
          </table:table-cell>
          <table:table-cell office:value-type="date" office:date-value="2017-10-03T00:00:00" table:style-name="ce7">
            <text:p>03/10/2017</text:p>
          </table:table-cell>
          <table:table-cell office:value-type="date" office:date-value="2017-11-30T00:00:00" table:style-name="ce7">
            <text:p>30/11/2017</text:p>
          </table:table-cell>
          <table:table-cell office:value-type="string" table:style-name="ce8">
            <text:p>Acquisto, trasporto ed installazione di n. 2 gruppi di continiutà Riello</text:p>
          </table:table-cell>
          <table:table-cell office:value-type="string" table:style-name="ce8">
            <text:p>Acquisto, trasporto ed installazione di n. 2 gruppi di continiutà Riello</text:p>
          </table:table-cell>
          <table:table-cell office:value-type="string" table:style-name="ce4">
            <text:p>Affidamento diretto</text:p>
          </table:table-cell>
          <table:table-cell office:value-type="date" office:date-value="2017-09-22T00:00:00" table:style-name="ce9">
            <text:p>22-set-17</text:p>
          </table:table-cell>
          <table:table-cell office:value-type="string" table:style-name="ce5">
            <text:p>4927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70520396AD</text:p>
          </table:table-cell>
          <table:table-cell office:value-type="string" table:style-name="ce4">
            <text:p>ENEL ENERGIA SpA</text:p>
          </table:table-cell>
          <table:table-cell office:value-type="float" office:value="2017007156" table:style-name="ce4">
            <text:p>2017007156</text:p>
          </table:table-cell>
          <table:table-cell office:value-type="currency" office:value="387000" table:style-name="ce6">
            <text:p><text:s/>€ 387.000,00<text:s/></text:p>
          </table:table-cell>
          <table:table-cell office:value-type="date" office:date-value="2017-08-01T00:00:00" table:style-name="ce7">
            <text:p>01/08/2017</text:p>
          </table:table-cell>
          <table:table-cell office:value-type="date" office:date-value="2019-01-31T00:00:00" table:style-name="ce7">
            <text:p>31/01/2019</text:p>
          </table:table-cell>
          <table:table-cell office:value-type="string" table:style-name="ce8">
            <text:p>Adesione Convenzione Consip Energia Elettrica 14 lotto 7 fornitura energia elettrica: DID-DISNA-UD NA2-UD NA1-UD SA-UD BN</text:p>
          </table:table-cell>
          <table:table-cell office:value-type="string" table:style-name="ce8">
            <text:p>Adesione Convenzione Consip Energia Elettrica 14 lotto 7 fornitura energia elettrica: DID-DISNA-UD NA2-UD NA1-UD SA-UD BN</text:p>
          </table:table-cell>
          <table:table-cell office:value-type="string" table:style-name="ce4">
            <text:p>Adesione convenzione Consip</text:p>
          </table:table-cell>
          <table:table-cell office:value-type="date" office:date-value="2017-05-04T00:00:00" table:style-name="ce9">
            <text:p>04-mag-17</text:p>
          </table:table-cell>
          <table:table-cell office:value-type="string" table:style-name="ce5">
            <text:p>2393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2E1ECAD31</text:p>
          </table:table-cell>
          <table:table-cell office:value-type="string" table:style-name="ce4">
            <text:p>Areachem s.r.l. già CHEBIOS SUD SRL</text:p>
          </table:table-cell>
          <table:table-cell office:value-type="float" office:value="2017007831" table:style-name="ce4">
            <text:p>2017007831</text:p>
          </table:table-cell>
          <table:table-cell office:value-type="currency" office:value="499" table:style-name="ce6">
            <text:p><text:s/>€ 499,00<text:s/></text:p>
          </table:table-cell>
          <table:table-cell office:value-type="date" office:date-value="2017-09-26T00:00:00" table:style-name="ce7">
            <text:p>26/09/2017</text:p>
          </table:table-cell>
          <table:table-cell office:value-type="date" office:date-value="2017-11-30T00:00:00" table:style-name="ce7">
            <text:p>30/11/2017</text:p>
          </table:table-cell>
          <table:table-cell office:value-type="string" table:style-name="ce8">
            <text:p>FORNITURA DI 1 VIALS IN VETRO DA 500 PEZZI</text:p>
          </table:table-cell>
          <table:table-cell office:value-type="string" table:style-name="ce8">
            <text:p>FORNITURA DI 1 VIALS IN VETRO DA 500 PEZZI</text:p>
          </table:table-cell>
          <table:table-cell office:value-type="string" table:style-name="ce4">
            <text:p>Negoziata - sotto soglia (art.36)</text:p>
          </table:table-cell>
          <table:table-cell office:value-type="date" office:date-value="2017-09-14T00:00:00" table:style-name="ce9">
            <text:p>14-set-17</text:p>
          </table:table-cell>
          <table:table-cell office:value-type="string" table:style-name="ce5">
            <text:p>4772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BD1FA7539</text:p>
          </table:table-cell>
          <table:table-cell office:value-type="string" table:style-name="ce4">
            <text:p>LA PITAGORA di MACRELLI</text:p>
          </table:table-cell>
          <table:table-cell office:value-type="float" office:value="2017007360" table:style-name="ce4">
            <text:p>2017007360</text:p>
          </table:table-cell>
          <table:table-cell office:value-type="currency" office:value="506.4" table:style-name="ce6">
            <text:p><text:s/>€ 506,40<text:s/></text:p>
          </table:table-cell>
          <table:table-cell office:value-type="date" office:date-value="2017-08-29T00:00:00" table:style-name="ce7">
            <text:p>29/08/2017</text:p>
          </table:table-cell>
          <table:table-cell office:value-type="date" office:date-value="2017-11-30T00:00:00" table:style-name="ce7">
            <text:p>30/11/2017</text:p>
          </table:table-cell>
          <table:table-cell office:value-type="string" table:style-name="ce8">
            <text:p>Fornitura di n. 120 risme di carta A3 riciclata per DID-DIS-UD NA1-UD NA2-UD SA-UD BN.</text:p>
          </table:table-cell>
          <table:table-cell office:value-type="string" table:style-name="ce8">
            <text:p>Fornitura di n. 120 risme di carta A3 riciclata per DID-DIS-UD NA1-UD NA2-UD SA-UD BN.</text:p>
          </table:table-cell>
          <table:table-cell office:value-type="string" table:style-name="ce4">
            <text:p>Negoziata - sotto soglia (art.36)</text:p>
          </table:table-cell>
          <table:table-cell office:value-type="date" office:date-value="2017-08-29T00:00:00" table:style-name="ce9">
            <text:p>29-ago-17</text:p>
          </table:table-cell>
          <table:table-cell office:value-type="string" table:style-name="ce5">
            <text:p>4470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521F4717B</text:p>
          </table:table-cell>
          <table:table-cell office:value-type="string" table:style-name="ce4">
            <text:p>LAVORGNA</text:p>
          </table:table-cell>
          <table:table-cell office:value-type="float" office:value="2017006219" table:style-name="ce4">
            <text:p>2017006219</text:p>
          </table:table-cell>
          <table:table-cell office:value-type="currency" office:value="6552.34" table:style-name="ce6">
            <text:p><text:s/>€ 6.552,34<text:s/></text:p>
          </table:table-cell>
          <table:table-cell office:value-type="date" office:date-value="2017-07-24T00:00:00" table:style-name="ce7">
            <text:p>24/07/2017</text:p>
          </table:table-cell>
          <table:table-cell office:value-type="date" office:date-value="2017-12-05T00:00:00" table:style-name="ce7">
            <text:p>05/12/2017</text:p>
          </table:table-cell>
          <table:table-cell office:value-type="string" table:style-name="ce8">
            <text:p>Ritiro,trasporto e distruzione di 9.518 kg di TLE di contrabbando area portuale UD NA1 e di 300 kg di TLE Sot Capodichino</text:p>
          </table:table-cell>
          <table:table-cell office:value-type="string" table:style-name="ce8">
            <text:p>Ritiro,trasporto e distruzione di 9.518 kg di TLE di contrabbando area portuale UD NA1 e di 300 kg di TLE Sot Capodichino</text:p>
          </table:table-cell>
          <table:table-cell office:value-type="string" table:style-name="ce4">
            <text:p>Affidamento diretto</text:p>
          </table:table-cell>
          <table:table-cell office:value-type="date" office:date-value="2017-07-07T00:00:00" table:style-name="ce9">
            <text:p>07-lug-17</text:p>
          </table:table-cell>
          <table:table-cell office:value-type="string" table:style-name="ce5">
            <text:p>3690/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DA1F1BAB5</text:p>
          </table:table-cell>
          <table:table-cell office:value-type="string" table:style-name="ce4">
            <text:p>St. Peter's S.r.l.</text:p>
          </table:table-cell>
          <table:table-cell office:value-type="float" office:value="2017006198" table:style-name="ce4">
            <text:p>2017006198</text:p>
          </table:table-cell>
          <table:table-cell office:value-type="currency" office:value="2400" table:style-name="ce6">
            <text:p><text:s/>€ 2.400,00<text:s/></text:p>
          </table:table-cell>
          <table:table-cell office:value-type="date" office:date-value="2017-07-24T00:00:00" table:style-name="ce7">
            <text:p>24/07/2017</text:p>
          </table:table-cell>
          <table:table-cell office:value-type="date" office:date-value="2017-12-31T00:00:00" table:style-name="ce7">
            <text:p>31/12/2017</text:p>
          </table:table-cell>
          <table:table-cell office:value-type="string" table:style-name="ce8">
            <text:p>Corso di formazione di lingua inglese</text:p>
          </table:table-cell>
          <table:table-cell office:value-type="string" table:style-name="ce8">
            <text:p>Corso di formazione di lingua inglese</text:p>
          </table:table-cell>
          <table:table-cell office:value-type="string" table:style-name="ce4">
            <text:p>Affidamento diretto</text:p>
          </table:table-cell>
          <table:table-cell office:value-type="date" office:date-value="2017-06-26T00:00:00" table:style-name="ce9">
            <text:p>26-giu-17</text:p>
          </table:table-cell>
          <table:table-cell office:value-type="string" table:style-name="ce5">
            <text:p>3426/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D1201A60D</text:p>
          </table:table-cell>
          <table:table-cell office:value-type="string" table:style-name="ce4">
            <text:p>FATTORI-SAFEST SRL</text:p>
          </table:table-cell>
          <table:table-cell office:value-type="float" office:value="2017008412" table:style-name="ce4">
            <text:p>2017008412</text:p>
          </table:table-cell>
          <table:table-cell office:value-type="currency" office:value="8776" table:style-name="ce6">
            <text:p><text:s/>€ 8.776,00<text:s/></text:p>
          </table:table-cell>
          <table:table-cell office:value-type="date" office:date-value="2017-10-12T00:00:00" table:style-name="ce7">
            <text:p>12/10/2017</text:p>
          </table:table-cell>
          <table:table-cell office:value-type="date" office:date-value="2017-11-30T00:00:00" table:style-name="ce7">
            <text:p>30/11/2017</text:p>
          </table:table-cell>
          <table:table-cell office:value-type="string" table:style-name="ce8">
            <text:p>Acquisto, consegna, installazione e collaudo di nr. 1 bollatrice a secco per UD SA e di un alimentatore computerizzato FST per l'UD di NA1</text:p>
          </table:table-cell>
          <table:table-cell office:value-type="string" table:style-name="ce8">
            <text:p>Acquisto, consegna, installazione e collaudo di nr. 1 bollatrice a secco per UD SA e di un alimentatore computerizzato FST per l'UD di NA1</text:p>
          </table:table-cell>
          <table:table-cell office:value-type="string" table:style-name="ce4">
            <text:p>Negoziata - sotto soglia (art.36)</text:p>
          </table:table-cell>
          <table:table-cell office:value-type="date" office:date-value="2017-10-03T00:00:00" table:style-name="ce9">
            <text:p>03-ott-17</text:p>
          </table:table-cell>
          <table:table-cell office:value-type="string" table:style-name="ce5">
            <text:p>5123/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561F9ABEB</text:p>
          </table:table-cell>
          <table:table-cell office:value-type="string" table:style-name="ce4">
            <text:p>NADA 2008 S.R.L.</text:p>
          </table:table-cell>
          <table:table-cell office:value-type="float" office:value="2017008043" table:style-name="ce4">
            <text:p>2017008043</text:p>
          </table:table-cell>
          <table:table-cell office:value-type="currency" office:value="23332.21" table:style-name="ce6">
            <text:p><text:s/>€ 23.332,21<text:s/></text:p>
          </table:table-cell>
          <table:table-cell office:value-type="date" office:date-value="2017-10-02T00:00:00" table:style-name="ce7">
            <text:p>02/10/2017</text:p>
          </table:table-cell>
          <table:table-cell office:value-type="date" office:date-value="2017-11-30T00:00:00" table:style-name="ce7">
            <text:p>30/11/2017</text:p>
          </table:table-cell>
          <table:table-cell office:value-type="string" table:style-name="ce8">
            <text:p>Fornitura toner originali e rigenerati per stampanti DID-DIS NA-UD-LAB</text:p>
          </table:table-cell>
          <table:table-cell office:value-type="string" table:style-name="ce8">
            <text:p>Fornitura toner originali e rigenerati per stampanti DID-DIS NA-UD-LAB</text:p>
          </table:table-cell>
          <table:table-cell office:value-type="string" table:style-name="ce4">
            <text:p>Negoziata - sotto soglia (art.36)</text:p>
          </table:table-cell>
          <table:table-cell office:value-type="date" office:date-value="2017-09-14T00:00:00" table:style-name="ce9">
            <text:p>14-set-17</text:p>
          </table:table-cell>
          <table:table-cell office:value-type="string" table:style-name="ce5">
            <text:p>4770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FCC1F511D3</text:p>
          </table:table-cell>
          <table:table-cell office:value-type="string" table:style-name="ce4">
            <text:p>DITTA ESPOSITO SALVATORE</text:p>
          </table:table-cell>
          <table:table-cell office:value-type="float" office:value="2017008205" table:style-name="ce4">
            <text:p>2017008205</text:p>
          </table:table-cell>
          <table:table-cell office:value-type="currency" office:value="9099" table:style-name="ce6">
            <text:p><text:s/>€ 9.099,00<text:s/></text:p>
          </table:table-cell>
          <table:table-cell office:value-type="date" office:date-value="2017-10-01T00:00:00" table:style-name="ce7">
            <text:p>01/10/2017</text:p>
          </table:table-cell>
          <table:table-cell office:value-type="date" office:date-value="2019-12-30T00:00:00" table:style-name="ce7">
            <text:p>30/12/2019</text:p>
          </table:table-cell>
          <table:table-cell office:value-type="string" table:style-name="ce8">
            <text:p>Servizio di raccolta, trasporto smaltimentop rifiuti prodotti presso la sede dell'Ufficio delle Dogane di Salerno in Via Ligea</text:p>
          </table:table-cell>
          <table:table-cell office:value-type="string" table:style-name="ce8">
            <text:p>Servizio di raccolta, trasporto smaltimentop rifiuti prodotti presso la sede dell'Ufficio delle Dogane di Salerno in Via Ligea</text:p>
          </table:table-cell>
          <table:table-cell office:value-type="string" table:style-name="ce4">
            <text:p>Negoziata - sotto soglia (art.36)</text:p>
          </table:table-cell>
          <table:table-cell office:value-type="date" office:date-value="2017-09-06T00:00:00" table:style-name="ce9">
            <text:p>06-set-17</text:p>
          </table:table-cell>
          <table:table-cell office:value-type="string" table:style-name="ce5">
            <text:p>4615/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C21F9A3C5</text:p>
          </table:table-cell>
          <table:table-cell office:value-type="string" table:style-name="ce4">
            <text:p>THERMO FISHER SCIENTIFIC S.P.A. <text:s/>GIA' (THERMO ELECTRON SPA) - GRUPPO FISHER</text:p>
          </table:table-cell>
          <table:table-cell office:value-type="float" office:value="2017007896" table:style-name="ce4">
            <text:p>2017007896</text:p>
          </table:table-cell>
          <table:table-cell office:value-type="currency" office:value="2898" table:style-name="ce6">
            <text:p><text:s/>€ 2.898,00<text:s/></text:p>
          </table:table-cell>
          <table:table-cell office:value-type="date" office:date-value="2017-09-21T00:00:00" table:style-name="ce7">
            <text:p>21/09/2017</text:p>
          </table:table-cell>
          <table:table-cell office:value-type="date" office:date-value="2017-11-30T00:00:00" table:style-name="ce7">
            <text:p>30/11/2017</text:p>
          </table:table-cell>
          <table:table-cell office:value-type="string" table:style-name="ce8">
            <text:p>MANUTENZIONE STRUMENTO FT-IR NICOLET 380 N. DI SERIE AGL0802639 IN DOTAZIONE AL LABORATORIO CHIMICO</text:p>
          </table:table-cell>
          <table:table-cell office:value-type="string" table:style-name="ce8">
            <text:p>MANUTENZIONE STRUMENTO FT-IR NICOLET 380 N. DI SERIE AGL0802639 IN DOTAZIONE AL LABORATORIO CHIMICO</text:p>
          </table:table-cell>
          <table:table-cell office:value-type="string" table:style-name="ce4">
            <text:p>Negoziata - sotto soglia (art.36)</text:p>
          </table:table-cell>
          <table:table-cell office:value-type="date" office:date-value="2017-08-10T00:00:00" table:style-name="ce9">
            <text:p>10-ago-17</text:p>
          </table:table-cell>
          <table:table-cell office:value-type="string" table:style-name="ce5">
            <text:p>4264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D31FA7640</text:p>
          </table:table-cell>
          <table:table-cell office:value-type="string" table:style-name="ce4">
            <text:p>DIGITALGRAPHIC DI MOSCARIELLO MARZIA GERARDA &amp; C. S.A.S.</text:p>
          </table:table-cell>
          <table:table-cell office:value-type="float" office:value="2017007895" table:style-name="ce4">
            <text:p>2017007895</text:p>
          </table:table-cell>
          <table:table-cell office:value-type="currency" office:value="8381.67" table:style-name="ce6">
            <text:p><text:s/>€ 8.381,67<text:s/></text:p>
          </table:table-cell>
          <table:table-cell office:value-type="date" office:date-value="2017-08-17T00:00:00" table:style-name="ce7">
            <text:p>17/08/2017</text:p>
          </table:table-cell>
          <table:table-cell office:value-type="date" office:date-value="2017-11-30T00:00:00" table:style-name="ce7">
            <text:p>30/11/2017</text:p>
          </table:table-cell>
          <table:table-cell office:value-type="string" table:style-name="ce8">
            <text:p>Fornitura di n. 90 risme di carta A3 vergine e n. 3798 risme di carta A4 vergine per DID e Uffici dipendenti</text:p>
          </table:table-cell>
          <table:table-cell office:value-type="string" table:style-name="ce8">
            <text:p>Fornitura di n. 90 risme di carta A3 vergine e n. 3798 risme di carta A4 vergine per DID e Uffici dipendentI</text:p>
          </table:table-cell>
          <table:table-cell office:value-type="string" table:style-name="ce4">
            <text:p>Negoziata - sopra soglia (art.63)</text:p>
          </table:table-cell>
          <table:table-cell office:value-type="date" office:date-value="2017-08-17T00:00:00" table:style-name="ce9">
            <text:p>17-ago-17</text:p>
          </table:table-cell>
          <table:table-cell office:value-type="string" table:style-name="ce5">
            <text:p>4382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B31E4C804</text:p>
          </table:table-cell>
          <table:table-cell office:value-type="string" table:style-name="ce4">
            <text:p>CHEMIC ALS s.r.l.</text:p>
          </table:table-cell>
          <table:table-cell office:value-type="float" office:value="2017007049" table:style-name="ce4">
            <text:p>2017007049</text:p>
          </table:table-cell>
          <table:table-cell office:value-type="currency" office:value="777.7" table:style-name="ce6">
            <text:p><text:s/>€ 777,70<text:s/></text:p>
          </table:table-cell>
          <table:table-cell office:value-type="date" office:date-value="2017-07-30T00:00:00" table:style-name="ce7">
            <text:p>30/07/2017</text:p>
          </table:table-cell>
          <table:table-cell office:value-type="date" office:date-value="2017-10-31T00:00:00" table:style-name="ce7">
            <text:p>31/10/2017</text:p>
          </table:table-cell>
          <table:table-cell office:value-type="string" table:style-name="ce8">
            <text:p>Acquisto reattivi da laboratorio</text:p>
          </table:table-cell>
          <table:table-cell office:value-type="string" table:style-name="ce8">
            <text:p>Acquisto reattivi da laboratorio</text:p>
          </table:table-cell>
          <table:table-cell office:value-type="string" table:style-name="ce4">
            <text:p>Affidamento diretto</text:p>
          </table:table-cell>
          <table:table-cell office:value-type="date" office:date-value="2017-07-26T00:00:00" table:style-name="ce9">
            <text:p>26-lug-17</text:p>
          </table:table-cell>
          <table:table-cell office:value-type="string" table:style-name="ce5">
            <text:p>4033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061FACB9</text:p>
          </table:table-cell>
          <table:table-cell office:value-type="string" table:style-name="ce4">
            <text:p>GILARDONI SPA</text:p>
          </table:table-cell>
          <table:table-cell office:value-type="float" office:value="2017008202" table:style-name="ce4">
            <text:p>2017008202</text:p>
          </table:table-cell>
          <table:table-cell office:value-type="currency" office:value="1160" table:style-name="ce6">
            <text:p><text:s/>€ 1.160,00<text:s/></text:p>
          </table:table-cell>
          <table:table-cell office:value-type="date" office:date-value="2017-09-28T00:00:00" table:style-name="ce7">
            <text:p>28/09/2017</text:p>
          </table:table-cell>
          <table:table-cell office:value-type="date" office:date-value="2017-12-31T00:00:00" table:style-name="ce7">
            <text:p>31/12/2017</text:p>
          </table:table-cell>
          <table:table-cell office:value-type="string" table:style-name="ce8">
            <text:p>Manutenzione dell'apparecchiatura scanner presso UD NA1</text:p>
          </table:table-cell>
          <table:table-cell office:value-type="string" table:style-name="ce8">
            <text:p>Manutenzione dell'apparecchiatura scanner presso UD NA1</text:p>
          </table:table-cell>
          <table:table-cell office:value-type="string" table:style-name="ce4">
            <text:p>Affidamento diretto</text:p>
          </table:table-cell>
          <table:table-cell office:value-type="date" office:date-value="2017-09-27T00:00:00" table:style-name="ce9">
            <text:p>27-set-17</text:p>
          </table:table-cell>
          <table:table-cell office:value-type="string" table:style-name="ce5">
            <text:p>5011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EC1F33B00</text:p>
          </table:table-cell>
          <table:table-cell office:value-type="string" table:style-name="ce4">
            <text:p>FRANZOSINI SUD SRL</text:p>
          </table:table-cell>
          <table:table-cell office:value-type="float" office:value="2017008199" table:style-name="ce4">
            <text:p>2017008199</text:p>
          </table:table-cell>
          <table:table-cell office:value-type="currency" office:value="1370" table:style-name="ce6">
            <text:p><text:s/>€ 1.370,00<text:s/></text:p>
          </table:table-cell>
          <table:table-cell office:value-type="date" office:date-value="2017-09-25T00:00:00" table:style-name="ce7">
            <text:p>25/09/2017</text:p>
          </table:table-cell>
          <table:table-cell office:value-type="date" office:date-value="2017-11-30T00:00:00" table:style-name="ce7">
            <text:p>30/11/2017</text:p>
          </table:table-cell>
          <table:table-cell office:value-type="string" table:style-name="ce8">
            <text:p>Servizio di trasporto e facchinaggio di materiale cartaceo per complessivi kg 7604 da SOT Petroli sita in Piazzale Pisacane</text:p>
          </table:table-cell>
          <table:table-cell office:value-type="string" table:style-name="ce8">
            <text:p>Servizio di trasporto e facchinaggio di materiale cartaceo per complessivi kg 7604 da SOT Petroli sita in Piazzale Pisacan</text:p>
          </table:table-cell>
          <table:table-cell office:value-type="string" table:style-name="ce4">
            <text:p>Negoziata - sotto soglia (art.36)</text:p>
          </table:table-cell>
          <table:table-cell office:value-type="date" office:date-value="2017-07-03T00:00:00" table:style-name="ce9">
            <text:p>03-lug-17</text:p>
          </table:table-cell>
          <table:table-cell office:value-type="string" table:style-name="ce5">
            <text:p>3556 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BC1ED9985</text:p>
          </table:table-cell>
          <table:table-cell office:value-type="string" table:style-name="ce4">
            <text:p>FRIGOMASTER SRL</text:p>
          </table:table-cell>
          <table:table-cell office:value-type="float" office:value="2017006256" table:style-name="ce4">
            <text:p>2017006256</text:p>
          </table:table-cell>
          <table:table-cell office:value-type="currency" office:value="1200" table:style-name="ce6">
            <text:p><text:s/>€ 1.200,00<text:s/></text:p>
          </table:table-cell>
          <table:table-cell office:value-type="date" office:date-value="2017-07-25T00:00:00" table:style-name="ce7">
            <text:p>25/07/2017</text:p>
          </table:table-cell>
          <table:table-cell office:value-type="date" office:date-value="2017-10-31T00:00:00" table:style-name="ce7">
            <text:p>31/10/2017</text:p>
          </table:table-cell>
          <table:table-cell office:value-type="string" table:style-name="ce8">
            <text:p>Sostituzione del box del centralino, con relativa bonifica e dismissione di cavi e canaline <text:s/>IX piano DID</text:p>
          </table:table-cell>
          <table:table-cell office:value-type="string" table:style-name="ce8">
            <text:p>Sostituzione del box del centralino, con relativa bonifica e dismissione di cavi e canaline <text:s/>IX piano DID</text:p>
          </table:table-cell>
          <table:table-cell office:value-type="string" table:style-name="ce4">
            <text:p>Affidamento diretto</text:p>
          </table:table-cell>
          <table:table-cell office:value-type="date" office:date-value="2017-06-30T00:00:00" table:style-name="ce9">
            <text:p>30-giu-17</text:p>
          </table:table-cell>
          <table:table-cell office:value-type="string" table:style-name="ce5">
            <text:p>3523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641F2CBD4</text:p>
          </table:table-cell>
          <table:table-cell office:value-type="string" table:style-name="ce4">
            <text:p>S.A.S. SRL</text:p>
          </table:table-cell>
          <table:table-cell office:value-type="float" office:value="2017006516" table:style-name="ce4">
            <text:p>2017006516</text:p>
          </table:table-cell>
          <table:table-cell office:value-type="currency" office:value="10101.98" table:style-name="ce6">
            <text:p><text:s/>€ 10.101,98<text:s/></text:p>
          </table:table-cell>
          <table:table-cell office:value-type="date" office:date-value="2017-07-17T00:00:00" table:style-name="ce7">
            <text:p>17/07/2017</text:p>
          </table:table-cell>
          <table:table-cell office:value-type="date" office:date-value="2020-07-16T00:00:00" table:style-name="ce7">
            <text:p>16/07/2020</text:p>
          </table:table-cell>
          <table:table-cell office:value-type="string" table:style-name="ce8">
            <text:p>Manutenzione ordinaria ascensori DID - UD SA - UD NA1</text:p>
          </table:table-cell>
          <table:table-cell office:value-type="string" table:style-name="ce8">
            <text:p>PROCEDURA PER SERVIZIO DI MANUTENZIONE DI SETTE ELEVATORI</text:p>
          </table:table-cell>
          <table:table-cell office:value-type="string" table:style-name="ce4">
            <text:p>Negoziata - sotto soglia (art.36)</text:p>
          </table:table-cell>
          <table:table-cell office:value-type="date" office:date-value="2017-07-14T00:00:00" table:style-name="ce9">
            <text:p>14-lug-17</text:p>
          </table:table-cell>
          <table:table-cell office:value-type="string" table:style-name="ce5">
            <text:p>3847/RI</text:p>
          </table:table-cell>
          <table:table-cell table:number-columns-repeated="16372" table:style-name="ce10"/>
        </table:table-row>
        <table:table-row table:style-name="ro4">
          <table:table-cell office:value-type="string" table:style-name="ce4">
            <text:p>DISTRETTO CAMPANIA</text:p>
          </table:table-cell>
          <table:table-cell office:value-type="string" table:style-name="ce5">
            <text:p>ZAA1F7FC9A</text:p>
          </table:table-cell>
          <table:table-cell office:value-type="string" table:style-name="ce4">
            <text:p>PARTENUFFICIO DI A. FENIZIA</text:p>
          </table:table-cell>
          <table:table-cell office:value-type="float" office:value="2017007235" table:style-name="ce4">
            <text:p>2017007235</text:p>
          </table:table-cell>
          <table:table-cell office:value-type="currency" office:value="4900" table:style-name="ce6">
            <text:p><text:s/>€ 4.900,00<text:s/></text:p>
          </table:table-cell>
          <table:table-cell office:value-type="date" office:date-value="2017-08-29T00:00:00" table:style-name="ce7">
            <text:p>29/08/2017</text:p>
          </table:table-cell>
          <table:table-cell office:value-type="date" office:date-value="2017-11-30T00:00:00" table:style-name="ce7">
            <text:p>30/11/2017</text:p>
          </table:table-cell>
          <table:table-cell office:value-type="string" table:style-name="ce8">
            <text:p>Acquisto-consegna-montaggio-installazione di n. 2 videoproiettori per le aule didattiche della DID</text:p>
          </table:table-cell>
          <table:table-cell office:value-type="string" table:style-name="ce8">
            <text:p>Acquisto-consegna-montaggio-installazione di n. 2 videoproiettori per le aule didattiche della DID</text:p>
          </table:table-cell>
          <table:table-cell office:value-type="string" table:style-name="ce4">
            <text:p>Negoziata - sotto soglia (art.36)</text:p>
          </table:table-cell>
          <table:table-cell office:value-type="date" office:date-value="2017-07-08T00:00:00" table:style-name="ce9">
            <text:p>08-lug-17</text:p>
          </table:table-cell>
          <table:table-cell office:value-type="string" table:style-name="ce5">
            <text:p>4079 RI</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C720E22AO</text:p>
          </table:table-cell>
          <table:table-cell office:value-type="string" table:style-name="ce4">
            <text:p>Q8 QUASER S.R.L.</text:p>
          </table:table-cell>
          <table:table-cell office:value-type="float" office:value="2017011062" table:style-name="ce4">
            <text:p>2017011062</text:p>
          </table:table-cell>
          <table:table-cell office:value-type="currency" office:value="1619.06" table:style-name="ce6">
            <text:p><text:s/>€ 1.619,06<text:s/></text:p>
          </table:table-cell>
          <table:table-cell office:value-type="date" office:date-value="2017-11-23T00:00:00" table:style-name="ce7">
            <text:p>23/11/2017</text:p>
          </table:table-cell>
          <table:table-cell office:value-type="date" office:date-value="2017-12-31T00:00:00" table:style-name="ce7">
            <text:p>31/12/2017</text:p>
          </table:table-cell>
          <table:table-cell office:value-type="string" table:style-name="ce8">
            <text:p>Adesione convenzione Consip ¿Carburante extrarete e gasolio da riscaldamento ed.9¿ per la fornitura di gasolio da riscaldamento per l¿Ufficio delle Dogane di Reggio Calabria</text:p>
          </table:table-cell>
          <table:table-cell office:value-type="string" table:style-name="ce8">
            <text:p>Adesione convenzione Consip ¿Carburante extrarete e gasolio da riscaldamento ed.9¿ per la fornitura di gasolio da riscaldamento per l¿Ufficio delle Dogane di Reggio Calabria</text:p>
          </table:table-cell>
          <table:table-cell office:value-type="string" table:style-name="ce4">
            <text:p>Adesione convenzione Consip</text:p>
          </table:table-cell>
          <table:table-cell office:value-type="date" office:date-value="2017-11-21T00:00:00" table:style-name="ce9">
            <text:p>21-nov-17</text:p>
          </table:table-cell>
          <table:table-cell office:value-type="float" office:value="6253" table:style-name="ce5">
            <text:p>6253</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04214A8C0</text:p>
          </table:table-cell>
          <table:table-cell office:value-type="string" table:style-name="ce4">
            <text:p>ICTELECO Srl</text:p>
          </table:table-cell>
          <table:table-cell office:value-type="float" office:value="2017011293" table:style-name="ce4">
            <text:p>2017011293</text:p>
          </table:table-cell>
          <table:table-cell office:value-type="currency" office:value="22036.62" table:style-name="ce6">
            <text:p><text:s/>€ 22.036,62<text:s/></text:p>
          </table:table-cell>
          <table:table-cell office:value-type="date" office:date-value="2017-12-21T00:00:00" table:style-name="ce7">
            <text:p>21/12/2017</text:p>
          </table:table-cell>
          <table:table-cell office:value-type="date" office:date-value="2018-03-31T00:00:00" table:style-name="ce7">
            <text:p>31/03/2018</text:p>
          </table:table-cell>
          <table:table-cell office:value-type="string" table:style-name="ce8">
            <text:p>realizzazione, manutenzione straordinaria e messa a norma delle reti locali presso gli Uffici delle Dogane di Reggio, Gioia Tauro, Catanzaro e SOT di Cosenza</text:p>
          </table:table-cell>
          <table:table-cell office:value-type="string" table:style-name="ce8">
            <text:p>realizzazione, manutenzione straordinaria e messa a norma delle reti locali presso gli Uffici delle Dogane di Reggio, Gioia Tauro, Catanzaro e SOT di Cosenza</text:p>
          </table:table-cell>
          <table:table-cell office:value-type="string" table:style-name="ce4">
            <text:p>Mepa-Trattativa Diretta</text:p>
          </table:table-cell>
          <table:table-cell office:value-type="date" office:date-value="2017-12-14T00:00:00" table:style-name="ce9">
            <text:p>14-dic-17</text:p>
          </table:table-cell>
          <table:table-cell office:value-type="float" office:value="6854" table:style-name="ce5">
            <text:p>6854</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D220F18BF</text:p>
          </table:table-cell>
          <table:table-cell office:value-type="string" table:style-name="ce4">
            <text:p>FORMA &amp; SPAZI DI G. PELAIA</text:p>
          </table:table-cell>
          <table:table-cell office:value-type="float" office:value="2017010662" table:style-name="ce4">
            <text:p>2017010662</text:p>
          </table:table-cell>
          <table:table-cell office:value-type="currency" office:value="10483.780000000001" table:style-name="ce6">
            <text:p><text:s/>€ 10.483,78<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manutenzione ordinaria degli infissi presso l¿Uffici della Calabria</text:p>
          </table:table-cell>
          <table:table-cell office:value-type="string" table:style-name="ce8">
            <text:p>manutenzione ordinaria degli infissi presso l¿Uffici della Calabria</text:p>
          </table:table-cell>
          <table:table-cell office:value-type="string" table:style-name="ce4">
            <text:p>Mepa-R.D.O.</text:p>
          </table:table-cell>
          <table:table-cell office:value-type="date" office:date-value="2017-12-01T00:00:00" table:style-name="ce9">
            <text:p>01-dic-17</text:p>
          </table:table-cell>
          <table:table-cell office:value-type="float" office:value="6528" table:style-name="ce5">
            <text:p>6528</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D42082</text:p>
          </table:table-cell>
          <table:table-cell office:value-type="string" table:style-name="ce4">
            <text:p>COPY SYSTEM SERVICE S.r.l</text:p>
          </table:table-cell>
          <table:table-cell office:value-type="float" office:value="2017010638" table:style-name="ce4">
            <text:p>2017010638</text:p>
          </table:table-cell>
          <table:table-cell office:value-type="currency" office:value="1280" table:style-name="ce6">
            <text:p><text:s/>€ 1.280,00<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servizio di <text:s/>manutenzione per le fotocopiatrici installate presso il Distretto di Reggio Calabria, l¿Ufficio delle Dogane di Gioia Tauro e la SOT di Corigliano</text:p>
          </table:table-cell>
          <table:table-cell office:value-type="string" table:style-name="ce8">
            <text:p>servizio di <text:s/>manutenzione per le fotocopiatrici installate presso il Distretto di Reggio Calabria, l¿Ufficio delle Dogane di Gioia Tauro e la SOT di Corigliano</text:p>
          </table:table-cell>
          <table:table-cell office:value-type="string" table:style-name="ce4">
            <text:p>Mepa-Trattativa Diretta</text:p>
          </table:table-cell>
          <table:table-cell office:value-type="date" office:date-value="2017-12-04T00:00:00" table:style-name="ce9">
            <text:p>04-dic-17</text:p>
          </table:table-cell>
          <table:table-cell office:value-type="float" office:value="6576" table:style-name="ce5">
            <text:p>6576</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F420B2E11</text:p>
          </table:table-cell>
          <table:table-cell office:value-type="string" table:style-name="ce4">
            <text:p>SAFETY TECHNOLOGY SRL</text:p>
          </table:table-cell>
          <table:table-cell office:value-type="float" office:value="2017010596" table:style-name="ce4">
            <text:p>2017010596</text:p>
          </table:table-cell>
          <table:table-cell office:value-type="currency" office:value="1690" table:style-name="ce6">
            <text:p><text:s/>€ 1.690,00<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servizio di verifica dell¿impianto di messa a terra presso Uffici della Calabria</text:p>
          </table:table-cell>
          <table:table-cell office:value-type="string" table:style-name="ce8">
            <text:p>servizio di verifica dell¿impianto di messa a terra presso Uffici della Calabria</text:p>
          </table:table-cell>
          <table:table-cell office:value-type="string" table:style-name="ce4">
            <text:p>Mepa-R.D.O.</text:p>
          </table:table-cell>
          <table:table-cell office:value-type="date" office:date-value="2017-11-10T00:00:00" table:style-name="ce9">
            <text:p>10-nov-17</text:p>
          </table:table-cell>
          <table:table-cell office:value-type="float" office:value="5993" table:style-name="ce5">
            <text:p>5993</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D920A473E</text:p>
          </table:table-cell>
          <table:table-cell office:value-type="string" table:style-name="ce4">
            <text:p>ECO CLEAN S.R.L.</text:p>
          </table:table-cell>
          <table:table-cell office:value-type="float" office:value="2017010584" table:style-name="ce4">
            <text:p>2017010584</text:p>
          </table:table-cell>
          <table:table-cell office:value-type="currency" office:value="3232.47" table:style-name="ce6">
            <text:p><text:s/>€ 3.232,47<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text:s/>fornitura e consegna al piano di carta A4 vergine, articoli di cancelleria, bandiere e consumabili per <text:s/>stampanti/fotocopiatrici per gli uffici della Calabria</text:p>
          </table:table-cell>
          <table:table-cell office:value-type="string" table:style-name="ce8">
            <text:p><text:s/>fornitura e consegna al piano di carta A4 vergine, articoli di cancelleria, bandiere e consumabili per <text:s/>stampanti/fotocopiatrici per gli uffici della Calabria</text:p>
          </table:table-cell>
          <table:table-cell office:value-type="string" table:style-name="ce4">
            <text:p>Mepa-Trattativa Diretta</text:p>
          </table:table-cell>
          <table:table-cell office:value-type="date" office:date-value="2017-11-30T00:00:00" table:style-name="ce9">
            <text:p>30-nov-17</text:p>
          </table:table-cell>
          <table:table-cell office:value-type="float" office:value="6478" table:style-name="ce5">
            <text:p>6478</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5420A49A2</text:p>
          </table:table-cell>
          <table:table-cell office:value-type="string" table:style-name="ce4">
            <text:p>ALLOFFICE DI PERRONE PATRIZIA</text:p>
          </table:table-cell>
          <table:table-cell office:value-type="float" office:value="2017010437" table:style-name="ce4">
            <text:p>2017010437</text:p>
          </table:table-cell>
          <table:table-cell office:value-type="currency" office:value="1334" table:style-name="ce6">
            <text:p><text:s/>€ 1.334,00<text:s/></text:p>
          </table:table-cell>
          <table:table-cell office:value-type="date" office:date-value="2017-12-07T00:00:00" table:style-name="ce7">
            <text:p>07/12/2017</text:p>
          </table:table-cell>
          <table:table-cell office:value-type="date" office:date-value="2018-01-10T00:00:00" table:style-name="ce7">
            <text:p>10/01/2018</text:p>
          </table:table-cell>
          <table:table-cell office:value-type="string" table:style-name="ce8">
            <text:p>affidamento della fornitura e consegna al piano di materiale igienico sanitario <text:s/>destinato al Distretto di Reggio Calabria, agli Uffici delle Dogane di Gioia Tauro, <text:s/>Reggio Calabria, Catanzaro e SOT dipendenti</text:p>
          </table:table-cell>
          <table:table-cell office:value-type="string" table:style-name="ce8">
            <text:p>affidamento della fornitura e consegna al piano di materiale igienico sanitario <text:s/>destinato al Distretto di Reggio Calabria, agli Uffici delle Dogane di Gioia Tauro, <text:s/>Reggio Calabria, Catanzaro e SOT dipendenti</text:p>
          </table:table-cell>
          <table:table-cell office:value-type="string" table:style-name="ce4">
            <text:p>Mepa-Trattativa Diretta</text:p>
          </table:table-cell>
          <table:table-cell office:value-type="date" office:date-value="2017-11-30T00:00:00" table:style-name="ce9">
            <text:p>30-nov-17</text:p>
          </table:table-cell>
          <table:table-cell office:value-type="float" office:value="6481" table:style-name="ce5">
            <text:p>6481</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AA20D6DDD</text:p>
          </table:table-cell>
          <table:table-cell office:value-type="string" table:style-name="ce4">
            <text:p>MANTUANO DEMETRIO ANTONIO</text:p>
          </table:table-cell>
          <table:table-cell office:value-type="float" office:value="2017010681" table:style-name="ce4">
            <text:p>2017010681</text:p>
          </table:table-cell>
          <table:table-cell office:value-type="currency" office:value="830" table:style-name="ce6">
            <text:p><text:s/>€ 830,0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all¿affidamento della fornitura installazione e montaggio di n. 1 studio per l¿Ufficio delle Dogane di Reggio Calabria e <text:s/>1 armadio metallico per la SOT Aeroporto dello Stretto</text:p>
          </table:table-cell>
          <table:table-cell office:value-type="string" table:style-name="ce8">
            <text:p>all¿affidamento della fornitura installazione e montaggio di n. 1 studio per l¿Ufficio delle Dogane di Reggio Calabria e <text:s/>1 armadio metallico per la SOT Aeroporto dello Stretto</text:p>
          </table:table-cell>
          <table:table-cell office:value-type="string" table:style-name="ce4">
            <text:p>Mepa-R.D.O.</text:p>
          </table:table-cell>
          <table:table-cell office:value-type="date" office:date-value="2017-11-21T00:00:00" table:style-name="ce9">
            <text:p>21-nov-17</text:p>
          </table:table-cell>
          <table:table-cell office:value-type="float" office:value="6243" table:style-name="ce5">
            <text:p>6243</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3A20B0B9F</text:p>
          </table:table-cell>
          <table:table-cell office:value-type="string" table:style-name="ce4">
            <text:p>PULISERVICE s.r.l.</text:p>
          </table:table-cell>
          <table:table-cell office:value-type="float" office:value="2017009486" table:style-name="ce4">
            <text:p>2017009486</text:p>
          </table:table-cell>
          <table:table-cell office:value-type="currency" office:value="900" table:style-name="ce6">
            <text:p><text:s/>€ 900,00<text:s/></text:p>
          </table:table-cell>
          <table:table-cell office:value-type="date" office:date-value="2017-11-16T00:00:00" table:style-name="ce7">
            <text:p>16/11/2017</text:p>
          </table:table-cell>
          <table:table-cell office:value-type="date" office:date-value="2017-12-31T00:00:00" table:style-name="ce7">
            <text:p>31/12/2017</text:p>
          </table:table-cell>
          <table:table-cell office:value-type="string" table:style-name="ce8">
            <text:p>SERVIZIO DI PULIZIA AULA SCOPELLITI</text:p>
          </table:table-cell>
          <table:table-cell office:value-type="string" table:style-name="ce8">
            <text:p>SERVIZIO DI PULIZIA ORDINARIA AULA SCOPELLITI</text:p>
          </table:table-cell>
          <table:table-cell office:value-type="string" table:style-name="ce4">
            <text:p>Affidamento diretto</text:p>
          </table:table-cell>
          <table:table-cell office:value-type="date" office:date-value="2017-11-09T00:00:00" table:style-name="ce9">
            <text:p>09-nov-17</text:p>
          </table:table-cell>
          <table:table-cell office:value-type="float" office:value="5970" table:style-name="ce5">
            <text:p>5970</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0020B0AB2</text:p>
          </table:table-cell>
          <table:table-cell office:value-type="string" table:style-name="ce4">
            <text:p>ROCCA MARIA S.R.L</text:p>
          </table:table-cell>
          <table:table-cell office:value-type="float" office:value="2017010031" table:style-name="ce4">
            <text:p>2017010031</text:p>
          </table:table-cell>
          <table:table-cell office:value-type="currency" office:value="18000" table:style-name="ce6">
            <text:p><text:s/>€ 18.000,00<text:s/></text:p>
          </table:table-cell>
          <table:table-cell office:value-type="date" office:date-value="2017-11-30T00:00:00" table:style-name="ce7">
            <text:p>30/11/2017</text:p>
          </table:table-cell>
          <table:table-cell office:value-type="date" office:date-value="2017-12-31T00:00:00" table:style-name="ce7">
            <text:p>31/12/2017</text:p>
          </table:table-cell>
          <table:table-cell office:value-type="string" table:style-name="ce8">
            <text:p>Distruzione imbarcazione in legno senza nome di colore Bianco <text:s/>di lunghezza mt. 15 e larga mt. 5, con motore entrobordo diesel marca Caterpillar</text:p>
          </table:table-cell>
          <table:table-cell office:value-type="string" table:style-name="ce8">
            <text:p>Distruzione imbarcazione in legno senza nome di colore Bianco <text:s/>di lunghezza mt. 15 e larga mt. 5, con motore entrobordo diesel marca Caterpillar</text:p>
          </table:table-cell>
          <table:table-cell office:value-type="string" table:style-name="ce4">
            <text:p>Negoziata - sotto soglia (art.36)</text:p>
          </table:table-cell>
          <table:table-cell office:value-type="date" office:date-value="2017-11-30T00:00:00" table:style-name="ce9">
            <text:p>30-nov-17</text:p>
          </table:table-cell>
          <table:table-cell office:value-type="float" office:value="6476" table:style-name="ce5">
            <text:p>6476</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4F2068090</text:p>
          </table:table-cell>
          <table:table-cell office:value-type="string" table:style-name="ce4">
            <text:p>BRUZIA MULTISERVICE SOC. COOP.</text:p>
          </table:table-cell>
          <table:table-cell office:value-type="float" office:value="2017009423" table:style-name="ce4">
            <text:p>2017009423</text:p>
          </table:table-cell>
          <table:table-cell office:value-type="currency" office:value="720" table:style-name="ce6">
            <text:p><text:s/>€ 720,00<text:s/></text:p>
          </table:table-cell>
          <table:table-cell office:value-type="date" office:date-value="2017-11-09T00:00:00" table:style-name="ce7">
            <text:p>09/11/2017</text:p>
          </table:table-cell>
          <table:table-cell office:value-type="date" office:date-value="2017-12-31T00:00:00" table:style-name="ce7">
            <text:p>31/12/2017</text:p>
          </table:table-cell>
          <table:table-cell office:value-type="string" table:style-name="ce8">
            <text:p>SERVIZIO DI PULIZIA CORTILE, MANUTENZIONE AIUOLE, POTATURA ALBERI E FACCHINAGGIO PRESSO UD REGGIO CALABRIA</text:p>
          </table:table-cell>
          <table:table-cell office:value-type="string" table:style-name="ce8">
            <text:p>SERVIZIO DI PULIZIA CORTILE, MANUTENZIONE AIUOLE, POTATURA ALBERI E FACCHINAGGIO PRESSO UD REGGIO CALABRIA</text:p>
          </table:table-cell>
          <table:table-cell office:value-type="string" table:style-name="ce4">
            <text:p>Negoziata - sotto soglia (art.36)</text:p>
          </table:table-cell>
          <table:table-cell office:value-type="date" office:date-value="2017-10-20T00:00:00" table:style-name="ce9">
            <text:p>20-ott-17</text:p>
          </table:table-cell>
          <table:table-cell office:value-type="string" table:style-name="ce5">
            <text:p>5577/RU</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492082D5F</text:p>
          </table:table-cell>
          <table:table-cell office:value-type="string" table:style-name="ce4">
            <text:p>CORPORATE EXPRESS Srl</text:p>
          </table:table-cell>
          <table:table-cell office:value-type="float" office:value="2017009172" table:style-name="ce4">
            <text:p>2017009172</text:p>
          </table:table-cell>
          <table:table-cell office:value-type="currency" office:value="136.5" table:style-name="ce6">
            <text:p><text:s/>€ 136,50<text:s/></text:p>
          </table:table-cell>
          <table:table-cell office:value-type="date" office:date-value="2017-10-27T00:00:00" table:style-name="ce7">
            <text:p>27/10/2017</text:p>
          </table:table-cell>
          <table:table-cell office:value-type="date" office:date-value="2017-12-31T00:00:00" table:style-name="ce7">
            <text:p>31/12/2017</text:p>
          </table:table-cell>
          <table:table-cell office:value-type="string" table:style-name="ce8">
            <text:p>FORNITURA DI CARTA A4 RICICLATA PER UD DI CATANZARO E SOT DI COSENZA</text:p>
          </table:table-cell>
          <table:table-cell office:value-type="string" table:style-name="ce8">
            <text:p>FORNITURA DI CARTA A4 RICICLAA PER UD DI CATANZARO E SOT DI COSENZA</text:p>
          </table:table-cell>
          <table:table-cell office:value-type="string" table:style-name="ce4">
            <text:p>Affidamento diretto</text:p>
          </table:table-cell>
          <table:table-cell office:value-type="date" office:date-value="2017-10-27T00:00:00" table:style-name="ce9">
            <text:p>27-ott-17</text:p>
          </table:table-cell>
          <table:table-cell office:value-type="float" office:value="5724" table:style-name="ce5">
            <text:p>5724</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4C20680BC</text:p>
          </table:table-cell>
          <table:table-cell office:value-type="string" table:style-name="ce4">
            <text:p>DOMETECS S. C. AR. L. Soc. Cooperativa</text:p>
          </table:table-cell>
          <table:table-cell office:value-type="float" office:value="2017009223" table:style-name="ce4">
            <text:p>2017009223</text:p>
          </table:table-cell>
          <table:table-cell office:value-type="currency" office:value="1200" table:style-name="ce6">
            <text:p><text:s/>€ 1.200,00<text:s/></text:p>
          </table:table-cell>
          <table:table-cell office:value-type="date" office:date-value="2017-11-06T00:00:00" table:style-name="ce7">
            <text:p>06/11/2017</text:p>
          </table:table-cell>
          <table:table-cell office:value-type="date" office:date-value="2017-12-31T00:00:00" table:style-name="ce7">
            <text:p>31/12/2017</text:p>
          </table:table-cell>
          <table:table-cell office:value-type="string" table:style-name="ce8">
            <text:p>MANUTENZIONE IMPIANTO ELETTRICO DISTRETTO REGGIO CAL. E SOT DI COSENZA, CROTONE E CORIGLIANO C.</text:p>
          </table:table-cell>
          <table:table-cell office:value-type="string" table:style-name="ce8">
            <text:p>MANUTENZIONE IMPIANTO ELETTRICO DISTRETTO REGGIO CAL. E SOT DI COSENZA, CROTONE E CORIGLIANO C.</text:p>
          </table:table-cell>
          <table:table-cell office:value-type="string" table:style-name="ce4">
            <text:p>Affidamento diretto</text:p>
          </table:table-cell>
          <table:table-cell office:value-type="date" office:date-value="2017-10-20T00:00:00" table:style-name="ce9">
            <text:p>20-ott-17</text:p>
          </table:table-cell>
          <table:table-cell office:value-type="float" office:value="5578" table:style-name="ce5">
            <text:p>5578</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771C98D61</text:p>
          </table:table-cell>
          <table:table-cell office:value-type="string" table:style-name="ce4">
            <text:p>ARNESE TRASPORTI SRL</text:p>
          </table:table-cell>
          <table:table-cell office:value-type="float" office:value="2017009052" table:style-name="ce4">
            <text:p>2017009052</text:p>
          </table:table-cell>
          <table:table-cell office:value-type="currency" office:value="14550" table:style-name="ce6">
            <text:p><text:s/>€ 14.550,00<text:s/></text:p>
          </table:table-cell>
          <table:table-cell office:value-type="date" office:date-value="2017-10-27T00:00:00" table:style-name="ce7">
            <text:p>27/10/2017</text:p>
          </table:table-cell>
          <table:table-cell office:value-type="date" office:date-value="2017-12-31T00:00:00" table:style-name="ce7">
            <text:p>31/12/2017</text:p>
          </table:table-cell>
          <table:table-cell office:value-type="string" table:style-name="ce8">
            <text:p>DISTRUZIONE E SMALTIMENTO IMBARCAZIONE DENOMINATA KARUSEL E VELIERO BIALBERO IN LEGNO</text:p>
          </table:table-cell>
          <table:table-cell office:value-type="string" table:style-name="ce8">
            <text:p>DISTRUZIONE IMBARCAZIONE DENOMINATA KARUSEL E VELIERO BIALBERO IN LEGNO</text:p>
          </table:table-cell>
          <table:table-cell office:value-type="string" table:style-name="ce4">
            <text:p>Negoziata - sotto soglia (art.36)</text:p>
          </table:table-cell>
          <table:table-cell office:value-type="date" office:date-value="2017-10-27T00:00:00" table:style-name="ce9">
            <text:p>27-ott-17</text:p>
          </table:table-cell>
          <table:table-cell office:value-type="string" table:style-name="ce5">
            <text:p>5313/RI</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001F050FC</text:p>
          </table:table-cell>
          <table:table-cell office:value-type="string" table:style-name="ce4">
            <text:p>DOMETECS S. C. AR. L. Soc. Cooperativa</text:p>
          </table:table-cell>
          <table:table-cell office:value-type="float" office:value="2017006014" table:style-name="ce4">
            <text:p>2017006014</text:p>
          </table:table-cell>
          <table:table-cell office:value-type="currency" office:value="2600" table:style-name="ce6">
            <text:p><text:s/>€ 2.600,00<text:s/></text:p>
          </table:table-cell>
          <table:table-cell office:value-type="date" office:date-value="2017-07-05T00:00:00" table:style-name="ce7">
            <text:p>05/07/2017</text:p>
          </table:table-cell>
          <table:table-cell office:value-type="date" office:date-value="2017-09-30T00:00:00" table:style-name="ce7">
            <text:p>30/09/2017</text:p>
          </table:table-cell>
          <table:table-cell office:value-type="string" table:style-name="ce8">
            <text:p>Verifica impianto elettrico e di messa a terra SOT di VV - Crotone e Corigliano</text:p>
          </table:table-cell>
          <table:table-cell office:value-type="string" table:style-name="ce8">
            <text:p>Verifica impianto elettrico e di messa a terra SOT di VV - Crotone e Corigliano</text:p>
          </table:table-cell>
          <table:table-cell office:value-type="string" table:style-name="ce4">
            <text:p>Affidamento diretto</text:p>
          </table:table-cell>
          <table:table-cell office:value-type="date" office:date-value="2017-06-15T00:00:00" table:style-name="ce9">
            <text:p>15-giu-17</text:p>
          </table:table-cell>
          <table:table-cell office:value-type="string" table:style-name="ce5">
            <text:p>3286/RI</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411FA055D</text:p>
          </table:table-cell>
          <table:table-cell office:value-type="string" table:style-name="ce4">
            <text:p>FATTORI-SAFEST SRL</text:p>
          </table:table-cell>
          <table:table-cell office:value-type="float" office:value="2017008848" table:style-name="ce4">
            <text:p>2017008848</text:p>
          </table:table-cell>
          <table:table-cell office:value-type="currency" office:value="3062.8" table:style-name="ce6">
            <text:p><text:s/>€ 3.062,80<text:s/></text:p>
          </table:table-cell>
          <table:table-cell office:value-type="date" office:date-value="2017-10-19T00:00:00" table:style-name="ce7">
            <text:p>19/10/2017</text:p>
          </table:table-cell>
          <table:table-cell office:value-type="date" office:date-value="2017-12-29T00:00:00" table:style-name="ce7">
            <text:p>29/12/2017</text:p>
          </table:table-cell>
          <table:table-cell office:value-type="string" table:style-name="ce8">
            <text:p>MACCHINA BOLLATRICE A SECCO FORNITURA <text:s/>INSTALLAZIONE E COLLAUDO</text:p>
          </table:table-cell>
          <table:table-cell office:value-type="string" table:style-name="ce8">
            <text:p>FORNITURA MACCHINA BOLLATRICE A SECCO</text:p>
          </table:table-cell>
          <table:table-cell office:value-type="string" table:style-name="ce4">
            <text:p>Affidamento diretto</text:p>
          </table:table-cell>
          <table:table-cell office:value-type="date" office:date-value="2017-10-19T00:00:00" table:style-name="ce9">
            <text:p>19-ott-17</text:p>
          </table:table-cell>
          <table:table-cell office:value-type="float" office:value="5498" table:style-name="ce5">
            <text:p>5498</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301F73DDD</text:p>
          </table:table-cell>
          <table:table-cell office:value-type="string" table:style-name="ce4">
            <text:p>GREFER Srl</text:p>
          </table:table-cell>
          <table:table-cell office:value-type="float" office:value="2017006383" table:style-name="ce4">
            <text:p>2017006383</text:p>
          </table:table-cell>
          <table:table-cell office:value-type="currency" office:value="10620" table:style-name="ce6">
            <text:p><text:s/>€ 10.620,00<text:s/></text:p>
          </table:table-cell>
          <table:table-cell office:value-type="date" office:date-value="2017-07-26T00:00:00" table:style-name="ce7">
            <text:p>26/07/2017</text:p>
          </table:table-cell>
          <table:table-cell office:value-type="date" office:date-value="2017-09-30T00:00:00" table:style-name="ce7">
            <text:p>30/09/2017</text:p>
          </table:table-cell>
          <table:table-cell office:value-type="string" table:style-name="ce8">
            <text:p>DISTRUZIONE IMBARCAZIONE DAPHENS CONVENZIONE NR 41</text:p>
          </table:table-cell>
          <table:table-cell office:value-type="string" table:style-name="ce8">
            <text:p>DISTRUZIONE IMBARCAZIONE DAPHES CONVENZIONE <text:s/>41</text:p>
          </table:table-cell>
          <table:table-cell office:value-type="string" table:style-name="ce4">
            <text:p>Negoziata - sotto soglia (art.36)</text:p>
          </table:table-cell>
          <table:table-cell office:value-type="date" office:date-value="2017-07-26T00:00:00" table:style-name="ce9">
            <text:p>26-lug-17</text:p>
          </table:table-cell>
          <table:table-cell office:value-type="string" table:style-name="ce5">
            <text:p>4026/RI</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5B1F4051D</text:p>
          </table:table-cell>
          <table:table-cell office:value-type="string" table:style-name="ce4">
            <text:p>ANTONINO IANNELLI</text:p>
          </table:table-cell>
          <table:table-cell office:value-type="float" office:value="2017006379" table:style-name="ce4">
            <text:p>2017006379</text:p>
          </table:table-cell>
          <table:table-cell office:value-type="currency" office:value="1964.47" table:style-name="ce6">
            <text:p><text:s/>€ 1.964,47<text:s/></text:p>
          </table:table-cell>
          <table:table-cell office:value-type="date" office:date-value="2017-07-26T00:00:00" table:style-name="ce7">
            <text:p>26/07/2017</text:p>
          </table:table-cell>
          <table:table-cell office:value-type="date" office:date-value="2017-09-30T00:00:00" table:style-name="ce7">
            <text:p>30/09/2017</text:p>
          </table:table-cell>
          <table:table-cell office:value-type="string" table:style-name="ce8">
            <text:p>Intervento di riparazione auto di servizio UD Gioia Tauro</text:p>
          </table:table-cell>
          <table:table-cell office:value-type="string" table:style-name="ce8">
            <text:p>Intervento di riparazione auto di servizio UD Gioia Tauro</text:p>
          </table:table-cell>
          <table:table-cell office:value-type="string" table:style-name="ce4">
            <text:p>Negoziata - sotto soglia (art.36)</text:p>
          </table:table-cell>
          <table:table-cell office:value-type="date" office:date-value="2017-07-05T00:00:00" table:style-name="ce9">
            <text:p>05-lug-17</text:p>
          </table:table-cell>
          <table:table-cell office:value-type="string" table:style-name="ce5">
            <text:p>3633/RI</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841B5407A</text:p>
          </table:table-cell>
          <table:table-cell office:value-type="string" table:style-name="ce4">
            <text:p>EXITONE SPA</text:p>
          </table:table-cell>
          <table:table-cell office:value-type="float" office:value="2017007609" table:style-name="ce4">
            <text:p>2017007609</text:p>
          </table:table-cell>
          <table:table-cell office:value-type="currency" office:value="2976" table:style-name="ce6">
            <text:p><text:s/>€ 2.976,00<text:s/></text:p>
          </table:table-cell>
          <table:table-cell office:value-type="date" office:date-value="2017-09-13T00:00:00" table:style-name="ce7">
            <text:p>13/09/2017</text:p>
          </table:table-cell>
          <table:table-cell office:value-type="date" office:date-value="2017-12-31T00:00:00" table:style-name="ce7">
            <text:p>31/12/2017</text:p>
          </table:table-cell>
          <table:table-cell office:value-type="string" table:style-name="ce8">
            <text:p>GESTIONE DEI CORSI DI FORMAZIONE IN MATERIA DI SALUTE E SICUREZZA PER GLI UFFICI DELLE DOGANE DELLA CALABRIA</text:p>
          </table:table-cell>
          <table:table-cell office:value-type="string" table:style-name="ce8">
            <text:p>CORSI DI FORMAZIONE IN MATEWRIA DI SALUTE E SICUREZZA <text:s/>PER I DIPENDENTI DEGLI UFFICI DELLA CALABRIA</text:p>
          </table:table-cell>
          <table:table-cell office:value-type="string" table:style-name="ce4">
            <text:p>Adesione convenzione Consip</text:p>
          </table:table-cell>
          <table:table-cell office:value-type="date" office:date-value="2017-09-08T00:00:00" table:style-name="ce9">
            <text:p>08-set-17</text:p>
          </table:table-cell>
          <table:table-cell office:value-type="float" office:value="4680" table:style-name="ce5">
            <text:p>4680</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581ED70D7</text:p>
          </table:table-cell>
          <table:table-cell office:value-type="string" table:style-name="ce4">
            <text:p>VB Cart di Bartolomeo Vincenzo</text:p>
          </table:table-cell>
          <table:table-cell office:value-type="float" office:value="2017006342" table:style-name="ce4">
            <text:p>2017006342</text:p>
          </table:table-cell>
          <table:table-cell office:value-type="currency" office:value="21952.82" table:style-name="ce6">
            <text:p><text:s/>€ 21.952,82<text:s/></text:p>
          </table:table-cell>
          <table:table-cell office:value-type="date" office:date-value="2017-07-13T00:00:00" table:style-name="ce7">
            <text:p>13/07/2017</text:p>
          </table:table-cell>
          <table:table-cell office:value-type="date" office:date-value="2017-10-30T00:00:00" table:style-name="ce7">
            <text:p>30/10/2017</text:p>
          </table:table-cell>
          <table:table-cell office:value-type="string" table:style-name="ce8">
            <text:p>Fornitura e consegna al piano cancelleria, carta e toner per tutti gli Uffici della Calabria</text:p>
          </table:table-cell>
          <table:table-cell office:value-type="string" table:style-name="ce8">
            <text:p>Fornitura e consegna cancelelria carta e toner per tutti gli Uffici della Calabria</text:p>
          </table:table-cell>
          <table:table-cell office:value-type="string" table:style-name="ce4">
            <text:p>Negoziata - sotto soglia (art.36)</text:p>
          </table:table-cell>
          <table:table-cell office:value-type="date" office:date-value="2017-06-01T00:00:00" table:style-name="ce9">
            <text:p>01-giu-17</text:p>
          </table:table-cell>
          <table:table-cell office:value-type="string" table:style-name="ce5">
            <text:p>3001/RI</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3B1F40550</text:p>
          </table:table-cell>
          <table:table-cell office:value-type="string" table:style-name="ce4">
            <text:p>GILARDONI SPA</text:p>
          </table:table-cell>
          <table:table-cell office:value-type="float" office:value="2017006662" table:style-name="ce4">
            <text:p>2017006662</text:p>
          </table:table-cell>
          <table:table-cell office:value-type="currency" office:value="1900" table:style-name="ce6">
            <text:p><text:s/>€ 1.900,00<text:s/></text:p>
          </table:table-cell>
          <table:table-cell office:value-type="date" office:date-value="2017-07-26T00:00:00" table:style-name="ce7">
            <text:p>26/07/2017</text:p>
          </table:table-cell>
          <table:table-cell office:value-type="date" office:date-value="2017-09-30T00:00:00" table:style-name="ce7">
            <text:p>30/09/2017</text:p>
          </table:table-cell>
          <table:table-cell office:value-type="string" table:style-name="ce8">
            <text:p>Intervento di riparazione scanner SOT Aeroporto dello Stretto di RC</text:p>
          </table:table-cell>
          <table:table-cell office:value-type="string" table:style-name="ce8">
            <text:p>Intervento di riparazione scanner SOT Aeroporto dello Stretto</text:p>
          </table:table-cell>
          <table:table-cell office:value-type="string" table:style-name="ce4">
            <text:p>Affidamento diretto</text:p>
          </table:table-cell>
          <table:table-cell office:value-type="date" office:date-value="2017-07-05T00:00:00" table:style-name="ce9">
            <text:p>05-lug-17</text:p>
          </table:table-cell>
          <table:table-cell office:value-type="string" table:style-name="ce5">
            <text:p>3635/RI</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text:s/>Z991F59726</text:p>
          </table:table-cell>
          <table:table-cell office:value-type="string" table:style-name="ce4">
            <text:p>MONTESANO FRANCESCO</text:p>
          </table:table-cell>
          <table:table-cell office:value-type="float" office:value="2017006455" table:style-name="ce4">
            <text:p>2017006455</text:p>
          </table:table-cell>
          <table:table-cell office:value-type="currency" office:value="500" table:style-name="ce6">
            <text:p><text:s/>€ 500,00<text:s/></text:p>
          </table:table-cell>
          <table:table-cell office:value-type="date" office:date-value="2017-07-26T00:00:00" table:style-name="ce7">
            <text:p>26/07/2017</text:p>
          </table:table-cell>
          <table:table-cell office:value-type="date" office:date-value="2017-09-30T00:00:00" table:style-name="ce7">
            <text:p>30/09/2017</text:p>
          </table:table-cell>
          <table:table-cell office:value-type="string" table:style-name="ce8">
            <text:p>INTERVENTO MANUTENZIONE CLIMATIZZATORI PRESSO LA SOT DI COSENZA E DELL'U.D. DI GIOIA TAURO</text:p>
          </table:table-cell>
          <table:table-cell office:value-type="string" table:style-name="ce8">
            <text:p>INTERVENTO MANUTENZIONE CLIMATIZZATORI PRESSO LA SOT DI COSENZA E DELL'U.D. DI GIOIA TAURO</text:p>
          </table:table-cell>
          <table:table-cell office:value-type="string" table:style-name="ce4">
            <text:p>Affidamento diretto</text:p>
          </table:table-cell>
          <table:table-cell office:value-type="date" office:date-value="2017-07-13T00:00:00" table:style-name="ce9">
            <text:p>13-lug-17</text:p>
          </table:table-cell>
          <table:table-cell office:value-type="string" table:style-name="ce5">
            <text:p>3807/RI</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291F73DF0</text:p>
          </table:table-cell>
          <table:table-cell office:value-type="string" table:style-name="ce4">
            <text:p>GREFER Srl</text:p>
          </table:table-cell>
          <table:table-cell office:value-type="float" office:value="2017006407" table:style-name="ce4">
            <text:p>2017006407</text:p>
          </table:table-cell>
          <table:table-cell office:value-type="currency" office:value="1000" table:style-name="ce6">
            <text:p><text:s/>€ 1.000,00<text:s/></text:p>
          </table:table-cell>
          <table:table-cell office:value-type="date" office:date-value="2017-07-27T00:00:00" table:style-name="ce7">
            <text:p>27/07/2017</text:p>
          </table:table-cell>
          <table:table-cell office:value-type="date" office:date-value="2017-09-30T00:00:00" table:style-name="ce7">
            <text:p>30/09/2017</text:p>
          </table:table-cell>
          <table:table-cell office:value-type="string" table:style-name="ce8">
            <text:p>Distruzione imbarcazione marca caterpillar di cui alla convenzione n. 42</text:p>
          </table:table-cell>
          <table:table-cell office:value-type="string" table:style-name="ce8">
            <text:p>distruzione imbarcazione marca acterpiller convenzione n. 42</text:p>
          </table:table-cell>
          <table:table-cell office:value-type="string" table:style-name="ce4">
            <text:p>Negoziata - sotto soglia (art.36)</text:p>
          </table:table-cell>
          <table:table-cell office:value-type="date" office:date-value="2017-07-27T00:00:00" table:style-name="ce9">
            <text:p>27-lug-17</text:p>
          </table:table-cell>
          <table:table-cell office:value-type="string" table:style-name="ce5">
            <text:p>4037/RI</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A71F9F0DO</text:p>
          </table:table-cell>
          <table:table-cell office:value-type="string" table:style-name="ce4">
            <text:p>MONTESANO FRANCESCO</text:p>
          </table:table-cell>
          <table:table-cell office:value-type="float" office:value="2017007350" table:style-name="ce4">
            <text:p>2017007350</text:p>
          </table:table-cell>
          <table:table-cell office:value-type="currency" office:value="1189" table:style-name="ce6">
            <text:p><text:s/>€ 1.189,00<text:s/></text:p>
          </table:table-cell>
          <table:table-cell office:value-type="date" office:date-value="2017-08-29T00:00:00" table:style-name="ce7">
            <text:p>29/08/2017</text:p>
          </table:table-cell>
          <table:table-cell office:value-type="date" office:date-value="2017-11-30T00:00:00" table:style-name="ce7">
            <text:p>30/11/2017</text:p>
          </table:table-cell>
          <table:table-cell office:value-type="string" table:style-name="ce8">
            <text:p>INTERVENTO MANUTENZIONE ORDINARIA DEI SERVIZI IGIENICI PRESSO U D GIOIA TAURO E U D CATANZARO</text:p>
          </table:table-cell>
          <table:table-cell office:value-type="string" table:style-name="ce8">
            <text:p>INTERVENTO DI MANUTENZIONE ORDINARIA SERVIZI IGENICI U D GIOIA TAURO E U D CATANZARO</text:p>
          </table:table-cell>
          <table:table-cell office:value-type="string" table:style-name="ce4">
            <text:p>Negoziata - sotto soglia (art.36)</text:p>
          </table:table-cell>
          <table:table-cell office:value-type="date" office:date-value="2017-08-08T00:00:00" table:style-name="ce9">
            <text:p>08-ago-17</text:p>
          </table:table-cell>
          <table:table-cell office:value-type="float" office:value="4256" table:style-name="ce5">
            <text:p>4256</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B81FA0515</text:p>
          </table:table-cell>
          <table:table-cell office:value-type="string" table:style-name="ce4">
            <text:p>SECURE SOLUTION SRL</text:p>
          </table:table-cell>
          <table:table-cell office:value-type="float" office:value="2017007330" table:style-name="ce4">
            <text:p>2017007330</text:p>
          </table:table-cell>
          <table:table-cell office:value-type="currency" office:value="454" table:style-name="ce6">
            <text:p><text:s/>€ 454,00<text:s/></text:p>
          </table:table-cell>
          <table:table-cell office:value-type="date" office:date-value="2017-08-29T00:00:00" table:style-name="ce7">
            <text:p>29/08/2017</text:p>
          </table:table-cell>
          <table:table-cell office:value-type="date" office:date-value="2017-12-20T00:00:00" table:style-name="ce7">
            <text:p>20/12/2017</text:p>
          </table:table-cell>
          <table:table-cell office:value-type="string" table:style-name="ce8">
            <text:p>Fornitura e installazione estintori e cartellonistica sulla sicurezza UD RC, UD GT e UD CZ</text:p>
          </table:table-cell>
          <table:table-cell office:value-type="string" table:style-name="ce8">
            <text:p>Fornitura e installazione estintori e cartellonistica sulla sicurezza</text:p>
          </table:table-cell>
          <table:table-cell office:value-type="string" table:style-name="ce4">
            <text:p>Affidamento diretto</text:p>
          </table:table-cell>
          <table:table-cell office:value-type="date" office:date-value="2017-08-09T00:00:00" table:style-name="ce9">
            <text:p>09-ago-17</text:p>
          </table:table-cell>
          <table:table-cell office:value-type="float" office:value="4260" table:style-name="ce5">
            <text:p>4260</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D81F9F2E1</text:p>
          </table:table-cell>
          <table:table-cell office:value-type="string" table:style-name="ce4">
            <text:p>S.E. SERVIZI ECOLOGICI SRL SRL</text:p>
          </table:table-cell>
          <table:table-cell office:value-type="float" office:value="2017007309" table:style-name="ce4">
            <text:p>2017007309</text:p>
          </table:table-cell>
          <table:table-cell office:value-type="currency" office:value="500" table:style-name="ce6">
            <text:p><text:s/>€ 500,00<text:s/></text:p>
          </table:table-cell>
          <table:table-cell office:value-type="date" office:date-value="2017-08-23T00:00:00" table:style-name="ce7">
            <text:p>23/08/2017</text:p>
          </table:table-cell>
          <table:table-cell office:value-type="date" office:date-value="2017-10-31T00:00:00" table:style-name="ce7">
            <text:p>31/10/2017</text:p>
          </table:table-cell>
          <table:table-cell office:value-type="string" table:style-name="ce8">
            <text:p>SERVIZIO DI RITIRO E SMALTIMENTO SCARTI ATTI DI ARCHIVIO GIACENTI PRESSO L'UFFICIO DELLE DOGANE DI GIOIA TAURO</text:p>
          </table:table-cell>
          <table:table-cell office:value-type="string" table:style-name="ce8">
            <text:p>SERVIZIO RITIRO E SMALTIMENTO SCARTI ARCHIVIO</text:p>
          </table:table-cell>
          <table:table-cell office:value-type="string" table:style-name="ce4">
            <text:p>Negoziata - sotto soglia (art.36)</text:p>
          </table:table-cell>
          <table:table-cell office:value-type="date" office:date-value="2017-08-09T00:00:00" table:style-name="ce9">
            <text:p>09-ago-17</text:p>
          </table:table-cell>
          <table:table-cell office:value-type="string" table:style-name="ce5">
            <text:p>4237/RI</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B91F404F5</text:p>
          </table:table-cell>
          <table:table-cell office:value-type="string" table:style-name="ce4">
            <text:p>CENTER CLEAN SRL</text:p>
          </table:table-cell>
          <table:table-cell office:value-type="float" office:value="2017006937" table:style-name="ce4">
            <text:p>2017006937</text:p>
          </table:table-cell>
          <table:table-cell office:value-type="currency" office:value="1399" table:style-name="ce6">
            <text:p><text:s/>€ 1.399,00<text:s/></text:p>
          </table:table-cell>
          <table:table-cell office:value-type="date" office:date-value="2017-07-13T00:00:00" table:style-name="ce7">
            <text:p>13/07/2017</text:p>
          </table:table-cell>
          <table:table-cell office:value-type="date" office:date-value="2017-09-30T00:00:00" table:style-name="ce7">
            <text:p>30/09/2017</text:p>
          </table:table-cell>
          <table:table-cell office:value-type="string" table:style-name="ce8">
            <text:p>Servizio pulizia archivio e giardinaggio UD RC e UD GT</text:p>
          </table:table-cell>
          <table:table-cell office:value-type="string" table:style-name="ce8">
            <text:p>Servizio pulizia archivio e giardinaggio UD RC e UD GT</text:p>
          </table:table-cell>
          <table:table-cell office:value-type="string" table:style-name="ce4">
            <text:p>Negoziata - sotto soglia (art.36)</text:p>
          </table:table-cell>
          <table:table-cell office:value-type="date" office:date-value="2017-07-13T00:00:00" table:style-name="ce9">
            <text:p>13-lug-17</text:p>
          </table:table-cell>
          <table:table-cell office:value-type="float" office:value="3795" table:style-name="ce5">
            <text:p>3795</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401F05191</text:p>
          </table:table-cell>
          <table:table-cell office:value-type="string" table:style-name="ce4">
            <text:p>ROCCA MARIA S.R.L</text:p>
          </table:table-cell>
          <table:table-cell office:value-type="float" office:value="2017006375" table:style-name="ce4">
            <text:p>2017006375</text:p>
          </table:table-cell>
          <table:table-cell office:value-type="currency" office:value="8000" table:style-name="ce6">
            <text:p><text:s/>€ 8.000,00<text:s/></text:p>
          </table:table-cell>
          <table:table-cell office:value-type="date" office:date-value="2017-07-25T00:00:00" table:style-name="ce7">
            <text:p>25/07/2017</text:p>
          </table:table-cell>
          <table:table-cell office:value-type="date" office:date-value="2017-09-30T00:00:00" table:style-name="ce7">
            <text:p>30/09/2017</text:p>
          </table:table-cell>
          <table:table-cell office:value-type="string" table:style-name="ce8">
            <text:p>Distruzione imbarcazioen tipo yacht in vetroresina di colore bianco di cui alla Convenzione Rep. 38</text:p>
          </table:table-cell>
          <table:table-cell office:value-type="string" table:style-name="ce8">
            <text:p>Distruzione imbarcazione tipo yacht in vetroresina di colore bianco Conv.Rep.38</text:p>
          </table:table-cell>
          <table:table-cell office:value-type="string" table:style-name="ce4">
            <text:p>Negoziata - sotto soglia (art.36)</text:p>
          </table:table-cell>
          <table:table-cell office:value-type="date" office:date-value="2017-07-25T00:00:00" table:style-name="ce9">
            <text:p>25-lug-17</text:p>
          </table:table-cell>
          <table:table-cell office:value-type="string" table:style-name="ce5">
            <text:p>3999/RI</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311F05172</text:p>
          </table:table-cell>
          <table:table-cell office:value-type="string" table:style-name="ce4">
            <text:p>PAVONE GIOVANNI</text:p>
          </table:table-cell>
          <table:table-cell office:value-type="float" office:value="2017005998" table:style-name="ce4">
            <text:p>2017005998</text:p>
          </table:table-cell>
          <table:table-cell office:value-type="currency" office:value="272" table:style-name="ce6">
            <text:p><text:s/>€ 272,00<text:s/></text:p>
          </table:table-cell>
          <table:table-cell office:value-type="date" office:date-value="2017-07-05T00:00:00" table:style-name="ce7">
            <text:p>05/07/2017</text:p>
          </table:table-cell>
          <table:table-cell office:value-type="date" office:date-value="2017-09-30T00:00:00" table:style-name="ce7">
            <text:p>30/09/2017</text:p>
          </table:table-cell>
          <table:table-cell office:value-type="string" table:style-name="ce8">
            <text:p>Intervento di manutenzione autovettura di servizio Ufficio delle Dogane di Reggio Calabria</text:p>
          </table:table-cell>
          <table:table-cell office:value-type="string" table:style-name="ce8">
            <text:p>Intervento di manutenzione autovettura di servizio UD RC</text:p>
          </table:table-cell>
          <table:table-cell office:value-type="string" table:style-name="ce4">
            <text:p>Affidamento diretto</text:p>
          </table:table-cell>
          <table:table-cell office:value-type="date" office:date-value="2017-06-15T00:00:00" table:style-name="ce9">
            <text:p>15-giu-17</text:p>
          </table:table-cell>
          <table:table-cell office:value-type="float" office:value="3295" table:style-name="ce5">
            <text:p>3295</text:p>
          </table:table-cell>
          <table:table-cell table:number-columns-repeated="16372" table:style-name="ce10"/>
        </table:table-row>
        <table:table-row table:style-name="ro4">
          <table:table-cell office:value-type="string" table:style-name="ce4">
            <text:p>DISTRETTO CALABRIA</text:p>
          </table:table-cell>
          <table:table-cell office:value-type="string" table:style-name="ce5">
            <text:p>ZB91F9F1BE</text:p>
          </table:table-cell>
          <table:table-cell office:value-type="string" table:style-name="ce4">
            <text:p>MONTESANO FRANCESCO</text:p>
          </table:table-cell>
          <table:table-cell office:value-type="float" office:value="2017007272" table:style-name="ce4">
            <text:p>2017007272</text:p>
          </table:table-cell>
          <table:table-cell office:value-type="currency" office:value="299" table:style-name="ce6">
            <text:p><text:s/>€ 299,00<text:s/></text:p>
          </table:table-cell>
          <table:table-cell office:value-type="date" office:date-value="2017-08-29T00:00:00" table:style-name="ce7">
            <text:p>29/08/2017</text:p>
          </table:table-cell>
          <table:table-cell office:value-type="date" office:date-value="2017-10-30T00:00:00" table:style-name="ce7">
            <text:p>30/10/2017</text:p>
          </table:table-cell>
          <table:table-cell office:value-type="string" table:style-name="ce8">
            <text:p>SMONTAGGIO E RIMONTAGGIO CLIMATIZZATORE PRESSO SOT VIBO</text:p>
          </table:table-cell>
          <table:table-cell office:value-type="string" table:style-name="ce8">
            <text:p>SMONTAGGIO E RIMONTAGGI CONDIZIONATORI SOT VIBO</text:p>
          </table:table-cell>
          <table:table-cell office:value-type="string" table:style-name="ce4">
            <text:p>Affidamento diretto</text:p>
          </table:table-cell>
          <table:table-cell office:value-type="date" office:date-value="2017-09-09T00:00:00" table:style-name="ce9">
            <text:p>09-set-17</text:p>
          </table:table-cell>
          <table:table-cell office:value-type="string" table:style-name="ce5">
            <text:p>4257/RI</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text:s/>Z2F2092E1C</text:p>
          </table:table-cell>
          <table:table-cell office:value-type="string" table:style-name="ce4">
            <text:p>MOMI ENRICO</text:p>
          </table:table-cell>
          <table:table-cell office:value-type="float" office:value="2017011353" table:style-name="ce4">
            <text:p>2017011353</text:p>
          </table:table-cell>
          <table:table-cell office:value-type="currency" office:value="900" table:style-name="ce6">
            <text:p><text:s/>€ 900,00<text:s/></text:p>
          </table:table-cell>
          <table:table-cell office:value-type="date" office:date-value="2017-11-22T00:00:00" table:style-name="ce7">
            <text:p>22/11/2017</text:p>
          </table:table-cell>
          <table:table-cell office:value-type="date" office:date-value="2017-12-31T00:00:00" table:style-name="ce7">
            <text:p>31/12/2017</text:p>
          </table:table-cell>
          <table:table-cell office:value-type="string" table:style-name="ce8">
            <text:p>AAMS CIG Z2F2092E1C TENDE VENEZIANE TERNI</text:p>
          </table:table-cell>
          <table:table-cell office:value-type="string" table:style-name="ce8">
            <text:p>TENDE</text:p>
          </table:table-cell>
          <table:table-cell office:value-type="string" table:style-name="ce4">
            <text:p>Affidamento diretto</text:p>
          </table:table-cell>
          <table:table-cell office:value-type="date" office:date-value="2017-11-02T00:00:00" table:style-name="ce9">
            <text:p>02-nov-17</text:p>
          </table:table-cell>
          <table:table-cell office:value-type="float" office:value="14413" table:style-name="ce5">
            <text:p>1441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301852EE0</text:p>
          </table:table-cell>
          <table:table-cell office:value-type="string" table:style-name="ce4">
            <text:p>ARA CONGRESSI DI NAHID NAYYERI</text:p>
          </table:table-cell>
          <table:table-cell office:value-type="float" office:value="2017011350" table:style-name="ce4">
            <text:p>2017011350</text:p>
          </table:table-cell>
          <table:table-cell office:value-type="currency" office:value="985" table:style-name="ce6">
            <text:p><text:s/>€ 985,00<text:s/></text:p>
          </table:table-cell>
          <table:table-cell office:value-type="date" office:date-value="2017-12-06T00:00:00" table:style-name="ce7">
            <text:p>06/12/2017</text:p>
          </table:table-cell>
          <table:table-cell office:value-type="date" office:date-value="2017-12-31T00:00:00" table:style-name="ce7">
            <text:p>31/12/2017</text:p>
          </table:table-cell>
          <table:table-cell office:value-type="string" table:style-name="ce8">
            <text:p>AAMS CIG 7301852EE0 SERVIZIO TRADUZIONE LIVORNO</text:p>
          </table:table-cell>
          <table:table-cell office:value-type="string" table:style-name="ce8">
            <text:p>TRADUZIONE</text:p>
          </table:table-cell>
          <table:table-cell office:value-type="string" table:style-name="ce4">
            <text:p>Mepa-R.D.O.</text:p>
          </table:table-cell>
          <table:table-cell office:value-type="date" office:date-value="2017-12-01T00:00:00" table:style-name="ce9">
            <text:p>01-dic-17</text:p>
          </table:table-cell>
          <table:table-cell office:value-type="float" office:value="57379" table:style-name="ce5">
            <text:p>57379</text:p>
          </table:table-cell>
          <table:table-cell table:number-columns-repeated="16372" table:style-name="ce10"/>
        </table:table-row>
        <table:table-row table:style-name="ro4">
          <table:table-cell office:value-type="string" table:style-name="ce17">
            <text:p>DIREZIONE CENTRALE COORDINAMENTO UFFICI MONOPOLI</text:p>
          </table:table-cell>
          <table:table-cell office:value-type="string" table:style-name="ce12">
            <text:p>705340913E</text:p>
          </table:table-cell>
          <table:table-cell office:value-type="string" table:style-name="ce17">
            <text:p>STUDIO ASSOCIATO APTECH ENGINEERING DELL'ING.SAVERIO SURIANO</text:p>
          </table:table-cell>
          <table:table-cell office:value-type="float" office:value="2017010719" table:style-name="ce17">
            <text:p>2017010719</text:p>
          </table:table-cell>
          <table:table-cell office:value-type="currency" office:value="31201.82" table:style-name="ce18">
            <text:p><text:s/>€ 31.201,82<text:s/></text:p>
          </table:table-cell>
          <table:table-cell office:value-type="date" office:date-value="2017-11-03T00:00:00" table:style-name="ce11">
            <text:p>03/11/2017</text:p>
          </table:table-cell>
          <table:table-cell office:value-type="date" office:date-value="2018-12-31T00:00:00" table:style-name="ce11">
            <text:p>31/12/2018</text:p>
          </table:table-cell>
          <table:table-cell office:value-type="string" table:style-name="ce19">
            <text:p>AAMS CIG 705340913E PROGET.NE DEFINITIVA ED ESEC.VA DIREZ.NE LAVORI,COORD.TO PER LA SICUREZZA IN FASE DI PROGETT.NE E DI ESEC.NE ACQUISIZIONE C.P.I. RELATATIVAM.TE AI LAVORI DI ADEG.TO ALLA NORM. ANTINC. IMMOB. DEMAN.SITO A BARI V.LE BIAGI</text:p>
          </table:table-cell>
          <table:table-cell office:value-type="string" table:style-name="ce19">
            <text:p>PROG.NE DEFINITIVA ED ESECUTIVA,DIR. LAV,COORD. SICUREZZA IN FASE PROG.NE ED ESEC.NE ACQUIS.NE CPI RELATIV.TE AI LAV. DI ADEG.TO NORM.VA ANTINC. IMM.LE DEM.LE USO ADEM BARI V.LE B. ACCOLTI GIL N. 14</text:p>
          </table:table-cell>
          <table:table-cell office:value-type="string" table:style-name="ce17">
            <text:p>Negoziata - sotto soglia (art.36)</text:p>
          </table:table-cell>
          <table:table-cell table:style-name="ce17"/>
          <table:table-cell office:value-type="string" table:style-name="ce23">
            <text:p>Convenzione Provveditorato Lavori Pubblici</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82211B27E</text:p>
          </table:table-cell>
          <table:table-cell office:value-type="string" table:style-name="ce4">
            <text:p>SGAMBATOPASQUALE DITTA INDIVIDUALE</text:p>
          </table:table-cell>
          <table:table-cell office:value-type="float" office:value="2017010713" table:style-name="ce4">
            <text:p>2017010713</text:p>
          </table:table-cell>
          <table:table-cell office:value-type="currency" office:value="569.9" table:style-name="ce6">
            <text:p><text:s/>€ 569,90<text:s/></text:p>
          </table:table-cell>
          <table:table-cell office:value-type="date" office:date-value="2017-12-11T00:00:00" table:style-name="ce7">
            <text:p>11/12/2017</text:p>
          </table:table-cell>
          <table:table-cell office:value-type="date" office:date-value="2017-12-31T00:00:00" table:style-name="ce7">
            <text:p>31/12/2017</text:p>
          </table:table-cell>
          <table:table-cell office:value-type="string" table:style-name="ce8">
            <text:p>AAMS CIG Z82211B27E MANUTENZIONE PORTE DI ACCESSO SOT BENEVENTO</text:p>
          </table:table-cell>
          <table:table-cell office:value-type="string" table:style-name="ce8">
            <text:p>MANUTENZIONE PORTE DI ACCESSO SOT BENEVENTO</text:p>
          </table:table-cell>
          <table:table-cell office:value-type="string" table:style-name="ce4">
            <text:p>Mepa-R.D.O.</text:p>
          </table:table-cell>
          <table:table-cell office:value-type="date" office:date-value="2017-12-01T00:00:00" table:style-name="ce9">
            <text:p>01-dic-17</text:p>
          </table:table-cell>
          <table:table-cell office:value-type="float" office:value="7031" table:style-name="ce5">
            <text:p>703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8A1FE79B7</text:p>
          </table:table-cell>
          <table:table-cell office:value-type="string" table:style-name="ce4">
            <text:p>ING. FABIO BERGAMASCHI</text:p>
          </table:table-cell>
          <table:table-cell office:value-type="float" office:value="2017010676" table:style-name="ce4">
            <text:p>2017010676</text:p>
          </table:table-cell>
          <table:table-cell office:value-type="currency" office:value="1976" table:style-name="ce6">
            <text:p><text:s/>€ 1.976,00<text:s/></text:p>
          </table:table-cell>
          <table:table-cell office:value-type="date" office:date-value="2017-10-30T00:00:00" table:style-name="ce7">
            <text:p>30/10/2017</text:p>
          </table:table-cell>
          <table:table-cell office:value-type="date" office:date-value="2017-12-31T00:00:00" table:style-name="ce7">
            <text:p>31/12/2017</text:p>
          </table:table-cell>
          <table:table-cell office:value-type="string" table:style-name="ce8">
            <text:p>AAMS CIG Z8A1FE79B7 INCARICO PROFESSIONALE PER ADEGUAMENTO IMPIANTI ELETTRICI - MILANO</text:p>
          </table:table-cell>
          <table:table-cell office:value-type="string" table:style-name="ce8">
            <text:p>INCARICO PROFESSIONALE PER ADEGUAMENTO IMPIANTI ELETTRICI - MILANO</text:p>
          </table:table-cell>
          <table:table-cell office:value-type="string" table:style-name="ce4">
            <text:p>Affidamento diretto</text:p>
          </table:table-cell>
          <table:table-cell office:value-type="date" office:date-value="2017-10-30T00:00:00" table:style-name="ce9">
            <text:p>30-ott-17</text:p>
          </table:table-cell>
          <table:table-cell office:value-type="float" office:value="106521" table:style-name="ce5">
            <text:p>10652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D82111EDF3</text:p>
          </table:table-cell>
          <table:table-cell office:value-type="string" table:style-name="ce4">
            <text:p>TRASLOCHI CATURANO SRL</text:p>
          </table:table-cell>
          <table:table-cell office:value-type="float" office:value="2017010664" table:style-name="ce4">
            <text:p>2017010664</text:p>
          </table:table-cell>
          <table:table-cell office:value-type="currency" office:value="1300" table:style-name="ce6">
            <text:p><text:s/>€ 1.300,00<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AAMS CIG ZD82111EDF3 SVUOTAMENTO BALLATOI E TRASPORTI TRA UFFICI MONOPOLI - NAPOLI</text:p>
          </table:table-cell>
          <table:table-cell office:value-type="string" table:style-name="ce8">
            <text:p>SVUOTAMENTO BALLATOI E TRASPORTI TRA UFFICI MONOPOLI - NAPOLI</text:p>
          </table:table-cell>
          <table:table-cell office:value-type="string" table:style-name="ce4">
            <text:p>Mepa-R.D.O.</text:p>
          </table:table-cell>
          <table:table-cell office:value-type="date" office:date-value="2017-11-09T00:00:00" table:style-name="ce9">
            <text:p>09-nov-17</text:p>
          </table:table-cell>
          <table:table-cell office:value-type="float" office:value="6038" table:style-name="ce5">
            <text:p>6038</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5A2133E9B</text:p>
          </table:table-cell>
          <table:table-cell office:value-type="string" table:style-name="ce4">
            <text:p>KRATOS S.P.A.</text:p>
          </table:table-cell>
          <table:table-cell office:value-type="float" office:value="2017010565" table:style-name="ce4">
            <text:p>2017010565</text:p>
          </table:table-cell>
          <table:table-cell office:value-type="currency" office:value="1583.61" table:style-name="ce6">
            <text:p><text:s/>€ 1.583,61<text:s/></text:p>
          </table:table-cell>
          <table:table-cell office:value-type="date" office:date-value="2017-12-13T00:00:00" table:style-name="ce7">
            <text:p>13/12/2017</text:p>
          </table:table-cell>
          <table:table-cell office:value-type="date" office:date-value="2017-12-31T00:00:00" table:style-name="ce7">
            <text:p>31/12/2017</text:p>
          </table:table-cell>
          <table:table-cell office:value-type="string" table:style-name="ce8">
            <text:p>AAMS CIG Z5A2133E9B FORNITURA CANCELLERIA - BOLOGNA</text:p>
          </table:table-cell>
          <table:table-cell office:value-type="string" table:style-name="ce8">
            <text:p>FORNITURA CANCELLERIA - BOLOGNA</text:p>
          </table:table-cell>
          <table:table-cell office:value-type="string" table:style-name="ce4">
            <text:p>Mepa-R.D.O.</text:p>
          </table:table-cell>
          <table:table-cell office:value-type="date" office:date-value="2017-12-07T00:00:00" table:style-name="ce9">
            <text:p>07-dic-17</text:p>
          </table:table-cell>
          <table:table-cell office:value-type="float" office:value="64792" table:style-name="ce5">
            <text:p>6479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D6208EF45</text:p>
          </table:table-cell>
          <table:table-cell office:value-type="string" table:style-name="ce4">
            <text:p>SGAMBATOPASQUALE DITTA INDIVIDUALE</text:p>
          </table:table-cell>
          <table:table-cell office:value-type="float" office:value="2017010556" table:style-name="ce4">
            <text:p>2017010556</text:p>
          </table:table-cell>
          <table:table-cell office:value-type="currency" office:value="374.4" table:style-name="ce6">
            <text:p><text:s/>€ 374,40<text:s/></text:p>
          </table:table-cell>
          <table:table-cell office:value-type="date" office:date-value="2017-11-13T00:00:00" table:style-name="ce7">
            <text:p>13/11/2017</text:p>
          </table:table-cell>
          <table:table-cell office:value-type="date" office:date-value="2018-01-12T00:00:00" table:style-name="ce7">
            <text:p>12/01/2018</text:p>
          </table:table-cell>
          <table:table-cell office:value-type="string" table:style-name="ce8">
            <text:p>AAMS CIG ZD6208EF45 MANUTENZIONE IMPIANTI IDRICI - NAPOLI</text:p>
          </table:table-cell>
          <table:table-cell office:value-type="string" table:style-name="ce8">
            <text:p>MANUTENZIONE IMPIANTI IDRICI - NAPOLI</text:p>
          </table:table-cell>
          <table:table-cell office:value-type="string" table:style-name="ce4">
            <text:p>Mepa-R.D.O.</text:p>
          </table:table-cell>
          <table:table-cell office:value-type="date" office:date-value="2017-10-31T00:00:00" table:style-name="ce9">
            <text:p>31-ott-17</text:p>
          </table:table-cell>
          <table:table-cell office:value-type="float" office:value="5735" table:style-name="ce5">
            <text:p>573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0C21253D7</text:p>
          </table:table-cell>
          <table:table-cell office:value-type="string" table:style-name="ce4">
            <text:p>EUROCOLOR di Buldorini Luigino</text:p>
          </table:table-cell>
          <table:table-cell office:value-type="float" office:value="2017010507" table:style-name="ce4">
            <text:p>2017010507</text:p>
          </table:table-cell>
          <table:table-cell office:value-type="currency" office:value="1173" table:style-name="ce6">
            <text:p><text:s/>€ 1.173,00<text:s/></text:p>
          </table:table-cell>
          <table:table-cell office:value-type="date" office:date-value="2017-12-11T00:00:00" table:style-name="ce7">
            <text:p>11/12/2017</text:p>
          </table:table-cell>
          <table:table-cell office:value-type="date" office:date-value="2017-12-31T00:00:00" table:style-name="ce7">
            <text:p>31/12/2017</text:p>
          </table:table-cell>
          <table:table-cell office:value-type="string" table:style-name="ce8">
            <text:p>AAMS CIG Z0C21253D7 LAVORI DI PICCOLA MANUTENZIONE PRESSO LE SEDI DI ANCONA E ASCOLI PICENO</text:p>
          </table:table-cell>
          <table:table-cell office:value-type="string" table:style-name="ce8">
            <text:p>LAVORI DI PICCOLA MANUTENZIONE PRESSO LE SEDI DI ANCONA E ASCOLI PICENO</text:p>
          </table:table-cell>
          <table:table-cell office:value-type="string" table:style-name="ce4">
            <text:p>Affidamento diretto</text:p>
          </table:table-cell>
          <table:table-cell office:value-type="date" office:date-value="2017-05-30T00:00:00" table:style-name="ce9">
            <text:p>30-mag-17</text:p>
          </table:table-cell>
          <table:table-cell office:value-type="float" office:value="15889" table:style-name="ce5">
            <text:p>1588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252109D72</text:p>
          </table:table-cell>
          <table:table-cell office:value-type="string" table:style-name="ce4">
            <text:p>GESTA SPA</text:p>
          </table:table-cell>
          <table:table-cell office:value-type="float" office:value="2017010488" table:style-name="ce4">
            <text:p>2017010488</text:p>
          </table:table-cell>
          <table:table-cell office:value-type="currency" office:value="339.86" table:style-name="ce6">
            <text:p><text:s/>€ 339,86<text:s/></text:p>
          </table:table-cell>
          <table:table-cell office:value-type="date" office:date-value="2017-12-04T00:00:00" table:style-name="ce7">
            <text:p>04/12/2017</text:p>
          </table:table-cell>
          <table:table-cell office:value-type="date" office:date-value="2018-01-11T00:00:00" table:style-name="ce7">
            <text:p>11/01/2018</text:p>
          </table:table-cell>
          <table:table-cell office:value-type="string" table:style-name="ce8">
            <text:p>AAMS CIG Z252109D72 MANUTENZIONE IMPIANTI - REGGIO EMILIA</text:p>
          </table:table-cell>
          <table:table-cell office:value-type="string" table:style-name="ce8">
            <text:p>MANUTENZIONE IMPIANTI</text:p>
          </table:table-cell>
          <table:table-cell office:value-type="string" table:style-name="ce4">
            <text:p>Mepa-Trattativa Diretta</text:p>
          </table:table-cell>
          <table:table-cell office:value-type="date" office:date-value="2017-11-29T00:00:00" table:style-name="ce9">
            <text:p>29-nov-17</text:p>
          </table:table-cell>
          <table:table-cell office:value-type="float" office:value="63225" table:style-name="ce5">
            <text:p>6322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5294661C77</text:p>
          </table:table-cell>
          <table:table-cell office:value-type="string" table:style-name="ce4">
            <text:p>GUERRATO SPA</text:p>
          </table:table-cell>
          <table:table-cell office:value-type="float" office:value="2017010482" table:style-name="ce4">
            <text:p>2017010482</text:p>
          </table:table-cell>
          <table:table-cell office:value-type="currency" office:value="1954.93" table:style-name="ce6">
            <text:p><text:s/>€ 1.954,93<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AAMS CIG 5294661C77 SERVIZIO MANUTENZIONE IMPIANTI EXTRA CANONE - ROVIGO</text:p>
          </table:table-cell>
          <table:table-cell office:value-type="string" table:style-name="ce8">
            <text:p>SERVIZI DI MANUTENZIONE IMPIANTI EXTRA CANONE</text:p>
          </table:table-cell>
          <table:table-cell office:value-type="string" table:style-name="ce4">
            <text:p>Affidamento diretto</text:p>
          </table:table-cell>
          <table:table-cell office:value-type="date" office:date-value="2017-12-11T00:00:00" table:style-name="ce9">
            <text:p>11-dic-17</text:p>
          </table:table-cell>
          <table:table-cell office:value-type="float" office:value="27247" table:style-name="ce5">
            <text:p>2724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101FC07A6</text:p>
          </table:table-cell>
          <table:table-cell office:value-type="string" table:style-name="ce4">
            <text:p>MINICHINO MASSIMO</text:p>
          </table:table-cell>
          <table:table-cell office:value-type="float" office:value="2017010467" table:style-name="ce4">
            <text:p>2017010467</text:p>
          </table:table-cell>
          <table:table-cell office:value-type="currency" office:value="406.47" table:style-name="ce6">
            <text:p><text:s/>€ 406,47<text:s/></text:p>
          </table:table-cell>
          <table:table-cell office:value-type="date" office:date-value="2017-11-07T00:00:00" table:style-name="ce7">
            <text:p>07/11/2017</text:p>
          </table:table-cell>
          <table:table-cell office:value-type="date" office:date-value="2017-12-31T00:00:00" table:style-name="ce7">
            <text:p>31/12/2017</text:p>
          </table:table-cell>
          <table:table-cell office:value-type="string" table:style-name="ce8">
            <text:p>AAMS CIG Z101FC07A6 RIPARAZIONE CANCELLO CARRAIO SEDE NAPOLI</text:p>
          </table:table-cell>
          <table:table-cell office:value-type="string" table:style-name="ce8">
            <text:p>RIPARAZIONE CANCELLO CARRAIO SEDE NAPOLI</text:p>
          </table:table-cell>
          <table:table-cell office:value-type="string" table:style-name="ce4">
            <text:p>Mepa-R.D.O.</text:p>
          </table:table-cell>
          <table:table-cell office:value-type="date" office:date-value="2017-08-31T00:00:00" table:style-name="ce9">
            <text:p>31-ago-17</text:p>
          </table:table-cell>
          <table:table-cell office:value-type="float" office:value="4041" table:style-name="ce5">
            <text:p>404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DD1FC312D</text:p>
          </table:table-cell>
          <table:table-cell office:value-type="string" table:style-name="ce4">
            <text:p>FARIM SRL</text:p>
          </table:table-cell>
          <table:table-cell office:value-type="float" office:value="2017010463" table:style-name="ce4">
            <text:p>2017010463</text:p>
          </table:table-cell>
          <table:table-cell office:value-type="currency" office:value="530" table:style-name="ce6">
            <text:p><text:s/>€ 530,00<text:s/></text:p>
          </table:table-cell>
          <table:table-cell office:value-type="date" office:date-value="2017-11-17T00:00:00" table:style-name="ce7">
            <text:p>17/11/2017</text:p>
          </table:table-cell>
          <table:table-cell office:value-type="date" office:date-value="2017-12-31T00:00:00" table:style-name="ce7">
            <text:p>31/12/2017</text:p>
          </table:table-cell>
          <table:table-cell office:value-type="string" table:style-name="ce8">
            <text:p>AAMS CIG ZDD1FC312D REVISIONE DISPOSITIVI ANTINCENDI ESTINTORI ED ALTRO UFF. CAMPANIA</text:p>
          </table:table-cell>
          <table:table-cell office:value-type="string" table:style-name="ce8">
            <text:p>REVISIONE DISPOSITIVI ANTINCENDI ESTINTORI ED ALTRO UFF. CAMPANIA</text:p>
          </table:table-cell>
          <table:table-cell office:value-type="string" table:style-name="ce4">
            <text:p>Mepa-R.D.O.</text:p>
          </table:table-cell>
          <table:table-cell office:value-type="date" office:date-value="2017-08-31T00:00:00" table:style-name="ce9">
            <text:p>31-ago-17</text:p>
          </table:table-cell>
          <table:table-cell office:value-type="float" office:value="4032" table:style-name="ce5">
            <text:p>403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951F34FAC</text:p>
          </table:table-cell>
          <table:table-cell office:value-type="string" table:style-name="ce4">
            <text:p>IMPIANTI ELETTRICI DI ANTONIO MICOLI</text:p>
          </table:table-cell>
          <table:table-cell office:value-type="float" office:value="2017010389" table:style-name="ce4">
            <text:p>2017010389</text:p>
          </table:table-cell>
          <table:table-cell office:value-type="currency" office:value="44.82" table:style-name="ce6">
            <text:p><text:s/>€ 44,82<text:s/></text:p>
          </table:table-cell>
          <table:table-cell office:value-type="date" office:date-value="2017-07-01T00:00:00" table:style-name="ce7">
            <text:p>01/07/2017</text:p>
          </table:table-cell>
          <table:table-cell office:value-type="date" office:date-value="2017-12-31T00:00:00" table:style-name="ce7">
            <text:p>31/12/2017</text:p>
          </table:table-cell>
          <table:table-cell office:value-type="string" table:style-name="ce8">
            <text:p>AAMS CIG Z951F34FAC MANUTENZIONE IMPIANTO ELETTRICO BERGAMO</text:p>
          </table:table-cell>
          <table:table-cell office:value-type="string" table:style-name="ce8">
            <text:p>MANUTENZIONE IMPIANTO ELETTRICO BERGAMO</text:p>
          </table:table-cell>
          <table:table-cell office:value-type="string" table:style-name="ce4">
            <text:p>Affidamento diretto</text:p>
          </table:table-cell>
          <table:table-cell table:style-name="ce4"/>
          <table:table-cell office:value-type="string" table:style-name="ce23">
            <text:p>CONTRATTO STIPULATO DA RTS</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EF1F65AE4</text:p>
          </table:table-cell>
          <table:table-cell office:value-type="string" table:style-name="ce4">
            <text:p>ROVEA MARCO</text:p>
          </table:table-cell>
          <table:table-cell office:value-type="float" office:value="2017006613" table:style-name="ce4">
            <text:p>2017006613</text:p>
          </table:table-cell>
          <table:table-cell office:value-type="currency" office:value="6375" table:style-name="ce6">
            <text:p><text:s/>€ 6.375,00<text:s/></text:p>
          </table:table-cell>
          <table:table-cell office:value-type="date" office:date-value="2017-07-26T00:00:00" table:style-name="ce7">
            <text:p>26/07/2017</text:p>
          </table:table-cell>
          <table:table-cell office:value-type="date" office:date-value="2017-12-31T00:00:00" table:style-name="ce7">
            <text:p>31/12/2017</text:p>
          </table:table-cell>
          <table:table-cell office:value-type="string" table:style-name="ce8">
            <text:p>AAMS CIG ZEF1F65AE4 SERVIZIO GIARDINAGGIO IMPERIA</text:p>
          </table:table-cell>
          <table:table-cell office:value-type="string" table:style-name="ce8">
            <text:p>SERVIZIO GIARDINAGGIO IMPERIA</text:p>
          </table:table-cell>
          <table:table-cell office:value-type="string" table:style-name="ce4">
            <text:p>Mepa</text:p>
          </table:table-cell>
          <table:table-cell office:value-type="date" office:date-value="2017-07-24T00:00:00" table:style-name="ce9">
            <text:p>24-lug-17</text:p>
          </table:table-cell>
          <table:table-cell office:value-type="float" office:value="13904" table:style-name="ce5">
            <text:p>1390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061FCEE4E</text:p>
          </table:table-cell>
          <table:table-cell office:value-type="string" table:style-name="ce4">
            <text:p>I GEMELLI S.C.R.L.</text:p>
          </table:table-cell>
          <table:table-cell office:value-type="float" office:value="2017007837" table:style-name="ce4">
            <text:p>2017007837</text:p>
          </table:table-cell>
          <table:table-cell office:value-type="currency" office:value="1080" table:style-name="ce6">
            <text:p><text:s/>€ 1.080,00<text:s/></text:p>
          </table:table-cell>
          <table:table-cell office:value-type="date" office:date-value="2017-09-26T00:00:00" table:style-name="ce7">
            <text:p>26/09/2017</text:p>
          </table:table-cell>
          <table:table-cell office:value-type="date" office:date-value="2018-09-30T00:00:00" table:style-name="ce7">
            <text:p>30/09/2018</text:p>
          </table:table-cell>
          <table:table-cell office:value-type="string" table:style-name="ce8">
            <text:p>AAMS CIG Z061FCEE4E PULIZIA <text:s/>ORDINARIA GENOVA</text:p>
          </table:table-cell>
          <table:table-cell office:value-type="string" table:style-name="ce8">
            <text:p>PULIZIA <text:s/>ORDINARIA GENOVA</text:p>
          </table:table-cell>
          <table:table-cell office:value-type="string" table:style-name="ce4">
            <text:p>Mepa</text:p>
          </table:table-cell>
          <table:table-cell office:value-type="date" office:date-value="2017-09-08T00:00:00" table:style-name="ce9">
            <text:p>08-set-17</text:p>
          </table:table-cell>
          <table:table-cell office:value-type="float" office:value="15749" table:style-name="ce5">
            <text:p>1574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7E20F8F4B</text:p>
          </table:table-cell>
          <table:table-cell office:value-type="string" table:style-name="ce4">
            <text:p>DITTA BORTOLINI IVAN</text:p>
          </table:table-cell>
          <table:table-cell office:value-type="float" office:value="2017011302" table:style-name="ce4">
            <text:p>2017011302</text:p>
          </table:table-cell>
          <table:table-cell office:value-type="currency" office:value="960" table:style-name="ce6">
            <text:p><text:s/>€ 960,00<text:s/></text:p>
          </table:table-cell>
          <table:table-cell office:value-type="date" office:date-value="2017-12-04T00:00:00" table:style-name="ce7">
            <text:p>04/12/2017</text:p>
          </table:table-cell>
          <table:table-cell office:value-type="date" office:date-value="2017-12-31T00:00:00" table:style-name="ce7">
            <text:p>31/12/2017</text:p>
          </table:table-cell>
          <table:table-cell office:value-type="string" table:style-name="ce8">
            <text:p>AAMS CIG Z7E20F8F4B RIPRISTINO CANNA FUMARIA BOLOGNA</text:p>
          </table:table-cell>
          <table:table-cell office:value-type="string" table:style-name="ce8">
            <text:p>RIPRISTINO CANNA FUMARIA BOLOGNA</text:p>
          </table:table-cell>
          <table:table-cell office:value-type="string" table:style-name="ce4">
            <text:p>Mepa-Trattativa Diretta</text:p>
          </table:table-cell>
          <table:table-cell office:value-type="date" office:date-value="2017-12-04T00:00:00" table:style-name="ce9">
            <text:p>04-dic-17</text:p>
          </table:table-cell>
          <table:table-cell office:value-type="float" office:value="6324" table:style-name="ce5">
            <text:p>632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72209A623</text:p>
          </table:table-cell>
          <table:table-cell office:value-type="string" table:style-name="ce4">
            <text:p>SERVIZI GLOBALI GENOVESI srl</text:p>
          </table:table-cell>
          <table:table-cell office:value-type="float" office:value="2017010407" table:style-name="ce4">
            <text:p>2017010407</text:p>
          </table:table-cell>
          <table:table-cell office:value-type="currency" office:value="1950" table:style-name="ce6">
            <text:p><text:s/>€ 1.950,00<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AAMS CIG Z72209A623 SPESE DI MANUTENZIONE ORDINARIA IMPIANTI GENERICIRIPRISTINO LUCI EMERGENZA - GENOVA</text:p>
          </table:table-cell>
          <table:table-cell office:value-type="string" table:style-name="ce8">
            <text:p>RIPRISTINO LUCI EMERGENZA - GENOVA</text:p>
          </table:table-cell>
          <table:table-cell office:value-type="string" table:style-name="ce4">
            <text:p>Mepa-Ordine Diretto</text:p>
          </table:table-cell>
          <table:table-cell office:value-type="date" office:date-value="2017-12-02T00:00:00" table:style-name="ce9">
            <text:p>02-dic-17</text:p>
          </table:table-cell>
          <table:table-cell office:value-type="float" office:value="19651" table:style-name="ce5">
            <text:p>1965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277554B89</text:p>
          </table:table-cell>
          <table:table-cell office:value-type="string" table:style-name="ce4">
            <text:p>BETA OFFICE SAS</text:p>
          </table:table-cell>
          <table:table-cell office:value-type="float" office:value="2017011395" table:style-name="ce4">
            <text:p>2017011395</text:p>
          </table:table-cell>
          <table:table-cell office:value-type="currency" office:value="2625" table:style-name="ce6">
            <text:p><text:s/>€ 2.625,00<text:s/></text:p>
          </table:table-cell>
          <table:table-cell office:value-type="date" office:date-value="2017-12-04T00:00:00" table:style-name="ce7">
            <text:p>04/12/2017</text:p>
          </table:table-cell>
          <table:table-cell office:value-type="date" office:date-value="2018-01-31T00:00:00" table:style-name="ce7">
            <text:p>31/01/2018</text:p>
          </table:table-cell>
          <table:table-cell office:value-type="string" table:style-name="ce8">
            <text:p>AAMS. CIG 7277554B89 - FORNITURA DI POLTRONE ERGONOMICHE -UM SICILIA</text:p>
          </table:table-cell>
          <table:table-cell office:value-type="string" table:style-name="ce8">
            <text:p>FORNITURA DI POLTRONE ERGONOMICHE</text:p>
          </table:table-cell>
          <table:table-cell office:value-type="string" table:style-name="ce4">
            <text:p>Mepa-R.D.O.</text:p>
          </table:table-cell>
          <table:table-cell office:value-type="date" office:date-value="2017-12-04T00:00:00" table:style-name="ce9">
            <text:p>04-dic-17</text:p>
          </table:table-cell>
          <table:table-cell office:value-type="float" office:value="9795" table:style-name="ce5">
            <text:p>979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310261A35</text:p>
          </table:table-cell>
          <table:table-cell office:value-type="string" table:style-name="ce4">
            <text:p>ERREBIAN SPA</text:p>
          </table:table-cell>
          <table:table-cell office:value-type="float" office:value="2017010950" table:style-name="ce4">
            <text:p>2017010950</text:p>
          </table:table-cell>
          <table:table-cell office:value-type="currency" office:value="1760.36" table:style-name="ce6">
            <text:p><text:s/>€ 1.760,36<text:s/></text:p>
          </table:table-cell>
          <table:table-cell office:value-type="date" office:date-value="2017-12-07T00:00:00" table:style-name="ce7">
            <text:p>07/12/2017</text:p>
          </table:table-cell>
          <table:table-cell office:value-type="date" office:date-value="2018-01-11T00:00:00" table:style-name="ce7">
            <text:p>11/01/2018</text:p>
          </table:table-cell>
          <table:table-cell office:value-type="string" table:style-name="ce8">
            <text:p>AAMS. CIG 7310261A35 - ATTREZZATURE E ALTRI BENI - UM SICILIA E SOT PALERMO</text:p>
          </table:table-cell>
          <table:table-cell office:value-type="string" table:style-name="ce8">
            <text:p>ATTREZZATURE E ALTRI BENI</text:p>
          </table:table-cell>
          <table:table-cell office:value-type="string" table:style-name="ce4">
            <text:p>Mepa-R.D.O.</text:p>
          </table:table-cell>
          <table:table-cell office:value-type="date" office:date-value="2017-12-05T00:00:00" table:style-name="ce9">
            <text:p>05-dic-17</text:p>
          </table:table-cell>
          <table:table-cell office:value-type="float" office:value="9871" table:style-name="ce5">
            <text:p>987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4121368E4</text:p>
          </table:table-cell>
          <table:table-cell office:value-type="string" table:style-name="ce4">
            <text:p>SOLAR DREAM SNC</text:p>
          </table:table-cell>
          <table:table-cell office:value-type="float" office:value="2017011186" table:style-name="ce4">
            <text:p>2017011186</text:p>
          </table:table-cell>
          <table:table-cell office:value-type="currency" office:value="288.83" table:style-name="ce6">
            <text:p><text:s/>€ 288,83<text:s/></text:p>
          </table:table-cell>
          <table:table-cell office:value-type="date" office:date-value="2017-10-18T00:00:00" table:style-name="ce7">
            <text:p>18/10/2017</text:p>
          </table:table-cell>
          <table:table-cell office:value-type="date" office:date-value="2017-12-31T00:00:00" table:style-name="ce7">
            <text:p>31/12/2017</text:p>
          </table:table-cell>
          <table:table-cell office:value-type="string" table:style-name="ce8">
            <text:p>AAMS CIG Z4121368E4 MANUTENZIONE SERVIZI IGIENICI RAVENNA</text:p>
          </table:table-cell>
          <table:table-cell office:value-type="string" table:style-name="ce8">
            <text:p>MANUTENZIONE SERVIZI IGIENICI RAVENNA</text:p>
          </table:table-cell>
          <table:table-cell office:value-type="string" table:style-name="ce4">
            <text:p>Affidamento diretto</text:p>
          </table:table-cell>
          <table:table-cell table:style-name="ce4"/>
          <table:table-cell office:value-type="string" table:style-name="ce23">
            <text:p>CONTRATTO STIPULATO DA ALTRA AMMINISTRAZIONE</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8020B5565</text:p>
          </table:table-cell>
          <table:table-cell office:value-type="string" table:style-name="ce4">
            <text:p>NADA 2008 S.R.L.</text:p>
          </table:table-cell>
          <table:table-cell office:value-type="float" office:value="2017011583" table:style-name="ce4">
            <text:p>2017011583</text:p>
          </table:table-cell>
          <table:table-cell office:value-type="currency" office:value="3849.33" table:style-name="ce6">
            <text:p><text:s/>€ 3.849,33<text:s/></text:p>
          </table:table-cell>
          <table:table-cell office:value-type="date" office:date-value="2017-12-06T00:00:00" table:style-name="ce7">
            <text:p>06/12/2017</text:p>
          </table:table-cell>
          <table:table-cell office:value-type="date" office:date-value="2017-12-31T00:00:00" table:style-name="ce7">
            <text:p>31/12/2017</text:p>
          </table:table-cell>
          <table:table-cell office:value-type="string" table:style-name="ce8">
            <text:p>AAMS CIG Z8020B5565 CANCELLERIA SEDI TORINO</text:p>
          </table:table-cell>
          <table:table-cell office:value-type="string" table:style-name="ce8">
            <text:p>CANCELLERIA</text:p>
          </table:table-cell>
          <table:table-cell office:value-type="string" table:style-name="ce4">
            <text:p>Mepa-R.D.O.</text:p>
          </table:table-cell>
          <table:table-cell office:value-type="date" office:date-value="2017-12-04T00:00:00" table:style-name="ce9">
            <text:p>04-dic-17</text:p>
          </table:table-cell>
          <table:table-cell office:value-type="float" office:value="53671" table:style-name="ce5">
            <text:p>5367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EA20E35DD</text:p>
          </table:table-cell>
          <table:table-cell office:value-type="string" table:style-name="ce4">
            <text:p>COMPAGNIA GENERALE SERVIZI INTEGRATI S.R.L.</text:p>
          </table:table-cell>
          <table:table-cell office:value-type="float" office:value="2017010517" table:style-name="ce4">
            <text:p>2017010517</text:p>
          </table:table-cell>
          <table:table-cell office:value-type="currency" office:value="2880" table:style-name="ce6">
            <text:p><text:s/>€ 2.880,00<text:s/></text:p>
          </table:table-cell>
          <table:table-cell office:value-type="date" office:date-value="2017-12-12T00:00:00" table:style-name="ce7">
            <text:p>12/12/2017</text:p>
          </table:table-cell>
          <table:table-cell office:value-type="date" office:date-value="2019-12-31T00:00:00" table:style-name="ce7">
            <text:p>31/12/2019</text:p>
          </table:table-cell>
          <table:table-cell office:value-type="string" table:style-name="ce8">
            <text:p>AAMS CIG ZEA20E35DD SERVIZIO DI FACCHINAGGIO ANCONA</text:p>
          </table:table-cell>
          <table:table-cell office:value-type="string" table:style-name="ce8">
            <text:p>SERVIZIO DI FACCHINAGGIO ANCONA</text:p>
          </table:table-cell>
          <table:table-cell office:value-type="string" table:style-name="ce4">
            <text:p>Mepa-R.D.O.</text:p>
          </table:table-cell>
          <table:table-cell office:value-type="date" office:date-value="2017-11-22T00:00:00" table:style-name="ce9">
            <text:p>22-nov-17</text:p>
          </table:table-cell>
          <table:table-cell office:value-type="float" office:value="34204" table:style-name="ce5">
            <text:p>3420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E12130CB6</text:p>
          </table:table-cell>
          <table:table-cell office:value-type="string" table:style-name="ce4">
            <text:p>LA CASALINDA SRL</text:p>
          </table:table-cell>
          <table:table-cell office:value-type="float" office:value="2017010514" table:style-name="ce4">
            <text:p>2017010514</text:p>
          </table:table-cell>
          <table:table-cell office:value-type="currency" office:value="623.84" table:style-name="ce6">
            <text:p><text:s/>€ 623,84<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AAMS CIG ZE12130CB6 MATERIALE IGIENICO ANCONA</text:p>
          </table:table-cell>
          <table:table-cell office:value-type="string" table:style-name="ce8">
            <text:p>MATERIALE IGIENICO ANCONA</text:p>
          </table:table-cell>
          <table:table-cell office:value-type="string" table:style-name="ce4">
            <text:p>Mepa-Ordine Diretto</text:p>
          </table:table-cell>
          <table:table-cell office:value-type="date" office:date-value="2017-12-07T00:00:00" table:style-name="ce9">
            <text:p>07-dic-17</text:p>
          </table:table-cell>
          <table:table-cell office:value-type="float" office:value="35727" table:style-name="ce5">
            <text:p>3572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5294661C77</text:p>
          </table:table-cell>
          <table:table-cell office:value-type="string" table:style-name="ce4">
            <text:p>GUERRATO SPA</text:p>
          </table:table-cell>
          <table:table-cell office:value-type="float" office:value="2017010511" table:style-name="ce4">
            <text:p>2017010511</text:p>
          </table:table-cell>
          <table:table-cell office:value-type="currency" office:value="2997.54" table:style-name="ce6">
            <text:p><text:s/>€ 2.997,54<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AAMS CIG 5294661C77 PULIZIA STRAORDINARIA EXTRA CANONE PESCARA CHIETI</text:p>
          </table:table-cell>
          <table:table-cell office:value-type="string" table:style-name="ce8">
            <text:p>PULIZIA STRAORDINARIA EXTRA CANONE PESCARA CHIETI</text:p>
          </table:table-cell>
          <table:table-cell office:value-type="string" table:style-name="ce4">
            <text:p>Affidamento diretto</text:p>
          </table:table-cell>
          <table:table-cell office:value-type="date" office:date-value="2017-12-11T00:00:00" table:style-name="ce9">
            <text:p>11-dic-17</text:p>
          </table:table-cell>
          <table:table-cell office:value-type="float" office:value="27245" table:style-name="ce5">
            <text:p>2724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2701193FD</text:p>
          </table:table-cell>
          <table:table-cell office:value-type="string" table:style-name="ce4">
            <text:p>MYO SPA</text:p>
          </table:table-cell>
          <table:table-cell office:value-type="float" office:value="2017010495" table:style-name="ce4">
            <text:p>2017010495</text:p>
          </table:table-cell>
          <table:table-cell office:value-type="currency" office:value="2454.25" table:style-name="ce6">
            <text:p><text:s/>€ 2.454,25<text:s/></text:p>
          </table:table-cell>
          <table:table-cell office:value-type="date" office:date-value="2017-12-11T00:00:00" table:style-name="ce7">
            <text:p>11/12/2017</text:p>
          </table:table-cell>
          <table:table-cell office:value-type="date" office:date-value="2017-12-31T00:00:00" table:style-name="ce7">
            <text:p>31/12/2017</text:p>
          </table:table-cell>
          <table:table-cell office:value-type="string" table:style-name="ce8">
            <text:p>AAMS CIG 72701193FD ACQUISTO CANCELLERIA E MATERIALE IGIENICO PESCARA</text:p>
          </table:table-cell>
          <table:table-cell office:value-type="string" table:style-name="ce8">
            <text:p>ACQUISTO CANCELLERIA E MATERIALE IGIENICO PESCARA</text:p>
          </table:table-cell>
          <table:table-cell office:value-type="string" table:style-name="ce4">
            <text:p>Mepa-R.D.O.</text:p>
          </table:table-cell>
          <table:table-cell office:value-type="date" office:date-value="2017-11-09T00:00:00" table:style-name="ce9">
            <text:p>09-nov-17</text:p>
          </table:table-cell>
          <table:table-cell office:value-type="float" office:value="24901" table:style-name="ce5">
            <text:p>2490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662125D64</text:p>
          </table:table-cell>
          <table:table-cell office:value-type="string" table:style-name="ce4">
            <text:p>KRATOS S.P.A.</text:p>
          </table:table-cell>
          <table:table-cell office:value-type="float" office:value="2017010485" table:style-name="ce4">
            <text:p>2017010485</text:p>
          </table:table-cell>
          <table:table-cell office:value-type="currency" office:value="982.5" table:style-name="ce6">
            <text:p><text:s/>€ 982,50<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AAMS CIG Z662125D64 TONER CARTUCCE <text:s/>ANCONA</text:p>
          </table:table-cell>
          <table:table-cell office:value-type="string" table:style-name="ce8">
            <text:p>TONER CARTUCCE <text:s/>ANCONA</text:p>
          </table:table-cell>
          <table:table-cell office:value-type="string" table:style-name="ce4">
            <text:p>Mepa-Ordine Diretto</text:p>
          </table:table-cell>
          <table:table-cell office:value-type="date" office:date-value="2017-04-03T00:00:00" table:style-name="ce9">
            <text:p>03-apr-17</text:p>
          </table:table-cell>
          <table:table-cell office:value-type="float" office:value="9827" table:style-name="ce5">
            <text:p>982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031FC0716</text:p>
          </table:table-cell>
          <table:table-cell office:value-type="string" table:style-name="ce4">
            <text:p>MOVINCAR SPA</text:p>
          </table:table-cell>
          <table:table-cell office:value-type="float" office:value="2017010368" table:style-name="ce4">
            <text:p>2017010368</text:p>
          </table:table-cell>
          <table:table-cell office:value-type="currency" office:value="470" table:style-name="ce6">
            <text:p><text:s/>€ 470,00<text:s/></text:p>
          </table:table-cell>
          <table:table-cell office:value-type="date" office:date-value="2017-11-07T00:00:00" table:style-name="ce7">
            <text:p>07/11/2017</text:p>
          </table:table-cell>
          <table:table-cell office:value-type="date" office:date-value="2017-12-31T00:00:00" table:style-name="ce7">
            <text:p>31/12/2017</text:p>
          </table:table-cell>
          <table:table-cell office:value-type="string" table:style-name="ce8">
            <text:p>AAMS CIG Z031FC0716 MANUTENZIONE CARRELLI SOT BENEVENTO</text:p>
          </table:table-cell>
          <table:table-cell office:value-type="string" table:style-name="ce8">
            <text:p>MANUTENZIONE CARRELLI</text:p>
          </table:table-cell>
          <table:table-cell office:value-type="string" table:style-name="ce4">
            <text:p>Mepa-Trattativa Diretta</text:p>
          </table:table-cell>
          <table:table-cell office:value-type="date" office:date-value="2017-08-04T00:00:00" table:style-name="ce9">
            <text:p>04-ago-17</text:p>
          </table:table-cell>
          <table:table-cell office:value-type="float" office:value="3865" table:style-name="ce5">
            <text:p>386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3D20EFB5F</text:p>
          </table:table-cell>
          <table:table-cell office:value-type="string" table:style-name="ce4">
            <text:p>TIPOGRAFIA BERNARDI DI MANARA ANDREETTI BIGRI E C.S.N.C.</text:p>
          </table:table-cell>
          <table:table-cell office:value-type="float" office:value="2017010349" table:style-name="ce4">
            <text:p>2017010349</text:p>
          </table:table-cell>
          <table:table-cell office:value-type="currency" office:value="803.6" table:style-name="ce6">
            <text:p><text:s/>€ 803,60<text:s/></text:p>
          </table:table-cell>
          <table:table-cell office:value-type="date" office:date-value="2017-12-04T00:00:00" table:style-name="ce7">
            <text:p>04/12/2017</text:p>
          </table:table-cell>
          <table:table-cell office:value-type="date" office:date-value="2017-12-31T00:00:00" table:style-name="ce7">
            <text:p>31/12/2017</text:p>
          </table:table-cell>
          <table:table-cell office:value-type="string" table:style-name="ce8">
            <text:p>AAMS CIG Z3D20EFB5F FORNITURA BUSTE CORRISPONDENZA - PARMA</text:p>
          </table:table-cell>
          <table:table-cell office:value-type="string" table:style-name="ce8">
            <text:p>FORNITURA BUSTE CORRISPONDENZA</text:p>
          </table:table-cell>
          <table:table-cell office:value-type="string" table:style-name="ce4">
            <text:p>Mepa-Trattativa Diretta</text:p>
          </table:table-cell>
          <table:table-cell office:value-type="date" office:date-value="2017-12-07T00:00:00" table:style-name="ce9">
            <text:p>07-dic-17</text:p>
          </table:table-cell>
          <table:table-cell office:value-type="float" office:value="64787" table:style-name="ce5">
            <text:p>6478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8920B658C</text:p>
          </table:table-cell>
          <table:table-cell office:value-type="string" table:style-name="ce4">
            <text:p>TECNOSERVICE SOCIETA' COOPERATIVA</text:p>
          </table:table-cell>
          <table:table-cell office:value-type="float" office:value="2017011413" table:style-name="ce4">
            <text:p>2017011413</text:p>
          </table:table-cell>
          <table:table-cell office:value-type="currency" office:value="2800" table:style-name="ce6">
            <text:p><text:s/>€ 2.800,00<text:s/></text:p>
          </table:table-cell>
          <table:table-cell office:value-type="date" office:date-value="2017-11-17T00:00:00" table:style-name="ce7">
            <text:p>17/11/2017</text:p>
          </table:table-cell>
          <table:table-cell office:value-type="date" office:date-value="2017-12-31T00:00:00" table:style-name="ce7">
            <text:p>31/12/2017</text:p>
          </table:table-cell>
          <table:table-cell office:value-type="string" table:style-name="ce8">
            <text:p>AAMS CIG Z8920B658C FACCHINAGGIO SEDE TORINO</text:p>
          </table:table-cell>
          <table:table-cell office:value-type="string" table:style-name="ce8">
            <text:p>FACCHINAGGIO</text:p>
          </table:table-cell>
          <table:table-cell office:value-type="string" table:style-name="ce4">
            <text:p>Mepa-R.D.O.</text:p>
          </table:table-cell>
          <table:table-cell office:value-type="date" office:date-value="2017-11-13T00:00:00" table:style-name="ce9">
            <text:p>13-nov-17</text:p>
          </table:table-cell>
          <table:table-cell office:value-type="float" office:value="49880" table:style-name="ce5">
            <text:p>49880</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3420F2DE4</text:p>
          </table:table-cell>
          <table:table-cell office:value-type="string" table:style-name="ce4">
            <text:p>2A IMPIANTI SRL</text:p>
          </table:table-cell>
          <table:table-cell office:value-type="float" office:value="2017011187" table:style-name="ce4">
            <text:p>2017011187</text:p>
          </table:table-cell>
          <table:table-cell office:value-type="currency" office:value="7256" table:style-name="ce6">
            <text:p><text:s/>€ 7.256,00<text:s/></text:p>
          </table:table-cell>
          <table:table-cell office:value-type="date" office:date-value="2017-12-13T00:00:00" table:style-name="ce7">
            <text:p>13/12/2017</text:p>
          </table:table-cell>
          <table:table-cell office:value-type="date" office:date-value="2018-03-31T00:00:00" table:style-name="ce7">
            <text:p>31/03/2018</text:p>
          </table:table-cell>
          <table:table-cell office:value-type="string" table:style-name="ce8">
            <text:p>AAMS CIG Z3420F2DE4 ADEGUAMENTO IMPIANTI ELETTRICI - MILANO</text:p>
          </table:table-cell>
          <table:table-cell office:value-type="string" table:style-name="ce8">
            <text:p>ADEGUAMENTO IMPIANTI ELETTRICI - MILANO</text:p>
          </table:table-cell>
          <table:table-cell office:value-type="string" table:style-name="ce4">
            <text:p>Mepa-Trattativa Diretta</text:p>
          </table:table-cell>
          <table:table-cell office:value-type="date" office:date-value="2017-12-06T00:00:00" table:style-name="ce9">
            <text:p>06-dic-17</text:p>
          </table:table-cell>
          <table:table-cell office:value-type="float" office:value="117289" table:style-name="ce5">
            <text:p>11728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ED213597B</text:p>
          </table:table-cell>
          <table:table-cell office:value-type="string" table:style-name="ce4">
            <text:p>CARTIERA S.LUCIA DI MONTI AMADDIO</text:p>
          </table:table-cell>
          <table:table-cell office:value-type="float" office:value="2017010944" table:style-name="ce4">
            <text:p>2017010944</text:p>
          </table:table-cell>
          <table:table-cell office:value-type="currency" office:value="290.39999999999998" table:style-name="ce6">
            <text:p><text:s/>€ 290,40<text:s/></text:p>
          </table:table-cell>
          <table:table-cell office:value-type="date" office:date-value="2017-12-13T00:00:00" table:style-name="ce7">
            <text:p>13/12/2017</text:p>
          </table:table-cell>
          <table:table-cell office:value-type="date" office:date-value="2017-12-31T00:00:00" table:style-name="ce7">
            <text:p>31/12/2017</text:p>
          </table:table-cell>
          <table:table-cell office:value-type="string" table:style-name="ce8">
            <text:p>AAMS CIG ZED213597B CARTA IGIENICA MILANO</text:p>
          </table:table-cell>
          <table:table-cell office:value-type="string" table:style-name="ce8">
            <text:p>CARTA IGIENICA MILANO</text:p>
          </table:table-cell>
          <table:table-cell office:value-type="string" table:style-name="ce4">
            <text:p>Mepa-Ordine Diretto</text:p>
          </table:table-cell>
          <table:table-cell office:value-type="date" office:date-value="2017-12-13T00:00:00" table:style-name="ce9">
            <text:p>13-dic-17</text:p>
          </table:table-cell>
          <table:table-cell office:value-type="float" office:value="119011" table:style-name="ce5">
            <text:p>11901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3F20F9FA6</text:p>
          </table:table-cell>
          <table:table-cell office:value-type="string" table:style-name="ce4">
            <text:p>FRIULI ESTINTORI S.R.L.</text:p>
          </table:table-cell>
          <table:table-cell office:value-type="float" office:value="2017011461" table:style-name="ce4">
            <text:p>2017011461</text:p>
          </table:table-cell>
          <table:table-cell office:value-type="currency" office:value="259" table:style-name="ce6">
            <text:p><text:s/>€ 259,00<text:s/></text:p>
          </table:table-cell>
          <table:table-cell office:value-type="date" office:date-value="2017-12-14T00:00:00" table:style-name="ce7">
            <text:p>14/12/2017</text:p>
          </table:table-cell>
          <table:table-cell office:value-type="date" office:date-value="2018-12-13T00:00:00" table:style-name="ce7">
            <text:p>13/12/2018</text:p>
          </table:table-cell>
          <table:table-cell office:value-type="string" table:style-name="ce8">
            <text:p>AAMS CIG Z3F20F9FA6 CONTROLLO E MANUTENZIONE ESTINTORI FVG</text:p>
          </table:table-cell>
          <table:table-cell office:value-type="string" table:style-name="ce8">
            <text:p>CONTROLLO E MANUTENZIONE ESTINTORI FVG</text:p>
          </table:table-cell>
          <table:table-cell office:value-type="string" table:style-name="ce4">
            <text:p>Affidamento diretto</text:p>
          </table:table-cell>
          <table:table-cell office:value-type="date" office:date-value="2017-12-05T00:00:00" table:style-name="ce9">
            <text:p>05-dic-17</text:p>
          </table:table-cell>
          <table:table-cell office:value-type="float" office:value="22671" table:style-name="ce5">
            <text:p>2267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2931387DD</text:p>
          </table:table-cell>
          <table:table-cell office:value-type="string" table:style-name="ce4">
            <text:p>MAX ASSISTENZA CASA DI PORRECA MASSIMO</text:p>
          </table:table-cell>
          <table:table-cell office:value-type="float" office:value="2017011016" table:style-name="ce4">
            <text:p>2017011016</text:p>
          </table:table-cell>
          <table:table-cell office:value-type="currency" office:value="800" table:style-name="ce6">
            <text:p><text:s/>€ 800,00<text:s/></text:p>
          </table:table-cell>
          <table:table-cell office:value-type="date" office:date-value="2017-12-14T00:00:00" table:style-name="ce7">
            <text:p>14/12/2017</text:p>
          </table:table-cell>
          <table:table-cell office:value-type="date" office:date-value="2018-01-02T00:00:00" table:style-name="ce7">
            <text:p>02/01/2018</text:p>
          </table:table-cell>
          <table:table-cell office:value-type="string" table:style-name="ce8">
            <text:p>AAMS CIG 72931387DD SERVIZIO TINTEGGIATURA PARETI CORRIDOI UFFICIO U.M. ABRUZZO VIA QUARTO DEI MILLE, 4 PESCARA</text:p>
          </table:table-cell>
          <table:table-cell office:value-type="string" table:style-name="ce8">
            <text:p>SERVIZIO TINTEGGIATURA PARETI CORRIDOI UFF. U.M. ABRUZZO VIA QUARTO DEI MILLE, 4 PESCARA</text:p>
          </table:table-cell>
          <table:table-cell office:value-type="string" table:style-name="ce4">
            <text:p>Affidamento diretto</text:p>
          </table:table-cell>
          <table:table-cell office:value-type="date" office:date-value="2017-12-01T00:00:00" table:style-name="ce9">
            <text:p>01-dic-17</text:p>
          </table:table-cell>
          <table:table-cell office:value-type="float" office:value="26708" table:style-name="ce5">
            <text:p>26708</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982144279</text:p>
          </table:table-cell>
          <table:table-cell office:value-type="string" table:style-name="ce4">
            <text:p>ELETTROCOSARO DI MARIANI M. &amp; C. SNC</text:p>
          </table:table-cell>
          <table:table-cell office:value-type="float" office:value="2017011014" table:style-name="ce4">
            <text:p>2017011014</text:p>
          </table:table-cell>
          <table:table-cell office:value-type="currency" office:value="149.84" table:style-name="ce6">
            <text:p><text:s/>€ 149,84<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AAMS CIG Z982144279 SOSTITUZIONE NEON PRESSO LA SEDE DI CIVITANOVA MARCHE</text:p>
          </table:table-cell>
          <table:table-cell office:value-type="string" table:style-name="ce8">
            <text:p>SOSTITUZIONE NEON PRESSO LA SEDE DI CIVITANOVA MARCHE</text:p>
          </table:table-cell>
          <table:table-cell office:value-type="string" table:style-name="ce4">
            <text:p>Affidamento diretto</text:p>
          </table:table-cell>
          <table:table-cell office:value-type="date" office:date-value="2017-12-13T00:00:00" table:style-name="ce9">
            <text:p>13-dic-17</text:p>
          </table:table-cell>
          <table:table-cell office:value-type="float" office:value="36045" table:style-name="ce5">
            <text:p>3604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A6213426C</text:p>
          </table:table-cell>
          <table:table-cell office:value-type="string" table:style-name="ce4">
            <text:p>ZINATO WLADIMIRO &amp; C. S.N.C.</text:p>
          </table:table-cell>
          <table:table-cell office:value-type="float" office:value="2017010658" table:style-name="ce4">
            <text:p>2017010658</text:p>
          </table:table-cell>
          <table:table-cell office:value-type="currency" office:value="168.6" table:style-name="ce6">
            <text:p><text:s/>€ 168,60<text:s/></text:p>
          </table:table-cell>
          <table:table-cell office:value-type="date" office:date-value="2017-12-11T00:00:00" table:style-name="ce7">
            <text:p>11/12/2017</text:p>
          </table:table-cell>
          <table:table-cell office:value-type="date" office:date-value="2017-12-31T00:00:00" table:style-name="ce7">
            <text:p>31/12/2017</text:p>
          </table:table-cell>
          <table:table-cell office:value-type="string" table:style-name="ce8">
            <text:p>AAMS CIG ZA6213426C FORNITURA ACCESSORI PER UFFICIO SEDE VE</text:p>
          </table:table-cell>
          <table:table-cell office:value-type="string" table:style-name="ce8">
            <text:p>FORNITURA ACCESSORI DUFFICIO</text:p>
          </table:table-cell>
          <table:table-cell office:value-type="string" table:style-name="ce4">
            <text:p>Mepa-R.D.O.</text:p>
          </table:table-cell>
          <table:table-cell office:value-type="date" office:date-value="2017-12-07T00:00:00" table:style-name="ce9">
            <text:p>07-dic-17</text:p>
          </table:table-cell>
          <table:table-cell office:value-type="float" office:value="56955" table:style-name="ce5">
            <text:p>5695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B2212923B</text:p>
          </table:table-cell>
          <table:table-cell office:value-type="string" table:style-name="ce4">
            <text:p>PAPER - INGROS</text:p>
          </table:table-cell>
          <table:table-cell office:value-type="float" office:value="2017010592" table:style-name="ce4">
            <text:p>2017010592</text:p>
          </table:table-cell>
          <table:table-cell office:value-type="currency" office:value="360" table:style-name="ce6">
            <text:p><text:s/>€ 360,00<text:s/></text:p>
          </table:table-cell>
          <table:table-cell office:value-type="date" office:date-value="2017-12-11T00:00:00" table:style-name="ce7">
            <text:p>11/12/2017</text:p>
          </table:table-cell>
          <table:table-cell office:value-type="date" office:date-value="2018-01-10T00:00:00" table:style-name="ce7">
            <text:p>10/01/2018</text:p>
          </table:table-cell>
          <table:table-cell office:value-type="string" table:style-name="ce8">
            <text:p>AAMS CIG ZB2212923B ACQUISTO MATERIALE IGIENICO SANITARIO SEDE CS</text:p>
          </table:table-cell>
          <table:table-cell office:value-type="string" table:style-name="ce8">
            <text:p>acquisto materiale igienico sanitario</text:p>
          </table:table-cell>
          <table:table-cell office:value-type="string" table:style-name="ce4">
            <text:p>Mepa-R.D.O.</text:p>
          </table:table-cell>
          <table:table-cell office:value-type="date" office:date-value="2017-12-11T00:00:00" table:style-name="ce9">
            <text:p>11-dic-17</text:p>
          </table:table-cell>
          <table:table-cell office:value-type="float" office:value="32688" table:style-name="ce5">
            <text:p>32688</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179894BF4</text:p>
          </table:table-cell>
          <table:table-cell office:value-type="string" table:style-name="ce4">
            <text:p>EDITORIALE SRL</text:p>
          </table:table-cell>
          <table:table-cell office:value-type="float" office:value="2017010693" table:style-name="ce4">
            <text:p>2017010693</text:p>
          </table:table-cell>
          <table:table-cell office:value-type="currency" office:value="465.34" table:style-name="ce6">
            <text:p><text:s/>€ 465,34<text:s/></text:p>
          </table:table-cell>
          <table:table-cell office:value-type="date" office:date-value="2017-11-14T00:00:00" table:style-name="ce7">
            <text:p>14/11/2017</text:p>
          </table:table-cell>
          <table:table-cell office:value-type="date" office:date-value="2017-12-31T00:00:00" table:style-name="ce7">
            <text:p>31/12/2017</text:p>
          </table:table-cell>
          <table:table-cell office:value-type="string" table:style-name="ce8">
            <text:p>AAMS CIG 7179894BF4 FORNIT.LIBRI FIRENZE</text:p>
          </table:table-cell>
          <table:table-cell office:value-type="string" table:style-name="ce8">
            <text:p>LIBRI</text:p>
          </table:table-cell>
          <table:table-cell office:value-type="string" table:style-name="ce4">
            <text:p>Mepa-R.D.O.</text:p>
          </table:table-cell>
          <table:table-cell office:value-type="date" office:date-value="2017-08-11T00:00:00" table:style-name="ce9">
            <text:p>11-ago-17</text:p>
          </table:table-cell>
          <table:table-cell office:value-type="float" office:value="41295" table:style-name="ce5">
            <text:p>4129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316098B0D</text:p>
          </table:table-cell>
          <table:table-cell office:value-type="string" table:style-name="ce4">
            <text:p>SCARPELLO ANTONIO</text:p>
          </table:table-cell>
          <table:table-cell office:value-type="float" office:value="2017010675" table:style-name="ce4">
            <text:p>2017010675</text:p>
          </table:table-cell>
          <table:table-cell office:value-type="currency" office:value="140" table:style-name="ce6">
            <text:p><text:s/>€ 140,0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AAMS CIG 7316098B0D MANUTENZIONE POLTRONE PESCARA</text:p>
          </table:table-cell>
          <table:table-cell office:value-type="string" table:style-name="ce8">
            <text:p>MANUTENZIONE POLTRONE PESCARA</text:p>
          </table:table-cell>
          <table:table-cell office:value-type="string" table:style-name="ce4">
            <text:p>Mepa-Ordine Diretto</text:p>
          </table:table-cell>
          <table:table-cell office:value-type="date" office:date-value="2017-12-12T00:00:00" table:style-name="ce9">
            <text:p>12-dic-17</text:p>
          </table:table-cell>
          <table:table-cell office:value-type="float" office:value="27417" table:style-name="ce5">
            <text:p>2741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7020511F0</text:p>
          </table:table-cell>
          <table:table-cell office:value-type="string" table:style-name="ce4">
            <text:p>SOCIETA' ELETTRICA TELECOMUNICAZIONI INFORMATICA S.E.T.I.</text:p>
          </table:table-cell>
          <table:table-cell office:value-type="float" office:value="2017011789" table:style-name="ce4">
            <text:p>2017011789</text:p>
          </table:table-cell>
          <table:table-cell office:value-type="currency" office:value="22241" table:style-name="ce6">
            <text:p><text:s/>€ 22.241,00<text:s/></text:p>
          </table:table-cell>
          <table:table-cell office:value-type="date" office:date-value="2017-10-20T00:00:00" table:style-name="ce7">
            <text:p>20/10/2017</text:p>
          </table:table-cell>
          <table:table-cell office:value-type="date" office:date-value="2018-12-31T00:00:00" table:style-name="ce7">
            <text:p>31/12/2018</text:p>
          </table:table-cell>
          <table:table-cell office:value-type="string" table:style-name="ce8">
            <text:p>AAMS CIG Z7020511F0 COMPLETAMENTO IMPIANTO ANTINTRUSIONE BENEVENTO</text:p>
          </table:table-cell>
          <table:table-cell office:value-type="string" table:style-name="ce8">
            <text:p>COMPLETAMENTO IMPIANTO ANTINTRUSIONE BENEVENTO</text:p>
          </table:table-cell>
          <table:table-cell office:value-type="string" table:style-name="ce4">
            <text:p>Mepa-Trattativa Diretta</text:p>
          </table:table-cell>
          <table:table-cell office:value-type="date" office:date-value="2017-10-12T00:00:00" table:style-name="ce9">
            <text:p>12-ott-17</text:p>
          </table:table-cell>
          <table:table-cell office:value-type="float" office:value="5081" table:style-name="ce5">
            <text:p>508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XXXXXX</text:p>
          </table:table-cell>
          <table:table-cell office:value-type="string" table:style-name="ce4">
            <text:p>IMMOBILIARE M. BONSIGNORE SRL</text:p>
          </table:table-cell>
          <table:table-cell office:value-type="float" office:value="2017011492" table:style-name="ce4">
            <text:p>2017011492</text:p>
          </table:table-cell>
          <table:table-cell office:value-type="currency" office:value="112608" table:style-name="ce6">
            <text:p><text:s/>€ 112.608,00<text:s/></text:p>
          </table:table-cell>
          <table:table-cell office:value-type="date" office:date-value="2017-07-28T00:00:00" table:style-name="ce7">
            <text:p>28/07/2017</text:p>
          </table:table-cell>
          <table:table-cell office:value-type="date" office:date-value="2023-07-27T00:00:00" table:style-name="ce7">
            <text:p>27/07/2023</text:p>
          </table:table-cell>
          <table:table-cell office:value-type="string" table:style-name="ce8">
            <text:p>AAMS. CIG XXXXXXX- CONTRATTO DI LOCAZIONE SOT CALTANISSETTA</text:p>
          </table:table-cell>
          <table:table-cell office:value-type="string" table:style-name="ce8">
            <text:p>CONTRATTO DI LOCAZIONE</text:p>
          </table:table-cell>
          <table:table-cell office:value-type="string" table:style-name="ce4">
            <text:p>Aperta (art.60)</text:p>
          </table:table-cell>
          <table:table-cell office:value-type="date" office:date-value="2017-07-27T00:00:00" table:style-name="ce9">
            <text:p>27-lug-17</text:p>
          </table:table-cell>
          <table:table-cell office:value-type="float" office:value="6013" table:style-name="ce5">
            <text:p>601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721EF8A49</text:p>
          </table:table-cell>
          <table:table-cell office:value-type="string" table:style-name="ce4">
            <text:p>NOVA COOP SOCIETA' COOPERATIVA SOCIALE</text:p>
          </table:table-cell>
          <table:table-cell office:value-type="float" office:value="2017011426" table:style-name="ce4">
            <text:p>2017011426</text:p>
          </table:table-cell>
          <table:table-cell office:value-type="currency" office:value="337.65" table:style-name="ce6">
            <text:p><text:s/>€ 337,65<text:s/></text:p>
          </table:table-cell>
          <table:table-cell office:value-type="date" office:date-value="2017-08-09T00:00:00" table:style-name="ce7">
            <text:p>09/08/2017</text:p>
          </table:table-cell>
          <table:table-cell office:value-type="date" office:date-value="2017-12-31T00:00:00" table:style-name="ce7">
            <text:p>31/12/2017</text:p>
          </table:table-cell>
          <table:table-cell office:value-type="string" table:style-name="ce8">
            <text:p>AAMS CIG Z721EF8A48 COSTI CONDIVISI SERVIZIO GIARDINAGGIO VERCELLI</text:p>
          </table:table-cell>
          <table:table-cell office:value-type="string" table:style-name="ce8">
            <text:p>SERVIZIO GIARDINAGGIO VERCELLI</text:p>
          </table:table-cell>
          <table:table-cell office:value-type="string" table:style-name="ce4">
            <text:p>Affidamento diretto</text:p>
          </table:table-cell>
          <table:table-cell office:value-type="date" office:date-value="2017-06-09T00:00:00" table:style-name="ce9">
            <text:p>09-giu-17</text:p>
          </table:table-cell>
          <table:table-cell office:value-type="float" office:value="25983" table:style-name="ce5">
            <text:p>2598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192135935</text:p>
          </table:table-cell>
          <table:table-cell office:value-type="string" table:style-name="ce4">
            <text:p>SISTERS S.R.L.</text:p>
          </table:table-cell>
          <table:table-cell office:value-type="float" office:value="2017010569" table:style-name="ce4">
            <text:p>2017010569</text:p>
          </table:table-cell>
          <table:table-cell office:value-type="currency" office:value="1950" table:style-name="ce6">
            <text:p><text:s/>€ 1.950,00<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AAMS CIG Z192135935 CONFEZIONI CARTA ASCIUGAMANI UM LOMBARDIA</text:p>
          </table:table-cell>
          <table:table-cell office:value-type="string" table:style-name="ce8">
            <text:p>CONFEZIONI CARTA ASCIUGAMANI UM LOMBARDIA</text:p>
          </table:table-cell>
          <table:table-cell office:value-type="string" table:style-name="ce4">
            <text:p>Mepa-Ordine Diretto</text:p>
          </table:table-cell>
          <table:table-cell office:value-type="date" office:date-value="2017-12-12T00:00:00" table:style-name="ce9">
            <text:p>12-dic-17</text:p>
          </table:table-cell>
          <table:table-cell office:value-type="float" office:value="118338" table:style-name="ce5">
            <text:p>118338</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131F59E2C</text:p>
          </table:table-cell>
          <table:table-cell office:value-type="string" table:style-name="ce4">
            <text:p>ARCOS ITALIA</text:p>
          </table:table-cell>
          <table:table-cell office:value-type="float" office:value="2017010562" table:style-name="ce4">
            <text:p>2017010562</text:p>
          </table:table-cell>
          <table:table-cell office:value-type="currency" office:value="799" table:style-name="ce6">
            <text:p><text:s/>€ 799,00<text:s/></text:p>
          </table:table-cell>
          <table:table-cell office:value-type="date" office:date-value="2017-09-04T00:00:00" table:style-name="ce7">
            <text:p>04/09/2017</text:p>
          </table:table-cell>
          <table:table-cell office:value-type="date" office:date-value="2017-12-31T00:00:00" table:style-name="ce7">
            <text:p>31/12/2017</text:p>
          </table:table-cell>
          <table:table-cell office:value-type="string" table:style-name="ce8">
            <text:p>AAMS CIG Z131F59E2C CARRELLO ESTINTORE CASSETTA PORTA MED. UM LOMBARDIA</text:p>
          </table:table-cell>
          <table:table-cell office:value-type="string" table:style-name="ce8">
            <text:p>CARRELLO ESTINTORE CASSETTA PORTA MED. UM LOMBARDIA</text:p>
          </table:table-cell>
          <table:table-cell office:value-type="string" table:style-name="ce4">
            <text:p>Mepa-R.D.O.</text:p>
          </table:table-cell>
          <table:table-cell office:value-type="date" office:date-value="2017-09-04T00:00:00" table:style-name="ce9">
            <text:p>04-set-17</text:p>
          </table:table-cell>
          <table:table-cell office:value-type="float" office:value="90617" table:style-name="ce5">
            <text:p>9061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501F59DF2</text:p>
          </table:table-cell>
          <table:table-cell office:value-type="string" table:style-name="ce4">
            <text:p>ARCOS ITALIA</text:p>
          </table:table-cell>
          <table:table-cell office:value-type="float" office:value="2017010550" table:style-name="ce4">
            <text:p>2017010550</text:p>
          </table:table-cell>
          <table:table-cell office:value-type="currency" office:value="1981" table:style-name="ce6">
            <text:p><text:s/>€ 1.981,00<text:s/></text:p>
          </table:table-cell>
          <table:table-cell office:value-type="date" office:date-value="2017-09-04T00:00:00" table:style-name="ce7">
            <text:p>04/09/2017</text:p>
          </table:table-cell>
          <table:table-cell office:value-type="date" office:date-value="2017-12-31T00:00:00" table:style-name="ce7">
            <text:p>31/12/2017</text:p>
          </table:table-cell>
          <table:table-cell office:value-type="string" table:style-name="ce8">
            <text:p>AAMS CIG Z501F59DF2 MOBILI PER ARREDI UM LOMBARDIA</text:p>
          </table:table-cell>
          <table:table-cell office:value-type="string" table:style-name="ce8">
            <text:p>MOBILI PER ARREDI UM LOMBARDIA</text:p>
          </table:table-cell>
          <table:table-cell office:value-type="string" table:style-name="ce4">
            <text:p>Mepa-R.D.O.</text:p>
          </table:table-cell>
          <table:table-cell office:value-type="date" office:date-value="2017-09-04T00:00:00" table:style-name="ce9">
            <text:p>04-set-17</text:p>
          </table:table-cell>
          <table:table-cell office:value-type="float" office:value="90617" table:style-name="ce5">
            <text:p>9061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5D20890E3</text:p>
          </table:table-cell>
          <table:table-cell office:value-type="string" table:style-name="ce4">
            <text:p>ERREMME S.A.S. DI MELE SALVATORE &amp; C.</text:p>
          </table:table-cell>
          <table:table-cell office:value-type="float" office:value="2017011835" table:style-name="ce4">
            <text:p>2017011835</text:p>
          </table:table-cell>
          <table:table-cell office:value-type="currency" office:value="690" table:style-name="ce6">
            <text:p><text:s/>€ 690,00<text:s/></text:p>
          </table:table-cell>
          <table:table-cell office:value-type="date" office:date-value="2017-11-13T00:00:00" table:style-name="ce7">
            <text:p>13/11/2017</text:p>
          </table:table-cell>
          <table:table-cell office:value-type="date" office:date-value="2018-12-31T00:00:00" table:style-name="ce7">
            <text:p>31/12/2018</text:p>
          </table:table-cell>
          <table:table-cell office:value-type="string" table:style-name="ce8">
            <text:p>AAMS CIG Z5D20890E3 MANUTENZIONE PORTE BENEVENTO</text:p>
          </table:table-cell>
          <table:table-cell office:value-type="string" table:style-name="ce8">
            <text:p>MANUTENZIONE PORTE BENEVENTO</text:p>
          </table:table-cell>
          <table:table-cell office:value-type="string" table:style-name="ce4">
            <text:p>Mepa-R.D.O.</text:p>
          </table:table-cell>
          <table:table-cell office:value-type="date" office:date-value="2017-10-12T00:00:00" table:style-name="ce9">
            <text:p>12-ott-17</text:p>
          </table:table-cell>
          <table:table-cell office:value-type="float" office:value="5079" table:style-name="ce5">
            <text:p>507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F5204D99F</text:p>
          </table:table-cell>
          <table:table-cell office:value-type="string" table:style-name="ce4">
            <text:p>AMEDEI DAVIDE IMPRESA INDIVIDUALE</text:p>
          </table:table-cell>
          <table:table-cell office:value-type="float" office:value="2017011630" table:style-name="ce4">
            <text:p>2017011630</text:p>
          </table:table-cell>
          <table:table-cell office:value-type="currency" office:value="938.88" table:style-name="ce6">
            <text:p><text:s/>€ 938,88<text:s/></text:p>
          </table:table-cell>
          <table:table-cell office:value-type="date" office:date-value="2017-12-12T00:00:00" table:style-name="ce7">
            <text:p>12/12/2017</text:p>
          </table:table-cell>
          <table:table-cell office:value-type="date" office:date-value="2018-01-10T00:00:00" table:style-name="ce7">
            <text:p>10/01/2018</text:p>
          </table:table-cell>
          <table:table-cell office:value-type="string" table:style-name="ce8">
            <text:p>AAMS CIG ZF5204D99F SOSTITUZIONE ESTINTORI LATINA VITERBO</text:p>
          </table:table-cell>
          <table:table-cell office:value-type="string" table:style-name="ce8">
            <text:p>SOSTITUZIONE ESTINTORI LATINA VITERBO</text:p>
          </table:table-cell>
          <table:table-cell office:value-type="string" table:style-name="ce4">
            <text:p>Mepa-Trattativa Diretta</text:p>
          </table:table-cell>
          <table:table-cell office:value-type="date" office:date-value="2017-10-19T00:00:00" table:style-name="ce9">
            <text:p>19-ott-17</text:p>
          </table:table-cell>
          <table:table-cell office:value-type="float" office:value="736" table:style-name="ce5">
            <text:p>736</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DF20E7B74</text:p>
          </table:table-cell>
          <table:table-cell office:value-type="string" table:style-name="ce4">
            <text:p>INFINITY OFFICE S.R.L.</text:p>
          </table:table-cell>
          <table:table-cell office:value-type="float" office:value="2017011480" table:style-name="ce4">
            <text:p>2017011480</text:p>
          </table:table-cell>
          <table:table-cell office:value-type="currency" office:value="6625.13" table:style-name="ce6">
            <text:p><text:s/>€ 6.625,13<text:s/></text:p>
          </table:table-cell>
          <table:table-cell office:value-type="date" office:date-value="2017-12-05T00:00:00" table:style-name="ce7">
            <text:p>05/12/2017</text:p>
          </table:table-cell>
          <table:table-cell office:value-type="date" office:date-value="2018-01-30T00:00:00" table:style-name="ce7">
            <text:p>30/01/2018</text:p>
          </table:table-cell>
          <table:table-cell office:value-type="string" table:style-name="ce8">
            <text:p>AAMS CIG ZDF20E7B74 FORNITURA CANCELLERIA, LAMPADE E MATERIALE CONSUMABILE - ROMA</text:p>
          </table:table-cell>
          <table:table-cell office:value-type="string" table:style-name="ce8">
            <text:p>FORNITURA CANCELLERIA, LAMPADE E MATERIALE CONSUMABILE - ROMA</text:p>
          </table:table-cell>
          <table:table-cell office:value-type="string" table:style-name="ce4">
            <text:p>Mepa-R.D.O.</text:p>
          </table:table-cell>
          <table:table-cell office:value-type="date" office:date-value="2017-11-23T00:00:00" table:style-name="ce9">
            <text:p>23-nov-17</text:p>
          </table:table-cell>
          <table:table-cell office:value-type="float" office:value="871" table:style-name="ce5">
            <text:p>87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AB21344C0</text:p>
          </table:table-cell>
          <table:table-cell office:value-type="string" table:style-name="ce4">
            <text:p>DITTA SERRA ANTONIO</text:p>
          </table:table-cell>
          <table:table-cell office:value-type="float" office:value="2017011251" table:style-name="ce4">
            <text:p>2017011251</text:p>
          </table:table-cell>
          <table:table-cell office:value-type="currency" office:value="43" table:style-name="ce6">
            <text:p><text:s/>€ 43,0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AAMS CIG ZAB21344C0 ACQUISTO ESTINTORE ALESSANDRIA</text:p>
          </table:table-cell>
          <table:table-cell office:value-type="string" table:style-name="ce8">
            <text:p>ACQUISTO ESTINTORE ALESSANDRIA</text:p>
          </table:table-cell>
          <table:table-cell office:value-type="string" table:style-name="ce4">
            <text:p>Mepa-Ordine Diretto</text:p>
          </table:table-cell>
          <table:table-cell office:value-type="date" office:date-value="2017-12-11T00:00:00" table:style-name="ce9">
            <text:p>11-dic-17</text:p>
          </table:table-cell>
          <table:table-cell office:value-type="float" office:value="54424" table:style-name="ce5">
            <text:p>5442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422136347</text:p>
          </table:table-cell>
          <table:table-cell office:value-type="string" table:style-name="ce4">
            <text:p>LEGHORNGROUP S.R.L.</text:p>
          </table:table-cell>
          <table:table-cell office:value-type="float" office:value="2017011410" table:style-name="ce4">
            <text:p>2017011410</text:p>
          </table:table-cell>
          <table:table-cell office:value-type="currency" office:value="644" table:style-name="ce6">
            <text:p><text:s/>€ 644,0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AAMS CIG Z422136347 FORNITURA SIGILLI SETTIMO TORINESE</text:p>
          </table:table-cell>
          <table:table-cell office:value-type="string" table:style-name="ce8">
            <text:p>SIGILLI</text:p>
          </table:table-cell>
          <table:table-cell office:value-type="string" table:style-name="ce4">
            <text:p>Mepa-R.D.O.</text:p>
          </table:table-cell>
          <table:table-cell office:value-type="date" office:date-value="2017-12-11T00:00:00" table:style-name="ce9">
            <text:p>11-dic-17</text:p>
          </table:table-cell>
          <table:table-cell office:value-type="float" office:value="54425" table:style-name="ce5">
            <text:p>5442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5E1F81E0B</text:p>
          </table:table-cell>
          <table:table-cell office:value-type="string" table:style-name="ce4">
            <text:p>BONELLO SRL</text:p>
          </table:table-cell>
          <table:table-cell office:value-type="float" office:value="2017011408" table:style-name="ce4">
            <text:p>2017011408</text:p>
          </table:table-cell>
          <table:table-cell office:value-type="currency" office:value="60" table:style-name="ce6">
            <text:p><text:s/>€ 60,00<text:s/></text:p>
          </table:table-cell>
          <table:table-cell office:value-type="date" office:date-value="2017-11-30T00:00:00" table:style-name="ce7">
            <text:p>30/11/2017</text:p>
          </table:table-cell>
          <table:table-cell office:value-type="date" office:date-value="2018-08-31T00:00:00" table:style-name="ce7">
            <text:p>31/08/2018</text:p>
          </table:table-cell>
          <table:table-cell office:value-type="string" table:style-name="ce8">
            <text:p>AAMS CIG Z5E1F81E0B CAMBIO STAGIONALE E EQUILIBR. PNEUMATICI</text:p>
          </table:table-cell>
          <table:table-cell office:value-type="string" table:style-name="ce8">
            <text:p>SERVIZIO PNEUMATICI</text:p>
          </table:table-cell>
          <table:table-cell office:value-type="string" table:style-name="ce4">
            <text:p>Mepa-R.D.O.</text:p>
          </table:table-cell>
          <table:table-cell office:value-type="date" office:date-value="2017-11-22T00:00:00" table:style-name="ce9">
            <text:p>22-nov-17</text:p>
          </table:table-cell>
          <table:table-cell office:value-type="float" office:value="51577" table:style-name="ce5">
            <text:p>5157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D520DA9E1</text:p>
          </table:table-cell>
          <table:table-cell office:value-type="string" table:style-name="ce4">
            <text:p>S.PE.GI. S.A.S. DI PELLONE MASSIMO</text:p>
          </table:table-cell>
          <table:table-cell office:value-type="float" office:value="2017011406" table:style-name="ce4">
            <text:p>2017011406</text:p>
          </table:table-cell>
          <table:table-cell office:value-type="currency" office:value="370" table:style-name="ce6">
            <text:p><text:s/>€ 370,00<text:s/></text:p>
          </table:table-cell>
          <table:table-cell office:value-type="date" office:date-value="2017-12-01T00:00:00" table:style-name="ce7">
            <text:p>01/12/2017</text:p>
          </table:table-cell>
          <table:table-cell office:value-type="date" office:date-value="2017-12-31T00:00:00" table:style-name="ce7">
            <text:p>31/12/2017</text:p>
          </table:table-cell>
          <table:table-cell office:value-type="string" table:style-name="ce8">
            <text:p>AAMS CIG ZD520DA9E1 ARMADIO SEDE VERCELLI</text:p>
          </table:table-cell>
          <table:table-cell office:value-type="string" table:style-name="ce8">
            <text:p>ARMADIO</text:p>
          </table:table-cell>
          <table:table-cell office:value-type="string" table:style-name="ce4">
            <text:p>Mepa-R.D.O.</text:p>
          </table:table-cell>
          <table:table-cell office:value-type="date" office:date-value="2017-12-01T00:00:00" table:style-name="ce9">
            <text:p>01-dic-17</text:p>
          </table:table-cell>
          <table:table-cell office:value-type="float" office:value="53385" table:style-name="ce5">
            <text:p>53385</text:p>
          </table:table-cell>
          <table:table-cell table:number-columns-repeated="16372" table:style-name="ce10"/>
        </table:table-row>
        <table:table-row table:style-name="ro4">
          <table:table-cell office:value-type="string" table:style-name="ce17">
            <text:p>DIREZIONE CENTRALE COORDINAMENTO UFFICI MONOPOLI</text:p>
          </table:table-cell>
          <table:table-cell office:value-type="string" table:style-name="ce12">
            <text:p>Z09215C188</text:p>
          </table:table-cell>
          <table:table-cell office:value-type="string" table:style-name="ce17">
            <text:p>TERNI RETI SRL UNIPERSONALE</text:p>
          </table:table-cell>
          <table:table-cell office:value-type="float" office:value="2017011405" table:style-name="ce17">
            <text:p>2017011405</text:p>
          </table:table-cell>
          <table:table-cell office:value-type="currency" office:value="327.87" table:style-name="ce18">
            <text:p><text:s/>€ 327,87<text:s/></text:p>
          </table:table-cell>
          <table:table-cell office:value-type="date" office:date-value="2017-12-14T00:00:00" table:style-name="ce11">
            <text:p>14/12/2017</text:p>
          </table:table-cell>
          <table:table-cell office:value-type="date" office:date-value="2017-12-31T00:00:00" table:style-name="ce11">
            <text:p>31/12/2017</text:p>
          </table:table-cell>
          <table:table-cell office:value-type="string" table:style-name="ce19">
            <text:p>AAMS CIG Z09215C188 PARCHEGGIO AUTO DI SERVIZIO TERNI</text:p>
          </table:table-cell>
          <table:table-cell office:value-type="string" table:style-name="ce19">
            <text:p>PARCHEGGIO</text:p>
          </table:table-cell>
          <table:table-cell office:value-type="string" table:style-name="ce17">
            <text:p>Affidamento diretto</text:p>
          </table:table-cell>
          <table:table-cell office:value-type="date" office:date-value="2017-12-14T00:00:00" table:style-name="ce9">
            <text:p>14-dic-17</text:p>
          </table:table-cell>
          <table:table-cell office:value-type="float" office:value="16084" table:style-name="ce5">
            <text:p>1608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831F8A198</text:p>
          </table:table-cell>
          <table:table-cell office:value-type="string" table:style-name="ce4">
            <text:p>CPL CONCORDIA SOC. COOP</text:p>
          </table:table-cell>
          <table:table-cell office:value-type="float" office:value="2017011368" table:style-name="ce4">
            <text:p>2017011368</text:p>
          </table:table-cell>
          <table:table-cell office:value-type="currency" office:value="1713.69" table:style-name="ce6">
            <text:p><text:s/>€ 1.713,69<text:s/></text:p>
          </table:table-cell>
          <table:table-cell office:value-type="date" office:date-value="2017-09-05T00:00:00" table:style-name="ce7">
            <text:p>05/09/2017</text:p>
          </table:table-cell>
          <table:table-cell office:value-type="date" office:date-value="2018-09-04T00:00:00" table:style-name="ce7">
            <text:p>04/09/2018</text:p>
          </table:table-cell>
          <table:table-cell office:value-type="string" table:style-name="ce8">
            <text:p>AAMS CIG Z831F8A198 FORNITURA GAS METANO PER RISCALDAMENTO E MANUTENZIONE N. 2 CENTRALI TERMICHE CON DELEGA TERZO RESPONSABILE - RAVENNA</text:p>
          </table:table-cell>
          <table:table-cell office:value-type="string" table:style-name="ce8">
            <text:p>FORNITURA GAS METANO PER RISCALDAMENTO E MANUTENZIONE N. 2 CENTRALI TERMICHE CON DELEGA TERZO RESPONSABILE - RAVENNA</text:p>
          </table:table-cell>
          <table:table-cell office:value-type="string" table:style-name="ce4">
            <text:p>Mepa-R.D.O.</text:p>
          </table:table-cell>
          <table:table-cell table:style-name="ce4"/>
          <table:table-cell office:value-type="string" table:style-name="ce23">
            <text:p>CONTRATTO SOTTOSCRITTO DALLA RAGIONERIA DI RAVENNA</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60210FCC4</text:p>
          </table:table-cell>
          <table:table-cell office:value-type="string" table:style-name="ce4">
            <text:p>DITTA R.G. SERVICE DI GUCCIONE ROBERTA</text:p>
          </table:table-cell>
          <table:table-cell office:value-type="float" office:value="2017011366" table:style-name="ce4">
            <text:p>2017011366</text:p>
          </table:table-cell>
          <table:table-cell office:value-type="currency" office:value="2800" table:style-name="ce6">
            <text:p><text:s/>€ 2.800,00<text:s/></text:p>
          </table:table-cell>
          <table:table-cell office:value-type="date" office:date-value="2017-12-11T00:00:00" table:style-name="ce7">
            <text:p>11/12/2017</text:p>
          </table:table-cell>
          <table:table-cell office:value-type="date" office:date-value="2017-12-31T00:00:00" table:style-name="ce7">
            <text:p>31/12/2017</text:p>
          </table:table-cell>
          <table:table-cell office:value-type="string" table:style-name="ce8">
            <text:p>AAMS CIG Z60210FCC4 BONIFICA AREA VERDE IMMOBILE VIA AZZO GARDINO 61 - BOLOGNA</text:p>
          </table:table-cell>
          <table:table-cell office:value-type="string" table:style-name="ce8">
            <text:p>BONIFICA AREA VERDE IMMOBILE VIA AZZO GARDINO 61 - BOLOGNA</text:p>
          </table:table-cell>
          <table:table-cell office:value-type="string" table:style-name="ce4">
            <text:p>Affidamento diretto</text:p>
          </table:table-cell>
          <table:table-cell office:value-type="date" office:date-value="2017-12-11T00:00:00" table:style-name="ce9">
            <text:p>11-dic-17</text:p>
          </table:table-cell>
          <table:table-cell office:value-type="float" office:value="65011" table:style-name="ce5">
            <text:p>6501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A421576A2</text:p>
          </table:table-cell>
          <table:table-cell office:value-type="string" table:style-name="ce4">
            <text:p>CEA CLIMA S.R.L.</text:p>
          </table:table-cell>
          <table:table-cell office:value-type="float" office:value="2017011282" table:style-name="ce4">
            <text:p>2017011282</text:p>
          </table:table-cell>
          <table:table-cell office:value-type="currency" office:value="400" table:style-name="ce6">
            <text:p><text:s/>€ 400,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AAMS CIG ZA421576A2 FORNITURA IN OPERA DI N. 2 SCALDABAGNI PER LA SOT LIVORNO DELL'UM TOSCANA - LIVORNO</text:p>
          </table:table-cell>
          <table:table-cell office:value-type="string" table:style-name="ce8">
            <text:p>FORNITURA IN OPERA DI N. 2 SCALDABAGNI PER LA SOT LIVORNO DELL'UM TOSCANA - LIVORNO</text:p>
          </table:table-cell>
          <table:table-cell office:value-type="string" table:style-name="ce4">
            <text:p>Mepa-R.D.O.</text:p>
          </table:table-cell>
          <table:table-cell office:value-type="date" office:date-value="2017-12-14T00:00:00" table:style-name="ce9">
            <text:p>14-dic-17</text:p>
          </table:table-cell>
          <table:table-cell office:value-type="float" office:value="59210" table:style-name="ce5">
            <text:p>59210</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B91F95BBB</text:p>
          </table:table-cell>
          <table:table-cell office:value-type="string" table:style-name="ce4">
            <text:p>CASSARO SERVIZI INTEGRATI SRL</text:p>
          </table:table-cell>
          <table:table-cell office:value-type="float" office:value="2017011228" table:style-name="ce4">
            <text:p>2017011228</text:p>
          </table:table-cell>
          <table:table-cell office:value-type="currency" office:value="31275.48" table:style-name="ce6">
            <text:p><text:s/>€ 31.275,48<text:s/></text:p>
          </table:table-cell>
          <table:table-cell office:value-type="date" office:date-value="2017-10-15T00:00:00" table:style-name="ce7">
            <text:p>15/10/2017</text:p>
          </table:table-cell>
          <table:table-cell office:value-type="date" office:date-value="2018-10-14T00:00:00" table:style-name="ce7">
            <text:p>14/10/2018</text:p>
          </table:table-cell>
          <table:table-cell office:value-type="string" table:style-name="ce8">
            <text:p>AAMS CIG ZB91F95BBB SERVIZIO DI FACCHINAGGIO E DERATTIZZAZIONE - TORINO</text:p>
          </table:table-cell>
          <table:table-cell office:value-type="string" table:style-name="ce8">
            <text:p>SERVIZIO DI PULIZIA FACCHINAGGIOE DERATTIZZAZIONE - TORINO</text:p>
          </table:table-cell>
          <table:table-cell office:value-type="string" table:style-name="ce4">
            <text:p>Mepa-R.D.O.</text:p>
          </table:table-cell>
          <table:table-cell office:value-type="date" office:date-value="2017-10-11T00:00:00" table:style-name="ce9">
            <text:p>11-ott-17</text:p>
          </table:table-cell>
          <table:table-cell office:value-type="float" office:value="45546" table:style-name="ce5">
            <text:p>45546</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2D2123B66</text:p>
          </table:table-cell>
          <table:table-cell office:value-type="string" table:style-name="ce4">
            <text:p>NONSOLOMODULI SNC DI CORREANI &amp; C.</text:p>
          </table:table-cell>
          <table:table-cell office:value-type="float" office:value="2017011204" table:style-name="ce4">
            <text:p>2017011204</text:p>
          </table:table-cell>
          <table:table-cell office:value-type="currency" office:value="8102.74" table:style-name="ce6">
            <text:p><text:s/>€ 8.102,74<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AAMS CIG Z2D2123B66 FORNITURA TONER E MATERIALE DI CONSUMO - TORINO</text:p>
          </table:table-cell>
          <table:table-cell office:value-type="string" table:style-name="ce8">
            <text:p>FORNITURA TONER E MATERIALE DI CONSUMO PER LA SEDI DI PIEMONTE E VALLE D'AOSTA</text:p>
          </table:table-cell>
          <table:table-cell office:value-type="string" table:style-name="ce4">
            <text:p>Mepa-Trattativa Diretta</text:p>
          </table:table-cell>
          <table:table-cell office:value-type="date" office:date-value="2017-12-05T00:00:00" table:style-name="ce9">
            <text:p>05-dic-17</text:p>
          </table:table-cell>
          <table:table-cell office:value-type="float" office:value="53846" table:style-name="ce5">
            <text:p>53846</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text:s/>ZA7211F74B</text:p>
          </table:table-cell>
          <table:table-cell office:value-type="string" table:style-name="ce4">
            <text:p>TIMBRIFICIO ARENA MICHELE</text:p>
          </table:table-cell>
          <table:table-cell office:value-type="float" office:value="2017011242" table:style-name="ce4">
            <text:p>2017011242</text:p>
          </table:table-cell>
          <table:table-cell office:value-type="currency" office:value="290" table:style-name="ce6">
            <text:p><text:s/>€ 290,00<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AAMS CIG ZA7211F74B ACQUISTO TIMBRI SEDE CS</text:p>
          </table:table-cell>
          <table:table-cell office:value-type="string" table:style-name="ce8">
            <text:p>ACQUISTO TIMBRI</text:p>
          </table:table-cell>
          <table:table-cell office:value-type="string" table:style-name="ce4">
            <text:p>Mepa-R.D.O.</text:p>
          </table:table-cell>
          <table:table-cell office:value-type="date" office:date-value="2017-12-05T00:00:00" table:style-name="ce9">
            <text:p>05-dic-17</text:p>
          </table:table-cell>
          <table:table-cell office:value-type="float" office:value="32612" table:style-name="ce5">
            <text:p>3261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6E215275E</text:p>
          </table:table-cell>
          <table:table-cell office:value-type="string" table:style-name="ce4">
            <text:p>TECNICA SRL</text:p>
          </table:table-cell>
          <table:table-cell office:value-type="float" office:value="2017011144" table:style-name="ce4">
            <text:p>2017011144</text:p>
          </table:table-cell>
          <table:table-cell office:value-type="currency" office:value="146.91999999999999" table:style-name="ce6">
            <text:p><text:s/>€ 146,92<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AAMS CIG Z6E215275E VERIFICA STRAORDINARIA PER CERTIFICAZIONE BIENNALE IMP. ELEVATORE SEDE IMPERIA</text:p>
          </table:table-cell>
          <table:table-cell office:value-type="string" table:style-name="ce8">
            <text:p>VERIFICA STRAORDINARIA PER CERTIFICAZIONE BIENNALE IMP. ELEVATORE SEDE IMPERIA</text:p>
          </table:table-cell>
          <table:table-cell office:value-type="string" table:style-name="ce4">
            <text:p>Mepa-Ordine Diretto</text:p>
          </table:table-cell>
          <table:table-cell office:value-type="date" office:date-value="2017-12-15T00:00:00" table:style-name="ce9">
            <text:p>15-dic-17</text:p>
          </table:table-cell>
          <table:table-cell office:value-type="float" office:value="20154" table:style-name="ce5">
            <text:p>2015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881F59E55</text:p>
          </table:table-cell>
          <table:table-cell office:value-type="string" table:style-name="ce4">
            <text:p>MR SERVICE SRL</text:p>
          </table:table-cell>
          <table:table-cell office:value-type="float" office:value="2017011142" table:style-name="ce4">
            <text:p>2017011142</text:p>
          </table:table-cell>
          <table:table-cell office:value-type="currency" office:value="2247" table:style-name="ce6">
            <text:p><text:s/>€ 2.247,00<text:s/></text:p>
          </table:table-cell>
          <table:table-cell office:value-type="date" office:date-value="2017-12-11T00:00:00" table:style-name="ce7">
            <text:p>11/12/2017</text:p>
          </table:table-cell>
          <table:table-cell office:value-type="date" office:date-value="2018-01-02T00:00:00" table:style-name="ce7">
            <text:p>02/01/2018</text:p>
          </table:table-cell>
          <table:table-cell office:value-type="string" table:style-name="ce8">
            <text:p>AAMS CIG Z881F59E55 N. 7 CONDIZIONATORI PORTATILI PER SEDE CR COMPRESI DI GUARNIZIONE FINESTRA - CREMONA</text:p>
          </table:table-cell>
          <table:table-cell office:value-type="string" table:style-name="ce8">
            <text:p>N. 7 CONDIZIONATORI PORTATILI PER SEDE CR COMPRESI DI GUARNIZIONE FINESTRA - CREMONA</text:p>
          </table:table-cell>
          <table:table-cell office:value-type="string" table:style-name="ce4">
            <text:p>Mepa-Trattativa Diretta</text:p>
          </table:table-cell>
          <table:table-cell office:value-type="date" office:date-value="2017-12-11T00:00:00" table:style-name="ce9">
            <text:p>11-dic-17</text:p>
          </table:table-cell>
          <table:table-cell office:value-type="float" office:value="117792" table:style-name="ce5">
            <text:p>11779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06213079C</text:p>
          </table:table-cell>
          <table:table-cell office:value-type="string" table:style-name="ce4">
            <text:p>MINICHINO MASSIMO</text:p>
          </table:table-cell>
          <table:table-cell office:value-type="float" office:value="2017011135" table:style-name="ce4">
            <text:p>2017011135</text:p>
          </table:table-cell>
          <table:table-cell office:value-type="currency" office:value="376" table:style-name="ce6">
            <text:p><text:s/>€ 376,00<text:s/></text:p>
          </table:table-cell>
          <table:table-cell office:value-type="date" office:date-value="2017-12-14T00:00:00" table:style-name="ce7">
            <text:p>14/12/2017</text:p>
          </table:table-cell>
          <table:table-cell office:value-type="date" office:date-value="2018-01-11T00:00:00" table:style-name="ce7">
            <text:p>11/01/2018</text:p>
          </table:table-cell>
          <table:table-cell office:value-type="string" table:style-name="ce8">
            <text:p>AAMS CIG Z06213079C RIPARAZIONE CALDAIE RISCALDAMENTO BENEVENTO</text:p>
          </table:table-cell>
          <table:table-cell office:value-type="string" table:style-name="ce8">
            <text:p>RIPARAZIONE CALDAIE RISCALDAMENTO BENEVENTO</text:p>
          </table:table-cell>
          <table:table-cell office:value-type="string" table:style-name="ce4">
            <text:p>Mepa-Ordine Diretto</text:p>
          </table:table-cell>
          <table:table-cell office:value-type="date" office:date-value="2017-12-06T00:00:00" table:style-name="ce9">
            <text:p>06-dic-17</text:p>
          </table:table-cell>
          <table:table-cell office:value-type="float" office:value="7215" table:style-name="ce5">
            <text:p>721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2921572E5</text:p>
          </table:table-cell>
          <table:table-cell office:value-type="string" table:style-name="ce4">
            <text:p>CERT.IM SRL</text:p>
          </table:table-cell>
          <table:table-cell office:value-type="float" office:value="2017011132" table:style-name="ce4">
            <text:p>2017011132</text:p>
          </table:table-cell>
          <table:table-cell office:value-type="currency" office:value="180" table:style-name="ce6">
            <text:p><text:s/>€ 180,00<text:s/></text:p>
          </table:table-cell>
          <table:table-cell office:value-type="date" office:date-value="2017-12-15T00:00:00" table:style-name="ce7">
            <text:p>15/12/2017</text:p>
          </table:table-cell>
          <table:table-cell office:value-type="date" office:date-value="2018-01-14T00:00:00" table:style-name="ce7">
            <text:p>14/01/2018</text:p>
          </table:table-cell>
          <table:table-cell office:value-type="string" table:style-name="ce8">
            <text:p>AAMS CIG Z2921572E5 VERIFICA ORDINARIA E STRAORDINARIA SU ASCENSORI - NAPOLI</text:p>
          </table:table-cell>
          <table:table-cell office:value-type="string" table:style-name="ce8">
            <text:p>VERIFICA ORDINARIA E STRAORDINARIA SU ASCENSORI NAPOLI</text:p>
          </table:table-cell>
          <table:table-cell office:value-type="string" table:style-name="ce4">
            <text:p>Mepa-Trattativa Diretta</text:p>
          </table:table-cell>
          <table:table-cell office:value-type="date" office:date-value="2017-12-15T00:00:00" table:style-name="ce9">
            <text:p>15-dic-17</text:p>
          </table:table-cell>
          <table:table-cell office:value-type="float" office:value="7595" table:style-name="ce5">
            <text:p>759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179893B21</text:p>
          </table:table-cell>
          <table:table-cell office:value-type="string" table:style-name="ce4">
            <text:p>CARTO COPY SERVICE SRL</text:p>
          </table:table-cell>
          <table:table-cell office:value-type="float" office:value="2017011042" table:style-name="ce4">
            <text:p>2017011042</text:p>
          </table:table-cell>
          <table:table-cell office:value-type="currency" office:value="8896.68" table:style-name="ce6">
            <text:p><text:s/>€ 8.896,68<text:s/></text:p>
          </table:table-cell>
          <table:table-cell office:value-type="date" office:date-value="2017-12-01T00:00:00" table:style-name="ce7">
            <text:p>01/12/2017</text:p>
          </table:table-cell>
          <table:table-cell office:value-type="date" office:date-value="2017-12-31T00:00:00" table:style-name="ce7">
            <text:p>31/12/2017</text:p>
          </table:table-cell>
          <table:table-cell office:value-type="string" table:style-name="ce8">
            <text:p>AAMS CIG 7179893B21 FORNITURA MATERIALE CONSUMO SEDI TOSCANA</text:p>
          </table:table-cell>
          <table:table-cell office:value-type="string" table:style-name="ce8">
            <text:p>MAT. CONSUMO</text:p>
          </table:table-cell>
          <table:table-cell office:value-type="string" table:style-name="ce4">
            <text:p>Mepa-R.D.O.</text:p>
          </table:table-cell>
          <table:table-cell office:value-type="date" office:date-value="2017-06-11T00:00:00" table:style-name="ce9">
            <text:p>11-giu-17</text:p>
          </table:table-cell>
          <table:table-cell office:value-type="float" office:value="41295" table:style-name="ce5">
            <text:p>4129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280482BCC</text:p>
          </table:table-cell>
          <table:table-cell office:value-type="string" table:style-name="ce4">
            <text:p>ANSA DIANGELI EMIDIO &amp; C. SNC</text:p>
          </table:table-cell>
          <table:table-cell office:value-type="float" office:value="2017011038" table:style-name="ce4">
            <text:p>2017011038</text:p>
          </table:table-cell>
          <table:table-cell office:value-type="currency" office:value="640" table:style-name="ce6">
            <text:p><text:s/>€ 640,00<text:s/></text:p>
          </table:table-cell>
          <table:table-cell office:value-type="date" office:date-value="2017-12-06T00:00:00" table:style-name="ce7">
            <text:p>06/12/2017</text:p>
          </table:table-cell>
          <table:table-cell office:value-type="date" office:date-value="2017-12-31T00:00:00" table:style-name="ce7">
            <text:p>31/12/2017</text:p>
          </table:table-cell>
          <table:table-cell office:value-type="string" table:style-name="ce8">
            <text:p>AAMS CIG 7280482BCC FORNITURA TENDE GROSSETO</text:p>
          </table:table-cell>
          <table:table-cell office:value-type="string" table:style-name="ce8">
            <text:p>TENDE</text:p>
          </table:table-cell>
          <table:table-cell office:value-type="string" table:style-name="ce4">
            <text:p>Mepa-R.D.O.</text:p>
          </table:table-cell>
          <table:table-cell office:value-type="date" office:date-value="2017-11-16T00:00:00" table:style-name="ce9">
            <text:p>16-nov-17</text:p>
          </table:table-cell>
          <table:table-cell office:value-type="float" office:value="54798" table:style-name="ce5">
            <text:p>54798</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1798908A8</text:p>
          </table:table-cell>
          <table:table-cell office:value-type="string" table:style-name="ce4">
            <text:p>MISTER WIZARD SRL</text:p>
          </table:table-cell>
          <table:table-cell office:value-type="float" office:value="2017011032" table:style-name="ce4">
            <text:p>2017011032</text:p>
          </table:table-cell>
          <table:table-cell office:value-type="currency" office:value="5891.43" table:style-name="ce6">
            <text:p><text:s/>€ 5.891,43<text:s/></text:p>
          </table:table-cell>
          <table:table-cell office:value-type="date" office:date-value="2017-12-11T00:00:00" table:style-name="ce7">
            <text:p>11/12/2017</text:p>
          </table:table-cell>
          <table:table-cell office:value-type="date" office:date-value="2017-12-31T00:00:00" table:style-name="ce7">
            <text:p>31/12/2017</text:p>
          </table:table-cell>
          <table:table-cell office:value-type="string" table:style-name="ce8">
            <text:p>AAMS CIG 71798908A8 CANCELLERIA UFF.TOSCANA</text:p>
          </table:table-cell>
          <table:table-cell office:value-type="string" table:style-name="ce8">
            <text:p>CANCELLERIA</text:p>
          </table:table-cell>
          <table:table-cell office:value-type="string" table:style-name="ce4">
            <text:p>Mepa-R.D.O.</text:p>
          </table:table-cell>
          <table:table-cell office:value-type="date" office:date-value="2017-08-11T00:00:00" table:style-name="ce9">
            <text:p>11-ago-17</text:p>
          </table:table-cell>
          <table:table-cell office:value-type="float" office:value="41295" table:style-name="ce5">
            <text:p>4129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3076607CC</text:p>
          </table:table-cell>
          <table:table-cell office:value-type="string" table:style-name="ce4">
            <text:p>SPRINT SRL</text:p>
          </table:table-cell>
          <table:table-cell office:value-type="float" office:value="2017011028" table:style-name="ce4">
            <text:p>2017011028</text:p>
          </table:table-cell>
          <table:table-cell office:value-type="currency" office:value="346.8" table:style-name="ce6">
            <text:p><text:s/>€ 346,8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AAMS CIG 73076607CC FORNITURA PACCHI REINTEGRO PRONTO SOCCORSO ROMA</text:p>
          </table:table-cell>
          <table:table-cell office:value-type="string" table:style-name="ce8">
            <text:p>PACCHI</text:p>
          </table:table-cell>
          <table:table-cell office:value-type="string" table:style-name="ce4">
            <text:p>Affidamento diretto</text:p>
          </table:table-cell>
          <table:table-cell office:value-type="date" office:date-value="2017-12-06T00:00:00" table:style-name="ce9">
            <text:p>06-dic-17</text:p>
          </table:table-cell>
          <table:table-cell office:value-type="float" office:value="57986" table:style-name="ce5">
            <text:p>57986</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3102419B4</text:p>
          </table:table-cell>
          <table:table-cell office:value-type="string" table:style-name="ce4">
            <text:p>BFG ITALIA S.R.L.</text:p>
          </table:table-cell>
          <table:table-cell office:value-type="float" office:value="2017011017" table:style-name="ce4">
            <text:p>2017011017</text:p>
          </table:table-cell>
          <table:table-cell office:value-type="currency" office:value="690.66" table:style-name="ce6">
            <text:p><text:s/>€ 690,66<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AAMS. CIG 73102419B4 - FORNITURA SEDIE SOT AGRIGENTO - SCAFFALATURA METALLO SOT ENNA</text:p>
          </table:table-cell>
          <table:table-cell office:value-type="string" table:style-name="ce8">
            <text:p>FORNITURA SEDIE E SCAFFALATURA METALLO</text:p>
          </table:table-cell>
          <table:table-cell office:value-type="string" table:style-name="ce4">
            <text:p>Mepa-R.D.O.</text:p>
          </table:table-cell>
          <table:table-cell office:value-type="date" office:date-value="2017-11-29T00:00:00" table:style-name="ce9">
            <text:p>29-nov-17</text:p>
          </table:table-cell>
          <table:table-cell office:value-type="float" office:value="9648" table:style-name="ce5">
            <text:p>9648</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C8200FCF2</text:p>
          </table:table-cell>
          <table:table-cell office:value-type="string" table:style-name="ce4">
            <text:p>META ENGINEERING IMPIANTI SRL</text:p>
          </table:table-cell>
          <table:table-cell office:value-type="float" office:value="2017011191" table:style-name="ce4">
            <text:p>2017011191</text:p>
          </table:table-cell>
          <table:table-cell office:value-type="currency" office:value="16741.09" table:style-name="ce6">
            <text:p><text:s/>€ 16.741,09<text:s/></text:p>
          </table:table-cell>
          <table:table-cell office:value-type="date" office:date-value="2017-11-30T00:00:00" table:style-name="ce7">
            <text:p>30/11/2017</text:p>
          </table:table-cell>
          <table:table-cell office:value-type="date" office:date-value="2018-12-01T00:00:00" table:style-name="ce7">
            <text:p>01/12/2018</text:p>
          </table:table-cell>
          <table:table-cell office:value-type="string" table:style-name="ce8">
            <text:p>AAMS CIG ZC8200FCF2 SERVIZIO MANUTENZIONE ORDINARIA IMPIANTI IDRAULICI ELETTRICI DI RISCALDAMENTO E RAFFRESCAMENTO - LATINA</text:p>
          </table:table-cell>
          <table:table-cell office:value-type="string" table:style-name="ce8">
            <text:p>SERV. MANUTENZIONE ORDINARIA IMPIANTI IDRAULICI ELETTRICI DI RISCALDAMENTO E RAFFRESCAMENTO</text:p>
          </table:table-cell>
          <table:table-cell office:value-type="string" table:style-name="ce4">
            <text:p>Mepa-R.D.O.</text:p>
          </table:table-cell>
          <table:table-cell office:value-type="date" office:date-value="2017-11-30T00:00:00" table:style-name="ce9">
            <text:p>30-nov-17</text:p>
          </table:table-cell>
          <table:table-cell office:value-type="float" office:value="52975" table:style-name="ce5">
            <text:p>5297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301968E9A</text:p>
          </table:table-cell>
          <table:table-cell office:value-type="string" table:style-name="ce4">
            <text:p>CLICK UFFICIO S.R.L.</text:p>
          </table:table-cell>
          <table:table-cell office:value-type="float" office:value="2017010989" table:style-name="ce4">
            <text:p>2017010989</text:p>
          </table:table-cell>
          <table:table-cell office:value-type="currency" office:value="4126.26" table:style-name="ce6">
            <text:p><text:s/>€ 4.126,26<text:s/></text:p>
          </table:table-cell>
          <table:table-cell office:value-type="date" office:date-value="2017-12-04T00:00:00" table:style-name="ce7">
            <text:p>04/12/2017</text:p>
          </table:table-cell>
          <table:table-cell office:value-type="date" office:date-value="2017-12-31T00:00:00" table:style-name="ce7">
            <text:p>31/12/2017</text:p>
          </table:table-cell>
          <table:table-cell office:value-type="string" table:style-name="ce8">
            <text:p>AAMS. CIG 7301968E9A - MATERIALE IGIENICOE MATERIALI DI CONSUMO - PALERMO</text:p>
          </table:table-cell>
          <table:table-cell office:value-type="string" table:style-name="ce8">
            <text:p>MATERIALE IGIENICO E MATERIALI DI CONSUMO</text:p>
          </table:table-cell>
          <table:table-cell office:value-type="string" table:style-name="ce4">
            <text:p>Mepa-R.D.O.</text:p>
          </table:table-cell>
          <table:table-cell office:value-type="date" office:date-value="2017-12-01T00:00:00" table:style-name="ce9">
            <text:p>01-dic-17</text:p>
          </table:table-cell>
          <table:table-cell office:value-type="float" office:value="9759" table:style-name="ce5">
            <text:p>975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2778553FO</text:p>
          </table:table-cell>
          <table:table-cell office:value-type="string" table:style-name="ce4">
            <text:p>ERREBIAN SPA</text:p>
          </table:table-cell>
          <table:table-cell office:value-type="float" office:value="2017010974" table:style-name="ce4">
            <text:p>2017010974</text:p>
          </table:table-cell>
          <table:table-cell office:value-type="currency" office:value="2591.4699999999998" table:style-name="ce6">
            <text:p><text:s/>€ 2.591,47<text:s/></text:p>
          </table:table-cell>
          <table:table-cell office:value-type="date" office:date-value="2017-12-01T00:00:00" table:style-name="ce7">
            <text:p>01/12/2017</text:p>
          </table:table-cell>
          <table:table-cell office:value-type="date" office:date-value="2018-01-11T00:00:00" table:style-name="ce7">
            <text:p>11/01/2018</text:p>
          </table:table-cell>
          <table:table-cell office:value-type="string" table:style-name="ce8">
            <text:p>AAMS. CIG 72778553FO - MATERIALE IGIENICO SANITARIO - UM SICILIA</text:p>
          </table:table-cell>
          <table:table-cell office:value-type="string" table:style-name="ce8">
            <text:p>FORNITURA MATERIALE IGIENICO</text:p>
          </table:table-cell>
          <table:table-cell office:value-type="string" table:style-name="ce4">
            <text:p>Mepa-R.D.O.</text:p>
          </table:table-cell>
          <table:table-cell office:value-type="date" office:date-value="2017-12-04T00:00:00" table:style-name="ce9">
            <text:p>04-dic-17</text:p>
          </table:table-cell>
          <table:table-cell office:value-type="string" table:style-name="ce5">
            <text:p>9796 R.I.</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9A20D5F26</text:p>
          </table:table-cell>
          <table:table-cell office:value-type="string" table:style-name="ce4">
            <text:p>GECAL ACCESSORI S.P.A.</text:p>
          </table:table-cell>
          <table:table-cell office:value-type="float" office:value="2017010867" table:style-name="ce4">
            <text:p>2017010867</text:p>
          </table:table-cell>
          <table:table-cell office:value-type="currency" office:value="859" table:style-name="ce6">
            <text:p><text:s/>€ 859,00<text:s/></text:p>
          </table:table-cell>
          <table:table-cell office:value-type="date" office:date-value="2017-12-09T00:00:00" table:style-name="ce7">
            <text:p>09/12/2017</text:p>
          </table:table-cell>
          <table:table-cell office:value-type="date" office:date-value="2017-12-31T00:00:00" table:style-name="ce7">
            <text:p>31/12/2017</text:p>
          </table:table-cell>
          <table:table-cell office:value-type="string" table:style-name="ce8">
            <text:p>AAMS CIG Z9A20D5F26 <text:s text:c="2"/>TONER <text:s/>MILANO</text:p>
          </table:table-cell>
          <table:table-cell office:value-type="string" table:style-name="ce8">
            <text:p>TONER <text:s/>MILANO</text:p>
          </table:table-cell>
          <table:table-cell office:value-type="string" table:style-name="ce4">
            <text:p>Mepa-Ordine Diretto</text:p>
          </table:table-cell>
          <table:table-cell office:value-type="date" office:date-value="2017-12-01T00:00:00" table:style-name="ce9">
            <text:p>01-dic-17</text:p>
          </table:table-cell>
          <table:table-cell office:value-type="float" office:value="115480" table:style-name="ce5">
            <text:p>115480</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E420FB883</text:p>
          </table:table-cell>
          <table:table-cell office:value-type="string" table:style-name="ce4">
            <text:p>PUNTOCART S.R.L</text:p>
          </table:table-cell>
          <table:table-cell office:value-type="float" office:value="2017010859" table:style-name="ce4">
            <text:p>2017010859</text:p>
          </table:table-cell>
          <table:table-cell office:value-type="currency" office:value="1599.6" table:style-name="ce6">
            <text:p><text:s/>€ 1.599,6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AAMS CIG ZE420FB883 <text:s/>TONER <text:s/>MILANO</text:p>
          </table:table-cell>
          <table:table-cell office:value-type="string" table:style-name="ce8">
            <text:p>TONER <text:s/>MILANO</text:p>
          </table:table-cell>
          <table:table-cell office:value-type="string" table:style-name="ce4">
            <text:p>Mepa-Ordine Diretto</text:p>
          </table:table-cell>
          <table:table-cell office:value-type="date" office:date-value="2017-12-14T00:00:00" table:style-name="ce9">
            <text:p>14-dic-17</text:p>
          </table:table-cell>
          <table:table-cell office:value-type="float" office:value="119431" table:style-name="ce5">
            <text:p>11943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6820093A7</text:p>
          </table:table-cell>
          <table:table-cell office:value-type="string" table:style-name="ce4">
            <text:p>ECO LASER INFORMATICA SRL</text:p>
          </table:table-cell>
          <table:table-cell office:value-type="float" office:value="2017010855" table:style-name="ce4">
            <text:p>2017010855</text:p>
          </table:table-cell>
          <table:table-cell office:value-type="currency" office:value="1068.25" table:style-name="ce6">
            <text:p><text:s/>€ 1.068,25<text:s/></text:p>
          </table:table-cell>
          <table:table-cell office:value-type="date" office:date-value="2017-12-09T00:00:00" table:style-name="ce7">
            <text:p>09/12/2017</text:p>
          </table:table-cell>
          <table:table-cell office:value-type="date" office:date-value="2018-01-03T00:00:00" table:style-name="ce7">
            <text:p>03/01/2018</text:p>
          </table:table-cell>
          <table:table-cell office:value-type="string" table:style-name="ce8">
            <text:p>AAMS CIG Z6820093A7 <text:s text:c="2"/>CARTUCCE TONER <text:s text:c="3"/>MILANO</text:p>
          </table:table-cell>
          <table:table-cell office:value-type="string" table:style-name="ce8">
            <text:p>CARTUCCE TONER <text:s text:c="3"/>MILANO</text:p>
          </table:table-cell>
          <table:table-cell office:value-type="string" table:style-name="ce4">
            <text:p>Mepa-Ordine Diretto</text:p>
          </table:table-cell>
          <table:table-cell office:value-type="date" office:date-value="2017-12-01T00:00:00" table:style-name="ce9">
            <text:p>01-dic-17</text:p>
          </table:table-cell>
          <table:table-cell office:value-type="float" office:value="115480" table:style-name="ce5">
            <text:p>115480</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5720D5EBD</text:p>
          </table:table-cell>
          <table:table-cell office:value-type="string" table:style-name="ce4">
            <text:p>MR SERVICE SRL</text:p>
          </table:table-cell>
          <table:table-cell office:value-type="float" office:value="2017010851" table:style-name="ce4">
            <text:p>2017010851</text:p>
          </table:table-cell>
          <table:table-cell office:value-type="currency" office:value="4200" table:style-name="ce6">
            <text:p><text:s/>€ 4.200,00<text:s/></text:p>
          </table:table-cell>
          <table:table-cell office:value-type="date" office:date-value="2017-12-09T00:00:00" table:style-name="ce7">
            <text:p>09/12/2017</text:p>
          </table:table-cell>
          <table:table-cell office:value-type="date" office:date-value="2017-12-31T00:00:00" table:style-name="ce7">
            <text:p>31/12/2017</text:p>
          </table:table-cell>
          <table:table-cell office:value-type="string" table:style-name="ce8">
            <text:p>AAMS CIG Z5720D5EBD <text:s/>TONER <text:s/>MILANO</text:p>
          </table:table-cell>
          <table:table-cell office:value-type="string" table:style-name="ce8">
            <text:p>TONER <text:s/>MILANO</text:p>
          </table:table-cell>
          <table:table-cell office:value-type="string" table:style-name="ce4">
            <text:p>Mepa-Ordine Diretto</text:p>
          </table:table-cell>
          <table:table-cell office:value-type="date" office:date-value="2017-12-09T00:00:00" table:style-name="ce9">
            <text:p>09-dic-17</text:p>
          </table:table-cell>
          <table:table-cell office:value-type="float" office:value="115480" table:style-name="ce5">
            <text:p>115480</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1320D64EC</text:p>
          </table:table-cell>
          <table:table-cell office:value-type="string" table:style-name="ce4">
            <text:p>LINEA DATA</text:p>
          </table:table-cell>
          <table:table-cell office:value-type="float" office:value="2017010848" table:style-name="ce4">
            <text:p>2017010848</text:p>
          </table:table-cell>
          <table:table-cell office:value-type="currency" office:value="6276" table:style-name="ce6">
            <text:p><text:s/>€ 6.276,00<text:s/></text:p>
          </table:table-cell>
          <table:table-cell office:value-type="date" office:date-value="2017-12-09T00:00:00" table:style-name="ce7">
            <text:p>09/12/2017</text:p>
          </table:table-cell>
          <table:table-cell office:value-type="date" office:date-value="2017-12-31T00:00:00" table:style-name="ce7">
            <text:p>31/12/2017</text:p>
          </table:table-cell>
          <table:table-cell office:value-type="string" table:style-name="ce8">
            <text:p>AAMS CIG Z1320D64EC <text:s text:c="2"/>TONER DRUM <text:s text:c="2"/>MILANO</text:p>
          </table:table-cell>
          <table:table-cell office:value-type="string" table:style-name="ce8">
            <text:p>TONER DRUM <text:s text:c="2"/>MILANO</text:p>
          </table:table-cell>
          <table:table-cell office:value-type="string" table:style-name="ce4">
            <text:p>Mepa-Ordine Diretto</text:p>
          </table:table-cell>
          <table:table-cell office:value-type="date" office:date-value="2017-12-01T00:00:00" table:style-name="ce9">
            <text:p>01-dic-17</text:p>
          </table:table-cell>
          <table:table-cell office:value-type="float" office:value="115480" table:style-name="ce5">
            <text:p>115480</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2120D5EE4</text:p>
          </table:table-cell>
          <table:table-cell office:value-type="string" table:style-name="ce4">
            <text:p>INK POINT SRL</text:p>
          </table:table-cell>
          <table:table-cell office:value-type="float" office:value="2017010844" table:style-name="ce4">
            <text:p>2017010844</text:p>
          </table:table-cell>
          <table:table-cell office:value-type="currency" office:value="2582.5" table:style-name="ce6">
            <text:p><text:s/>€ 2.582,50<text:s/></text:p>
          </table:table-cell>
          <table:table-cell office:value-type="date" office:date-value="2017-12-09T00:00:00" table:style-name="ce7">
            <text:p>09/12/2017</text:p>
          </table:table-cell>
          <table:table-cell office:value-type="date" office:date-value="2017-12-31T00:00:00" table:style-name="ce7">
            <text:p>31/12/2017</text:p>
          </table:table-cell>
          <table:table-cell office:value-type="string" table:style-name="ce8">
            <text:p>AAMS CIG Z2120D5EE4 <text:s text:c="3"/>TONER <text:s/>MILANO</text:p>
          </table:table-cell>
          <table:table-cell office:value-type="string" table:style-name="ce8">
            <text:p>TONER <text:s/>MILANO</text:p>
          </table:table-cell>
          <table:table-cell office:value-type="string" table:style-name="ce4">
            <text:p>Mepa-Ordine Diretto</text:p>
          </table:table-cell>
          <table:table-cell office:value-type="date" office:date-value="2017-12-01T00:00:00" table:style-name="ce9">
            <text:p>01-dic-17</text:p>
          </table:table-cell>
          <table:table-cell office:value-type="float" office:value="115480" table:style-name="ce5">
            <text:p>115480</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198410BD7</text:p>
          </table:table-cell>
          <table:table-cell office:value-type="string" table:style-name="ce4">
            <text:p>I.C.E.A.M. SRL</text:p>
          </table:table-cell>
          <table:table-cell office:value-type="float" office:value="2017010406" table:style-name="ce4">
            <text:p>2017010406</text:p>
          </table:table-cell>
          <table:table-cell office:value-type="currency" office:value="105746.88" table:style-name="ce6">
            <text:p><text:s/>€ 105.746,88<text:s/></text:p>
          </table:table-cell>
          <table:table-cell office:value-type="date" office:date-value="2017-10-30T00:00:00" table:style-name="ce7">
            <text:p>30/10/2017</text:p>
          </table:table-cell>
          <table:table-cell office:value-type="date" office:date-value="2018-06-03T00:00:00" table:style-name="ce7">
            <text:p>03/06/2018</text:p>
          </table:table-cell>
          <table:table-cell office:value-type="string" table:style-name="ce8">
            <text:p>AAMS CIG 7198410BD7 OPERE DI RISANAMENTO E ADEGUAMENTO IMMOBILI ALLA NORMATIVA ANTINCENDIO ADRIA</text:p>
          </table:table-cell>
          <table:table-cell office:value-type="string" table:style-name="ce8">
            <text:p>OPERE DI RISANAMENTO E ADEGUAMENTO IMMOBILI ALLA NORMATIVA ANTINCENDIO ADRIA</text:p>
          </table:table-cell>
          <table:table-cell office:value-type="string" table:style-name="ce4">
            <text:p>Mepa-R.D.O.</text:p>
          </table:table-cell>
          <table:table-cell office:value-type="date" office:date-value="2017-09-20T00:00:00" table:style-name="ce9">
            <text:p>20-set-17</text:p>
          </table:table-cell>
          <table:table-cell office:value-type="float" office:value="46622" table:style-name="ce5">
            <text:p>4662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9D2130430</text:p>
          </table:table-cell>
          <table:table-cell office:value-type="string" table:style-name="ce4">
            <text:p>MOVINCAR SPA</text:p>
          </table:table-cell>
          <table:table-cell office:value-type="float" office:value="2017010959" table:style-name="ce4">
            <text:p>2017010959</text:p>
          </table:table-cell>
          <table:table-cell office:value-type="currency" office:value="1300" table:style-name="ce6">
            <text:p><text:s/>€ 1.300,00<text:s/></text:p>
          </table:table-cell>
          <table:table-cell office:value-type="date" office:date-value="2017-12-13T00:00:00" table:style-name="ce7">
            <text:p>13/12/2017</text:p>
          </table:table-cell>
          <table:table-cell office:value-type="date" office:date-value="2017-12-31T00:00:00" table:style-name="ce7">
            <text:p>31/12/2017</text:p>
          </table:table-cell>
          <table:table-cell office:value-type="string" table:style-name="ce8">
            <text:p>AAMS CIG Z9D2130430 MANUTENZIONE CARRELLI SOT BENEVENTO</text:p>
          </table:table-cell>
          <table:table-cell office:value-type="string" table:style-name="ce8">
            <text:p>MANUTENZIONE CARRELLI SOT BENEVENTO</text:p>
          </table:table-cell>
          <table:table-cell office:value-type="string" table:style-name="ce4">
            <text:p>Mepa-R.D.O.</text:p>
          </table:table-cell>
          <table:table-cell office:value-type="date" office:date-value="2017-12-08T00:00:00" table:style-name="ce9">
            <text:p>08-dic-17</text:p>
          </table:table-cell>
          <table:table-cell office:value-type="float" office:value="7212" table:style-name="ce5">
            <text:p>721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36213BF26</text:p>
          </table:table-cell>
          <table:table-cell office:value-type="string" table:style-name="ce4">
            <text:p>ROVEA MARCO</text:p>
          </table:table-cell>
          <table:table-cell office:value-type="float" office:value="2017010758" table:style-name="ce4">
            <text:p>2017010758</text:p>
          </table:table-cell>
          <table:table-cell office:value-type="currency" office:value="1998" table:style-name="ce6">
            <text:p><text:s/>€ 1.998,0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AAMS.CIG. Z36213BF26 - MANUTENZIONE DEL VERDE - IMPERIA</text:p>
          </table:table-cell>
          <table:table-cell office:value-type="string" table:style-name="ce8">
            <text:p>MANUTENZIONE DELVERDE</text:p>
          </table:table-cell>
          <table:table-cell office:value-type="string" table:style-name="ce4">
            <text:p>Mepa-R.D.O.</text:p>
          </table:table-cell>
          <table:table-cell office:value-type="date" office:date-value="2017-12-11T00:00:00" table:style-name="ce9">
            <text:p>11-dic-17</text:p>
          </table:table-cell>
          <table:table-cell office:value-type="float" office:value="19969" table:style-name="ce5">
            <text:p>1996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299582D9D</text:p>
          </table:table-cell>
          <table:table-cell office:value-type="string" table:style-name="ce4">
            <text:p>ICR S.P.A.</text:p>
          </table:table-cell>
          <table:table-cell office:value-type="float" office:value="2017010775" table:style-name="ce4">
            <text:p>2017010775</text:p>
          </table:table-cell>
          <table:table-cell office:value-type="currency" office:value="1167.26" table:style-name="ce6">
            <text:p><text:s/>€ 1.167,26<text:s/></text:p>
          </table:table-cell>
          <table:table-cell office:value-type="date" office:date-value="2017-12-13T00:00:00" table:style-name="ce7">
            <text:p>13/12/2017</text:p>
          </table:table-cell>
          <table:table-cell office:value-type="date" office:date-value="2017-12-31T00:00:00" table:style-name="ce7">
            <text:p>31/12/2017</text:p>
          </table:table-cell>
          <table:table-cell office:value-type="string" table:style-name="ce8">
            <text:p>AAMS CIG 7299582D9D CANCELLERIA ACCESSORI PER UFFICIO UM ABRUZZO</text:p>
          </table:table-cell>
          <table:table-cell office:value-type="string" table:style-name="ce8">
            <text:p>CANCELLERIA ACCESSORI PER UFFICIO UM ABRUZZO</text:p>
          </table:table-cell>
          <table:table-cell office:value-type="string" table:style-name="ce4">
            <text:p>Mepa-R.D.O.</text:p>
          </table:table-cell>
          <table:table-cell office:value-type="date" office:date-value="2017-12-01T00:00:00" table:style-name="ce9">
            <text:p>01-dic-17</text:p>
          </table:table-cell>
          <table:table-cell office:value-type="float" office:value="26630" table:style-name="ce5">
            <text:p>26630</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float" office:value="7301957589" table:style-name="ce5">
            <text:p>7301957589</text:p>
          </table:table-cell>
          <table:table-cell office:value-type="string" table:style-name="ce4">
            <text:p>ERREBIAN SPA</text:p>
          </table:table-cell>
          <table:table-cell office:value-type="float" office:value="2017010563" table:style-name="ce4">
            <text:p>2017010563</text:p>
          </table:table-cell>
          <table:table-cell office:value-type="currency" office:value="4069.12" table:style-name="ce6">
            <text:p><text:s/>€ 4.069,12<text:s/></text:p>
          </table:table-cell>
          <table:table-cell office:value-type="date" office:date-value="2017-12-01T00:00:00" table:style-name="ce7">
            <text:p>01/12/2017</text:p>
          </table:table-cell>
          <table:table-cell office:value-type="date" office:date-value="2018-01-11T00:00:00" table:style-name="ce7">
            <text:p>11/01/2018</text:p>
          </table:table-cell>
          <table:table-cell office:value-type="string" table:style-name="ce8">
            <text:p>AAMS. CIG 7301957589 - FORNITURA DI CANCELLERIA - UM SICILIA</text:p>
          </table:table-cell>
          <table:table-cell office:value-type="string" table:style-name="ce8">
            <text:p>FORNITURA DI CANCELLERIA</text:p>
          </table:table-cell>
          <table:table-cell office:value-type="string" table:style-name="ce4">
            <text:p>Mepa-R.D.O.</text:p>
          </table:table-cell>
          <table:table-cell office:value-type="date" office:date-value="2017-12-01T00:00:00" table:style-name="ce9">
            <text:p>01-dic-17</text:p>
          </table:table-cell>
          <table:table-cell office:value-type="string" table:style-name="ce5">
            <text:p>9758 R.I.</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4321292B5</text:p>
          </table:table-cell>
          <table:table-cell office:value-type="string" table:style-name="ce4">
            <text:p>AEFFE ANTINCENDIO FIGLIUZZI DI FIGLIUZZI VINCENZO</text:p>
          </table:table-cell>
          <table:table-cell office:value-type="float" office:value="2017010498" table:style-name="ce4">
            <text:p>2017010498</text:p>
          </table:table-cell>
          <table:table-cell office:value-type="currency" office:value="382" table:style-name="ce6">
            <text:p><text:s/>€ 382,00<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AAMS CIG Z4321292B5 ACQUISTO ESTINTORI CALABRIA</text:p>
          </table:table-cell>
          <table:table-cell office:value-type="string" table:style-name="ce8">
            <text:p>ACQUISTO ESTINTORI CALABRIA</text:p>
          </table:table-cell>
          <table:table-cell office:value-type="string" table:style-name="ce4">
            <text:p>Mepa-Trattativa Diretta</text:p>
          </table:table-cell>
          <table:table-cell office:value-type="date" office:date-value="2017-12-07T00:00:00" table:style-name="ce9">
            <text:p>07-dic-17</text:p>
          </table:table-cell>
          <table:table-cell office:value-type="float" office:value="32823" table:style-name="ce5">
            <text:p>3282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852088B00</text:p>
          </table:table-cell>
          <table:table-cell office:value-type="string" table:style-name="ce4">
            <text:p>RHC SRL</text:p>
          </table:table-cell>
          <table:table-cell office:value-type="float" office:value="2017010720" table:style-name="ce4">
            <text:p>2017010720</text:p>
          </table:table-cell>
          <table:table-cell office:value-type="currency" office:value="5080" table:style-name="ce6">
            <text:p><text:s/>€ 5.080,00<text:s/></text:p>
          </table:table-cell>
          <table:table-cell office:value-type="date" office:date-value="2017-11-13T00:00:00" table:style-name="ce7">
            <text:p>13/11/2017</text:p>
          </table:table-cell>
          <table:table-cell office:value-type="date" office:date-value="2017-12-31T00:00:00" table:style-name="ce7">
            <text:p>31/12/2017</text:p>
          </table:table-cell>
          <table:table-cell office:value-type="string" table:style-name="ce8">
            <text:p>AAMS CIG Z852088B00 MANUTENZIONE IMPIANTO VIDEOSORVEGLIANZA BENEVENTO</text:p>
          </table:table-cell>
          <table:table-cell office:value-type="string" table:style-name="ce8">
            <text:p>MANUTENZIONE IMPIANTO VIDEOSORVEGLIANZA BENEVENTO</text:p>
          </table:table-cell>
          <table:table-cell office:value-type="string" table:style-name="ce4">
            <text:p>Mepa-R.D.O.</text:p>
          </table:table-cell>
          <table:table-cell office:value-type="date" office:date-value="2017-09-05T00:00:00" table:style-name="ce9">
            <text:p>05-set-17</text:p>
          </table:table-cell>
          <table:table-cell office:value-type="float" office:value="4111" table:style-name="ce5">
            <text:p>411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F22086E88</text:p>
          </table:table-cell>
          <table:table-cell office:value-type="string" table:style-name="ce4">
            <text:p>GONI SRL</text:p>
          </table:table-cell>
          <table:table-cell office:value-type="float" office:value="2017010716" table:style-name="ce4">
            <text:p>2017010716</text:p>
          </table:table-cell>
          <table:table-cell office:value-type="currency" office:value="27201" table:style-name="ce6">
            <text:p><text:s/>€ 27.201,00<text:s/></text:p>
          </table:table-cell>
          <table:table-cell office:value-type="date" office:date-value="2017-12-12T00:00:00" table:style-name="ce7">
            <text:p>12/12/2017</text:p>
          </table:table-cell>
          <table:table-cell office:value-type="date" office:date-value="2018-05-31T00:00:00" table:style-name="ce7">
            <text:p>31/05/2018</text:p>
          </table:table-cell>
          <table:table-cell office:value-type="string" table:style-name="ce8">
            <text:p>AAMS CIG ZF22086E88 INSTALLAZIONE IMPIANTO DI CONDIZIONAMENTO GORIZIA</text:p>
          </table:table-cell>
          <table:table-cell office:value-type="string" table:style-name="ce8">
            <text:p>INSTALLAZIONE IMPIANTO DI CONDIZIONAMENTO GORIZIA</text:p>
          </table:table-cell>
          <table:table-cell office:value-type="string" table:style-name="ce4">
            <text:p>Mepa-R.D.O.</text:p>
          </table:table-cell>
          <table:table-cell office:value-type="date" office:date-value="2017-11-16T00:00:00" table:style-name="ce9">
            <text:p>16-nov-17</text:p>
          </table:table-cell>
          <table:table-cell office:value-type="float" office:value="21601" table:style-name="ce5">
            <text:p>2160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2E20FCC17</text:p>
          </table:table-cell>
          <table:table-cell office:value-type="string" table:style-name="ce4">
            <text:p>G.S. ANTINCENDIO SRL</text:p>
          </table:table-cell>
          <table:table-cell office:value-type="float" office:value="2017010674" table:style-name="ce4">
            <text:p>2017010674</text:p>
          </table:table-cell>
          <table:table-cell office:value-type="currency" office:value="178" table:style-name="ce6">
            <text:p><text:s/>€ 178,00<text:s/></text:p>
          </table:table-cell>
          <table:table-cell office:value-type="date" office:date-value="2017-12-07T00:00:00" table:style-name="ce7">
            <text:p>07/12/2017</text:p>
          </table:table-cell>
          <table:table-cell office:value-type="date" office:date-value="2017-12-31T00:00:00" table:style-name="ce7">
            <text:p>31/12/2017</text:p>
          </table:table-cell>
          <table:table-cell office:value-type="string" table:style-name="ce8">
            <text:p>AAMS CIG Z2E20FCC17 REVISIONE ESTINTORI TERNI</text:p>
          </table:table-cell>
          <table:table-cell office:value-type="string" table:style-name="ce8">
            <text:p>REVISIONE ESTINTORI TERNI</text:p>
          </table:table-cell>
          <table:table-cell office:value-type="string" table:style-name="ce4">
            <text:p>Mepa-Trattativa Diretta</text:p>
          </table:table-cell>
          <table:table-cell office:value-type="date" office:date-value="2017-11-27T00:00:00" table:style-name="ce9">
            <text:p>27-nov-17</text:p>
          </table:table-cell>
          <table:table-cell office:value-type="float" office:value="15315" table:style-name="ce5">
            <text:p>1531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F52088FB2</text:p>
          </table:table-cell>
          <table:table-cell office:value-type="string" table:style-name="ce4">
            <text:p>ERREMME S.A.S. DI MELE SALVATORE &amp; C.</text:p>
          </table:table-cell>
          <table:table-cell office:value-type="float" office:value="2017010661" table:style-name="ce4">
            <text:p>2017010661</text:p>
          </table:table-cell>
          <table:table-cell office:value-type="currency" office:value="1890" table:style-name="ce6">
            <text:p><text:s/>€ 1.890,00<text:s/></text:p>
          </table:table-cell>
          <table:table-cell office:value-type="date" office:date-value="2017-11-13T00:00:00" table:style-name="ce7">
            <text:p>13/11/2017</text:p>
          </table:table-cell>
          <table:table-cell office:value-type="date" office:date-value="2017-12-31T00:00:00" table:style-name="ce7">
            <text:p>31/12/2017</text:p>
          </table:table-cell>
          <table:table-cell office:value-type="string" table:style-name="ce8">
            <text:p>AAMS CIG ZF52088FB2 APPLICAZIONE PELLICOLA SU VETRI BENEVENTO</text:p>
          </table:table-cell>
          <table:table-cell office:value-type="string" table:style-name="ce8">
            <text:p>APPLICAZIONE PELLICOLA SU VETRI BENEVENTO</text:p>
          </table:table-cell>
          <table:table-cell office:value-type="string" table:style-name="ce4">
            <text:p>Mepa-R.D.O.</text:p>
          </table:table-cell>
          <table:table-cell office:value-type="date" office:date-value="2017-09-27T00:00:00" table:style-name="ce9">
            <text:p>27-set-17</text:p>
          </table:table-cell>
          <table:table-cell office:value-type="float" office:value="4601" table:style-name="ce5">
            <text:p>460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12208EF63</text:p>
          </table:table-cell>
          <table:table-cell office:value-type="string" table:style-name="ce4">
            <text:p>DI MADERO &amp; Figlie srl</text:p>
          </table:table-cell>
          <table:table-cell office:value-type="float" office:value="2017010656" table:style-name="ce4">
            <text:p>2017010656</text:p>
          </table:table-cell>
          <table:table-cell office:value-type="currency" office:value="2900" table:style-name="ce6">
            <text:p><text:s/>€ 2.900,00<text:s/></text:p>
          </table:table-cell>
          <table:table-cell office:value-type="date" office:date-value="2017-12-12T00:00:00" table:style-name="ce7">
            <text:p>12/12/2017</text:p>
          </table:table-cell>
          <table:table-cell office:value-type="date" office:date-value="2018-01-11T00:00:00" table:style-name="ce7">
            <text:p>11/01/2018</text:p>
          </table:table-cell>
          <table:table-cell office:value-type="string" table:style-name="ce8">
            <text:p>AAMS CIG Z12208EF63 RIPARAZIONE PULEGGIA ASCENSORE NAPOLI</text:p>
          </table:table-cell>
          <table:table-cell office:value-type="string" table:style-name="ce8">
            <text:p>RIPARAZIONE PULEGGIA ASCENSORE NAPOLI</text:p>
          </table:table-cell>
          <table:table-cell office:value-type="string" table:style-name="ce4">
            <text:p>Mepa-R.D.O.</text:p>
          </table:table-cell>
          <table:table-cell office:value-type="date" office:date-value="2017-10-31T00:00:00" table:style-name="ce9">
            <text:p>31-ott-17</text:p>
          </table:table-cell>
          <table:table-cell office:value-type="float" office:value="5733" table:style-name="ce5">
            <text:p>573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191F3F96</text:p>
          </table:table-cell>
          <table:table-cell office:value-type="string" table:style-name="ce4">
            <text:p>TERMOIDRAULICA CARLOMAGNO RITO</text:p>
          </table:table-cell>
          <table:table-cell office:value-type="float" office:value="2017010404" table:style-name="ce4">
            <text:p>2017010404</text:p>
          </table:table-cell>
          <table:table-cell office:value-type="currency" office:value="175.75" table:style-name="ce6">
            <text:p><text:s/>€ 175,75<text:s/></text:p>
          </table:table-cell>
          <table:table-cell office:value-type="date" office:date-value="2017-07-01T00:00:00" table:style-name="ce7">
            <text:p>01/07/2017</text:p>
          </table:table-cell>
          <table:table-cell office:value-type="date" office:date-value="2018-01-08T00:00:00" table:style-name="ce7">
            <text:p>08/01/2018</text:p>
          </table:table-cell>
          <table:table-cell office:value-type="string" table:style-name="ce8">
            <text:p>AAMS CIG Z191F3F96 SERVIZIO DI MANUTENZIONE IMPIANTO TERMICO DELL'IMMOBILE DI VIA G.M. SCOTTI N. 14 BERGAMO</text:p>
          </table:table-cell>
          <table:table-cell office:value-type="string" table:style-name="ce8">
            <text:p>SERVIZIO DI MANUTENZIONE IMPIANTO TERMICO DELL'IMMOBILE DI VIA G.M. SCOTTI 14 BERGAMO</text:p>
          </table:table-cell>
          <table:table-cell office:value-type="string" table:style-name="ce4">
            <text:p>Affidamento diretto</text:p>
          </table:table-cell>
          <table:table-cell table:style-name="ce4"/>
          <table:table-cell office:value-type="string" table:style-name="ce23">
            <text:p>CONTRATTO STIPULATO DA RTS - MILANO</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2752183D1</text:p>
          </table:table-cell>
          <table:table-cell office:value-type="string" table:style-name="ce4">
            <text:p>DIDDI SRL</text:p>
          </table:table-cell>
          <table:table-cell office:value-type="float" office:value="2017010401" table:style-name="ce4">
            <text:p>2017010401</text:p>
          </table:table-cell>
          <table:table-cell office:value-type="currency" office:value="1539.5" table:style-name="ce6">
            <text:p><text:s/>€ 1.539,50<text:s/></text:p>
          </table:table-cell>
          <table:table-cell office:value-type="date" office:date-value="2017-11-21T00:00:00" table:style-name="ce7">
            <text:p>21/11/2017</text:p>
          </table:table-cell>
          <table:table-cell office:value-type="date" office:date-value="2018-11-20T00:00:00" table:style-name="ce7">
            <text:p>20/11/2018</text:p>
          </table:table-cell>
          <table:table-cell office:value-type="string" table:style-name="ce8">
            <text:p>AAMS CIG 72752183D1 SERV. ANNUALE PER LA CONDUZIONE E MANUTENZIONE DELL'IMPIANTO TERMICO SEDE DI PISTOIA</text:p>
          </table:table-cell>
          <table:table-cell office:value-type="string" table:style-name="ce8">
            <text:p>SERV. ANNUALE PER LA CONDUZIONE E MANUTENZ. DELL'IMPIANTO TERMICO SEDE DI PISTOIA</text:p>
          </table:table-cell>
          <table:table-cell office:value-type="string" table:style-name="ce4">
            <text:p>Mepa-Trattativa Diretta</text:p>
          </table:table-cell>
          <table:table-cell office:value-type="date" office:date-value="2017-11-14T00:00:00" table:style-name="ce9">
            <text:p>14-nov-17</text:p>
          </table:table-cell>
          <table:table-cell office:value-type="float" office:value="54142" table:style-name="ce5">
            <text:p>5414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2C1FC3183</text:p>
          </table:table-cell>
          <table:table-cell office:value-type="string" table:style-name="ce4">
            <text:p>CARTIL SRL UNIPERSONALE</text:p>
          </table:table-cell>
          <table:table-cell office:value-type="float" office:value="2017010287" table:style-name="ce4">
            <text:p>2017010287</text:p>
          </table:table-cell>
          <table:table-cell office:value-type="currency" office:value="3023.24" table:style-name="ce6">
            <text:p><text:s/>€ 3.023,24<text:s/></text:p>
          </table:table-cell>
          <table:table-cell office:value-type="date" office:date-value="2017-10-12T00:00:00" table:style-name="ce7">
            <text:p>12/10/2017</text:p>
          </table:table-cell>
          <table:table-cell office:value-type="date" office:date-value="2017-12-30T00:00:00" table:style-name="ce7">
            <text:p>30/12/2017</text:p>
          </table:table-cell>
          <table:table-cell office:value-type="string" table:style-name="ce8">
            <text:p>AAMS CIG Z2C1FC3183 MATERIALE CANCELLERIA UFF. MONOPOLI CAMPANIA</text:p>
          </table:table-cell>
          <table:table-cell office:value-type="string" table:style-name="ce8">
            <text:p>MATERIALE CANCELLERIA UFFICI MONOPOLI CAMPANIA</text:p>
          </table:table-cell>
          <table:table-cell office:value-type="string" table:style-name="ce4">
            <text:p>Mepa-R.D.O.</text:p>
          </table:table-cell>
          <table:table-cell office:value-type="date" office:date-value="2017-08-31T00:00:00" table:style-name="ce9">
            <text:p>31-ago-17</text:p>
          </table:table-cell>
          <table:table-cell office:value-type="float" office:value="4043" table:style-name="ce5">
            <text:p>404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C51FC3192</text:p>
          </table:table-cell>
          <table:table-cell office:value-type="string" table:style-name="ce4">
            <text:p>R.C.M. ITALIA SRL</text:p>
          </table:table-cell>
          <table:table-cell office:value-type="float" office:value="2017010283" table:style-name="ce4">
            <text:p>2017010283</text:p>
          </table:table-cell>
          <table:table-cell office:value-type="currency" office:value="4872.8" table:style-name="ce6">
            <text:p><text:s/>€ 4.872,80<text:s/></text:p>
          </table:table-cell>
          <table:table-cell office:value-type="date" office:date-value="2017-10-12T00:00:00" table:style-name="ce7">
            <text:p>12/10/2017</text:p>
          </table:table-cell>
          <table:table-cell office:value-type="date" office:date-value="2018-01-11T00:00:00" table:style-name="ce7">
            <text:p>11/01/2018</text:p>
          </table:table-cell>
          <table:table-cell office:value-type="string" table:style-name="ce8">
            <text:p>AAMS CIG ZC51FC3192 FORNITURA TONER STAMPANTI UFF. MONOPOLI CAMPANIA</text:p>
          </table:table-cell>
          <table:table-cell office:value-type="string" table:style-name="ce8">
            <text:p>FORNITURA TONER STAMPANTI UFF. MONOPOLI CAMPANIA</text:p>
          </table:table-cell>
          <table:table-cell office:value-type="string" table:style-name="ce4">
            <text:p>Mepa-R.D.O.</text:p>
          </table:table-cell>
          <table:table-cell office:value-type="date" office:date-value="2017-08-31T00:00:00" table:style-name="ce9">
            <text:p>31-ago-17</text:p>
          </table:table-cell>
          <table:table-cell office:value-type="float" office:value="4044" table:style-name="ce5">
            <text:p>404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DF20BC44D</text:p>
          </table:table-cell>
          <table:table-cell office:value-type="string" table:style-name="ce4">
            <text:p>CARLO CAGNONI SPA</text:p>
          </table:table-cell>
          <table:table-cell office:value-type="float" office:value="2017009540" table:style-name="ce4">
            <text:p>2017009540</text:p>
          </table:table-cell>
          <table:table-cell office:value-type="currency" office:value="925" table:style-name="ce6">
            <text:p><text:s/>€ 925,00<text:s/></text:p>
          </table:table-cell>
          <table:table-cell office:value-type="date" office:date-value="2017-11-17T00:00:00" table:style-name="ce7">
            <text:p>17/11/2017</text:p>
          </table:table-cell>
          <table:table-cell office:value-type="date" office:date-value="2017-12-31T00:00:00" table:style-name="ce7">
            <text:p>31/12/2017</text:p>
          </table:table-cell>
          <table:table-cell office:value-type="string" table:style-name="ce8">
            <text:p>AAMS CIG ZDF20BC44D FORNITURA ATTRAZZATURE PER ARCHIVIO ANCONA</text:p>
          </table:table-cell>
          <table:table-cell office:value-type="string" table:style-name="ce8">
            <text:p>FORNITURA ATTRAZZATURE PER ARCHIVIO ANCONA</text:p>
          </table:table-cell>
          <table:table-cell office:value-type="string" table:style-name="ce4">
            <text:p>Affidamento diretto</text:p>
          </table:table-cell>
          <table:table-cell office:value-type="date" office:date-value="2017-11-14T00:00:00" table:style-name="ce9">
            <text:p>14-nov-17</text:p>
          </table:table-cell>
          <table:table-cell office:value-type="float" office:value="33681" table:style-name="ce5">
            <text:p>3368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271FE8836</text:p>
          </table:table-cell>
          <table:table-cell office:value-type="string" table:style-name="ce4">
            <text:p>TERMAG MANUTENZIONI S.R.L. UNIPERSONALE</text:p>
          </table:table-cell>
          <table:table-cell office:value-type="float" office:value="2017009043" table:style-name="ce4">
            <text:p>2017009043</text:p>
          </table:table-cell>
          <table:table-cell office:value-type="currency" office:value="674" table:style-name="ce6">
            <text:p><text:s/>€ 674,00<text:s/></text:p>
          </table:table-cell>
          <table:table-cell office:value-type="date" office:date-value="2017-10-27T00:00:00" table:style-name="ce7">
            <text:p>27/10/2017</text:p>
          </table:table-cell>
          <table:table-cell office:value-type="date" office:date-value="2017-12-31T00:00:00" table:style-name="ce7">
            <text:p>31/12/2017</text:p>
          </table:table-cell>
          <table:table-cell office:value-type="string" table:style-name="ce8">
            <text:p>AAMS CIG Z271FE8836 MANUTENZIONE IMPIANTI DI CONDIZIONAMENTO TRIESTE E UDINE</text:p>
          </table:table-cell>
          <table:table-cell office:value-type="string" table:style-name="ce8">
            <text:p>MANUTENZIONE IMPIANTI DI CONDIZIONAMENTO TRIESTE E UDINE</text:p>
          </table:table-cell>
          <table:table-cell office:value-type="string" table:style-name="ce4">
            <text:p>Affidamento diretto</text:p>
          </table:table-cell>
          <table:table-cell office:value-type="date" office:date-value="2017-10-20T00:00:00" table:style-name="ce9">
            <text:p>20-ott-17</text:p>
          </table:table-cell>
          <table:table-cell office:value-type="float" office:value="20203" table:style-name="ce5">
            <text:p>2020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2f2024849</text:p>
          </table:table-cell>
          <table:table-cell office:value-type="string" table:style-name="ce4">
            <text:p>GESTA SPA</text:p>
          </table:table-cell>
          <table:table-cell office:value-type="float" office:value="2017009026" table:style-name="ce4">
            <text:p>2017009026</text:p>
          </table:table-cell>
          <table:table-cell office:value-type="currency" office:value="175" table:style-name="ce6">
            <text:p><text:s/>€ 175,00<text:s/></text:p>
          </table:table-cell>
          <table:table-cell office:value-type="date" office:date-value="2017-10-16T00:00:00" table:style-name="ce7">
            <text:p>16/10/2017</text:p>
          </table:table-cell>
          <table:table-cell office:value-type="date" office:date-value="2017-11-30T00:00:00" table:style-name="ce7">
            <text:p>30/11/2017</text:p>
          </table:table-cell>
          <table:table-cell office:value-type="string" table:style-name="ce8">
            <text:p>AAMS CIG Z2f2024849 RIPARAZIONE SERRATURA PARMA</text:p>
          </table:table-cell>
          <table:table-cell office:value-type="string" table:style-name="ce8">
            <text:p>RIPARAZIONE SERRATURA PARMA</text:p>
          </table:table-cell>
          <table:table-cell office:value-type="string" table:style-name="ce4">
            <text:p>Mepa</text:p>
          </table:table-cell>
          <table:table-cell office:value-type="date" office:date-value="2017-09-29T00:00:00" table:style-name="ce9">
            <text:p>29-set-17</text:p>
          </table:table-cell>
          <table:table-cell office:value-type="float" office:value="53002" table:style-name="ce5">
            <text:p>5300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24201CFAA</text:p>
          </table:table-cell>
          <table:table-cell office:value-type="string" table:style-name="ce4">
            <text:p>ANCONAMBIENTE SPA</text:p>
          </table:table-cell>
          <table:table-cell office:value-type="float" office:value="2017008825" table:style-name="ce4">
            <text:p>2017008825</text:p>
          </table:table-cell>
          <table:table-cell office:value-type="currency" office:value="435" table:style-name="ce6">
            <text:p><text:s/>€ 435,00<text:s/></text:p>
          </table:table-cell>
          <table:table-cell office:value-type="date" office:date-value="2017-10-02T00:00:00" table:style-name="ce7">
            <text:p>02/10/2017</text:p>
          </table:table-cell>
          <table:table-cell office:value-type="date" office:date-value="2017-11-30T00:00:00" table:style-name="ce7">
            <text:p>30/11/2017</text:p>
          </table:table-cell>
          <table:table-cell office:value-type="string" table:style-name="ce8">
            <text:p>AAMS CIG Z24201CFAA FACCHINAGGIO E SMALTIMENTO RIFIUTI ANCONA</text:p>
          </table:table-cell>
          <table:table-cell office:value-type="string" table:style-name="ce8">
            <text:p>FACCHINAGGIO E SMALTIMENTO RIFIUTI ANCONA</text:p>
          </table:table-cell>
          <table:table-cell office:value-type="string" table:style-name="ce4">
            <text:p>Affidamento diretto</text:p>
          </table:table-cell>
          <table:table-cell office:value-type="date" office:date-value="2017-10-03T00:00:00" table:style-name="ce9">
            <text:p>03-ott-17</text:p>
          </table:table-cell>
          <table:table-cell office:value-type="float" office:value="30288" table:style-name="ce5">
            <text:p>30288</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281FC316A</text:p>
          </table:table-cell>
          <table:table-cell office:value-type="string" table:style-name="ce4">
            <text:p>PULI PA.MA. SERVICE SOCIETA' COOPERATIVA SOCIALE</text:p>
          </table:table-cell>
          <table:table-cell office:value-type="float" office:value="2017010279" table:style-name="ce4">
            <text:p>2017010279</text:p>
          </table:table-cell>
          <table:table-cell office:value-type="currency" office:value="927" table:style-name="ce6">
            <text:p><text:s/>€ 927,00<text:s/></text:p>
          </table:table-cell>
          <table:table-cell office:value-type="date" office:date-value="2017-11-17T00:00:00" table:style-name="ce7">
            <text:p>17/11/2017</text:p>
          </table:table-cell>
          <table:table-cell office:value-type="date" office:date-value="2017-12-30T00:00:00" table:style-name="ce7">
            <text:p>30/12/2017</text:p>
          </table:table-cell>
          <table:table-cell office:value-type="string" table:style-name="ce8">
            <text:p>AAMS CIG Z281FC316A PULIZIA ERBACCE E ARBUSTI SOT BENEVENTO</text:p>
          </table:table-cell>
          <table:table-cell office:value-type="string" table:style-name="ce8">
            <text:p>PULIZIA ERBACCE E ARBUSTI SOT BENEVENTO</text:p>
          </table:table-cell>
          <table:table-cell office:value-type="string" table:style-name="ce4">
            <text:p>Mepa-R.D.O.</text:p>
          </table:table-cell>
          <table:table-cell office:value-type="date" office:date-value="2017-08-31T00:00:00" table:style-name="ce9">
            <text:p>31-ago-17</text:p>
          </table:table-cell>
          <table:table-cell office:value-type="float" office:value="4040" table:style-name="ce5">
            <text:p>4040</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28205A14A</text:p>
          </table:table-cell>
          <table:table-cell office:value-type="string" table:style-name="ce4">
            <text:p>SANCILIO Francesco</text:p>
          </table:table-cell>
          <table:table-cell office:value-type="float" office:value="2017010189" table:style-name="ce4">
            <text:p>2017010189</text:p>
          </table:table-cell>
          <table:table-cell office:value-type="currency" office:value="8023" table:style-name="ce6">
            <text:p><text:s/>€ 8.023,00<text:s/></text:p>
          </table:table-cell>
          <table:table-cell office:value-type="date" office:date-value="2017-11-27T00:00:00" table:style-name="ce7">
            <text:p>27/11/2017</text:p>
          </table:table-cell>
          <table:table-cell office:value-type="date" office:date-value="2017-12-31T00:00:00" table:style-name="ce7">
            <text:p>31/12/2017</text:p>
          </table:table-cell>
          <table:table-cell office:value-type="string" table:style-name="ce8">
            <text:p>AAMS.CIG. Z28205A14A - APPROVVIGIONAMENTO MOBILI E COMPLEMENTI PER UFFICIO - UM PUGLIA <text:s/>BASILICATA E MOLISE</text:p>
          </table:table-cell>
          <table:table-cell office:value-type="string" table:style-name="ce8">
            <text:p>APPROVVIGIONAMENTO MOBILI E COMPLEMENTI PER UFFICIO</text:p>
          </table:table-cell>
          <table:table-cell office:value-type="string" table:style-name="ce4">
            <text:p>Mepa-R.D.O.</text:p>
          </table:table-cell>
          <table:table-cell office:value-type="date" office:date-value="2017-10-19T00:00:00" table:style-name="ce9">
            <text:p>19-ott-17</text:p>
          </table:table-cell>
          <table:table-cell office:value-type="float" office:value="74769" table:style-name="ce5">
            <text:p>7476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010339ABE</text:p>
          </table:table-cell>
          <table:table-cell office:value-type="string" table:style-name="ce4">
            <text:p>LEASE PLAN ITALIA SPA</text:p>
          </table:table-cell>
          <table:table-cell office:value-type="float" office:value="2017010080" table:style-name="ce4">
            <text:p>2017010080</text:p>
          </table:table-cell>
          <table:table-cell office:value-type="currency" office:value="7008.84" table:style-name="ce6">
            <text:p><text:s/>€ 7.008,84<text:s/></text:p>
          </table:table-cell>
          <table:table-cell office:value-type="date" office:date-value="2017-11-28T00:00:00" table:style-name="ce7">
            <text:p>28/11/2017</text:p>
          </table:table-cell>
          <table:table-cell office:value-type="date" office:date-value="2020-11-27T00:00:00" table:style-name="ce7">
            <text:p>27/11/2020</text:p>
          </table:table-cell>
          <table:table-cell office:value-type="string" table:style-name="ce8">
            <text:p>AAMS. CIG. 7010339ABE - AUTOVEICOLI IN NOLEGGIO - PALERMO-FL660TP</text:p>
          </table:table-cell>
          <table:table-cell office:value-type="string" table:style-name="ce8">
            <text:p>AUTOVEICOLI IN NOLEGGIO</text:p>
          </table:table-cell>
          <table:table-cell office:value-type="string" table:style-name="ce4">
            <text:p>Adesione convenzione Consip</text:p>
          </table:table-cell>
          <table:table-cell office:value-type="date" office:date-value="2017-03-10T00:00:00" table:style-name="ce9">
            <text:p>10-mar-17</text:p>
          </table:table-cell>
          <table:table-cell office:value-type="float" office:value="1809" table:style-name="ce5">
            <text:p>180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26719248D</text:p>
          </table:table-cell>
          <table:table-cell office:value-type="string" table:style-name="ce4">
            <text:p>MANITALIDEA S.p.A.</text:p>
          </table:table-cell>
          <table:table-cell office:value-type="float" office:value="2017009712" table:style-name="ce4">
            <text:p>2017009712</text:p>
          </table:table-cell>
          <table:table-cell office:value-type="currency" office:value="486.7" table:style-name="ce6">
            <text:p><text:s/>€ 486,70<text:s/></text:p>
          </table:table-cell>
          <table:table-cell office:value-type="date" office:date-value="2017-11-08T00:00:00" table:style-name="ce7">
            <text:p>08/11/2017</text:p>
          </table:table-cell>
          <table:table-cell office:value-type="date" office:date-value="2017-12-30T00:00:00" table:style-name="ce7">
            <text:p>30/12/2017</text:p>
          </table:table-cell>
          <table:table-cell office:value-type="string" table:style-name="ce8">
            <text:p>AAMS CIG 726719248D REVISIONE ESTINTORI A POLVERE SOT MESSINA</text:p>
          </table:table-cell>
          <table:table-cell office:value-type="string" table:style-name="ce8">
            <text:p>REVISIONE ESTINTORI A POLVERE SOT MESSINA</text:p>
          </table:table-cell>
          <table:table-cell office:value-type="string" table:style-name="ce4">
            <text:p>Affidamento diretto</text:p>
          </table:table-cell>
          <table:table-cell office:value-type="date" office:date-value="2017-11-08T00:00:00" table:style-name="ce9">
            <text:p>08-nov-17</text:p>
          </table:table-cell>
          <table:table-cell office:value-type="float" office:value="8843" table:style-name="ce5">
            <text:p>884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2672070EF</text:p>
          </table:table-cell>
          <table:table-cell office:value-type="string" table:style-name="ce4">
            <text:p>MANITALIDEA S.p.A.</text:p>
          </table:table-cell>
          <table:table-cell office:value-type="float" office:value="2017009709" table:style-name="ce4">
            <text:p>2017009709</text:p>
          </table:table-cell>
          <table:table-cell office:value-type="currency" office:value="989.39" table:style-name="ce6">
            <text:p><text:s/>€ 989,39<text:s/></text:p>
          </table:table-cell>
          <table:table-cell office:value-type="date" office:date-value="2017-11-07T00:00:00" table:style-name="ce7">
            <text:p>07/11/2017</text:p>
          </table:table-cell>
          <table:table-cell office:value-type="date" office:date-value="2017-12-31T00:00:00" table:style-name="ce7">
            <text:p>31/12/2017</text:p>
          </table:table-cell>
          <table:table-cell office:value-type="string" table:style-name="ce8">
            <text:p>AAMS CIG 72672070EF REVISIONE ESTINTORI A POLVERE - SOT MESSINA</text:p>
          </table:table-cell>
          <table:table-cell office:value-type="string" table:style-name="ce8">
            <text:p>REVISIONE ESTINTORI A POLVERE SOT MESSINA</text:p>
          </table:table-cell>
          <table:table-cell office:value-type="string" table:style-name="ce4">
            <text:p>Affidamento diretto</text:p>
          </table:table-cell>
          <table:table-cell office:value-type="date" office:date-value="2017-11-07T00:00:00" table:style-name="ce9">
            <text:p>07-nov-17</text:p>
          </table:table-cell>
          <table:table-cell office:value-type="float" office:value="8756" table:style-name="ce5">
            <text:p>8756</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9E1F6D33A</text:p>
          </table:table-cell>
          <table:table-cell office:value-type="string" table:style-name="ce4">
            <text:p>IQM ISPEZIONI E MONITORAGGI PER LA QUALITA' SRL</text:p>
          </table:table-cell>
          <table:table-cell office:value-type="float" office:value="2017009703" table:style-name="ce4">
            <text:p>2017009703</text:p>
          </table:table-cell>
          <table:table-cell office:value-type="currency" office:value="1950" table:style-name="ce6">
            <text:p><text:s/>€ 1.950,00<text:s/></text:p>
          </table:table-cell>
          <table:table-cell office:value-type="date" office:date-value="2017-11-16T00:00:00" table:style-name="ce7">
            <text:p>16/11/2017</text:p>
          </table:table-cell>
          <table:table-cell office:value-type="date" office:date-value="2018-01-04T00:00:00" table:style-name="ce7">
            <text:p>04/01/2018</text:p>
          </table:table-cell>
          <table:table-cell office:value-type="string" table:style-name="ce8">
            <text:p>AAMS CIG Z9E1F6D33A VERIFICA PERIODICA IMPIANTI DI MESSA A TERRA - ROMA</text:p>
          </table:table-cell>
          <table:table-cell office:value-type="string" table:style-name="ce8">
            <text:p>VERIFICA PERIODICA IMPIANTI DI MESSA A TERRA</text:p>
          </table:table-cell>
          <table:table-cell office:value-type="string" table:style-name="ce4">
            <text:p>Negoziata - sotto soglia (art.36)</text:p>
          </table:table-cell>
          <table:table-cell office:value-type="date" office:date-value="2017-11-16T00:00:00" table:style-name="ce9">
            <text:p>16-nov-17</text:p>
          </table:table-cell>
          <table:table-cell office:value-type="float" office:value="111222" table:style-name="ce5">
            <text:p>11122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6220B3E9A</text:p>
          </table:table-cell>
          <table:table-cell office:value-type="string" table:style-name="ce4">
            <text:p>GUERRATO SPA</text:p>
          </table:table-cell>
          <table:table-cell office:value-type="float" office:value="2017009702" table:style-name="ce4">
            <text:p>2017009702</text:p>
          </table:table-cell>
          <table:table-cell office:value-type="currency" office:value="338.13" table:style-name="ce6">
            <text:p><text:s/>€ 338,13<text:s/></text:p>
          </table:table-cell>
          <table:table-cell office:value-type="date" office:date-value="2017-11-14T00:00:00" table:style-name="ce7">
            <text:p>14/11/2017</text:p>
          </table:table-cell>
          <table:table-cell office:value-type="date" office:date-value="2017-12-31T00:00:00" table:style-name="ce7">
            <text:p>31/12/2017</text:p>
          </table:table-cell>
          <table:table-cell office:value-type="string" table:style-name="ce8">
            <text:p>AAMS CIG Z6220B3E9A RIPARAZIONE INTERRUTTORE A PARETE E SOSTITUZIONE NEON - PESARO</text:p>
          </table:table-cell>
          <table:table-cell office:value-type="string" table:style-name="ce8">
            <text:p>RIPARAZIONE INTERRUTTORE A PARETE E SOSTITUZIONE NEON</text:p>
          </table:table-cell>
          <table:table-cell office:value-type="string" table:style-name="ce4">
            <text:p>Affidamento diretto</text:p>
          </table:table-cell>
          <table:table-cell office:value-type="date" office:date-value="2017-11-10T00:00:00" table:style-name="ce9">
            <text:p>10-nov-17</text:p>
          </table:table-cell>
          <table:table-cell office:value-type="float" office:value="33345" table:style-name="ce5">
            <text:p>3334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9720A376A</text:p>
          </table:table-cell>
          <table:table-cell office:value-type="string" table:style-name="ce4">
            <text:p>DITTA KLIMAT DI PRIGLIANO BRUNO</text:p>
          </table:table-cell>
          <table:table-cell office:value-type="float" office:value="2017009653" table:style-name="ce4">
            <text:p>2017009653</text:p>
          </table:table-cell>
          <table:table-cell office:value-type="currency" office:value="747" table:style-name="ce6">
            <text:p><text:s/>€ 747,00<text:s/></text:p>
          </table:table-cell>
          <table:table-cell office:value-type="date" office:date-value="2017-11-13T00:00:00" table:style-name="ce7">
            <text:p>13/11/2017</text:p>
          </table:table-cell>
          <table:table-cell office:value-type="date" office:date-value="2017-12-31T00:00:00" table:style-name="ce7">
            <text:p>31/12/2017</text:p>
          </table:table-cell>
          <table:table-cell office:value-type="string" table:style-name="ce8">
            <text:p>AAMS CIG Z9720A376A MANUTENZIONE IMPIANTI RISC. E COND. <text:s/>- IMPERIA</text:p>
          </table:table-cell>
          <table:table-cell office:value-type="string" table:style-name="ce8">
            <text:p>MANUTENZIONE IMPIANTI RISC. E COND. - IMPERIA</text:p>
          </table:table-cell>
          <table:table-cell office:value-type="string" table:style-name="ce4">
            <text:p>Affidamento diretto</text:p>
          </table:table-cell>
          <table:table-cell office:value-type="date" office:date-value="2017-11-07T00:00:00" table:style-name="ce9">
            <text:p>07-nov-17</text:p>
          </table:table-cell>
          <table:table-cell office:value-type="float" office:value="18357" table:style-name="ce5">
            <text:p>1835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5820A5E52</text:p>
          </table:table-cell>
          <table:table-cell office:value-type="string" table:style-name="ce4">
            <text:p>Sighieri e Spagnoli Snc</text:p>
          </table:table-cell>
          <table:table-cell office:value-type="float" office:value="2017009649" table:style-name="ce4">
            <text:p>2017009649</text:p>
          </table:table-cell>
          <table:table-cell office:value-type="currency" office:value="1400" table:style-name="ce6">
            <text:p><text:s/>€ 1.400,00<text:s/></text:p>
          </table:table-cell>
          <table:table-cell office:value-type="date" office:date-value="2017-11-09T00:00:00" table:style-name="ce7">
            <text:p>09/11/2017</text:p>
          </table:table-cell>
          <table:table-cell office:value-type="date" office:date-value="2017-12-31T00:00:00" table:style-name="ce7">
            <text:p>31/12/2017</text:p>
          </table:table-cell>
          <table:table-cell office:value-type="string" table:style-name="ce8">
            <text:p>AAMS CIG Z5820A5E52 MANUTENZIONE ORDINARIA IMMOBILI DEMANIALI</text:p>
          </table:table-cell>
          <table:table-cell office:value-type="string" table:style-name="ce8">
            <text:p>MANUTENZIONE ORDINARIA IMMOBILI DEMANIALI</text:p>
          </table:table-cell>
          <table:table-cell office:value-type="string" table:style-name="ce4">
            <text:p>Affidamento diretto</text:p>
          </table:table-cell>
          <table:table-cell office:value-type="date" office:date-value="2017-11-07T00:00:00" table:style-name="ce9">
            <text:p>07-nov-17</text:p>
          </table:table-cell>
          <table:table-cell office:value-type="float" office:value="53123" table:style-name="ce5">
            <text:p>5312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841FCB02E</text:p>
          </table:table-cell>
          <table:table-cell office:value-type="string" table:style-name="ce4">
            <text:p>ECOIMEL SOC.COOP.</text:p>
          </table:table-cell>
          <table:table-cell office:value-type="float" office:value="2017008904" table:style-name="ce4">
            <text:p>2017008904</text:p>
          </table:table-cell>
          <table:table-cell office:value-type="currency" office:value="1890" table:style-name="ce6">
            <text:p><text:s/>€ 1.890,00<text:s/></text:p>
          </table:table-cell>
          <table:table-cell office:value-type="date" office:date-value="2017-10-23T00:00:00" table:style-name="ce7">
            <text:p>23/10/2017</text:p>
          </table:table-cell>
          <table:table-cell office:value-type="date" office:date-value="2018-04-30T00:00:00" table:style-name="ce7">
            <text:p>30/04/2018</text:p>
          </table:table-cell>
          <table:table-cell office:value-type="string" table:style-name="ce8">
            <text:p>AAMS. CIG Z841FCB02E - SERVIZI DI PULIZIA - TARANTO</text:p>
          </table:table-cell>
          <table:table-cell office:value-type="string" table:style-name="ce8">
            <text:p>SERVIZI DI PULIZIA</text:p>
          </table:table-cell>
          <table:table-cell office:value-type="string" table:style-name="ce4">
            <text:p>Mepa</text:p>
          </table:table-cell>
          <table:table-cell office:value-type="date" office:date-value="2017-06-06T00:00:00" table:style-name="ce9">
            <text:p>06-giu-17</text:p>
          </table:table-cell>
          <table:table-cell office:value-type="string" table:style-name="ce5">
            <text:p>1093/R.A.I.</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2C201F22D</text:p>
          </table:table-cell>
          <table:table-cell office:value-type="string" table:style-name="ce4">
            <text:p>MYO SPA</text:p>
          </table:table-cell>
          <table:table-cell office:value-type="float" office:value="2017010082" table:style-name="ce4">
            <text:p>2017010082</text:p>
          </table:table-cell>
          <table:table-cell office:value-type="currency" office:value="1405.95" table:style-name="ce6">
            <text:p><text:s/>€ 1.405,95<text:s/></text:p>
          </table:table-cell>
          <table:table-cell office:value-type="date" office:date-value="2017-11-16T00:00:00" table:style-name="ce7">
            <text:p>16/11/2017</text:p>
          </table:table-cell>
          <table:table-cell office:value-type="date" office:date-value="2017-12-16T00:00:00" table:style-name="ce7">
            <text:p>16/12/2017</text:p>
          </table:table-cell>
          <table:table-cell office:value-type="string" table:style-name="ce8">
            <text:p>AAMS CIG Z2C201F22D CANCELLERIA PERUGIA</text:p>
          </table:table-cell>
          <table:table-cell office:value-type="string" table:style-name="ce8">
            <text:p>CANCELLERIA</text:p>
          </table:table-cell>
          <table:table-cell office:value-type="string" table:style-name="ce4">
            <text:p>Affidamento diretto</text:p>
          </table:table-cell>
          <table:table-cell office:value-type="date" office:date-value="2017-10-02T00:00:00" table:style-name="ce9">
            <text:p>02-ott-17</text:p>
          </table:table-cell>
          <table:table-cell office:value-type="float" office:value="13197" table:style-name="ce5">
            <text:p>1319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text:s/>ZD9201EDD2</text:p>
          </table:table-cell>
          <table:table-cell office:value-type="string" table:style-name="ce4">
            <text:p>PULITECNICA FRIULANA S.R.L.</text:p>
          </table:table-cell>
          <table:table-cell office:value-type="float" office:value="2017009632" table:style-name="ce4">
            <text:p>2017009632</text:p>
          </table:table-cell>
          <table:table-cell office:value-type="currency" office:value="15025" table:style-name="ce6">
            <text:p><text:s/>€ 15.025,00<text:s/></text:p>
          </table:table-cell>
          <table:table-cell office:value-type="date" office:date-value="2017-10-01T00:00:00" table:style-name="ce7">
            <text:p>01/10/2017</text:p>
          </table:table-cell>
          <table:table-cell office:value-type="date" office:date-value="2018-03-31T00:00:00" table:style-name="ce7">
            <text:p>31/03/2018</text:p>
          </table:table-cell>
          <table:table-cell office:value-type="string" table:style-name="ce8">
            <text:p>AAMS CIG ZD9201EDD2 SERVIZIO DI PULIZIA SEDE FVG</text:p>
          </table:table-cell>
          <table:table-cell office:value-type="string" table:style-name="ce8">
            <text:p>SERVIZI DI PULIZIA</text:p>
          </table:table-cell>
          <table:table-cell office:value-type="string" table:style-name="ce4">
            <text:p>Affidamento diretto</text:p>
          </table:table-cell>
          <table:table-cell office:value-type="date" office:date-value="2017-09-29T00:00:00" table:style-name="ce9">
            <text:p>29-set-17</text:p>
          </table:table-cell>
          <table:table-cell office:value-type="string" table:style-name="ce5">
            <text:p>18/201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742027C38</text:p>
          </table:table-cell>
          <table:table-cell office:value-type="string" table:style-name="ce4">
            <text:p>PROCED srl</text:p>
          </table:table-cell>
          <table:table-cell office:value-type="float" office:value="2017009572" table:style-name="ce4">
            <text:p>2017009572</text:p>
          </table:table-cell>
          <table:table-cell office:value-type="currency" office:value="788.92" table:style-name="ce6">
            <text:p><text:s/>€ 788,92<text:s/></text:p>
          </table:table-cell>
          <table:table-cell office:value-type="date" office:date-value="2017-10-17T00:00:00" table:style-name="ce7">
            <text:p>17/10/2017</text:p>
          </table:table-cell>
          <table:table-cell office:value-type="date" office:date-value="2017-11-30T00:00:00" table:style-name="ce7">
            <text:p>30/11/2017</text:p>
          </table:table-cell>
          <table:table-cell office:value-type="string" table:style-name="ce8">
            <text:p>AAMS CIG Z742027C38 FORNITURA MATERIALE CANCELLERIA E ACCESSORI PER UFFICI SEDE VE-VR-TN</text:p>
          </table:table-cell>
          <table:table-cell office:value-type="string" table:style-name="ce8">
            <text:p>FORNITURA CANCELLERIA</text:p>
          </table:table-cell>
          <table:table-cell office:value-type="string" table:style-name="ce4">
            <text:p>Affidamento diretto</text:p>
          </table:table-cell>
          <table:table-cell office:value-type="date" office:date-value="2017-10-10T00:00:00" table:style-name="ce9">
            <text:p>10-ott-17</text:p>
          </table:table-cell>
          <table:table-cell office:value-type="float" office:value="49192" table:style-name="ce5">
            <text:p>4919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A9200470C</text:p>
          </table:table-cell>
          <table:table-cell office:value-type="string" table:style-name="ce4">
            <text:p>ANGELO AMODIO SRL</text:p>
          </table:table-cell>
          <table:table-cell office:value-type="float" office:value="2017009213" table:style-name="ce4">
            <text:p>2017009213</text:p>
          </table:table-cell>
          <table:table-cell office:value-type="currency" office:value="4846.47" table:style-name="ce6">
            <text:p><text:s/>€ 4.846,47<text:s/></text:p>
          </table:table-cell>
          <table:table-cell office:value-type="date" office:date-value="2017-11-07T00:00:00" table:style-name="ce7">
            <text:p>07/11/2017</text:p>
          </table:table-cell>
          <table:table-cell office:value-type="date" office:date-value="2017-11-30T00:00:00" table:style-name="ce7">
            <text:p>30/11/2017</text:p>
          </table:table-cell>
          <table:table-cell office:value-type="string" table:style-name="ce8">
            <text:p>AAMS. CIG ZA9200470C - FORNITURA TONER - BARI</text:p>
          </table:table-cell>
          <table:table-cell office:value-type="string" table:style-name="ce8">
            <text:p>FORNITURA TONER</text:p>
          </table:table-cell>
          <table:table-cell office:value-type="string" table:style-name="ce4">
            <text:p>Mepa</text:p>
          </table:table-cell>
          <table:table-cell office:value-type="date" office:date-value="2017-09-25T00:00:00" table:style-name="ce9">
            <text:p>25-set-17</text:p>
          </table:table-cell>
          <table:table-cell office:value-type="float" office:value="68492" table:style-name="ce5">
            <text:p>6849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61200FBA8</text:p>
          </table:table-cell>
          <table:table-cell office:value-type="string" table:style-name="ce4">
            <text:p>MAESTRIPIERI s.r.l.</text:p>
          </table:table-cell>
          <table:table-cell office:value-type="float" office:value="2017008490" table:style-name="ce4">
            <text:p>2017008490</text:p>
          </table:table-cell>
          <table:table-cell office:value-type="currency" office:value="5961.6" table:style-name="ce6">
            <text:p><text:s/>€ 5.961,60<text:s/></text:p>
          </table:table-cell>
          <table:table-cell office:value-type="date" office:date-value="2017-10-02T00:00:00" table:style-name="ce7">
            <text:p>02/10/2017</text:p>
          </table:table-cell>
          <table:table-cell office:value-type="date" office:date-value="2017-12-31T00:00:00" table:style-name="ce7">
            <text:p>31/12/2017</text:p>
          </table:table-cell>
          <table:table-cell office:value-type="string" table:style-name="ce8">
            <text:p>AAMS CIG Z61200FBA8 FORNITURA CARTA SEDI PIEMONTE</text:p>
          </table:table-cell>
          <table:table-cell office:value-type="string" table:style-name="ce8">
            <text:p>CARTA</text:p>
          </table:table-cell>
          <table:table-cell office:value-type="string" table:style-name="ce4">
            <text:p>Mepa</text:p>
          </table:table-cell>
          <table:table-cell office:value-type="date" office:date-value="2017-09-28T00:00:00" table:style-name="ce9">
            <text:p>28-set-17</text:p>
          </table:table-cell>
          <table:table-cell office:value-type="float" office:value="43770" table:style-name="ce5">
            <text:p>43770</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0D20B7C03</text:p>
          </table:table-cell>
          <table:table-cell office:value-type="string" table:style-name="ce4">
            <text:p>Centro uffici srl</text:p>
          </table:table-cell>
          <table:table-cell office:value-type="float" office:value="2017010281" table:style-name="ce4">
            <text:p>2017010281</text:p>
          </table:table-cell>
          <table:table-cell office:value-type="currency" office:value="2305.6999999999998" table:style-name="ce6">
            <text:p><text:s/>€ 2.305,70<text:s/></text:p>
          </table:table-cell>
          <table:table-cell office:value-type="date" office:date-value="2017-12-01T00:00:00" table:style-name="ce7">
            <text:p>01/12/2017</text:p>
          </table:table-cell>
          <table:table-cell office:value-type="date" office:date-value="2017-12-31T00:00:00" table:style-name="ce7">
            <text:p>31/12/2017</text:p>
          </table:table-cell>
          <table:table-cell office:value-type="string" table:style-name="ce8">
            <text:p>AAMS CIG Z6B2109BB9 FORNITURA CONSUMABILI STAMPANTI, MATERIALE ELESTICO SEDIVE VR TN</text:p>
          </table:table-cell>
          <table:table-cell office:value-type="string" table:style-name="ce8">
            <text:p>FORNITURA MATERIALI CONSUMABILI</text:p>
          </table:table-cell>
          <table:table-cell office:value-type="string" table:style-name="ce4">
            <text:p>Mepa-R.D.O.</text:p>
          </table:table-cell>
          <table:table-cell office:value-type="date" office:date-value="2017-11-29T00:00:00" table:style-name="ce9">
            <text:p>29-nov-17</text:p>
          </table:table-cell>
          <table:table-cell office:value-type="float" office:value="55767" table:style-name="ce5">
            <text:p>5576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0D20B7C03</text:p>
          </table:table-cell>
          <table:table-cell office:value-type="string" table:style-name="ce4">
            <text:p>UFFICIO ONLINE DI LUCA PAOLETTI</text:p>
          </table:table-cell>
          <table:table-cell office:value-type="float" office:value="2017010262" table:style-name="ce4">
            <text:p>2017010262</text:p>
          </table:table-cell>
          <table:table-cell office:value-type="currency" office:value="466.9" table:style-name="ce6">
            <text:p><text:s/>€ 466,90<text:s/></text:p>
          </table:table-cell>
          <table:table-cell office:value-type="date" office:date-value="2017-11-21T00:00:00" table:style-name="ce7">
            <text:p>21/11/2017</text:p>
          </table:table-cell>
          <table:table-cell office:value-type="date" office:date-value="2017-12-21T00:00:00" table:style-name="ce7">
            <text:p>21/12/2017</text:p>
          </table:table-cell>
          <table:table-cell office:value-type="string" table:style-name="ce8">
            <text:p>AAMS CIG Z0D20B7C03 FORNITURA TONER SEDI FVG</text:p>
          </table:table-cell>
          <table:table-cell office:value-type="string" table:style-name="ce8">
            <text:p>FORNITURA TONER</text:p>
          </table:table-cell>
          <table:table-cell office:value-type="string" table:style-name="ce4">
            <text:p>Mepa-R.D.O.</text:p>
          </table:table-cell>
          <table:table-cell office:value-type="date" office:date-value="2017-11-16T00:00:00" table:style-name="ce9">
            <text:p>16-nov-17</text:p>
          </table:table-cell>
          <table:table-cell office:value-type="float" office:value="21514" table:style-name="ce5">
            <text:p>2151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16945014E</text:p>
          </table:table-cell>
          <table:table-cell office:value-type="string" table:style-name="ce4">
            <text:p>M.A.P.I.A. SRL</text:p>
          </table:table-cell>
          <table:table-cell office:value-type="float" office:value="2017009351" table:style-name="ce4">
            <text:p>2017009351</text:p>
          </table:table-cell>
          <table:table-cell office:value-type="currency" office:value="61309.89" table:style-name="ce6">
            <text:p><text:s/>€ 61.309,89<text:s/></text:p>
          </table:table-cell>
          <table:table-cell office:value-type="date" office:date-value="2017-11-01T00:00:00" table:style-name="ce7">
            <text:p>01/11/2017</text:p>
          </table:table-cell>
          <table:table-cell office:value-type="date" office:date-value="2019-10-31T00:00:00" table:style-name="ce7">
            <text:p>31/10/2019</text:p>
          </table:table-cell>
          <table:table-cell office:value-type="string" table:style-name="ce8">
            <text:p>AAMS. CIG 716945014E - SERVIZI DI PULIZIA UM. PUGLIA E PRESSO DEPOSITO REPERTI DI BARI -</text:p>
          </table:table-cell>
          <table:table-cell office:value-type="string" table:style-name="ce8">
            <text:p>SERVIZI DI PULIZIA</text:p>
          </table:table-cell>
          <table:table-cell office:value-type="string" table:style-name="ce4">
            <text:p>Mepa-R.D.O.</text:p>
          </table:table-cell>
          <table:table-cell office:value-type="date" office:date-value="2017-08-02T00:00:00" table:style-name="ce9">
            <text:p>02-ago-17</text:p>
          </table:table-cell>
          <table:table-cell office:value-type="string" table:style-name="ce5">
            <text:p>1020/R.A.I.</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A22061874</text:p>
          </table:table-cell>
          <table:table-cell office:value-type="string" table:style-name="ce4">
            <text:p>VERIFICHE INDUSTRIALI srl</text:p>
          </table:table-cell>
          <table:table-cell office:value-type="float" office:value="2017009125" table:style-name="ce4">
            <text:p>2017009125</text:p>
          </table:table-cell>
          <table:table-cell office:value-type="currency" office:value="290" table:style-name="ce6">
            <text:p><text:s/>€ 290,00<text:s/></text:p>
          </table:table-cell>
          <table:table-cell office:value-type="date" office:date-value="2017-10-30T00:00:00" table:style-name="ce7">
            <text:p>30/10/2017</text:p>
          </table:table-cell>
          <table:table-cell office:value-type="date" office:date-value="2017-12-31T00:00:00" table:style-name="ce7">
            <text:p>31/12/2017</text:p>
          </table:table-cell>
          <table:table-cell office:value-type="string" table:style-name="ce8">
            <text:p>AAMS CIG ZA22061874 SERVIZIO MANUTENZIONE IMPIANTI ELETTRICI - VENEZIA</text:p>
          </table:table-cell>
          <table:table-cell office:value-type="string" table:style-name="ce8">
            <text:p>SERVIZIO DI MANUTENZIONE IMPIANTI ELETTRICI</text:p>
          </table:table-cell>
          <table:table-cell office:value-type="string" table:style-name="ce4">
            <text:p>Mepa</text:p>
          </table:table-cell>
          <table:table-cell office:value-type="date" office:date-value="2017-10-19T00:00:00" table:style-name="ce9">
            <text:p>19-ott-17</text:p>
          </table:table-cell>
          <table:table-cell office:value-type="float" office:value="50582" table:style-name="ce5">
            <text:p>5058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text:s/>Z6C2108185</text:p>
          </table:table-cell>
          <table:table-cell office:value-type="string" table:style-name="ce4">
            <text:p>CARNET di Carratta Celestino</text:p>
          </table:table-cell>
          <table:table-cell office:value-type="float" office:value="2017010246" table:style-name="ce4">
            <text:p>2017010246</text:p>
          </table:table-cell>
          <table:table-cell office:value-type="currency" office:value="3112.3" table:style-name="ce6">
            <text:p><text:s/>€ 3.112,30<text:s/></text:p>
          </table:table-cell>
          <table:table-cell office:value-type="date" office:date-value="2017-12-04T00:00:00" table:style-name="ce7">
            <text:p>04/12/2017</text:p>
          </table:table-cell>
          <table:table-cell office:value-type="date" office:date-value="2017-12-31T00:00:00" table:style-name="ce7">
            <text:p>31/12/2017</text:p>
          </table:table-cell>
          <table:table-cell office:value-type="string" table:style-name="ce8">
            <text:p>AAMS CIG Z6C2108185 FORNITURA MATERIALE DI CANCELLERIA SEDE CS</text:p>
          </table:table-cell>
          <table:table-cell office:value-type="string" table:style-name="ce8">
            <text:p>FORNITURA CANCELLERIA</text:p>
          </table:table-cell>
          <table:table-cell office:value-type="string" table:style-name="ce4">
            <text:p>Mepa-R.D.O.</text:p>
          </table:table-cell>
          <table:table-cell office:value-type="date" office:date-value="2017-11-29T00:00:00" table:style-name="ce9">
            <text:p>29-nov-17</text:p>
          </table:table-cell>
          <table:table-cell office:value-type="float" office:value="31988" table:style-name="ce5">
            <text:p>31988</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DD210809A</text:p>
          </table:table-cell>
          <table:table-cell office:value-type="string" table:style-name="ce4">
            <text:p>CARNET di Carratta Celestino</text:p>
          </table:table-cell>
          <table:table-cell office:value-type="float" office:value="2017010240" table:style-name="ce4">
            <text:p>2017010240</text:p>
          </table:table-cell>
          <table:table-cell office:value-type="currency" office:value="1479" table:style-name="ce6">
            <text:p><text:s/>€ 1.479,00<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AAMS CIG ZDD210809A FORNITURA TONER STAMPANTI SEDE CS</text:p>
          </table:table-cell>
          <table:table-cell office:value-type="string" table:style-name="ce8">
            <text:p>FORNITURA TONER STAMPANTI</text:p>
          </table:table-cell>
          <table:table-cell office:value-type="string" table:style-name="ce4">
            <text:p>Mepa-R.D.O.</text:p>
          </table:table-cell>
          <table:table-cell office:value-type="date" office:date-value="2017-11-30T00:00:00" table:style-name="ce9">
            <text:p>30-nov-17</text:p>
          </table:table-cell>
          <table:table-cell office:value-type="float" office:value="32123" table:style-name="ce5">
            <text:p>3212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DF2036ECD</text:p>
          </table:table-cell>
          <table:table-cell office:value-type="string" table:style-name="ce4">
            <text:p>EDDYCART SRL</text:p>
          </table:table-cell>
          <table:table-cell office:value-type="float" office:value="2017009378" table:style-name="ce4">
            <text:p>2017009378</text:p>
          </table:table-cell>
          <table:table-cell office:value-type="currency" office:value="2161.5" table:style-name="ce6">
            <text:p><text:s/>€ 2.161,50<text:s/></text:p>
          </table:table-cell>
          <table:table-cell office:value-type="date" office:date-value="2017-11-14T00:00:00" table:style-name="ce7">
            <text:p>14/11/2017</text:p>
          </table:table-cell>
          <table:table-cell office:value-type="date" office:date-value="2017-12-07T00:00:00" table:style-name="ce7">
            <text:p>07/12/2017</text:p>
          </table:table-cell>
          <table:table-cell office:value-type="string" table:style-name="ce8">
            <text:p>AAMS. CIG ZDF2036ECD - FORNITURA MATERIALE IGIENICO - BARI</text:p>
          </table:table-cell>
          <table:table-cell office:value-type="string" table:style-name="ce8">
            <text:p>FORNITURA MATERIALE IGIENICO</text:p>
          </table:table-cell>
          <table:table-cell office:value-type="string" table:style-name="ce4">
            <text:p>Mepa-R.D.O.</text:p>
          </table:table-cell>
          <table:table-cell office:value-type="date" office:date-value="2017-10-09T00:00:00" table:style-name="ce9">
            <text:p>09-ott-17</text:p>
          </table:table-cell>
          <table:table-cell office:value-type="float" office:value="72075" table:style-name="ce5">
            <text:p>7207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252775B42</text:p>
          </table:table-cell>
          <table:table-cell office:value-type="string" table:style-name="ce4">
            <text:p>CARTOIDEE DI CULTRARO VASTA GIUSEPPE</text:p>
          </table:table-cell>
          <table:table-cell office:value-type="float" office:value="2017010110" table:style-name="ce4">
            <text:p>2017010110</text:p>
          </table:table-cell>
          <table:table-cell office:value-type="currency" office:value="9736.16" table:style-name="ce6">
            <text:p><text:s/>€ 9.736,16<text:s/></text:p>
          </table:table-cell>
          <table:table-cell office:value-type="date" office:date-value="2017-11-14T00:00:00" table:style-name="ce7">
            <text:p>14/11/2017</text:p>
          </table:table-cell>
          <table:table-cell office:value-type="date" office:date-value="2017-12-31T00:00:00" table:style-name="ce7">
            <text:p>31/12/2017</text:p>
          </table:table-cell>
          <table:table-cell office:value-type="string" table:style-name="ce8">
            <text:p>AAMS.CIG. 7252775B42 -FORNITURA DI CANCELLERIA - UM SICILIA</text:p>
          </table:table-cell>
          <table:table-cell office:value-type="string" table:style-name="ce8">
            <text:p>FORNITURA DI CANCELLERIA</text:p>
          </table:table-cell>
          <table:table-cell office:value-type="string" table:style-name="ce4">
            <text:p>Mepa-R.D.O.</text:p>
          </table:table-cell>
          <table:table-cell office:value-type="date" office:date-value="2017-11-20T00:00:00" table:style-name="ce9">
            <text:p>20-nov-17</text:p>
          </table:table-cell>
          <table:table-cell office:value-type="float" office:value="9335" table:style-name="ce5">
            <text:p>933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float" office:value="7228864748" table:style-name="ce5">
            <text:p>7228864748</text:p>
          </table:table-cell>
          <table:table-cell office:value-type="string" table:style-name="ce4">
            <text:p>ORSINI FRANCO S.R.L.</text:p>
          </table:table-cell>
          <table:table-cell office:value-type="float" office:value="2017010144" table:style-name="ce4">
            <text:p>2017010144</text:p>
          </table:table-cell>
          <table:table-cell office:value-type="currency" office:value="778.47" table:style-name="ce6">
            <text:p><text:s/>€ 778,47<text:s/></text:p>
          </table:table-cell>
          <table:table-cell office:value-type="date" office:date-value="2017-11-29T00:00:00" table:style-name="ce7">
            <text:p>29/11/2017</text:p>
          </table:table-cell>
          <table:table-cell office:value-type="date" office:date-value="2017-12-31T00:00:00" table:style-name="ce7">
            <text:p>31/12/2017</text:p>
          </table:table-cell>
          <table:table-cell office:value-type="string" table:style-name="ce8">
            <text:p>AAMS CIG 7228864748 MANUTENZIONE ORDINARIA PER SOSTITUZIONE SERRATURE IMMOBILI DEMANIALI - MONTESILVANO</text:p>
          </table:table-cell>
          <table:table-cell office:value-type="string" table:style-name="ce8">
            <text:p>MANUTENZIONE ORDINARIA PER SOSTITUZIONE SERRATURE IMMOBILI DEMANIALI</text:p>
          </table:table-cell>
          <table:table-cell office:value-type="string" table:style-name="ce4">
            <text:p>Mepa-Ordine Diretto</text:p>
          </table:table-cell>
          <table:table-cell office:value-type="date" office:date-value="2017-10-20T00:00:00" table:style-name="ce9">
            <text:p>20-ott-17</text:p>
          </table:table-cell>
          <table:table-cell office:value-type="float" office:value="23464" table:style-name="ce5">
            <text:p>2346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F82103F53</text:p>
          </table:table-cell>
          <table:table-cell office:value-type="string" table:style-name="ce4">
            <text:p>AGLIARDI TRASLOCHI SRL</text:p>
          </table:table-cell>
          <table:table-cell office:value-type="float" office:value="2017010124" table:style-name="ce4">
            <text:p>2017010124</text:p>
          </table:table-cell>
          <table:table-cell office:value-type="currency" office:value="28951.040000000001" table:style-name="ce6">
            <text:p><text:s/>€ 28.951,04<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AAMS CIG ZF82103F53 TRASPORTO DI MATERIALE SEQUESTRATO MILANO</text:p>
          </table:table-cell>
          <table:table-cell office:value-type="string" table:style-name="ce8">
            <text:p>TRASPORTO DI MATERIALE SEQUESTRATO MILANO</text:p>
          </table:table-cell>
          <table:table-cell office:value-type="string" table:style-name="ce4">
            <text:p>Affidamento diretto</text:p>
          </table:table-cell>
          <table:table-cell office:value-type="date" office:date-value="2017-12-04T00:00:00" table:style-name="ce9">
            <text:p>04-dic-17</text:p>
          </table:table-cell>
          <table:table-cell office:value-type="float" office:value="116416" table:style-name="ce5">
            <text:p>116416</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6984127BEA</text:p>
          </table:table-cell>
          <table:table-cell office:value-type="string" table:style-name="ce4">
            <text:p>LEASE PLAN ITALIA SPA</text:p>
          </table:table-cell>
          <table:table-cell office:value-type="float" office:value="2017010073" table:style-name="ce4">
            <text:p>2017010073</text:p>
          </table:table-cell>
          <table:table-cell office:value-type="currency" office:value="7008.84" table:style-name="ce6">
            <text:p><text:s/>€ 7.008,84<text:s/></text:p>
          </table:table-cell>
          <table:table-cell office:value-type="date" office:date-value="2017-11-22T00:00:00" table:style-name="ce7">
            <text:p>22/11/2017</text:p>
          </table:table-cell>
          <table:table-cell office:value-type="date" office:date-value="2020-11-21T00:00:00" table:style-name="ce7">
            <text:p>21/11/2020</text:p>
          </table:table-cell>
          <table:table-cell office:value-type="string" table:style-name="ce8">
            <text:p>AAMS. CIG 6984127BEA - AUTOVEICOLI IN NOLEGGIO -PALERMO-FK461MW</text:p>
          </table:table-cell>
          <table:table-cell office:value-type="string" table:style-name="ce8">
            <text:p>AUTOVEICOLI IN NOLEGGIO</text:p>
          </table:table-cell>
          <table:table-cell office:value-type="string" table:style-name="ce4">
            <text:p>Adesione convenzione Consip</text:p>
          </table:table-cell>
          <table:table-cell office:value-type="date" office:date-value="2017-02-23T00:00:00" table:style-name="ce9">
            <text:p>23-feb-17</text:p>
          </table:table-cell>
          <table:table-cell office:value-type="float" office:value="1115" table:style-name="ce5">
            <text:p>111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512107D2F</text:p>
          </table:table-cell>
          <table:table-cell office:value-type="string" table:style-name="ce4">
            <text:p>EUROPAM SPA (GIA' COFELY)</text:p>
          </table:table-cell>
          <table:table-cell office:value-type="float" office:value="2017010045" table:style-name="ce4">
            <text:p>2017010045</text:p>
          </table:table-cell>
          <table:table-cell office:value-type="currency" office:value="3100" table:style-name="ce6">
            <text:p><text:s/>€ 3.100,00<text:s/></text:p>
          </table:table-cell>
          <table:table-cell office:value-type="date" office:date-value="2017-11-29T00:00:00" table:style-name="ce7">
            <text:p>29/11/2017</text:p>
          </table:table-cell>
          <table:table-cell office:value-type="date" office:date-value="2017-12-31T00:00:00" table:style-name="ce7">
            <text:p>31/12/2017</text:p>
          </table:table-cell>
          <table:table-cell office:value-type="string" table:style-name="ce8">
            <text:p>AAMS CIG Z512107D2F - GASOLIO DA RISCALDAMENTO - SAVONA</text:p>
          </table:table-cell>
          <table:table-cell office:value-type="string" table:style-name="ce8">
            <text:p>GASOLIO DA RISCALDAMENTO</text:p>
          </table:table-cell>
          <table:table-cell office:value-type="string" table:style-name="ce4">
            <text:p>Adesione convenzione Consip</text:p>
          </table:table-cell>
          <table:table-cell office:value-type="date" office:date-value="2017-11-29T00:00:00" table:style-name="ce9">
            <text:p>29-nov-17</text:p>
          </table:table-cell>
          <table:table-cell office:value-type="float" office:value="317" table:style-name="ce5">
            <text:p>31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77208252E</text:p>
          </table:table-cell>
          <table:table-cell office:value-type="string" table:style-name="ce4">
            <text:p>DIGIEMME IMPIANTI SRL</text:p>
          </table:table-cell>
          <table:table-cell office:value-type="float" office:value="2017009707" table:style-name="ce4">
            <text:p>2017009707</text:p>
          </table:table-cell>
          <table:table-cell office:value-type="currency" office:value="4000" table:style-name="ce6">
            <text:p><text:s/>€ 4.000,00<text:s/></text:p>
          </table:table-cell>
          <table:table-cell office:value-type="date" office:date-value="2017-10-31T00:00:00" table:style-name="ce7">
            <text:p>31/10/2017</text:p>
          </table:table-cell>
          <table:table-cell office:value-type="date" office:date-value="2017-12-31T00:00:00" table:style-name="ce7">
            <text:p>31/12/2017</text:p>
          </table:table-cell>
          <table:table-cell office:value-type="string" table:style-name="ce8">
            <text:p>AAMS CIG Z77208252E TINTEGGIATURA PARETI DEGLI UFFICI DELLA SEDE DI PERUGIA</text:p>
          </table:table-cell>
          <table:table-cell office:value-type="string" table:style-name="ce8">
            <text:p>TINTEGGIATURA PARETI DEGLI UFFICI DELLA SEDE DI PERUGIA</text:p>
          </table:table-cell>
          <table:table-cell office:value-type="string" table:style-name="ce4">
            <text:p>Affidamento diretto</text:p>
          </table:table-cell>
          <table:table-cell office:value-type="date" office:date-value="2017-10-30T00:00:00" table:style-name="ce9">
            <text:p>30-ott-17</text:p>
          </table:table-cell>
          <table:table-cell office:value-type="float" office:value="14294" table:style-name="ce5">
            <text:p>1429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2406147B0</text:p>
          </table:table-cell>
          <table:table-cell office:value-type="string" table:style-name="ce4">
            <text:p>Ingros's Forniture S.r.l.</text:p>
          </table:table-cell>
          <table:table-cell office:value-type="float" office:value="2017009645" table:style-name="ce4">
            <text:p>2017009645</text:p>
          </table:table-cell>
          <table:table-cell office:value-type="currency" office:value="2506" table:style-name="ce6">
            <text:p><text:s/>€ 2.506,00<text:s/></text:p>
          </table:table-cell>
          <table:table-cell office:value-type="date" office:date-value="2017-10-27T00:00:00" table:style-name="ce7">
            <text:p>27/10/2017</text:p>
          </table:table-cell>
          <table:table-cell office:value-type="date" office:date-value="2017-12-31T00:00:00" table:style-name="ce7">
            <text:p>31/12/2017</text:p>
          </table:table-cell>
          <table:table-cell office:value-type="string" table:style-name="ce8">
            <text:p>AAMS CIG 72406147B0 ARMADI SEDE GROSSETO E PISTOIA</text:p>
          </table:table-cell>
          <table:table-cell office:value-type="string" table:style-name="ce8">
            <text:p>ARMADI</text:p>
          </table:table-cell>
          <table:table-cell office:value-type="string" table:style-name="ce4">
            <text:p>Affidamento diretto</text:p>
          </table:table-cell>
          <table:table-cell office:value-type="date" office:date-value="2017-10-16T00:00:00" table:style-name="ce9">
            <text:p>16-ott-17</text:p>
          </table:table-cell>
          <table:table-cell office:value-type="float" office:value="50028" table:style-name="ce5">
            <text:p>50028</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CA1BE255D</text:p>
          </table:table-cell>
          <table:table-cell office:value-type="string" table:style-name="ce4">
            <text:p>POLIGRAFICI EDITORIALE SPA</text:p>
          </table:table-cell>
          <table:table-cell office:value-type="float" office:value="2017009359" table:style-name="ce4">
            <text:p>2017009359</text:p>
          </table:table-cell>
          <table:table-cell office:value-type="currency" office:value="352" table:style-name="ce6">
            <text:p><text:s/>€ 352,00<text:s/></text:p>
          </table:table-cell>
          <table:table-cell office:value-type="date" office:date-value="2017-11-01T00:00:00" table:style-name="ce7">
            <text:p>01/11/2017</text:p>
          </table:table-cell>
          <table:table-cell office:value-type="date" office:date-value="2018-11-01T00:00:00" table:style-name="ce7">
            <text:p>01/11/2018</text:p>
          </table:table-cell>
          <table:table-cell office:value-type="string" table:style-name="ce8">
            <text:p>AAMS CIG ZCA1BE255D RINNOVO ABBONAMENTO ANNUALE "IL RESTO DEL CARLINO" - BOLOGNA</text:p>
          </table:table-cell>
          <table:table-cell office:value-type="string" table:style-name="ce8">
            <text:p>RINNOVO ABBONAMENTO ANNUALE AL QUOTIDIANO "IL RESTO DEL CARLINO"</text:p>
          </table:table-cell>
          <table:table-cell office:value-type="string" table:style-name="ce4">
            <text:p>Affidamento diretto</text:p>
          </table:table-cell>
          <table:table-cell office:value-type="date" office:date-value="2017-11-15T00:00:00" table:style-name="ce9">
            <text:p>15-nov-17</text:p>
          </table:table-cell>
          <table:table-cell office:value-type="float" office:value="60761" table:style-name="ce5">
            <text:p>6076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542037575</text:p>
          </table:table-cell>
          <table:table-cell office:value-type="string" table:style-name="ce4">
            <text:p>MAGRIS SPA</text:p>
          </table:table-cell>
          <table:table-cell office:value-type="float" office:value="2017009033" table:style-name="ce4">
            <text:p>2017009033</text:p>
          </table:table-cell>
          <table:table-cell office:value-type="currency" office:value="775" table:style-name="ce6">
            <text:p><text:s/>€ 775,00<text:s/></text:p>
          </table:table-cell>
          <table:table-cell office:value-type="date" office:date-value="2017-10-19T00:00:00" table:style-name="ce7">
            <text:p>19/10/2017</text:p>
          </table:table-cell>
          <table:table-cell office:value-type="date" office:date-value="2017-12-31T00:00:00" table:style-name="ce7">
            <text:p>31/12/2017</text:p>
          </table:table-cell>
          <table:table-cell office:value-type="string" table:style-name="ce8">
            <text:p>AAMS CIG Z542037575 MATERIALE IGENICO UFFICI UMBRIA</text:p>
          </table:table-cell>
          <table:table-cell office:value-type="string" table:style-name="ce8">
            <text:p>MATER.IGENICO</text:p>
          </table:table-cell>
          <table:table-cell office:value-type="string" table:style-name="ce4">
            <text:p>Mepa</text:p>
          </table:table-cell>
          <table:table-cell office:value-type="date" office:date-value="2017-10-12T00:00:00" table:style-name="ce9">
            <text:p>12-ott-17</text:p>
          </table:table-cell>
          <table:table-cell office:value-type="float" office:value="13720" table:style-name="ce5">
            <text:p>13720</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AC1F84B94</text:p>
          </table:table-cell>
          <table:table-cell office:value-type="string" table:style-name="ce4">
            <text:p>EUROLIT SRL</text:p>
          </table:table-cell>
          <table:table-cell office:value-type="float" office:value="2017009025" table:style-name="ce4">
            <text:p>2017009025</text:p>
          </table:table-cell>
          <table:table-cell office:value-type="currency" office:value="1388.7" table:style-name="ce6">
            <text:p><text:s/>€ 1.388,70<text:s/></text:p>
          </table:table-cell>
          <table:table-cell office:value-type="date" office:date-value="2017-09-28T00:00:00" table:style-name="ce7">
            <text:p>28/09/2017</text:p>
          </table:table-cell>
          <table:table-cell office:value-type="date" office:date-value="2017-12-31T00:00:00" table:style-name="ce7">
            <text:p>31/12/2017</text:p>
          </table:table-cell>
          <table:table-cell office:value-type="string" table:style-name="ce8">
            <text:p>AAMS CIG ZAC1F84B94 FORNITURA BUSTE SEDI TOSCANA</text:p>
          </table:table-cell>
          <table:table-cell office:value-type="string" table:style-name="ce8">
            <text:p>BUSTE</text:p>
          </table:table-cell>
          <table:table-cell office:value-type="string" table:style-name="ce4">
            <text:p>Mepa</text:p>
          </table:table-cell>
          <table:table-cell office:value-type="date" office:date-value="2017-07-28T00:00:00" table:style-name="ce9">
            <text:p>28-lug-17</text:p>
          </table:table-cell>
          <table:table-cell office:value-type="float" office:value="38954" table:style-name="ce5">
            <text:p>3895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1F1F61FE3</text:p>
          </table:table-cell>
          <table:table-cell office:value-type="string" table:style-name="ce4">
            <text:p>T.A.S.I. s.n.c.</text:p>
          </table:table-cell>
          <table:table-cell office:value-type="float" office:value="2017009097" table:style-name="ce4">
            <text:p>2017009097</text:p>
          </table:table-cell>
          <table:table-cell office:value-type="currency" office:value="1499" table:style-name="ce6">
            <text:p><text:s/>€ 1.499,00<text:s/></text:p>
          </table:table-cell>
          <table:table-cell office:value-type="date" office:date-value="2017-11-03T00:00:00" table:style-name="ce7">
            <text:p>03/11/2017</text:p>
          </table:table-cell>
          <table:table-cell office:value-type="date" office:date-value="2017-12-31T00:00:00" table:style-name="ce7">
            <text:p>31/12/2017</text:p>
          </table:table-cell>
          <table:table-cell office:value-type="string" table:style-name="ce8">
            <text:p>AAMS CIG Z1F1F61FE3 PORTA TAGLIAFUOCO SU IMMOBILI FIP - LA SPEZIA</text:p>
          </table:table-cell>
          <table:table-cell office:value-type="string" table:style-name="ce8">
            <text:p>PORTA TAGLIAFUOCO SU IMMOBILI FIP</text:p>
          </table:table-cell>
          <table:table-cell office:value-type="string" table:style-name="ce4">
            <text:p>Mepa</text:p>
          </table:table-cell>
          <table:table-cell office:value-type="date" office:date-value="2017-09-12T00:00:00" table:style-name="ce9">
            <text:p>12-set-17</text:p>
          </table:table-cell>
          <table:table-cell office:value-type="float" office:value="15934" table:style-name="ce5">
            <text:p>1593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1E2050A8B</text:p>
          </table:table-cell>
          <table:table-cell office:value-type="string" table:style-name="ce4">
            <text:p>MAGRIS SPA</text:p>
          </table:table-cell>
          <table:table-cell office:value-type="float" office:value="2017009056" table:style-name="ce4">
            <text:p>2017009056</text:p>
          </table:table-cell>
          <table:table-cell office:value-type="currency" office:value="3054.74" table:style-name="ce6">
            <text:p><text:s/>€ 3.054,74<text:s/></text:p>
          </table:table-cell>
          <table:table-cell office:value-type="date" office:date-value="2017-10-16T00:00:00" table:style-name="ce7">
            <text:p>16/10/2017</text:p>
          </table:table-cell>
          <table:table-cell office:value-type="date" office:date-value="2017-12-29T00:00:00" table:style-name="ce7">
            <text:p>29/12/2017</text:p>
          </table:table-cell>
          <table:table-cell office:value-type="string" table:style-name="ce8">
            <text:p>AAMS CIG Z1E2050A8B MATERIALE IGIENICO CONSUMABILE - BOLOGNA</text:p>
          </table:table-cell>
          <table:table-cell office:value-type="string" table:style-name="ce8">
            <text:p>MATERIALE IGIENICO CONSUMABILE</text:p>
          </table:table-cell>
          <table:table-cell office:value-type="string" table:style-name="ce4">
            <text:p>Affidamento diretto</text:p>
          </table:table-cell>
          <table:table-cell office:value-type="date" office:date-value="2017-10-16T00:00:00" table:style-name="ce9">
            <text:p>16-ott-17</text:p>
          </table:table-cell>
          <table:table-cell office:value-type="float" office:value="56024" table:style-name="ce5">
            <text:p>5602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text:s/>Z49201A4B1</text:p>
          </table:table-cell>
          <table:table-cell office:value-type="string" table:style-name="ce4">
            <text:p>DEVER S.R.L.</text:p>
          </table:table-cell>
          <table:table-cell office:value-type="float" office:value="2017008727" table:style-name="ce4">
            <text:p>2017008727</text:p>
          </table:table-cell>
          <table:table-cell office:value-type="currency" office:value="530.84" table:style-name="ce6">
            <text:p><text:s/>€ 530,84<text:s/></text:p>
          </table:table-cell>
          <table:table-cell office:value-type="date" office:date-value="2017-10-18T00:00:00" table:style-name="ce7">
            <text:p>18/10/2017</text:p>
          </table:table-cell>
          <table:table-cell office:value-type="date" office:date-value="2017-10-31T00:00:00" table:style-name="ce7">
            <text:p>31/10/2017</text:p>
          </table:table-cell>
          <table:table-cell office:value-type="string" table:style-name="ce8">
            <text:p>AAMS CIG Z49201A4B1 FORNITURA MATERIALE IGIENICO SEDE VE-TN</text:p>
          </table:table-cell>
          <table:table-cell office:value-type="string" table:style-name="ce8">
            <text:p>FORNITURA MATERIALE IGIENICO</text:p>
          </table:table-cell>
          <table:table-cell office:value-type="string" table:style-name="ce4">
            <text:p>Mepa</text:p>
          </table:table-cell>
          <table:table-cell office:value-type="date" office:date-value="2017-10-02T00:00:00" table:style-name="ce9">
            <text:p>02-ott-17</text:p>
          </table:table-cell>
          <table:table-cell office:value-type="float" office:value="48023" table:style-name="ce5">
            <text:p>4802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270769C60</text:p>
          </table:table-cell>
          <table:table-cell office:value-type="string" table:style-name="ce4">
            <text:p>PLASTI FOR MOBIL</text:p>
          </table:table-cell>
          <table:table-cell office:value-type="float" office:value="2017009755" table:style-name="ce4">
            <text:p>2017009755</text:p>
          </table:table-cell>
          <table:table-cell office:value-type="currency" office:value="325" table:style-name="ce6">
            <text:p><text:s/>€ 325,00<text:s/></text:p>
          </table:table-cell>
          <table:table-cell office:value-type="date" office:date-value="2017-11-21T00:00:00" table:style-name="ce7">
            <text:p>21/11/2017</text:p>
          </table:table-cell>
          <table:table-cell office:value-type="date" office:date-value="2017-12-31T00:00:00" table:style-name="ce7">
            <text:p>31/12/2017</text:p>
          </table:table-cell>
          <table:table-cell office:value-type="string" table:style-name="ce8">
            <text:p>AAMS CIG 7270769C60 ACQUISTO MOBILE DI SERVIZIO PESCARA</text:p>
          </table:table-cell>
          <table:table-cell office:value-type="string" table:style-name="ce8">
            <text:p>ACQUISTO MOBILE DI SERVIZIO PESCARA</text:p>
          </table:table-cell>
          <table:table-cell office:value-type="string" table:style-name="ce4">
            <text:p>Mepa-Ordine Diretto</text:p>
          </table:table-cell>
          <table:table-cell office:value-type="date" office:date-value="2017-11-09T00:00:00" table:style-name="ce9">
            <text:p>09-nov-17</text:p>
          </table:table-cell>
          <table:table-cell office:value-type="float" office:value="24896" table:style-name="ce5">
            <text:p>24896</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F2209A652</text:p>
          </table:table-cell>
          <table:table-cell office:value-type="string" table:style-name="ce4">
            <text:p>ROVEA MARCO</text:p>
          </table:table-cell>
          <table:table-cell office:value-type="float" office:value="2017009589" table:style-name="ce4">
            <text:p>2017009589</text:p>
          </table:table-cell>
          <table:table-cell office:value-type="currency" office:value="540" table:style-name="ce6">
            <text:p><text:s/>€ 540,00<text:s/></text:p>
          </table:table-cell>
          <table:table-cell office:value-type="date" office:date-value="2017-11-20T00:00:00" table:style-name="ce7">
            <text:p>20/11/2017</text:p>
          </table:table-cell>
          <table:table-cell office:value-type="date" office:date-value="2017-12-31T00:00:00" table:style-name="ce7">
            <text:p>31/12/2017</text:p>
          </table:table-cell>
          <table:table-cell office:value-type="string" table:style-name="ce8">
            <text:p>AAMS. CIG ZF2209A652 - SERVIZI DI GIARDINAGGIO - IMPERIA</text:p>
          </table:table-cell>
          <table:table-cell office:value-type="string" table:style-name="ce8">
            <text:p>SERVIZI DI GIARDINAGGIO</text:p>
          </table:table-cell>
          <table:table-cell office:value-type="string" table:style-name="ce4">
            <text:p>Mepa-R.D.O.</text:p>
          </table:table-cell>
          <table:table-cell office:value-type="date" office:date-value="2017-11-10T00:00:00" table:style-name="ce9">
            <text:p>10-nov-17</text:p>
          </table:table-cell>
          <table:table-cell office:value-type="float" office:value="18722" table:style-name="ce5">
            <text:p>1872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081FC319D</text:p>
          </table:table-cell>
          <table:table-cell office:value-type="string" table:style-name="ce4">
            <text:p>Robertazzi Paolo - Prodotti per Comunità</text:p>
          </table:table-cell>
          <table:table-cell office:value-type="float" office:value="2017009010" table:style-name="ce4">
            <text:p>2017009010</text:p>
          </table:table-cell>
          <table:table-cell office:value-type="currency" office:value="1318.7" table:style-name="ce6">
            <text:p><text:s/>€ 1.318,70<text:s/></text:p>
          </table:table-cell>
          <table:table-cell office:value-type="date" office:date-value="2017-09-27T00:00:00" table:style-name="ce7">
            <text:p>27/09/2017</text:p>
          </table:table-cell>
          <table:table-cell office:value-type="date" office:date-value="2017-12-29T00:00:00" table:style-name="ce7">
            <text:p>29/12/2017</text:p>
          </table:table-cell>
          <table:table-cell office:value-type="string" table:style-name="ce8">
            <text:p>AAMS CIG Z081FC319D MATERIALE IGIENICO SANITARIO UFF. MON. CAMPANIA - NAPOLI</text:p>
          </table:table-cell>
          <table:table-cell office:value-type="string" table:style-name="ce8">
            <text:p>MATERIALE IGIENICO SANITARIO UFF. MON. CAMPANIA</text:p>
          </table:table-cell>
          <table:table-cell office:value-type="string" table:style-name="ce4">
            <text:p>Mepa</text:p>
          </table:table-cell>
          <table:table-cell office:value-type="date" office:date-value="2017-08-31T00:00:00" table:style-name="ce9">
            <text:p>31-ago-17</text:p>
          </table:table-cell>
          <table:table-cell office:value-type="float" office:value="4045" table:style-name="ce5">
            <text:p>404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3F1FC31BB</text:p>
          </table:table-cell>
          <table:table-cell office:value-type="string" table:style-name="ce4">
            <text:p>PARTENUFFICIO DI A. FENIZIA</text:p>
          </table:table-cell>
          <table:table-cell office:value-type="float" office:value="2017009007" table:style-name="ce4">
            <text:p>2017009007</text:p>
          </table:table-cell>
          <table:table-cell office:value-type="currency" office:value="243.77" table:style-name="ce6">
            <text:p><text:s/>€ 243,77<text:s/></text:p>
          </table:table-cell>
          <table:table-cell office:value-type="date" office:date-value="2017-10-12T00:00:00" table:style-name="ce7">
            <text:p>12/10/2017</text:p>
          </table:table-cell>
          <table:table-cell office:value-type="date" office:date-value="2017-12-29T00:00:00" table:style-name="ce7">
            <text:p>29/12/2017</text:p>
          </table:table-cell>
          <table:table-cell office:value-type="string" table:style-name="ce8">
            <text:p>AAMS CIG Z3F1FC31BB CASSETTE PRONTO SOCCORSO + MATER. SANIT. PER CASSETTE PRONTO SOCC. - NAPOLI</text:p>
          </table:table-cell>
          <table:table-cell office:value-type="string" table:style-name="ce8">
            <text:p>CASSETTE PRONTO SOCC. + MATER. SAN. PER CASSETTE DI PRONTO SOCC.</text:p>
          </table:table-cell>
          <table:table-cell office:value-type="string" table:style-name="ce4">
            <text:p>Mepa</text:p>
          </table:table-cell>
          <table:table-cell office:value-type="date" office:date-value="2017-08-16T00:00:00" table:style-name="ce9">
            <text:p>16-ago-17</text:p>
          </table:table-cell>
          <table:table-cell office:value-type="float" office:value="3952" table:style-name="ce5">
            <text:p>395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A4203FACB</text:p>
          </table:table-cell>
          <table:table-cell office:value-type="string" table:style-name="ce4">
            <text:p>SATCOM S.R.L.</text:p>
          </table:table-cell>
          <table:table-cell office:value-type="float" office:value="2017008999" table:style-name="ce4">
            <text:p>2017008999</text:p>
          </table:table-cell>
          <table:table-cell office:value-type="currency" office:value="199.9" table:style-name="ce6">
            <text:p><text:s/>€ 199,90<text:s/></text:p>
          </table:table-cell>
          <table:table-cell office:value-type="date" office:date-value="2017-10-16T00:00:00" table:style-name="ce7">
            <text:p>16/10/2017</text:p>
          </table:table-cell>
          <table:table-cell office:value-type="date" office:date-value="2017-12-30T00:00:00" table:style-name="ce7">
            <text:p>30/12/2017</text:p>
          </table:table-cell>
          <table:table-cell office:value-type="string" table:style-name="ce8">
            <text:p>AAMS CIG ZA4203FACB KIT REINTEGRO CASSETTE PRIMO SOCCORSO - BOLOGNA</text:p>
          </table:table-cell>
          <table:table-cell office:value-type="string" table:style-name="ce8">
            <text:p>KIT REINTEGRO CASSETTE PRIMO SOCCORSO</text:p>
          </table:table-cell>
          <table:table-cell office:value-type="string" table:style-name="ce4">
            <text:p>Affidamento diretto</text:p>
          </table:table-cell>
          <table:table-cell office:value-type="date" office:date-value="2017-10-16T00:00:00" table:style-name="ce9">
            <text:p>16-ott-17</text:p>
          </table:table-cell>
          <table:table-cell office:value-type="float" office:value="56019" table:style-name="ce5">
            <text:p>5601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text:s/>Z952040670</text:p>
          </table:table-cell>
          <table:table-cell office:value-type="string" table:style-name="ce4">
            <text:p>VALSECCHI CANCELLERIA SRL</text:p>
          </table:table-cell>
          <table:table-cell office:value-type="float" office:value="2017008952" table:style-name="ce4">
            <text:p>2017008952</text:p>
          </table:table-cell>
          <table:table-cell office:value-type="currency" office:value="450" table:style-name="ce6">
            <text:p><text:s/>€ 450,00<text:s/></text:p>
          </table:table-cell>
          <table:table-cell office:value-type="date" office:date-value="2017-10-10T00:00:00" table:style-name="ce7">
            <text:p>10/10/2017</text:p>
          </table:table-cell>
          <table:table-cell office:value-type="date" office:date-value="2017-10-31T00:00:00" table:style-name="ce7">
            <text:p>31/10/2017</text:p>
          </table:table-cell>
          <table:table-cell office:value-type="string" table:style-name="ce8">
            <text:p>AAMS CIG Z952040670 APPROVVIGIONAMENTO CARTA SEDI FVG</text:p>
          </table:table-cell>
          <table:table-cell office:value-type="string" table:style-name="ce8">
            <text:p>APPROV.TO RISME DI CARTA</text:p>
          </table:table-cell>
          <table:table-cell office:value-type="string" table:style-name="ce4">
            <text:p>Mepa</text:p>
          </table:table-cell>
          <table:table-cell office:value-type="date" office:date-value="2017-10-13T00:00:00" table:style-name="ce9">
            <text:p>13-ott-17</text:p>
          </table:table-cell>
          <table:table-cell office:value-type="float" office:value="19633" table:style-name="ce5">
            <text:p>1963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7B1F72CD2</text:p>
          </table:table-cell>
          <table:table-cell office:value-type="string" table:style-name="ce4">
            <text:p>BENDINELLI SRL</text:p>
          </table:table-cell>
          <table:table-cell office:value-type="float" office:value="2017009706" table:style-name="ce4">
            <text:p>2017009706</text:p>
          </table:table-cell>
          <table:table-cell office:value-type="currency" office:value="2250" table:style-name="ce6">
            <text:p><text:s/>€ 2.250,00<text:s/></text:p>
          </table:table-cell>
          <table:table-cell office:value-type="date" office:date-value="2017-11-11T00:00:00" table:style-name="ce7">
            <text:p>11/11/2017</text:p>
          </table:table-cell>
          <table:table-cell office:value-type="date" office:date-value="2017-11-30T00:00:00" table:style-name="ce7">
            <text:p>30/11/2017</text:p>
          </table:table-cell>
          <table:table-cell office:value-type="string" table:style-name="ce8">
            <text:p>AAMS. CIG Z7B1F72CD2 - SERVIZI DI TRASPORTI , TRASLOCHI FACCHINAGGIO - LA SPEZIA</text:p>
          </table:table-cell>
          <table:table-cell office:value-type="string" table:style-name="ce8">
            <text:p>SERVIZI DI TRASPORTI , TRASLOCHI FACCHINAGGIO</text:p>
          </table:table-cell>
          <table:table-cell office:value-type="string" table:style-name="ce4">
            <text:p>Mepa-R.D.O.</text:p>
          </table:table-cell>
          <table:table-cell office:value-type="date" office:date-value="2017-07-24T00:00:00" table:style-name="ce9">
            <text:p>24-lug-17</text:p>
          </table:table-cell>
          <table:table-cell office:value-type="float" office:value="13897" table:style-name="ce5">
            <text:p>1389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A32068A75</text:p>
          </table:table-cell>
          <table:table-cell office:value-type="string" table:style-name="ce4">
            <text:p>ECO LASER INFORMATICA SRL</text:p>
          </table:table-cell>
          <table:table-cell office:value-type="float" office:value="2017009363" table:style-name="ce4">
            <text:p>2017009363</text:p>
          </table:table-cell>
          <table:table-cell office:value-type="currency" office:value="3029.2" table:style-name="ce6">
            <text:p><text:s/>€ 3.029,20<text:s/></text:p>
          </table:table-cell>
          <table:table-cell office:value-type="date" office:date-value="2017-11-10T00:00:00" table:style-name="ce7">
            <text:p>10/11/2017</text:p>
          </table:table-cell>
          <table:table-cell office:value-type="date" office:date-value="2017-12-31T00:00:00" table:style-name="ce7">
            <text:p>31/12/2017</text:p>
          </table:table-cell>
          <table:table-cell office:value-type="string" table:style-name="ce8">
            <text:p>AAMS CIG ZA32068A75 MATERIALE DI CANCELLERIA E TONER <text:s/>ANCONA</text:p>
          </table:table-cell>
          <table:table-cell office:value-type="string" table:style-name="ce8">
            <text:p>MATERIALE DI CANCELLERIA E TONER <text:s/>ANCONA</text:p>
          </table:table-cell>
          <table:table-cell office:value-type="string" table:style-name="ce4">
            <text:p>Mepa-R.D.O.</text:p>
          </table:table-cell>
          <table:table-cell office:value-type="date" office:date-value="2017-10-26T00:00:00" table:style-name="ce9">
            <text:p>26-ott-17</text:p>
          </table:table-cell>
          <table:table-cell office:value-type="float" office:value="32333" table:style-name="ce5">
            <text:p>3233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AF20E794D</text:p>
          </table:table-cell>
          <table:table-cell office:value-type="string" table:style-name="ce4">
            <text:p>GRUPPO SPAGGIARI PARMA S.P.A.</text:p>
          </table:table-cell>
          <table:table-cell office:value-type="float" office:value="2017009920" table:style-name="ce4">
            <text:p>2017009920</text:p>
          </table:table-cell>
          <table:table-cell office:value-type="currency" office:value="405.05" table:style-name="ce6">
            <text:p><text:s/>€ 405,05<text:s/></text:p>
          </table:table-cell>
          <table:table-cell office:value-type="date" office:date-value="2017-11-29T00:00:00" table:style-name="ce7">
            <text:p>29/11/2017</text:p>
          </table:table-cell>
          <table:table-cell office:value-type="date" office:date-value="2017-12-31T00:00:00" table:style-name="ce7">
            <text:p>31/12/2017</text:p>
          </table:table-cell>
          <table:table-cell office:value-type="string" table:style-name="ce8">
            <text:p>AAMS CIG ZAF20E794D FORNITURE MACCHINE ACCESSORI PER UFFICIO ANCONA MACERATA</text:p>
          </table:table-cell>
          <table:table-cell office:value-type="string" table:style-name="ce8">
            <text:p>FORNITURE MACCHINE ACCESSORI PER UFFICIO ANCONA MACERATA</text:p>
          </table:table-cell>
          <table:table-cell office:value-type="string" table:style-name="ce4">
            <text:p>Affidamento diretto</text:p>
          </table:table-cell>
          <table:table-cell office:value-type="date" office:date-value="2017-11-28T00:00:00" table:style-name="ce9">
            <text:p>28-nov-17</text:p>
          </table:table-cell>
          <table:table-cell office:value-type="float" office:value="34887" table:style-name="ce5">
            <text:p>3488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572088E4A</text:p>
          </table:table-cell>
          <table:table-cell office:value-type="string" table:style-name="ce4">
            <text:p>A.S.SERENI TRASLOCHI SRL</text:p>
          </table:table-cell>
          <table:table-cell office:value-type="float" office:value="2017009917" table:style-name="ce4">
            <text:p>2017009917</text:p>
          </table:table-cell>
          <table:table-cell office:value-type="currency" office:value="3580" table:style-name="ce6">
            <text:p><text:s/>€ 3.580,00<text:s/></text:p>
          </table:table-cell>
          <table:table-cell office:value-type="date" office:date-value="2017-11-24T00:00:00" table:style-name="ce7">
            <text:p>24/11/2017</text:p>
          </table:table-cell>
          <table:table-cell office:value-type="date" office:date-value="2017-12-31T00:00:00" table:style-name="ce7">
            <text:p>31/12/2017</text:p>
          </table:table-cell>
          <table:table-cell office:value-type="string" table:style-name="ce8">
            <text:p>AAMS CIG Z572088E4A TRASPORTO FACCHINAGGIO MILANO</text:p>
          </table:table-cell>
          <table:table-cell office:value-type="string" table:style-name="ce8">
            <text:p>TRASPORTO FACCHINAGGIO MILANO</text:p>
          </table:table-cell>
          <table:table-cell office:value-type="string" table:style-name="ce4">
            <text:p>Affidamento diretto</text:p>
          </table:table-cell>
          <table:table-cell office:value-type="date" office:date-value="2017-11-22T00:00:00" table:style-name="ce9">
            <text:p>22-nov-17</text:p>
          </table:table-cell>
          <table:table-cell office:value-type="float" office:value="112529" table:style-name="ce5">
            <text:p>11252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B6205733E</text:p>
          </table:table-cell>
          <table:table-cell office:value-type="string" table:style-name="ce4">
            <text:p>BIANCHI SNC</text:p>
          </table:table-cell>
          <table:table-cell office:value-type="float" office:value="2017009762" table:style-name="ce4">
            <text:p>2017009762</text:p>
          </table:table-cell>
          <table:table-cell office:value-type="currency" office:value="1759.65" table:style-name="ce6">
            <text:p><text:s/>€ 1.759,65<text:s/></text:p>
          </table:table-cell>
          <table:table-cell office:value-type="date" office:date-value="2017-11-23T00:00:00" table:style-name="ce7">
            <text:p>23/11/2017</text:p>
          </table:table-cell>
          <table:table-cell office:value-type="date" office:date-value="2017-12-31T00:00:00" table:style-name="ce7">
            <text:p>31/12/2017</text:p>
          </table:table-cell>
          <table:table-cell office:value-type="string" table:style-name="ce8">
            <text:p>AAMS.CIGZB6205733E - MATERIALE IGIENICO SANITARIO - GENOVA</text:p>
          </table:table-cell>
          <table:table-cell office:value-type="string" table:style-name="ce8">
            <text:p>MATERIALE IGIENICO SANITARIO</text:p>
          </table:table-cell>
          <table:table-cell office:value-type="string" table:style-name="ce4">
            <text:p>Mepa-R.D.O.</text:p>
          </table:table-cell>
          <table:table-cell office:value-type="date" office:date-value="2017-10-17T00:00:00" table:style-name="ce9">
            <text:p>17-ott-17</text:p>
          </table:table-cell>
          <table:table-cell office:value-type="float" office:value="265" table:style-name="ce5">
            <text:p>26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E61F5BD8D</text:p>
          </table:table-cell>
          <table:table-cell office:value-type="string" table:style-name="ce4">
            <text:p>EDILIZIACROBATICA SPA</text:p>
          </table:table-cell>
          <table:table-cell office:value-type="float" office:value="2017009685" table:style-name="ce4">
            <text:p>2017009685</text:p>
          </table:table-cell>
          <table:table-cell office:value-type="currency" office:value="79" table:style-name="ce6">
            <text:p><text:s/>€ 79,00<text:s/></text:p>
          </table:table-cell>
          <table:table-cell office:value-type="date" office:date-value="2017-09-13T00:00:00" table:style-name="ce7">
            <text:p>13/09/2017</text:p>
          </table:table-cell>
          <table:table-cell office:value-type="date" office:date-value="2017-11-30T00:00:00" table:style-name="ce7">
            <text:p>30/11/2017</text:p>
          </table:table-cell>
          <table:table-cell office:value-type="string" table:style-name="ce8">
            <text:p>AAMS CIG ZE61F5BD8D PULIZIA CANALI DI GRONDA SAVONA</text:p>
          </table:table-cell>
          <table:table-cell office:value-type="string" table:style-name="ce8">
            <text:p>PULIZIA CANALI DI GRONDA SAVONA</text:p>
          </table:table-cell>
          <table:table-cell office:value-type="string" table:style-name="ce4">
            <text:p>Affidamento diretto</text:p>
          </table:table-cell>
          <table:table-cell office:value-type="date" office:date-value="2017-09-13T00:00:00" table:style-name="ce9">
            <text:p>13-set-17</text:p>
          </table:table-cell>
          <table:table-cell office:value-type="string" table:style-name="ce23">
            <text:p>24249 CONTRATTO STIPULATO DA ALTRA AMMINISTRAZIONE</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235637C88</text:p>
          </table:table-cell>
          <table:table-cell office:value-type="string" table:style-name="ce4">
            <text:p>MISTRAL GROUP SRL</text:p>
          </table:table-cell>
          <table:table-cell office:value-type="float" office:value="2017009557" table:style-name="ce4">
            <text:p>2017009557</text:p>
          </table:table-cell>
          <table:table-cell office:value-type="currency" office:value="34434" table:style-name="ce6">
            <text:p><text:s/>€ 34.434,00<text:s/></text:p>
          </table:table-cell>
          <table:table-cell office:value-type="date" office:date-value="2017-11-20T00:00:00" table:style-name="ce7">
            <text:p>20/11/2017</text:p>
          </table:table-cell>
          <table:table-cell office:value-type="date" office:date-value="2019-11-30T00:00:00" table:style-name="ce7">
            <text:p>30/11/2019</text:p>
          </table:table-cell>
          <table:table-cell office:value-type="string" table:style-name="ce8">
            <text:p>AAMS CIG 7235637C88 SERVIZIO PULIZIA ANCONA E ASCOLI PICENO</text:p>
          </table:table-cell>
          <table:table-cell office:value-type="string" table:style-name="ce8">
            <text:p>SERVIZIO PULIZIA ANCONA E ASCOLI PICENO</text:p>
          </table:table-cell>
          <table:table-cell office:value-type="string" table:style-name="ce4">
            <text:p>Mepa-R.D.O.</text:p>
          </table:table-cell>
          <table:table-cell office:value-type="date" office:date-value="2017-10-16T00:00:00" table:style-name="ce9">
            <text:p>16-ott-17</text:p>
          </table:table-cell>
          <table:table-cell office:value-type="float" office:value="31451" table:style-name="ce5">
            <text:p>3145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6F1F4F6CC</text:p>
          </table:table-cell>
          <table:table-cell office:value-type="string" table:style-name="ce4">
            <text:p>SUD SERVICE SRL</text:p>
          </table:table-cell>
          <table:table-cell office:value-type="float" office:value="2017008453" table:style-name="ce4">
            <text:p>2017008453</text:p>
          </table:table-cell>
          <table:table-cell office:value-type="currency" office:value="6847.5" table:style-name="ce6">
            <text:p><text:s/>€ 6.847,50<text:s/></text:p>
          </table:table-cell>
          <table:table-cell office:value-type="date" office:date-value="2017-10-09T00:00:00" table:style-name="ce7">
            <text:p>09/10/2017</text:p>
          </table:table-cell>
          <table:table-cell office:value-type="date" office:date-value="2017-11-07T00:00:00" table:style-name="ce7">
            <text:p>07/11/2017</text:p>
          </table:table-cell>
          <table:table-cell office:value-type="string" table:style-name="ce8">
            <text:p>AAMS CIG Z6F1F4F6CC MANUTENZIONE STRAORDINARIA IMPIANTO ELETTRICO DEPOSITO BARI</text:p>
          </table:table-cell>
          <table:table-cell office:value-type="string" table:style-name="ce8">
            <text:p>MANUTENZIONE STRAORDINARIA IMPIANTO ELETTRICO DEPOSITO BARI</text:p>
          </table:table-cell>
          <table:table-cell office:value-type="string" table:style-name="ce4">
            <text:p>Mepa</text:p>
          </table:table-cell>
          <table:table-cell office:value-type="date" office:date-value="2017-07-11T00:00:00" table:style-name="ce9">
            <text:p>11-lug-17</text:p>
          </table:table-cell>
          <table:table-cell office:value-type="float" office:value="52686" table:style-name="ce5">
            <text:p>52686</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E92090AF1</text:p>
          </table:table-cell>
          <table:table-cell office:value-type="string" table:style-name="ce4">
            <text:p>CONSORZIO STABILE DEA</text:p>
          </table:table-cell>
          <table:table-cell office:value-type="float" office:value="2017009801" table:style-name="ce4">
            <text:p>2017009801</text:p>
          </table:table-cell>
          <table:table-cell office:value-type="currency" office:value="640" table:style-name="ce6">
            <text:p><text:s/>€ 640,00<text:s/></text:p>
          </table:table-cell>
          <table:table-cell office:value-type="date" office:date-value="2017-11-16T00:00:00" table:style-name="ce7">
            <text:p>16/11/2017</text:p>
          </table:table-cell>
          <table:table-cell office:value-type="date" office:date-value="2017-12-30T00:00:00" table:style-name="ce7">
            <text:p>30/12/2017</text:p>
          </table:table-cell>
          <table:table-cell office:value-type="string" table:style-name="ce8">
            <text:p>AAMS CIG ZE92090AF1 SMALTIMENTO CON TRITURAZIONE SCONTRINI DEL LOTTO SEZ. DI LATINA</text:p>
          </table:table-cell>
          <table:table-cell office:value-type="string" table:style-name="ce8">
            <text:p>SMALTIMENTO CO TRITURAZIONE SCONTRINI LOTTO SEZ. LATINA</text:p>
          </table:table-cell>
          <table:table-cell office:value-type="string" table:style-name="ce4">
            <text:p>Mepa-Trattativa Diretta</text:p>
          </table:table-cell>
          <table:table-cell office:value-type="date" office:date-value="2017-11-03T00:00:00" table:style-name="ce9">
            <text:p>03-nov-17</text:p>
          </table:table-cell>
          <table:table-cell office:value-type="float" office:value="780" table:style-name="ce5">
            <text:p>780</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D620D9F5D</text:p>
          </table:table-cell>
          <table:table-cell office:value-type="string" table:style-name="ce4">
            <text:p>SODEXO MOTIVATION SOLUTIONS ITALIA SRL</text:p>
          </table:table-cell>
          <table:table-cell office:value-type="float" office:value="2017009754" table:style-name="ce4">
            <text:p>2017009754</text:p>
          </table:table-cell>
          <table:table-cell office:value-type="currency" office:value="30456" table:style-name="ce6">
            <text:p><text:s/>€ 30.456,00<text:s/></text:p>
          </table:table-cell>
          <table:table-cell office:value-type="date" office:date-value="2017-11-24T00:00:00" table:style-name="ce7">
            <text:p>24/11/2017</text:p>
          </table:table-cell>
          <table:table-cell office:value-type="date" office:date-value="2018-05-30T00:00:00" table:style-name="ce7">
            <text:p>30/05/2018</text:p>
          </table:table-cell>
          <table:table-cell office:value-type="string" table:style-name="ce8">
            <text:p>AAMS CIG ZD620D9F5D ACQUISTO BUONI PASTO - CAGLIARI</text:p>
          </table:table-cell>
          <table:table-cell office:value-type="string" table:style-name="ce8">
            <text:p>BUONI PASTO</text:p>
          </table:table-cell>
          <table:table-cell office:value-type="string" table:style-name="ce4">
            <text:p>Adesione convenzione Consip</text:p>
          </table:table-cell>
          <table:table-cell office:value-type="date" office:date-value="2017-11-23T00:00:00" table:style-name="ce9">
            <text:p>23-nov-17</text:p>
          </table:table-cell>
          <table:table-cell office:value-type="float" office:value="1647" table:style-name="ce5">
            <text:p>164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B0209C97A</text:p>
          </table:table-cell>
          <table:table-cell office:value-type="string" table:style-name="ce4">
            <text:p>VIMEC S.R.L.</text:p>
          </table:table-cell>
          <table:table-cell office:value-type="float" office:value="2017009688" table:style-name="ce4">
            <text:p>2017009688</text:p>
          </table:table-cell>
          <table:table-cell office:value-type="currency" office:value="410" table:style-name="ce6">
            <text:p><text:s/>€ 410,00<text:s/></text:p>
          </table:table-cell>
          <table:table-cell office:value-type="date" office:date-value="2017-11-15T00:00:00" table:style-name="ce7">
            <text:p>15/11/2017</text:p>
          </table:table-cell>
          <table:table-cell office:value-type="date" office:date-value="2017-12-14T00:00:00" table:style-name="ce7">
            <text:p>14/12/2017</text:p>
          </table:table-cell>
          <table:table-cell office:value-type="string" table:style-name="ce8">
            <text:p>AAMS CIG ZB0209C97A RIPARAZIONE MONTASCALE MILANO</text:p>
          </table:table-cell>
          <table:table-cell office:value-type="string" table:style-name="ce8">
            <text:p>RIPARAZIONE MONTASCALE MILANO</text:p>
          </table:table-cell>
          <table:table-cell office:value-type="string" table:style-name="ce4">
            <text:p>Mepa-Trattativa Diretta</text:p>
          </table:table-cell>
          <table:table-cell office:value-type="date" office:date-value="2017-11-13T00:00:00" table:style-name="ce9">
            <text:p>13-nov-17</text:p>
          </table:table-cell>
          <table:table-cell office:value-type="float" office:value="109729" table:style-name="ce5">
            <text:p>10972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5F20918BB</text:p>
          </table:table-cell>
          <table:table-cell office:value-type="string" table:style-name="ce4">
            <text:p>PESARO PARCHEGGI S.P.A.</text:p>
          </table:table-cell>
          <table:table-cell office:value-type="float" office:value="2017009069" table:style-name="ce4">
            <text:p>2017009069</text:p>
          </table:table-cell>
          <table:table-cell office:value-type="currency" office:value="81.97" table:style-name="ce6">
            <text:p><text:s/>€ 81,97<text:s/></text:p>
          </table:table-cell>
          <table:table-cell office:value-type="date" office:date-value="2017-11-02T00:00:00" table:style-name="ce7">
            <text:p>02/11/2017</text:p>
          </table:table-cell>
          <table:table-cell office:value-type="date" office:date-value="2017-12-31T00:00:00" table:style-name="ce7">
            <text:p>31/12/2017</text:p>
          </table:table-cell>
          <table:table-cell office:value-type="string" table:style-name="ce8">
            <text:p>AAMS CIG Z5F20918BB ABBONAMENTO PARCHEGGIO- PESARO</text:p>
          </table:table-cell>
          <table:table-cell office:value-type="string" table:style-name="ce8">
            <text:p>ABBONAMENTO PARCHEGGIO- PESARO</text:p>
          </table:table-cell>
          <table:table-cell office:value-type="string" table:style-name="ce4">
            <text:p>Affidamento diretto</text:p>
          </table:table-cell>
          <table:table-cell office:value-type="date" office:date-value="2017-05-03T00:00:00" table:style-name="ce9">
            <text:p>03-mag-17</text:p>
          </table:table-cell>
          <table:table-cell office:value-type="float" office:value="12618" table:style-name="ce5">
            <text:p>12618</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A7210DCEB</text:p>
          </table:table-cell>
          <table:table-cell office:value-type="string" table:style-name="ce4">
            <text:p>BRAGIOLA spa</text:p>
          </table:table-cell>
          <table:table-cell office:value-type="float" office:value="2017011356" table:style-name="ce4">
            <text:p>2017011356</text:p>
          </table:table-cell>
          <table:table-cell office:value-type="currency" office:value="112" table:style-name="ce6">
            <text:p><text:s/>€ 112,00<text:s/></text:p>
          </table:table-cell>
          <table:table-cell office:value-type="date" office:date-value="2017-12-01T00:00:00" table:style-name="ce7">
            <text:p>01/12/2017</text:p>
          </table:table-cell>
          <table:table-cell office:value-type="date" office:date-value="2017-12-31T00:00:00" table:style-name="ce7">
            <text:p>31/12/2017</text:p>
          </table:table-cell>
          <table:table-cell office:value-type="string" table:style-name="ce8">
            <text:p>AAMS CIG ZA7210DCEB COPERCHI BASCULANTI</text:p>
          </table:table-cell>
          <table:table-cell office:value-type="string" table:style-name="ce8">
            <text:p>COPERCHI</text:p>
          </table:table-cell>
          <table:table-cell office:value-type="string" table:style-name="ce4">
            <text:p>Affidamento diretto</text:p>
          </table:table-cell>
          <table:table-cell office:value-type="date" office:date-value="2017-11-30T00:00:00" table:style-name="ce9">
            <text:p>30-nov-17</text:p>
          </table:table-cell>
          <table:table-cell office:value-type="float" office:value="15469" table:style-name="ce5">
            <text:p>1546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511F1BFF1</text:p>
          </table:table-cell>
          <table:table-cell office:value-type="string" table:style-name="ce4">
            <text:p>DITTA OPERA DI STRAVINO CARMINE</text:p>
          </table:table-cell>
          <table:table-cell office:value-type="float" office:value="2017010071" table:style-name="ce4">
            <text:p>2017010071</text:p>
          </table:table-cell>
          <table:table-cell office:value-type="currency" office:value="4631.32" table:style-name="ce6">
            <text:p><text:s/>€ 4.631,32<text:s/></text:p>
          </table:table-cell>
          <table:table-cell office:value-type="date" office:date-value="2017-10-19T00:00:00" table:style-name="ce7">
            <text:p>19/10/2017</text:p>
          </table:table-cell>
          <table:table-cell office:value-type="date" office:date-value="2017-12-31T00:00:00" table:style-name="ce7">
            <text:p>31/12/2017</text:p>
          </table:table-cell>
          <table:table-cell office:value-type="string" table:style-name="ce8">
            <text:p>AAMS CIG Z511F1BFF1 FORNITURA E POSA IN OPERA DI CLIMATIZZATORI BOLOGNA</text:p>
          </table:table-cell>
          <table:table-cell office:value-type="string" table:style-name="ce8">
            <text:p>FORNITURA E POSA IN OPERA DI CLIMATIZZATORI BOLOGNA</text:p>
          </table:table-cell>
          <table:table-cell office:value-type="string" table:style-name="ce4">
            <text:p>Mepa-R.D.O.</text:p>
          </table:table-cell>
          <table:table-cell office:value-type="date" office:date-value="2017-07-06T00:00:00" table:style-name="ce9">
            <text:p>06-lug-17</text:p>
          </table:table-cell>
          <table:table-cell office:value-type="float" office:value="38612" table:style-name="ce5">
            <text:p>3861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911FC3148</text:p>
          </table:table-cell>
          <table:table-cell office:value-type="string" table:style-name="ce4">
            <text:p>ITS srl</text:p>
          </table:table-cell>
          <table:table-cell office:value-type="float" office:value="2017009017" table:style-name="ce4">
            <text:p>2017009017</text:p>
          </table:table-cell>
          <table:table-cell office:value-type="currency" office:value="400" table:style-name="ce6">
            <text:p><text:s/>€ 400,00<text:s/></text:p>
          </table:table-cell>
          <table:table-cell office:value-type="date" office:date-value="2017-10-20T00:00:00" table:style-name="ce7">
            <text:p>20/10/2017</text:p>
          </table:table-cell>
          <table:table-cell office:value-type="date" office:date-value="2017-11-19T00:00:00" table:style-name="ce7">
            <text:p>19/11/2017</text:p>
          </table:table-cell>
          <table:table-cell office:value-type="string" table:style-name="ce8">
            <text:p>AAMS CIG Z911FC3148 MANUTENZIONE IMPIANTI SALERNO</text:p>
          </table:table-cell>
          <table:table-cell office:value-type="string" table:style-name="ce8">
            <text:p>MANUTENZIONE IMPIANTI SALERNO</text:p>
          </table:table-cell>
          <table:table-cell office:value-type="string" table:style-name="ce4">
            <text:p>Mepa</text:p>
          </table:table-cell>
          <table:table-cell office:value-type="date" office:date-value="2017-08-31T00:00:00" table:style-name="ce9">
            <text:p>31-ago-17</text:p>
          </table:table-cell>
          <table:table-cell office:value-type="float" office:value="4039" table:style-name="ce5">
            <text:p>403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851FC30FD</text:p>
          </table:table-cell>
          <table:table-cell office:value-type="string" table:style-name="ce4">
            <text:p>ITS srl</text:p>
          </table:table-cell>
          <table:table-cell office:value-type="float" office:value="2017009014" table:style-name="ce4">
            <text:p>2017009014</text:p>
          </table:table-cell>
          <table:table-cell office:value-type="currency" office:value="950" table:style-name="ce6">
            <text:p><text:s/>€ 950,00<text:s/></text:p>
          </table:table-cell>
          <table:table-cell office:value-type="date" office:date-value="2017-10-20T00:00:00" table:style-name="ce7">
            <text:p>20/10/2017</text:p>
          </table:table-cell>
          <table:table-cell office:value-type="date" office:date-value="2017-11-19T00:00:00" table:style-name="ce7">
            <text:p>19/11/2017</text:p>
          </table:table-cell>
          <table:table-cell office:value-type="string" table:style-name="ce8">
            <text:p>AAMS CIG Z851FC30FD MANUTENZIONE IMPIANTO IDRICO BENEVENTO</text:p>
          </table:table-cell>
          <table:table-cell office:value-type="string" table:style-name="ce8">
            <text:p>MANUTENZIONE IMPIANTO IDRICO BENEVENTO</text:p>
          </table:table-cell>
          <table:table-cell office:value-type="string" table:style-name="ce4">
            <text:p>Mepa</text:p>
          </table:table-cell>
          <table:table-cell office:value-type="date" office:date-value="2017-08-23T00:00:00" table:style-name="ce9">
            <text:p>23-ago-17</text:p>
          </table:table-cell>
          <table:table-cell office:value-type="float" office:value="3971" table:style-name="ce5">
            <text:p>397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float" office:value="7246800889" table:style-name="ce5">
            <text:p>7246800889</text:p>
          </table:table-cell>
          <table:table-cell office:value-type="string" table:style-name="ce4">
            <text:p>CRISTOFARO SOC.COOP.SOCIALE</text:p>
          </table:table-cell>
          <table:table-cell office:value-type="float" office:value="2017009691" table:style-name="ce4">
            <text:p>2017009691</text:p>
          </table:table-cell>
          <table:table-cell office:value-type="currency" office:value="13328" table:style-name="ce6">
            <text:p><text:s/>€ 13.328,00<text:s/></text:p>
          </table:table-cell>
          <table:table-cell office:value-type="date" office:date-value="2017-11-15T00:00:00" table:style-name="ce7">
            <text:p>15/11/2017</text:p>
          </table:table-cell>
          <table:table-cell office:value-type="date" office:date-value="2018-12-31T00:00:00" table:style-name="ce7">
            <text:p>31/12/2018</text:p>
          </table:table-cell>
          <table:table-cell office:value-type="string" table:style-name="ce8">
            <text:p>AAMS CIG 7246800889 TRASLOCO E FACCHINAGGIO UFFICI TOSCANA</text:p>
          </table:table-cell>
          <table:table-cell office:value-type="string" table:style-name="ce8">
            <text:p>FACCHINAGGIO</text:p>
          </table:table-cell>
          <table:table-cell office:value-type="string" table:style-name="ce4">
            <text:p>Mepa-Ordine Diretto</text:p>
          </table:table-cell>
          <table:table-cell office:value-type="date" office:date-value="2017-10-23T00:00:00" table:style-name="ce9">
            <text:p>23-ott-17</text:p>
          </table:table-cell>
          <table:table-cell office:value-type="float" office:value="51071" table:style-name="ce5">
            <text:p>5107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FA1FD310D</text:p>
          </table:table-cell>
          <table:table-cell office:value-type="string" table:style-name="ce4">
            <text:p>LA MOLISANA SERVIZI di PILLA FRANCESCO &amp; C.S.N.C.</text:p>
          </table:table-cell>
          <table:table-cell office:value-type="float" office:value="2017009606" table:style-name="ce4">
            <text:p>2017009606</text:p>
          </table:table-cell>
          <table:table-cell office:value-type="currency" office:value="6250" table:style-name="ce6">
            <text:p><text:s/>€ 6.250,00<text:s/></text:p>
          </table:table-cell>
          <table:table-cell office:value-type="date" office:date-value="2017-11-16T00:00:00" table:style-name="ce7">
            <text:p>16/11/2017</text:p>
          </table:table-cell>
          <table:table-cell office:value-type="date" office:date-value="2019-11-30T00:00:00" table:style-name="ce7">
            <text:p>30/11/2019</text:p>
          </table:table-cell>
          <table:table-cell office:value-type="string" table:style-name="ce8">
            <text:p>AAMS. CIG ZFA1FD310D - SERVIZI DI PULIZIA - ISERNIA</text:p>
          </table:table-cell>
          <table:table-cell office:value-type="string" table:style-name="ce8">
            <text:p>SERVIZI DI PULIZIA</text:p>
          </table:table-cell>
          <table:table-cell office:value-type="string" table:style-name="ce4">
            <text:p>Mepa-R.D.O.</text:p>
          </table:table-cell>
          <table:table-cell office:value-type="date" office:date-value="2017-09-08T00:00:00" table:style-name="ce9">
            <text:p>08-set-17</text:p>
          </table:table-cell>
          <table:table-cell office:value-type="string" table:style-name="ce5">
            <text:p>1099/R.A.I.</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0E1FDE39E</text:p>
          </table:table-cell>
          <table:table-cell office:value-type="string" table:style-name="ce4">
            <text:p>AEMMEZETA</text:p>
          </table:table-cell>
          <table:table-cell office:value-type="float" office:value="2017009176" table:style-name="ce4">
            <text:p>2017009176</text:p>
          </table:table-cell>
          <table:table-cell office:value-type="currency" office:value="37.5" table:style-name="ce6">
            <text:p><text:s/>€ 37,50<text:s/></text:p>
          </table:table-cell>
          <table:table-cell office:value-type="date" office:date-value="2017-08-09T00:00:00" table:style-name="ce7">
            <text:p>09/08/2017</text:p>
          </table:table-cell>
          <table:table-cell office:value-type="date" office:date-value="2017-11-30T00:00:00" table:style-name="ce7">
            <text:p>30/11/2017</text:p>
          </table:table-cell>
          <table:table-cell office:value-type="string" table:style-name="ce8">
            <text:p>AAMS CIG Z0E1FDE39E RIPROGRAMMAZIONE TELECOMANDI VERCELLI</text:p>
          </table:table-cell>
          <table:table-cell office:value-type="string" table:style-name="ce8">
            <text:p>RIPROGRAMMAZIONE TELECOMANDI VERCELLI</text:p>
          </table:table-cell>
          <table:table-cell office:value-type="string" table:style-name="ce4">
            <text:p>Affidamento diretto</text:p>
          </table:table-cell>
          <table:table-cell table:style-name="ce4"/>
          <table:table-cell office:value-type="string" table:style-name="ce23">
            <text:p>CONTRATTO STIPULATO DA ALTRA AMMINISTRAZIONE</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0C1FED737</text:p>
          </table:table-cell>
          <table:table-cell office:value-type="string" table:style-name="ce4">
            <text:p>LA CASALINDA SRL</text:p>
          </table:table-cell>
          <table:table-cell office:value-type="float" office:value="2017008992" table:style-name="ce4">
            <text:p>2017008992</text:p>
          </table:table-cell>
          <table:table-cell office:value-type="currency" office:value="501.6" table:style-name="ce6">
            <text:p><text:s/>€ 501,60<text:s/></text:p>
          </table:table-cell>
          <table:table-cell office:value-type="date" office:date-value="2017-10-12T00:00:00" table:style-name="ce7">
            <text:p>12/10/2017</text:p>
          </table:table-cell>
          <table:table-cell office:value-type="date" office:date-value="2017-11-30T00:00:00" table:style-name="ce7">
            <text:p>30/11/2017</text:p>
          </table:table-cell>
          <table:table-cell office:value-type="string" table:style-name="ce8">
            <text:p>AAMS CIG Z0C1FED737 MATERIALE IGIENICO ANCONA</text:p>
          </table:table-cell>
          <table:table-cell office:value-type="string" table:style-name="ce8">
            <text:p>MATERIALE IGIENICO ANCONA</text:p>
          </table:table-cell>
          <table:table-cell office:value-type="string" table:style-name="ce4">
            <text:p>Mepa</text:p>
          </table:table-cell>
          <table:table-cell office:value-type="date" office:date-value="2017-09-15T00:00:00" table:style-name="ce9">
            <text:p>15-set-17</text:p>
          </table:table-cell>
          <table:table-cell office:value-type="float" office:value="28634" table:style-name="ce5">
            <text:p>2863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129715AEF</text:p>
          </table:table-cell>
          <table:table-cell office:value-type="string" table:style-name="ce4">
            <text:p>VEDETTA 2 MONDIALPOL SPA</text:p>
          </table:table-cell>
          <table:table-cell office:value-type="float" office:value="2017008454" table:style-name="ce4">
            <text:p>2017008454</text:p>
          </table:table-cell>
          <table:table-cell office:value-type="currency" office:value="16500" table:style-name="ce6">
            <text:p><text:s/>€ 16.500,00<text:s/></text:p>
          </table:table-cell>
          <table:table-cell office:value-type="date" office:date-value="2017-10-01T00:00:00" table:style-name="ce7">
            <text:p>01/10/2017</text:p>
          </table:table-cell>
          <table:table-cell office:value-type="date" office:date-value="2019-09-30T00:00:00" table:style-name="ce7">
            <text:p>30/09/2019</text:p>
          </table:table-cell>
          <table:table-cell office:value-type="string" table:style-name="ce8">
            <text:p>AAMS CIG 7129715AEF VIGILANZA CUSTODIA SERVIZIO DI PRESIDIO ARMATO ANCONA</text:p>
          </table:table-cell>
          <table:table-cell office:value-type="string" table:style-name="ce8">
            <text:p>ALTRA AMMINISTRAZIONE VIGILANZA CUSTODIA SERVIZIO DI PRESIDIO ARMATO ANCON</text:p>
          </table:table-cell>
          <table:table-cell office:value-type="string" table:style-name="ce4">
            <text:p>Mepa</text:p>
          </table:table-cell>
          <table:table-cell office:value-type="date" office:date-value="2017-07-10T00:00:00" table:style-name="ce9">
            <text:p>10-lug-17</text:p>
          </table:table-cell>
          <table:table-cell office:value-type="string" table:style-name="ce5">
            <text:p>2172 ALTRA AMM.</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float" office:value="7272096376" table:style-name="ce5">
            <text:p>7272096376</text:p>
          </table:table-cell>
          <table:table-cell office:value-type="string" table:style-name="ce4">
            <text:p>META INFORMATICA SRL</text:p>
          </table:table-cell>
          <table:table-cell office:value-type="float" office:value="2017010296" table:style-name="ce4">
            <text:p>2017010296</text:p>
          </table:table-cell>
          <table:table-cell office:value-type="currency" office:value="3288.67" table:style-name="ce6">
            <text:p><text:s/>€ 3.288,67<text:s/></text:p>
          </table:table-cell>
          <table:table-cell office:value-type="date" office:date-value="2017-11-30T00:00:00" table:style-name="ce7">
            <text:p>30/11/2017</text:p>
          </table:table-cell>
          <table:table-cell office:value-type="date" office:date-value="2017-12-31T00:00:00" table:style-name="ce7">
            <text:p>31/12/2017</text:p>
          </table:table-cell>
          <table:table-cell office:value-type="string" table:style-name="ce8">
            <text:p>AAMS CIG 7272096376 TONER CARTUCCE DRUM PESCARA</text:p>
          </table:table-cell>
          <table:table-cell office:value-type="string" table:style-name="ce8">
            <text:p>TONER CARTUCCE DRUM PESCARA</text:p>
          </table:table-cell>
          <table:table-cell office:value-type="string" table:style-name="ce4">
            <text:p>Mepa-R.D.O.</text:p>
          </table:table-cell>
          <table:table-cell office:value-type="date" office:date-value="2017-11-30T00:00:00" table:style-name="ce9">
            <text:p>30-nov-17</text:p>
          </table:table-cell>
          <table:table-cell office:value-type="float" office:value="26551" table:style-name="ce5">
            <text:p>2655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ED20CAE5D</text:p>
          </table:table-cell>
          <table:table-cell office:value-type="string" table:style-name="ce4">
            <text:p>AVE SRL</text:p>
          </table:table-cell>
          <table:table-cell office:value-type="float" office:value="2017010078" table:style-name="ce4">
            <text:p>2017010078</text:p>
          </table:table-cell>
          <table:table-cell office:value-type="currency" office:value="265" table:style-name="ce6">
            <text:p><text:s/>€ 265,00<text:s/></text:p>
          </table:table-cell>
          <table:table-cell office:value-type="date" office:date-value="2017-11-28T00:00:00" table:style-name="ce7">
            <text:p>28/11/2017</text:p>
          </table:table-cell>
          <table:table-cell office:value-type="date" office:date-value="2017-12-31T00:00:00" table:style-name="ce7">
            <text:p>31/12/2017</text:p>
          </table:table-cell>
          <table:table-cell office:value-type="string" table:style-name="ce8">
            <text:p>AAMS CIG ZED20CAE5D FORNITURA ATTREZZATURE ANTINCENDIO - JESI</text:p>
          </table:table-cell>
          <table:table-cell office:value-type="string" table:style-name="ce8">
            <text:p>FORNITURA ATTREZZATURE ANTINCENDIO - JESI</text:p>
          </table:table-cell>
          <table:table-cell office:value-type="string" table:style-name="ce4">
            <text:p>Affidamento diretto</text:p>
          </table:table-cell>
          <table:table-cell office:value-type="date" office:date-value="2017-11-17T00:00:00" table:style-name="ce9">
            <text:p>17-nov-17</text:p>
          </table:table-cell>
          <table:table-cell office:value-type="float" office:value="33964" table:style-name="ce5">
            <text:p>3396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4420B55E4</text:p>
          </table:table-cell>
          <table:table-cell office:value-type="string" table:style-name="ce4">
            <text:p>ERREMME S.A.S. DI MELE SALVATORE &amp; C.</text:p>
          </table:table-cell>
          <table:table-cell office:value-type="float" office:value="2017010074" table:style-name="ce4">
            <text:p>2017010074</text:p>
          </table:table-cell>
          <table:table-cell office:value-type="currency" office:value="7667.52" table:style-name="ce6">
            <text:p><text:s/>€ 7.667,52<text:s/></text:p>
          </table:table-cell>
          <table:table-cell office:value-type="date" office:date-value="2017-12-01T00:00:00" table:style-name="ce7">
            <text:p>01/12/2017</text:p>
          </table:table-cell>
          <table:table-cell office:value-type="date" office:date-value="2019-11-30T00:00:00" table:style-name="ce7">
            <text:p>30/11/2019</text:p>
          </table:table-cell>
          <table:table-cell office:value-type="string" table:style-name="ce8">
            <text:p>AAMS CIG Z4420B55E4 SERVIZIO MANUTENZIONE IMPIANTI FISSI E ANTINCENDIO - POTENZA</text:p>
          </table:table-cell>
          <table:table-cell office:value-type="string" table:style-name="ce8">
            <text:p>SERVIZIO MANUTENZIONE IMPIANTI FISSI E ANTINCENDIO - POTENZA</text:p>
          </table:table-cell>
          <table:table-cell office:value-type="string" table:style-name="ce4">
            <text:p>Mepa-R.D.O.</text:p>
          </table:table-cell>
          <table:table-cell office:value-type="date" office:date-value="2017-11-13T00:00:00" table:style-name="ce9">
            <text:p>13-nov-17</text:p>
          </table:table-cell>
          <table:table-cell office:value-type="float" office:value="33571" table:style-name="ce5">
            <text:p>3357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2920BCB22</text:p>
          </table:table-cell>
          <table:table-cell office:value-type="string" table:style-name="ce4">
            <text:p>TECNICA SRL</text:p>
          </table:table-cell>
          <table:table-cell office:value-type="float" office:value="2017010067" table:style-name="ce4">
            <text:p>2017010067</text:p>
          </table:table-cell>
          <table:table-cell office:value-type="currency" office:value="146.91999999999999" table:style-name="ce6">
            <text:p><text:s/>€ 146,92<text:s/></text:p>
          </table:table-cell>
          <table:table-cell office:value-type="date" office:date-value="2017-11-29T00:00:00" table:style-name="ce7">
            <text:p>29/11/2017</text:p>
          </table:table-cell>
          <table:table-cell office:value-type="date" office:date-value="2019-12-31T00:00:00" table:style-name="ce7">
            <text:p>31/12/2019</text:p>
          </table:table-cell>
          <table:table-cell office:value-type="string" table:style-name="ce8">
            <text:p>AAMS CIG Z2920BCB22 CERTIFICAZIONE BIENNALE IMP. ELEVATORE SEDE IMPERIA</text:p>
          </table:table-cell>
          <table:table-cell office:value-type="string" table:style-name="ce8">
            <text:p>CERTIFICAZIONE BIENNALE IMP. ELEVATORE SEDE IMPERIA</text:p>
          </table:table-cell>
          <table:table-cell office:value-type="string" table:style-name="ce4">
            <text:p>Mepa-R.D.O.</text:p>
          </table:table-cell>
          <table:table-cell office:value-type="date" office:date-value="2017-11-13T00:00:00" table:style-name="ce9">
            <text:p>13-nov-17</text:p>
          </table:table-cell>
          <table:table-cell office:value-type="float" office:value="18804" table:style-name="ce5">
            <text:p>1880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45208EE6D</text:p>
          </table:table-cell>
          <table:table-cell office:value-type="string" table:style-name="ce4">
            <text:p>PARTENUFFICIO DI A. FENIZIA</text:p>
          </table:table-cell>
          <table:table-cell office:value-type="float" office:value="2017009884" table:style-name="ce4">
            <text:p>2017009884</text:p>
          </table:table-cell>
          <table:table-cell office:value-type="currency" office:value="71.8" table:style-name="ce6">
            <text:p><text:s/>€ 71,80<text:s/></text:p>
          </table:table-cell>
          <table:table-cell office:value-type="date" office:date-value="2017-11-07T00:00:00" table:style-name="ce7">
            <text:p>07/11/2017</text:p>
          </table:table-cell>
          <table:table-cell office:value-type="date" office:date-value="2017-12-29T00:00:00" table:style-name="ce7">
            <text:p>29/12/2017</text:p>
          </table:table-cell>
          <table:table-cell office:value-type="string" table:style-name="ce8">
            <text:p>AAMS CIG Z45208EE6D PORTA BADGET - NAPOLI</text:p>
          </table:table-cell>
          <table:table-cell office:value-type="string" table:style-name="ce8">
            <text:p>PORTA BADGET</text:p>
          </table:table-cell>
          <table:table-cell office:value-type="string" table:style-name="ce4">
            <text:p>Mepa-Trattativa Diretta</text:p>
          </table:table-cell>
          <table:table-cell office:value-type="date" office:date-value="2017-10-31T00:00:00" table:style-name="ce9">
            <text:p>31-ott-17</text:p>
          </table:table-cell>
          <table:table-cell office:value-type="float" office:value="5738" table:style-name="ce5">
            <text:p>5738</text:p>
          </table:table-cell>
          <table:table-cell table:number-columns-repeated="16372" table:style-name="ce10"/>
        </table:table-row>
        <table:table-row table:style-name="ro4">
          <table:table-cell office:value-type="string" table:style-name="ce17">
            <text:p>DIREZIONE CENTRALE COORDINAMENTO UFFICI MONOPOLI</text:p>
          </table:table-cell>
          <table:table-cell office:value-type="string" table:style-name="ce12">
            <text:p>Z881F6A70F</text:p>
          </table:table-cell>
          <table:table-cell office:value-type="string" table:style-name="ce17">
            <text:p>GENTILE S.R.L.</text:p>
          </table:table-cell>
          <table:table-cell office:value-type="float" office:value="2017009031" table:style-name="ce17">
            <text:p>2017009031</text:p>
          </table:table-cell>
          <table:table-cell office:value-type="currency" office:value="330" table:style-name="ce18">
            <text:p><text:s/>€ 330,00<text:s/></text:p>
          </table:table-cell>
          <table:table-cell office:value-type="date" office:date-value="2017-10-20T00:00:00" table:style-name="ce11">
            <text:p>20/10/2017</text:p>
          </table:table-cell>
          <table:table-cell office:value-type="date" office:date-value="2017-12-29T00:00:00" table:style-name="ce11">
            <text:p>29/12/2017</text:p>
          </table:table-cell>
          <table:table-cell office:value-type="string" table:style-name="ce19">
            <text:p>AAMS CIG Z881F6A70F MANUTENZIONE IMPIANTI IDRICI - NAPOLI</text:p>
          </table:table-cell>
          <table:table-cell office:value-type="string" table:style-name="ce19">
            <text:p>MANUTENZIONE IMPIANTI IDRICI</text:p>
          </table:table-cell>
          <table:table-cell office:value-type="string" table:style-name="ce17">
            <text:p>Mepa</text:p>
          </table:table-cell>
          <table:table-cell office:value-type="date" office:date-value="2017-08-23T00:00:00" table:style-name="ce13">
            <text:p>23-ago-17</text:p>
          </table:table-cell>
          <table:table-cell office:value-type="float" office:value="3974" table:style-name="ce12">
            <text:p>397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4A1F6A704</text:p>
          </table:table-cell>
          <table:table-cell office:value-type="string" table:style-name="ce4">
            <text:p>ING. ACUNTO SALVATORE SAS</text:p>
          </table:table-cell>
          <table:table-cell office:value-type="float" office:value="2017009027" table:style-name="ce4">
            <text:p>2017009027</text:p>
          </table:table-cell>
          <table:table-cell office:value-type="currency" office:value="350" table:style-name="ce6">
            <text:p><text:s/>€ 350,00<text:s/></text:p>
          </table:table-cell>
          <table:table-cell office:value-type="date" office:date-value="2017-10-18T00:00:00" table:style-name="ce7">
            <text:p>18/10/2017</text:p>
          </table:table-cell>
          <table:table-cell office:value-type="date" office:date-value="2017-12-29T00:00:00" table:style-name="ce7">
            <text:p>29/12/2017</text:p>
          </table:table-cell>
          <table:table-cell office:value-type="string" table:style-name="ce8">
            <text:p>AAMS CIG Z4A1F6A704 MANUTENZIONE IMPIANTO DI CLIMATIZZAZIONE SEDE NAPOLI</text:p>
          </table:table-cell>
          <table:table-cell office:value-type="string" table:style-name="ce8">
            <text:p>MANUTENZIONE IMPIANTO CLIMATIZZAZIONE SEDE NAPOLI</text:p>
          </table:table-cell>
          <table:table-cell office:value-type="string" table:style-name="ce4">
            <text:p>Mepa</text:p>
          </table:table-cell>
          <table:table-cell office:value-type="date" office:date-value="2017-07-27T00:00:00" table:style-name="ce9">
            <text:p>27-lug-17</text:p>
          </table:table-cell>
          <table:table-cell office:value-type="float" office:value="3791" table:style-name="ce5">
            <text:p>379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C21FC2404</text:p>
          </table:table-cell>
          <table:table-cell office:value-type="string" table:style-name="ce4">
            <text:p>CE.SI. ELETTRONICA SRL</text:p>
          </table:table-cell>
          <table:table-cell office:value-type="float" office:value="2017008858" table:style-name="ce4">
            <text:p>2017008858</text:p>
          </table:table-cell>
          <table:table-cell office:value-type="currency" office:value="2490.75" table:style-name="ce6">
            <text:p><text:s/>€ 2.490,75<text:s/></text:p>
          </table:table-cell>
          <table:table-cell office:value-type="date" office:date-value="2017-10-20T00:00:00" table:style-name="ce7">
            <text:p>20/10/2017</text:p>
          </table:table-cell>
          <table:table-cell office:value-type="date" office:date-value="2017-11-21T00:00:00" table:style-name="ce7">
            <text:p>21/11/2017</text:p>
          </table:table-cell>
          <table:table-cell office:value-type="string" table:style-name="ce8">
            <text:p>AAMS CIG ZC21FC2404 LAVORI DI SOSTITUZIONE MANIGLIONI ANTIPANICO FUORI NORMA ED INSTALLAZIONE DI VIDEOCITOFONI PER IL CONTROLLO ACCESSI PRESSO LA SOT DI ISERNIA</text:p>
          </table:table-cell>
          <table:table-cell office:value-type="string" table:style-name="ce8">
            <text:p>LAVORI DI SOSTITUZIONE MANIGLIONI ANTIPANICO FUORI NORMA ED INSTALLAZIONE DI VIDEOCITOFONI PER IL CONTROLLO ACCESSI PRESSO LA SOT DI ISERNIA</text:p>
          </table:table-cell>
          <table:table-cell office:value-type="string" table:style-name="ce4">
            <text:p>Mepa</text:p>
          </table:table-cell>
          <table:table-cell office:value-type="date" office:date-value="2017-09-01T00:00:00" table:style-name="ce9">
            <text:p>01-set-17</text:p>
          </table:table-cell>
          <table:table-cell office:value-type="string" table:style-name="ce5">
            <text:p>1077/R.A.I.</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EA2029529</text:p>
          </table:table-cell>
          <table:table-cell office:value-type="string" table:style-name="ce4">
            <text:p>SODEXO MOTIVATION SOLUTIONS ITALIA SRL</text:p>
          </table:table-cell>
          <table:table-cell office:value-type="float" office:value="2017008592" table:style-name="ce4">
            <text:p>2017008592</text:p>
          </table:table-cell>
          <table:table-cell office:value-type="currency" office:value="28171.8" table:style-name="ce6">
            <text:p><text:s/>€ 28.171,80<text:s/></text:p>
          </table:table-cell>
          <table:table-cell office:value-type="date" office:date-value="2017-10-04T00:00:00" table:style-name="ce7">
            <text:p>04/10/2017</text:p>
          </table:table-cell>
          <table:table-cell office:value-type="date" office:date-value="2017-12-31T00:00:00" table:style-name="ce7">
            <text:p>31/12/2017</text:p>
          </table:table-cell>
          <table:table-cell office:value-type="string" table:style-name="ce8">
            <text:p>AAMS CIG ZEA2029529 FORNITURA BUONI PASTO SEDE CS</text:p>
          </table:table-cell>
          <table:table-cell office:value-type="string" table:style-name="ce8">
            <text:p>FORNITURA BUONI PASTO</text:p>
          </table:table-cell>
          <table:table-cell office:value-type="string" table:style-name="ce4">
            <text:p>Adesione accordo quadro Consip</text:p>
          </table:table-cell>
          <table:table-cell office:value-type="date" office:date-value="2017-09-05T00:00:00" table:style-name="ce9">
            <text:p>05-set-17</text:p>
          </table:table-cell>
          <table:table-cell office:value-type="float" office:value="23726" table:style-name="ce5">
            <text:p>23726</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C7203FB67</text:p>
          </table:table-cell>
          <table:table-cell office:value-type="string" table:style-name="ce4">
            <text:p>ECO LASER INFORMATICA SRL</text:p>
          </table:table-cell>
          <table:table-cell office:value-type="float" office:value="2017008439" table:style-name="ce4">
            <text:p>2017008439</text:p>
          </table:table-cell>
          <table:table-cell office:value-type="currency" office:value="2079.96" table:style-name="ce6">
            <text:p><text:s/>€ 2.079,96<text:s/></text:p>
          </table:table-cell>
          <table:table-cell office:value-type="date" office:date-value="2017-10-11T00:00:00" table:style-name="ce7">
            <text:p>11/10/2017</text:p>
          </table:table-cell>
          <table:table-cell office:value-type="date" office:date-value="2017-11-15T00:00:00" table:style-name="ce7">
            <text:p>15/11/2017</text:p>
          </table:table-cell>
          <table:table-cell office:value-type="string" table:style-name="ce8">
            <text:p>AAMS. CIG ZC7203FB67 - MATERIALE INFORMATICO - GENOVA</text:p>
          </table:table-cell>
          <table:table-cell office:value-type="string" table:style-name="ce8">
            <text:p>MATERIALE INFORMATICO</text:p>
          </table:table-cell>
          <table:table-cell office:value-type="string" table:style-name="ce4">
            <text:p>Mepa</text:p>
          </table:table-cell>
          <table:table-cell office:value-type="date" office:date-value="2017-10-10T00:00:00" table:style-name="ce9">
            <text:p>10-ott-17</text:p>
          </table:table-cell>
          <table:table-cell office:value-type="float" office:value="235" table:style-name="ce5">
            <text:p>23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101FC07A6</text:p>
          </table:table-cell>
          <table:table-cell office:value-type="string" table:style-name="ce4">
            <text:p>MINICHINO MASSIMO</text:p>
          </table:table-cell>
          <table:table-cell office:value-type="float" office:value="2017008417" table:style-name="ce4">
            <text:p>2017008417</text:p>
          </table:table-cell>
          <table:table-cell office:value-type="currency" office:value="767.8" table:style-name="ce6">
            <text:p><text:s/>€ 767,80<text:s/></text:p>
          </table:table-cell>
          <table:table-cell office:value-type="date" office:date-value="2017-09-06T00:00:00" table:style-name="ce7">
            <text:p>06/09/2017</text:p>
          </table:table-cell>
          <table:table-cell office:value-type="date" office:date-value="2017-10-30T00:00:00" table:style-name="ce7">
            <text:p>30/10/2017</text:p>
          </table:table-cell>
          <table:table-cell office:value-type="string" table:style-name="ce8">
            <text:p>AAMS CIG Z101FC07A6 MANUTENZIONE CONDIZIONAMENTO AVELLINO BENEVENTO</text:p>
          </table:table-cell>
          <table:table-cell office:value-type="string" table:style-name="ce8">
            <text:p>MANUTENZIONE CONDIZIONAMENTO AVELLINO BENEVENTO</text:p>
          </table:table-cell>
          <table:table-cell office:value-type="string" table:style-name="ce4">
            <text:p>Mepa</text:p>
          </table:table-cell>
          <table:table-cell office:value-type="date" office:date-value="2017-08-04T00:00:00" table:style-name="ce9">
            <text:p>04-ago-17</text:p>
          </table:table-cell>
          <table:table-cell office:value-type="float" office:value="3861" table:style-name="ce5">
            <text:p>386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0A1FC0703</text:p>
          </table:table-cell>
          <table:table-cell office:value-type="string" table:style-name="ce4">
            <text:p>MINICHINO MASSIMO</text:p>
          </table:table-cell>
          <table:table-cell office:value-type="float" office:value="2017008414" table:style-name="ce4">
            <text:p>2017008414</text:p>
          </table:table-cell>
          <table:table-cell office:value-type="currency" office:value="520" table:style-name="ce6">
            <text:p><text:s/>€ 520,00<text:s/></text:p>
          </table:table-cell>
          <table:table-cell office:value-type="date" office:date-value="2017-09-06T00:00:00" table:style-name="ce7">
            <text:p>06/09/2017</text:p>
          </table:table-cell>
          <table:table-cell office:value-type="date" office:date-value="2017-10-30T00:00:00" table:style-name="ce7">
            <text:p>30/10/2017</text:p>
          </table:table-cell>
          <table:table-cell office:value-type="string" table:style-name="ce8">
            <text:p>AAMS CIG Z0A1FC0703 MANUTENZIONE IMPIANTO CONDIZIONAMENTO NAPOLI</text:p>
          </table:table-cell>
          <table:table-cell office:value-type="string" table:style-name="ce8">
            <text:p>MANUTENZIONE IMPIANTO CONDIZIONAMENTO NAPOLI</text:p>
          </table:table-cell>
          <table:table-cell office:value-type="string" table:style-name="ce4">
            <text:p>Mepa</text:p>
          </table:table-cell>
          <table:table-cell office:value-type="date" office:date-value="2017-08-04T00:00:00" table:style-name="ce9">
            <text:p>04-ago-17</text:p>
          </table:table-cell>
          <table:table-cell office:value-type="float" office:value="3857" table:style-name="ce5">
            <text:p>385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DF2019055</text:p>
          </table:table-cell>
          <table:table-cell office:value-type="string" table:style-name="ce4">
            <text:p>ENERG ITALIA SRL</text:p>
          </table:table-cell>
          <table:table-cell office:value-type="float" office:value="2017009255" table:style-name="ce4">
            <text:p>2017009255</text:p>
          </table:table-cell>
          <table:table-cell office:value-type="currency" office:value="2120" table:style-name="ce6">
            <text:p><text:s/>€ 2.120,00<text:s/></text:p>
          </table:table-cell>
          <table:table-cell office:value-type="date" office:date-value="2017-11-06T00:00:00" table:style-name="ce7">
            <text:p>06/11/2017</text:p>
          </table:table-cell>
          <table:table-cell office:value-type="date" office:date-value="2017-12-31T00:00:00" table:style-name="ce7">
            <text:p>31/12/2017</text:p>
          </table:table-cell>
          <table:table-cell office:value-type="string" table:style-name="ce8">
            <text:p>AAMS CIG ZDF2019055 ACQUISTO 8 CONDIZIONATORI SEDE POTENZA</text:p>
          </table:table-cell>
          <table:table-cell office:value-type="string" table:style-name="ce8">
            <text:p>ACQUISTO 8 CONDIZIONATORI SEDE POTENZA</text:p>
          </table:table-cell>
          <table:table-cell office:value-type="string" table:style-name="ce4">
            <text:p>Mepa</text:p>
          </table:table-cell>
          <table:table-cell office:value-type="date" office:date-value="2017-10-02T00:00:00" table:style-name="ce9">
            <text:p>02-ott-17</text:p>
          </table:table-cell>
          <table:table-cell office:value-type="string" table:style-name="ce5">
            <text:p>70299/RU</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062086EA7</text:p>
          </table:table-cell>
          <table:table-cell office:value-type="string" table:style-name="ce4">
            <text:p>EUROCOLOR di Buldorini Luigino</text:p>
          </table:table-cell>
          <table:table-cell office:value-type="float" office:value="2017009099" table:style-name="ce4">
            <text:p>2017009099</text:p>
          </table:table-cell>
          <table:table-cell office:value-type="currency" office:value="640" table:style-name="ce6">
            <text:p><text:s/>€ 640,00<text:s/></text:p>
          </table:table-cell>
          <table:table-cell office:value-type="date" office:date-value="2017-09-12T00:00:00" table:style-name="ce7">
            <text:p>12/09/2017</text:p>
          </table:table-cell>
          <table:table-cell office:value-type="date" office:date-value="2017-12-31T00:00:00" table:style-name="ce7">
            <text:p>31/12/2017</text:p>
          </table:table-cell>
          <table:table-cell office:value-type="string" table:style-name="ce8">
            <text:p>AAMS CIG Z062086EA7 LAVORI PICCOLA MANUTENZIONE SEDI DI ANCONA E ASCOLI PICENO</text:p>
          </table:table-cell>
          <table:table-cell office:value-type="string" table:style-name="ce8">
            <text:p>LAVORI PICCOLA MANUTENZIONE SEDI DI ANCONA E ASCOLI PICENO</text:p>
          </table:table-cell>
          <table:table-cell office:value-type="string" table:style-name="ce4">
            <text:p>Affidamento diretto</text:p>
          </table:table-cell>
          <table:table-cell office:value-type="date" office:date-value="2017-10-30T00:00:00" table:style-name="ce9">
            <text:p>30-ott-17</text:p>
          </table:table-cell>
          <table:table-cell office:value-type="float" office:value="32636" table:style-name="ce5">
            <text:p>32636</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311F24677</text:p>
          </table:table-cell>
          <table:table-cell office:value-type="string" table:style-name="ce4">
            <text:p>TECNO MS COC. UNIPERSONALE</text:p>
          </table:table-cell>
          <table:table-cell office:value-type="float" office:value="2017005668" table:style-name="ce4">
            <text:p>2017005668</text:p>
          </table:table-cell>
          <table:table-cell office:value-type="currency" office:value="1015" table:style-name="ce6">
            <text:p><text:s/>€ 1.015,00<text:s/></text:p>
          </table:table-cell>
          <table:table-cell office:value-type="date" office:date-value="2017-07-03T00:00:00" table:style-name="ce7">
            <text:p>03/07/2017</text:p>
          </table:table-cell>
          <table:table-cell office:value-type="date" office:date-value="2017-07-31T00:00:00" table:style-name="ce7">
            <text:p>31/07/2017</text:p>
          </table:table-cell>
          <table:table-cell office:value-type="string" table:style-name="ce8">
            <text:p>AAMS CIG Z311F24677 SPESE DI MANUTENZIONE SU BENI DI TERZI DA ACQUISIRE</text:p>
          </table:table-cell>
          <table:table-cell office:value-type="string" table:style-name="ce8">
            <text:p>SPESE DI MANUTENZIONE SU BENI DI TERZI DA ACQUISIRE</text:p>
          </table:table-cell>
          <table:table-cell office:value-type="string" table:style-name="ce4">
            <text:p>Mepa</text:p>
          </table:table-cell>
          <table:table-cell office:value-type="date" office:date-value="2017-06-26T00:00:00" table:style-name="ce9">
            <text:p>26-giu-17</text:p>
          </table:table-cell>
          <table:table-cell office:value-type="float" office:value="11883" table:style-name="ce5">
            <text:p>1188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DF1F42D98</text:p>
          </table:table-cell>
          <table:table-cell office:value-type="string" table:style-name="ce4">
            <text:p>GRUPPO SPAGGIARI PARMA S.P.A.</text:p>
          </table:table-cell>
          <table:table-cell office:value-type="float" office:value="2017006066" table:style-name="ce4">
            <text:p>2017006066</text:p>
          </table:table-cell>
          <table:table-cell office:value-type="currency" office:value="547.5" table:style-name="ce6">
            <text:p><text:s/>€ 547,50<text:s/></text:p>
          </table:table-cell>
          <table:table-cell office:value-type="date" office:date-value="2017-07-13T00:00:00" table:style-name="ce7">
            <text:p>13/07/2017</text:p>
          </table:table-cell>
          <table:table-cell office:value-type="date" office:date-value="2017-07-31T00:00:00" table:style-name="ce7">
            <text:p>31/07/2017</text:p>
          </table:table-cell>
          <table:table-cell office:value-type="string" table:style-name="ce8">
            <text:p>AAMS CIG ZDF1F42D98 FORNITURA CARTA ANCONA</text:p>
          </table:table-cell>
          <table:table-cell office:value-type="string" table:style-name="ce8">
            <text:p>FORNITURA CARTA ANCONA</text:p>
          </table:table-cell>
          <table:table-cell office:value-type="string" table:style-name="ce4">
            <text:p>Mepa</text:p>
          </table:table-cell>
          <table:table-cell office:value-type="date" office:date-value="2017-07-05T00:00:00" table:style-name="ce9">
            <text:p>05-lug-17</text:p>
          </table:table-cell>
          <table:table-cell office:value-type="float" office:value="21062" table:style-name="ce5">
            <text:p>2106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7D1F41524</text:p>
          </table:table-cell>
          <table:table-cell office:value-type="string" table:style-name="ce4">
            <text:p>RCS MediaGroup S.p.A. Pubblicità</text:p>
          </table:table-cell>
          <table:table-cell office:value-type="float" office:value="2017006032" table:style-name="ce4">
            <text:p>2017006032</text:p>
          </table:table-cell>
          <table:table-cell office:value-type="currency" office:value="308.89999999999998" table:style-name="ce6">
            <text:p><text:s/>€ 308,90<text:s/></text:p>
          </table:table-cell>
          <table:table-cell office:value-type="date" office:date-value="2017-07-12T00:00:00" table:style-name="ce7">
            <text:p>12/07/2017</text:p>
          </table:table-cell>
          <table:table-cell office:value-type="date" office:date-value="2017-07-31T00:00:00" table:style-name="ce7">
            <text:p>31/07/2017</text:p>
          </table:table-cell>
          <table:table-cell office:value-type="string" table:style-name="ce8">
            <text:p>AAMS CIG Z7D1F41524 ABBONAMENTO QUOTIDIANO ANNUALE MILANO</text:p>
          </table:table-cell>
          <table:table-cell office:value-type="string" table:style-name="ce8">
            <text:p>ABBONAMENTO QUOTIDIANO ANNUALE MILANO</text:p>
          </table:table-cell>
          <table:table-cell office:value-type="string" table:style-name="ce4">
            <text:p>Affidamento diretto</text:p>
          </table:table-cell>
          <table:table-cell office:value-type="date" office:date-value="2017-07-12T00:00:00" table:style-name="ce9">
            <text:p>12-lug-17</text:p>
          </table:table-cell>
          <table:table-cell office:value-type="float" office:value="74911" table:style-name="ce5">
            <text:p>7491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EA1EF8754</text:p>
          </table:table-cell>
          <table:table-cell office:value-type="string" table:style-name="ce4">
            <text:p>GESTIONI DOC SRL</text:p>
          </table:table-cell>
          <table:table-cell office:value-type="float" office:value="2017006005" table:style-name="ce4">
            <text:p>2017006005</text:p>
          </table:table-cell>
          <table:table-cell office:value-type="currency" office:value="30000" table:style-name="ce6">
            <text:p><text:s/>€ 30.000,00<text:s/></text:p>
          </table:table-cell>
          <table:table-cell office:value-type="date" office:date-value="2017-07-01T00:00:00" table:style-name="ce7">
            <text:p>01/07/2017</text:p>
          </table:table-cell>
          <table:table-cell office:value-type="date" office:date-value="2020-06-30T00:00:00" table:style-name="ce7">
            <text:p>30/06/2020</text:p>
          </table:table-cell>
          <table:table-cell office:value-type="string" table:style-name="ce8">
            <text:p>AAMS CIG ZEA1EF8754 SERVIZIO CUSTODIA MATERIALE D'ARCHIVIO E MOBILE -FIRENZE</text:p>
          </table:table-cell>
          <table:table-cell office:value-type="string" table:style-name="ce8">
            <text:p>SERVIZIO CUSTODIA MATERIALE D'ARCHIVIO E MOBILE -FIRENZE</text:p>
          </table:table-cell>
          <table:table-cell office:value-type="string" table:style-name="ce4">
            <text:p>Negoziata - sotto soglia (art.36)</text:p>
          </table:table-cell>
          <table:table-cell office:value-type="date" office:date-value="2017-06-13T00:00:00" table:style-name="ce9">
            <text:p>13-giu-17</text:p>
          </table:table-cell>
          <table:table-cell office:value-type="float" office:value="29393" table:style-name="ce5">
            <text:p>2939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AF1EABF7D</text:p>
          </table:table-cell>
          <table:table-cell office:value-type="string" table:style-name="ce4">
            <text:p>PITTI SERVIZI SRL</text:p>
          </table:table-cell>
          <table:table-cell office:value-type="float" office:value="2017005996" table:style-name="ce4">
            <text:p>2017005996</text:p>
          </table:table-cell>
          <table:table-cell office:value-type="currency" office:value="5760" table:style-name="ce6">
            <text:p><text:s/>€ 5.760,00<text:s/></text:p>
          </table:table-cell>
          <table:table-cell office:value-type="date" office:date-value="2017-07-01T00:00:00" table:style-name="ce7">
            <text:p>01/07/2017</text:p>
          </table:table-cell>
          <table:table-cell office:value-type="date" office:date-value="2018-06-30T00:00:00" table:style-name="ce7">
            <text:p>30/06/2018</text:p>
          </table:table-cell>
          <table:table-cell office:value-type="string" table:style-name="ce8">
            <text:p>AAMS CIG ZAF1EABF7D - CUSTODIA AUTO -FIRENZE</text:p>
          </table:table-cell>
          <table:table-cell office:value-type="string" table:style-name="ce8">
            <text:p>CUSTODIA AUTO -FIRENZE</text:p>
          </table:table-cell>
          <table:table-cell office:value-type="string" table:style-name="ce4">
            <text:p>Negoziata - sotto soglia (art.36)</text:p>
          </table:table-cell>
          <table:table-cell office:value-type="date" office:date-value="2017-05-17T00:00:00" table:style-name="ce9">
            <text:p>17-mag-17</text:p>
          </table:table-cell>
          <table:table-cell office:value-type="float" office:value="24617" table:style-name="ce5">
            <text:p>2461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130567A07</text:p>
          </table:table-cell>
          <table:table-cell office:value-type="string" table:style-name="ce4">
            <text:p>ERREBIAN SPA</text:p>
          </table:table-cell>
          <table:table-cell office:value-type="float" office:value="2017005905" table:style-name="ce4">
            <text:p>2017005905</text:p>
          </table:table-cell>
          <table:table-cell office:value-type="currency" office:value="5560.26" table:style-name="ce6">
            <text:p><text:s/>€ 5.560,26<text:s/></text:p>
          </table:table-cell>
          <table:table-cell office:value-type="date" office:date-value="2017-07-04T00:00:00" table:style-name="ce7">
            <text:p>04/07/2017</text:p>
          </table:table-cell>
          <table:table-cell office:value-type="date" office:date-value="2017-08-04T00:00:00" table:style-name="ce7">
            <text:p>04/08/2017</text:p>
          </table:table-cell>
          <table:table-cell office:value-type="string" table:style-name="ce8">
            <text:p>AAMS. CIG 7130567A07 - ACQUISTO MATERIALE IGIENICO SANITARIO - PALERMO</text:p>
          </table:table-cell>
          <table:table-cell office:value-type="string" table:style-name="ce8">
            <text:p>ACQUISTO MATERIALE IGIENICO SANITARIO</text:p>
          </table:table-cell>
          <table:table-cell office:value-type="string" table:style-name="ce4">
            <text:p>Mepa</text:p>
          </table:table-cell>
          <table:table-cell office:value-type="date" office:date-value="2017-07-04T00:00:00" table:style-name="ce9">
            <text:p>04-lug-17</text:p>
          </table:table-cell>
          <table:table-cell office:value-type="float" office:value="5423" table:style-name="ce5">
            <text:p>542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text:s/>ZAB1E92A75</text:p>
          </table:table-cell>
          <table:table-cell office:value-type="string" table:style-name="ce4">
            <text:p>AURORA S.R.L.</text:p>
          </table:table-cell>
          <table:table-cell office:value-type="float" office:value="2017004507" table:style-name="ce4">
            <text:p>2017004507</text:p>
          </table:table-cell>
          <table:table-cell office:value-type="currency" office:value="3502.8" table:style-name="ce6">
            <text:p><text:s/>€ 3.502,80<text:s/></text:p>
          </table:table-cell>
          <table:table-cell office:value-type="date" office:date-value="2017-07-01T00:00:00" table:style-name="ce7">
            <text:p>01/07/2017</text:p>
          </table:table-cell>
          <table:table-cell office:value-type="date" office:date-value="2017-12-31T00:00:00" table:style-name="ce7">
            <text:p>31/12/2017</text:p>
          </table:table-cell>
          <table:table-cell office:value-type="string" table:style-name="ce8">
            <text:p>AAMS CIG ZAB1E92A75SERVIZIO PULIZIA SEDE PD</text:p>
          </table:table-cell>
          <table:table-cell office:value-type="string" table:style-name="ce8">
            <text:p>SERVIZIO PULIZIA</text:p>
          </table:table-cell>
          <table:table-cell office:value-type="string" table:style-name="ce4">
            <text:p>Mepa</text:p>
          </table:table-cell>
          <table:table-cell office:value-type="date" office:date-value="2017-05-11T00:00:00" table:style-name="ce9">
            <text:p>11-mag-17</text:p>
          </table:table-cell>
          <table:table-cell office:value-type="float" office:value="23723" table:style-name="ce5">
            <text:p>2372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D01E60D81</text:p>
          </table:table-cell>
          <table:table-cell office:value-type="string" table:style-name="ce4">
            <text:p>ACS SERVICE SRL</text:p>
          </table:table-cell>
          <table:table-cell office:value-type="float" office:value="2017005887" table:style-name="ce4">
            <text:p>2017005887</text:p>
          </table:table-cell>
          <table:table-cell office:value-type="currency" office:value="12990" table:style-name="ce6">
            <text:p><text:s/>€ 12.990,00<text:s/></text:p>
          </table:table-cell>
          <table:table-cell office:value-type="date" office:date-value="2017-07-10T00:00:00" table:style-name="ce7">
            <text:p>10/07/2017</text:p>
          </table:table-cell>
          <table:table-cell office:value-type="date" office:date-value="2020-12-31T00:00:00" table:style-name="ce7">
            <text:p>31/12/2020</text:p>
          </table:table-cell>
          <table:table-cell office:value-type="string" table:style-name="ce8">
            <text:p>AAMS. CIG ZD01E60D81 - SERVIZIO GIARDINAGGIO PRESSO DEPOSITO REPERTI CONTRABBANDO DI BARI</text:p>
          </table:table-cell>
          <table:table-cell office:value-type="string" table:style-name="ce8">
            <text:p>GIARDINAGGIO</text:p>
          </table:table-cell>
          <table:table-cell office:value-type="string" table:style-name="ce4">
            <text:p>Negoziata - sopra soglia (art.63)</text:p>
          </table:table-cell>
          <table:table-cell office:value-type="date" office:date-value="2017-03-21T00:00:00" table:style-name="ce9">
            <text:p>21-mar-17</text:p>
          </table:table-cell>
          <table:table-cell office:value-type="float" office:value="483" table:style-name="ce5">
            <text:p>48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text:s text:c="2"/>CIG Z781F2335D</text:p>
          </table:table-cell>
          <table:table-cell office:value-type="string" table:style-name="ce4">
            <text:p>ATTIVITA SOCIETA COOPERATIVA</text:p>
          </table:table-cell>
          <table:table-cell office:value-type="float" office:value="2017005997" table:style-name="ce4">
            <text:p>2017005997</text:p>
          </table:table-cell>
          <table:table-cell office:value-type="currency" office:value="800" table:style-name="ce6">
            <text:p><text:s/>€ 800,00<text:s/></text:p>
          </table:table-cell>
          <table:table-cell office:value-type="date" office:date-value="2017-07-01T00:00:00" table:style-name="ce7">
            <text:p>01/07/2017</text:p>
          </table:table-cell>
          <table:table-cell office:value-type="date" office:date-value="2017-10-31T00:00:00" table:style-name="ce7">
            <text:p>31/10/2017</text:p>
          </table:table-cell>
          <table:table-cell office:value-type="string" table:style-name="ce8">
            <text:p>AAMS <text:s/>CIG Z781F2335D SERVIZIO DI GIARDINAGGIO SEDE VE</text:p>
          </table:table-cell>
          <table:table-cell office:value-type="string" table:style-name="ce8">
            <text:p>SERVIZIO GIARDINAGGIO</text:p>
          </table:table-cell>
          <table:table-cell office:value-type="string" table:style-name="ce4">
            <text:p>Negoziata - sotto soglia (art.36)</text:p>
          </table:table-cell>
          <table:table-cell office:value-type="date" office:date-value="2017-06-26T00:00:00" table:style-name="ce9">
            <text:p>26-giu-17</text:p>
          </table:table-cell>
          <table:table-cell office:value-type="float" office:value="32541" table:style-name="ce5">
            <text:p>3254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6920224EF</text:p>
          </table:table-cell>
          <table:table-cell office:value-type="string" table:style-name="ce4">
            <text:p>UGO TESI SRL</text:p>
          </table:table-cell>
          <table:table-cell office:value-type="float" office:value="2017008246" table:style-name="ce4">
            <text:p>2017008246</text:p>
          </table:table-cell>
          <table:table-cell office:value-type="currency" office:value="423.28" table:style-name="ce6">
            <text:p><text:s/>€ 423,28<text:s/></text:p>
          </table:table-cell>
          <table:table-cell office:value-type="date" office:date-value="2017-10-05T00:00:00" table:style-name="ce7">
            <text:p>05/10/2017</text:p>
          </table:table-cell>
          <table:table-cell office:value-type="date" office:date-value="2017-10-31T00:00:00" table:style-name="ce7">
            <text:p>31/10/2017</text:p>
          </table:table-cell>
          <table:table-cell office:value-type="string" table:style-name="ce8">
            <text:p>AAMS. CIG Z6920224EF - CANCELLERIA - GENOVA</text:p>
          </table:table-cell>
          <table:table-cell office:value-type="string" table:style-name="ce8">
            <text:p>CANCELLERIA</text:p>
          </table:table-cell>
          <table:table-cell office:value-type="string" table:style-name="ce4">
            <text:p>Mepa</text:p>
          </table:table-cell>
          <table:table-cell office:value-type="date" office:date-value="2017-10-03T00:00:00" table:style-name="ce9">
            <text:p>03-ott-17</text:p>
          </table:table-cell>
          <table:table-cell office:value-type="float" office:value="16957" table:style-name="ce5">
            <text:p>1695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6B1FD8AF3</text:p>
          </table:table-cell>
          <table:table-cell office:value-type="string" table:style-name="ce4">
            <text:p>CARTARIA VAL.DY</text:p>
          </table:table-cell>
          <table:table-cell office:value-type="float" office:value="2017007535" table:style-name="ce4">
            <text:p>2017007535</text:p>
          </table:table-cell>
          <table:table-cell office:value-type="currency" office:value="952.04" table:style-name="ce6">
            <text:p><text:s/>€ 952,04<text:s/></text:p>
          </table:table-cell>
          <table:table-cell office:value-type="date" office:date-value="2017-09-13T00:00:00" table:style-name="ce7">
            <text:p>13/09/2017</text:p>
          </table:table-cell>
          <table:table-cell office:value-type="date" office:date-value="2017-12-31T00:00:00" table:style-name="ce7">
            <text:p>31/12/2017</text:p>
          </table:table-cell>
          <table:table-cell office:value-type="string" table:style-name="ce8">
            <text:p>AAMS CIG Z6B1FD8AF3 ACQUISTO CANCELLERIA USO UFFICIO - CAGLIARI</text:p>
          </table:table-cell>
          <table:table-cell office:value-type="string" table:style-name="ce8">
            <text:p>ACQUISTO CANCELLERIA USO UFFICIO</text:p>
          </table:table-cell>
          <table:table-cell office:value-type="string" table:style-name="ce4">
            <text:p>Mepa</text:p>
          </table:table-cell>
          <table:table-cell office:value-type="date" office:date-value="2017-09-11T00:00:00" table:style-name="ce9">
            <text:p>11-set-17</text:p>
          </table:table-cell>
          <table:table-cell office:value-type="float" office:value="25012" table:style-name="ce5">
            <text:p>2501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2B1FD70E0</text:p>
          </table:table-cell>
          <table:table-cell office:value-type="string" table:style-name="ce4">
            <text:p>CARTARIA VAL.DY</text:p>
          </table:table-cell>
          <table:table-cell office:value-type="float" office:value="2017007528" table:style-name="ce4">
            <text:p>2017007528</text:p>
          </table:table-cell>
          <table:table-cell office:value-type="currency" office:value="487.43" table:style-name="ce6">
            <text:p><text:s/>€ 487,43<text:s/></text:p>
          </table:table-cell>
          <table:table-cell office:value-type="date" office:date-value="2017-09-13T00:00:00" table:style-name="ce7">
            <text:p>13/09/2017</text:p>
          </table:table-cell>
          <table:table-cell office:value-type="date" office:date-value="2017-12-31T00:00:00" table:style-name="ce7">
            <text:p>31/12/2017</text:p>
          </table:table-cell>
          <table:table-cell office:value-type="string" table:style-name="ce8">
            <text:p>AAMS CIG Z2B1FD70E0 ACQUISTO CANCELLERIA USO UFFICIO - SOT SASSARI</text:p>
          </table:table-cell>
          <table:table-cell office:value-type="string" table:style-name="ce8">
            <text:p>ACQUISTO CANCELLERIA USO UFFICIO</text:p>
          </table:table-cell>
          <table:table-cell office:value-type="string" table:style-name="ce4">
            <text:p>Mepa</text:p>
          </table:table-cell>
          <table:table-cell office:value-type="date" office:date-value="2017-09-11T00:00:00" table:style-name="ce9">
            <text:p>11-set-17</text:p>
          </table:table-cell>
          <table:table-cell office:value-type="float" office:value="25022" table:style-name="ce5">
            <text:p>2502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C81FD700D</text:p>
          </table:table-cell>
          <table:table-cell office:value-type="string" table:style-name="ce4">
            <text:p>INGROSCART S.R.L.</text:p>
          </table:table-cell>
          <table:table-cell office:value-type="float" office:value="2017007525" table:style-name="ce4">
            <text:p>2017007525</text:p>
          </table:table-cell>
          <table:table-cell office:value-type="currency" office:value="250.49" table:style-name="ce6">
            <text:p><text:s/>€ 250,49<text:s/></text:p>
          </table:table-cell>
          <table:table-cell office:value-type="date" office:date-value="2017-09-13T00:00:00" table:style-name="ce7">
            <text:p>13/09/2017</text:p>
          </table:table-cell>
          <table:table-cell office:value-type="date" office:date-value="2017-12-31T00:00:00" table:style-name="ce7">
            <text:p>31/12/2017</text:p>
          </table:table-cell>
          <table:table-cell office:value-type="string" table:style-name="ce8">
            <text:p>AAMS CIG ZC81FD700D ACQUISTO ATTREZZATURA E CANCELLERIA - NUORO</text:p>
          </table:table-cell>
          <table:table-cell office:value-type="string" table:style-name="ce8">
            <text:p>ACQUISTO ATTREZZATURA E CANCELLERIA</text:p>
          </table:table-cell>
          <table:table-cell office:value-type="string" table:style-name="ce4">
            <text:p>Mepa</text:p>
          </table:table-cell>
          <table:table-cell office:value-type="date" office:date-value="2017-09-11T00:00:00" table:style-name="ce9">
            <text:p>11-set-17</text:p>
          </table:table-cell>
          <table:table-cell office:value-type="float" office:value="25023" table:style-name="ce5">
            <text:p>2502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1Z1F4EE98</text:p>
          </table:table-cell>
          <table:table-cell office:value-type="string" table:style-name="ce4">
            <text:p>CARTO COPY SERVICE SRL</text:p>
          </table:table-cell>
          <table:table-cell office:value-type="float" office:value="2017006229" table:style-name="ce4">
            <text:p>2017006229</text:p>
          </table:table-cell>
          <table:table-cell office:value-type="currency" office:value="4418.05" table:style-name="ce6">
            <text:p><text:s/>€ 4.418,05<text:s/></text:p>
          </table:table-cell>
          <table:table-cell office:value-type="date" office:date-value="2017-07-07T00:00:00" table:style-name="ce7">
            <text:p>07/07/2017</text:p>
          </table:table-cell>
          <table:table-cell office:value-type="date" office:date-value="2017-12-31T00:00:00" table:style-name="ce7">
            <text:p>31/12/2017</text:p>
          </table:table-cell>
          <table:table-cell office:value-type="string" table:style-name="ce8">
            <text:p>AAMS CIG Z1Z1F4EE98 MATERIALI DI CONSUMO PC SEDE CS</text:p>
          </table:table-cell>
          <table:table-cell office:value-type="string" table:style-name="ce8">
            <text:p>MATERIALI DI CONSUMO PER PC</text:p>
          </table:table-cell>
          <table:table-cell office:value-type="string" table:style-name="ce4">
            <text:p>Aperta (art.60)</text:p>
          </table:table-cell>
          <table:table-cell office:value-type="date" office:date-value="2017-07-07T00:00:00" table:style-name="ce9">
            <text:p>07-lug-17</text:p>
          </table:table-cell>
          <table:table-cell office:value-type="float" office:value="18947" table:style-name="ce5">
            <text:p>1894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561FE5B08</text:p>
          </table:table-cell>
          <table:table-cell office:value-type="string" table:style-name="ce4">
            <text:p>MORENI E C. SRL</text:p>
          </table:table-cell>
          <table:table-cell office:value-type="float" office:value="2017008357" table:style-name="ce4">
            <text:p>2017008357</text:p>
          </table:table-cell>
          <table:table-cell office:value-type="currency" office:value="505.8" table:style-name="ce6">
            <text:p><text:s/>€ 505,80<text:s/></text:p>
          </table:table-cell>
          <table:table-cell office:value-type="date" office:date-value="2017-10-05T00:00:00" table:style-name="ce7">
            <text:p>05/10/2017</text:p>
          </table:table-cell>
          <table:table-cell office:value-type="date" office:date-value="2017-10-31T00:00:00" table:style-name="ce7">
            <text:p>31/10/2017</text:p>
          </table:table-cell>
          <table:table-cell office:value-type="string" table:style-name="ce8">
            <text:p>AAMS CIG Z561FE5B08 FORNITURA SCALDABAGNO ELETTRICO - PARMA</text:p>
          </table:table-cell>
          <table:table-cell office:value-type="string" table:style-name="ce8">
            <text:p>FORNITURA SCALDABAGNO ELETTRICO - PARMA</text:p>
          </table:table-cell>
          <table:table-cell office:value-type="string" table:style-name="ce4">
            <text:p>Affidamento diretto</text:p>
          </table:table-cell>
          <table:table-cell office:value-type="date" office:date-value="2017-09-15T00:00:00" table:style-name="ce9">
            <text:p>15-set-17</text:p>
          </table:table-cell>
          <table:table-cell office:value-type="float" office:value="50471" table:style-name="ce5">
            <text:p>5047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3E1F4D9E7</text:p>
          </table:table-cell>
          <table:table-cell office:value-type="string" table:style-name="ce4">
            <text:p>MAIA DI MASI ERNESTO &amp; C.</text:p>
          </table:table-cell>
          <table:table-cell office:value-type="float" office:value="2017008354" table:style-name="ce4">
            <text:p>2017008354</text:p>
          </table:table-cell>
          <table:table-cell office:value-type="currency" office:value="450" table:style-name="ce6">
            <text:p><text:s/>€ 450,00<text:s/></text:p>
          </table:table-cell>
          <table:table-cell office:value-type="date" office:date-value="2017-07-21T00:00:00" table:style-name="ce7">
            <text:p>21/07/2017</text:p>
          </table:table-cell>
          <table:table-cell office:value-type="date" office:date-value="2017-12-31T00:00:00" table:style-name="ce7">
            <text:p>31/12/2017</text:p>
          </table:table-cell>
          <table:table-cell office:value-type="string" table:style-name="ce8">
            <text:p>AAMS CIG Z3E1F4D9E7 MANUTENZIONE DI N.20 VENTILCONVETTORI - FROSINONE</text:p>
          </table:table-cell>
          <table:table-cell office:value-type="string" table:style-name="ce8">
            <text:p>MANUTENZIONE 20 VENTILCONVETTORI - FROSINONE</text:p>
          </table:table-cell>
          <table:table-cell office:value-type="string" table:style-name="ce4">
            <text:p>Mepa</text:p>
          </table:table-cell>
          <table:table-cell office:value-type="date" office:date-value="2017-07-13T00:00:00" table:style-name="ce9">
            <text:p>13-lug-17</text:p>
          </table:table-cell>
          <table:table-cell office:value-type="float" office:value="490" table:style-name="ce5">
            <text:p>490</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3F1FC0792</text:p>
          </table:table-cell>
          <table:table-cell office:value-type="string" table:style-name="ce4">
            <text:p>MI.A. IMPIANTI TECNOLOGICI S.R.L.</text:p>
          </table:table-cell>
          <table:table-cell office:value-type="float" office:value="2017008352" table:style-name="ce4">
            <text:p>2017008352</text:p>
          </table:table-cell>
          <table:table-cell office:value-type="currency" office:value="244.5" table:style-name="ce6">
            <text:p><text:s/>€ 244,50<text:s/></text:p>
          </table:table-cell>
          <table:table-cell office:value-type="date" office:date-value="2017-09-06T00:00:00" table:style-name="ce7">
            <text:p>06/09/2017</text:p>
          </table:table-cell>
          <table:table-cell office:value-type="date" office:date-value="2017-10-31T00:00:00" table:style-name="ce7">
            <text:p>31/10/2017</text:p>
          </table:table-cell>
          <table:table-cell office:value-type="string" table:style-name="ce8">
            <text:p>AAMS CIG Z3F1FC0792 MANUTENZIONE CANCELLO CARRAIO - NAPOLI</text:p>
          </table:table-cell>
          <table:table-cell office:value-type="string" table:style-name="ce8">
            <text:p>MANUTENZIONE CANCELLO CARRAIO NAPOLI</text:p>
          </table:table-cell>
          <table:table-cell office:value-type="string" table:style-name="ce4">
            <text:p>Mepa</text:p>
          </table:table-cell>
          <table:table-cell office:value-type="date" office:date-value="2017-09-06T00:00:00" table:style-name="ce9">
            <text:p>06-set-17</text:p>
          </table:table-cell>
          <table:table-cell office:value-type="float" office:value="3863" table:style-name="ce5">
            <text:p>386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801FB29DB</text:p>
          </table:table-cell>
          <table:table-cell office:value-type="string" table:style-name="ce4">
            <text:p>DAY RISTOSERVICE Spa</text:p>
          </table:table-cell>
          <table:table-cell office:value-type="float" office:value="2017008071" table:style-name="ce4">
            <text:p>2017008071</text:p>
          </table:table-cell>
          <table:table-cell office:value-type="currency" office:value="37700" table:style-name="ce6">
            <text:p><text:s/>€ 37.700,00<text:s/></text:p>
          </table:table-cell>
          <table:table-cell office:value-type="date" office:date-value="2017-09-29T00:00:00" table:style-name="ce7">
            <text:p>29/09/2017</text:p>
          </table:table-cell>
          <table:table-cell office:value-type="date" office:date-value="2018-06-30T00:00:00" table:style-name="ce7">
            <text:p>30/06/2018</text:p>
          </table:table-cell>
          <table:table-cell office:value-type="string" table:style-name="ce8">
            <text:p>AAMS CIG Z801FB29DB BUONI PASTO - BOLOGNA</text:p>
          </table:table-cell>
          <table:table-cell office:value-type="string" table:style-name="ce8">
            <text:p>BUONI PASTO</text:p>
          </table:table-cell>
          <table:table-cell office:value-type="string" table:style-name="ce4">
            <text:p>Adesione convenzione Consip</text:p>
          </table:table-cell>
          <table:table-cell office:value-type="date" office:date-value="2017-09-22T00:00:00" table:style-name="ce9">
            <text:p>22-set-17</text:p>
          </table:table-cell>
          <table:table-cell office:value-type="float" office:value="51766" table:style-name="ce5">
            <text:p>51766</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E61F5BD8D</text:p>
          </table:table-cell>
          <table:table-cell office:value-type="string" table:style-name="ce4">
            <text:p>EDILIZIACROBATICA SPA</text:p>
          </table:table-cell>
          <table:table-cell office:value-type="float" office:value="2017007380" table:style-name="ce4">
            <text:p>2017007380</text:p>
          </table:table-cell>
          <table:table-cell office:value-type="currency" office:value="161" table:style-name="ce6">
            <text:p><text:s/>€ 161,00<text:s/></text:p>
          </table:table-cell>
          <table:table-cell office:value-type="date" office:date-value="2017-07-14T00:00:00" table:style-name="ce7">
            <text:p>14/07/2017</text:p>
          </table:table-cell>
          <table:table-cell office:value-type="date" office:date-value="2017-11-29T00:00:00" table:style-name="ce7">
            <text:p>29/11/2017</text:p>
          </table:table-cell>
          <table:table-cell office:value-type="string" table:style-name="ce8">
            <text:p>AAMS CIG ZE61F5BD8D LAVORI DI MANUTENZIONE CAVE DI PALAZZO DEL GOVERNO - SAVONA</text:p>
          </table:table-cell>
          <table:table-cell office:value-type="string" table:style-name="ce8">
            <text:p>LAVORI DI MANUTENZIONE CAVE DI PALAZZO DEL GOVERNO</text:p>
          </table:table-cell>
          <table:table-cell office:value-type="string" table:style-name="ce4">
            <text:p>Affidamento diretto</text:p>
          </table:table-cell>
          <table:table-cell table:style-name="ce4"/>
          <table:table-cell office:value-type="string" table:style-name="ce23">
            <text:p>Contratto stipulato da altra amministrazione</text:p>
          </table:table-cell>
          <table:table-cell table:number-columns-repeated="16372" table:style-name="ce10"/>
        </table:table-row>
        <table:table-row table:style-name="ro4">
          <table:table-cell office:value-type="string" table:style-name="ce17">
            <text:p>DIREZIONE CENTRALE COORDINAMENTO UFFICI MONOPOLI</text:p>
          </table:table-cell>
          <table:table-cell office:value-type="string" table:style-name="ce12">
            <text:p><text:s/>Z111E4C48D</text:p>
          </table:table-cell>
          <table:table-cell office:value-type="string" table:style-name="ce17">
            <text:p>TRASLOCHI SCABELLI GROUPS SRL</text:p>
          </table:table-cell>
          <table:table-cell office:value-type="float" office:value="2017006163" table:style-name="ce17">
            <text:p>2017006163</text:p>
          </table:table-cell>
          <table:table-cell office:value-type="currency" office:value="3450" table:style-name="ce18">
            <text:p><text:s/>€ 3.450,00<text:s/></text:p>
          </table:table-cell>
          <table:table-cell office:value-type="date" office:date-value="2017-07-17T00:00:00" table:style-name="ce11">
            <text:p>17/07/2017</text:p>
          </table:table-cell>
          <table:table-cell office:value-type="date" office:date-value="2017-07-30T00:00:00" table:style-name="ce11">
            <text:p>30/07/2017</text:p>
          </table:table-cell>
          <table:table-cell office:value-type="string" table:style-name="ce19">
            <text:p>AAMS CIG Z111E4C48D SERVIZIO ALIENAZIONEMATERIALE MOBILE SEDE UDINE</text:p>
          </table:table-cell>
          <table:table-cell office:value-type="string" table:style-name="ce19">
            <text:p>SERVIZIO ALIENAZIONI MATERIALE MOBILE</text:p>
          </table:table-cell>
          <table:table-cell office:value-type="string" table:style-name="ce17">
            <text:p>Mepa</text:p>
          </table:table-cell>
          <table:table-cell office:value-type="date" office:date-value="2017-04-18T00:00:00" table:style-name="ce13">
            <text:p>18-apr-17</text:p>
          </table:table-cell>
          <table:table-cell office:value-type="float" office:value="4" table:style-name="ce12">
            <text:p>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A31F69FA1</text:p>
          </table:table-cell>
          <table:table-cell office:value-type="string" table:style-name="ce4">
            <text:p>EDILFLASH S.R.L.</text:p>
          </table:table-cell>
          <table:table-cell office:value-type="float" office:value="2017006489" table:style-name="ce4">
            <text:p>2017006489</text:p>
          </table:table-cell>
          <table:table-cell office:value-type="currency" office:value="1250" table:style-name="ce6">
            <text:p><text:s/>€ 1.250,00<text:s/></text:p>
          </table:table-cell>
          <table:table-cell office:value-type="date" office:date-value="2017-07-22T00:00:00" table:style-name="ce7">
            <text:p>22/07/2017</text:p>
          </table:table-cell>
          <table:table-cell office:value-type="date" office:date-value="2017-10-27T00:00:00" table:style-name="ce7">
            <text:p>27/10/2017</text:p>
          </table:table-cell>
          <table:table-cell office:value-type="string" table:style-name="ce8">
            <text:p>AAMS CIG ZA31F69FA1 AFFIDAMENTO LAVORI DI ADEGUAMENTO ALTEZZA DEL PARAPETTO DELLA SCALA INTERNA DI ALESSANDRIA</text:p>
          </table:table-cell>
          <table:table-cell office:value-type="string" table:style-name="ce8">
            <text:p>AFFIDAMENTO LAVORI DI ADEGUAMENTO ALTEZZADEL PARAPETTO DELLA SCALA INTERNA DI ALESSANDRIA</text:p>
          </table:table-cell>
          <table:table-cell office:value-type="string" table:style-name="ce4">
            <text:p>Mepa</text:p>
          </table:table-cell>
          <table:table-cell office:value-type="date" office:date-value="2017-07-20T00:00:00" table:style-name="ce9">
            <text:p>20-lug-17</text:p>
          </table:table-cell>
          <table:table-cell office:value-type="float" office:value="34524" table:style-name="ce5">
            <text:p>3452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text:s/>Z861F62A00</text:p>
          </table:table-cell>
          <table:table-cell office:value-type="string" table:style-name="ce4">
            <text:p>SPIGAS SRL</text:p>
          </table:table-cell>
          <table:table-cell office:value-type="float" office:value="2017006485" table:style-name="ce4">
            <text:p>2017006485</text:p>
          </table:table-cell>
          <table:table-cell office:value-type="currency" office:value="24600" table:style-name="ce6">
            <text:p><text:s/>€ 24.600,00<text:s/></text:p>
          </table:table-cell>
          <table:table-cell office:value-type="date" office:date-value="2017-08-01T00:00:00" table:style-name="ce7">
            <text:p>01/08/2017</text:p>
          </table:table-cell>
          <table:table-cell office:value-type="date" office:date-value="2018-09-30T00:00:00" table:style-name="ce7">
            <text:p>30/09/2018</text:p>
          </table:table-cell>
          <table:table-cell office:value-type="string" table:style-name="ce8">
            <text:p>AAMS CIG Z861F62A00 FORNITURA GAS SEDE VE/RO</text:p>
          </table:table-cell>
          <table:table-cell office:value-type="string" table:style-name="ce8">
            <text:p>FORNITURA GAS</text:p>
          </table:table-cell>
          <table:table-cell office:value-type="string" table:style-name="ce4">
            <text:p>Adesione convenzione Consip</text:p>
          </table:table-cell>
          <table:table-cell office:value-type="date" office:date-value="2017-07-18T00:00:00" table:style-name="ce9">
            <text:p>18-lug-17</text:p>
          </table:table-cell>
          <table:table-cell office:value-type="float" office:value="37776" table:style-name="ce5">
            <text:p>37776</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83202DD68</text:p>
          </table:table-cell>
          <table:table-cell office:value-type="string" table:style-name="ce4">
            <text:p>PLUMBER S.R.L.S.</text:p>
          </table:table-cell>
          <table:table-cell office:value-type="float" office:value="2017008725" table:style-name="ce4">
            <text:p>2017008725</text:p>
          </table:table-cell>
          <table:table-cell office:value-type="currency" office:value="2346" table:style-name="ce6">
            <text:p><text:s/>€ 2.346,00<text:s/></text:p>
          </table:table-cell>
          <table:table-cell office:value-type="date" office:date-value="2017-10-15T00:00:00" table:style-name="ce7">
            <text:p>15/10/2017</text:p>
          </table:table-cell>
          <table:table-cell office:value-type="date" office:date-value="2019-10-14T00:00:00" table:style-name="ce7">
            <text:p>14/10/2019</text:p>
          </table:table-cell>
          <table:table-cell office:value-type="string" table:style-name="ce8">
            <text:p>AAMS CIG Z83202DD68 MANUTENZIONE IMPIANTI TERMICI E DI CONDIZIONAMENTO - ADRIA</text:p>
          </table:table-cell>
          <table:table-cell office:value-type="string" table:style-name="ce8">
            <text:p>MANUTENZIONE IMPIANTI TERMICI E DI CONDIZIONAMENTO</text:p>
          </table:table-cell>
          <table:table-cell office:value-type="string" table:style-name="ce4">
            <text:p>Mepa</text:p>
          </table:table-cell>
          <table:table-cell office:value-type="date" office:date-value="2017-10-05T00:00:00" table:style-name="ce9">
            <text:p>05-ott-17</text:p>
          </table:table-cell>
          <table:table-cell office:value-type="float" office:value="48656" table:style-name="ce5">
            <text:p>48656</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3F20111DE</text:p>
          </table:table-cell>
          <table:table-cell office:value-type="string" table:style-name="ce4">
            <text:p>FUJITSU TECHNOLOGY SOLUTIONS SPA</text:p>
          </table:table-cell>
          <table:table-cell office:value-type="float" office:value="2017008720" table:style-name="ce4">
            <text:p>2017008720</text:p>
          </table:table-cell>
          <table:table-cell office:value-type="currency" office:value="3420" table:style-name="ce6">
            <text:p><text:s/>€ 3.420,00<text:s/></text:p>
          </table:table-cell>
          <table:table-cell office:value-type="date" office:date-value="2017-10-04T00:00:00" table:style-name="ce7">
            <text:p>04/10/2017</text:p>
          </table:table-cell>
          <table:table-cell office:value-type="date" office:date-value="2017-12-31T00:00:00" table:style-name="ce7">
            <text:p>31/12/2017</text:p>
          </table:table-cell>
          <table:table-cell office:value-type="string" table:style-name="ce8">
            <text:p>AAMS CIG Z3F20111DE FORNITURA TONER STAMPANTI - ROMA</text:p>
          </table:table-cell>
          <table:table-cell office:value-type="string" table:style-name="ce8">
            <text:p>FORNITURA TONER STAMPANTI</text:p>
          </table:table-cell>
          <table:table-cell office:value-type="string" table:style-name="ce4">
            <text:p>Adesione accordo quadro Consip</text:p>
          </table:table-cell>
          <table:table-cell office:value-type="date" office:date-value="2017-10-04T00:00:00" table:style-name="ce9">
            <text:p>04-ott-17</text:p>
          </table:table-cell>
          <table:table-cell office:value-type="float" office:value="691" table:style-name="ce5">
            <text:p>69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0D1FC07D2</text:p>
          </table:table-cell>
          <table:table-cell office:value-type="string" table:style-name="ce4">
            <text:p>MINICHINO MASSIMO</text:p>
          </table:table-cell>
          <table:table-cell office:value-type="float" office:value="2017008422" table:style-name="ce4">
            <text:p>2017008422</text:p>
          </table:table-cell>
          <table:table-cell office:value-type="currency" office:value="710.98" table:style-name="ce6">
            <text:p><text:s/>€ 710,98<text:s/></text:p>
          </table:table-cell>
          <table:table-cell office:value-type="date" office:date-value="2017-09-06T00:00:00" table:style-name="ce7">
            <text:p>06/09/2017</text:p>
          </table:table-cell>
          <table:table-cell office:value-type="date" office:date-value="2017-10-30T00:00:00" table:style-name="ce7">
            <text:p>30/10/2017</text:p>
          </table:table-cell>
          <table:table-cell office:value-type="string" table:style-name="ce8">
            <text:p>AAMS CIG Z0D1FC07D2 MANUTENZIONE IMPIANTO CONDIZIONAMENTO SALERNO</text:p>
          </table:table-cell>
          <table:table-cell office:value-type="string" table:style-name="ce8">
            <text:p>MANUTENZIONE IMPIANTO CONDIZIONAMENTO SALERNO</text:p>
          </table:table-cell>
          <table:table-cell office:value-type="string" table:style-name="ce4">
            <text:p>Mepa</text:p>
          </table:table-cell>
          <table:table-cell office:value-type="date" office:date-value="2017-08-04T00:00:00" table:style-name="ce9">
            <text:p>04-ago-17</text:p>
          </table:table-cell>
          <table:table-cell office:value-type="float" office:value="3859" table:style-name="ce5">
            <text:p>385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text:s/>ZB61F7AF70</text:p>
          </table:table-cell>
          <table:table-cell office:value-type="string" table:style-name="ce4">
            <text:p>GUADAGNIN S.A.S DI M.eF. GUADAGNIN E&amp;C.</text:p>
          </table:table-cell>
          <table:table-cell office:value-type="float" office:value="2017007185" table:style-name="ce4">
            <text:p>2017007185</text:p>
          </table:table-cell>
          <table:table-cell office:value-type="currency" office:value="470" table:style-name="ce6">
            <text:p><text:s/>€ 470,00<text:s/></text:p>
          </table:table-cell>
          <table:table-cell office:value-type="date" office:date-value="2017-08-07T00:00:00" table:style-name="ce7">
            <text:p>07/08/2017</text:p>
          </table:table-cell>
          <table:table-cell office:value-type="date" office:date-value="2017-08-31T00:00:00" table:style-name="ce7">
            <text:p>31/08/2017</text:p>
          </table:table-cell>
          <table:table-cell office:value-type="string" table:style-name="ce8">
            <text:p>AAMS CIG ZB61F7AF70 TRASFERIMENTO FURGONE SEQUESTRATO SEDE TRIESTE</text:p>
          </table:table-cell>
          <table:table-cell office:value-type="string" table:style-name="ce8">
            <text:p>TRASFERIMENTO FURGONE SEQUESTRATO</text:p>
          </table:table-cell>
          <table:table-cell office:value-type="string" table:style-name="ce4">
            <text:p>Affidamento diretto</text:p>
          </table:table-cell>
          <table:table-cell office:value-type="date" office:date-value="2017-07-19T00:00:00" table:style-name="ce9">
            <text:p>19-lug-17</text:p>
          </table:table-cell>
          <table:table-cell office:value-type="string" table:style-name="ce5">
            <text:p>13/201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071F43125</text:p>
          </table:table-cell>
          <table:table-cell office:value-type="string" table:style-name="ce4">
            <text:p>GESTA SPA</text:p>
          </table:table-cell>
          <table:table-cell office:value-type="float" office:value="2017007060" table:style-name="ce4">
            <text:p>2017007060</text:p>
          </table:table-cell>
          <table:table-cell office:value-type="currency" office:value="681.84" table:style-name="ce6">
            <text:p><text:s/>€ 681,84<text:s/></text:p>
          </table:table-cell>
          <table:table-cell office:value-type="date" office:date-value="2017-07-07T00:00:00" table:style-name="ce7">
            <text:p>07/07/2017</text:p>
          </table:table-cell>
          <table:table-cell office:value-type="date" office:date-value="2017-08-31T00:00:00" table:style-name="ce7">
            <text:p>31/08/2017</text:p>
          </table:table-cell>
          <table:table-cell office:value-type="string" table:style-name="ce8">
            <text:p>AAMS CIG Z071F43125 IMPIANTI - PARMA</text:p>
          </table:table-cell>
          <table:table-cell office:value-type="string" table:style-name="ce8">
            <text:p>IMPIANTI</text:p>
          </table:table-cell>
          <table:table-cell office:value-type="string" table:style-name="ce4">
            <text:p>Mepa</text:p>
          </table:table-cell>
          <table:table-cell office:value-type="date" office:date-value="2017-07-07T00:00:00" table:style-name="ce9">
            <text:p>07-lug-17</text:p>
          </table:table-cell>
          <table:table-cell office:value-type="float" office:value="38911" table:style-name="ce5">
            <text:p>3891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481FC0809</text:p>
          </table:table-cell>
          <table:table-cell office:value-type="string" table:style-name="ce4">
            <text:p>EUROASCENSORI SERVICE SRL</text:p>
          </table:table-cell>
          <table:table-cell office:value-type="float" office:value="2017008171" table:style-name="ce4">
            <text:p>2017008171</text:p>
          </table:table-cell>
          <table:table-cell office:value-type="currency" office:value="582" table:style-name="ce6">
            <text:p><text:s/>€ 582,00<text:s/></text:p>
          </table:table-cell>
          <table:table-cell office:value-type="date" office:date-value="2017-09-06T00:00:00" table:style-name="ce7">
            <text:p>06/09/2017</text:p>
          </table:table-cell>
          <table:table-cell office:value-type="date" office:date-value="2017-10-06T00:00:00" table:style-name="ce7">
            <text:p>06/10/2017</text:p>
          </table:table-cell>
          <table:table-cell office:value-type="string" table:style-name="ce8">
            <text:p>AAMS CIG Z481FC0809 SOSTITUZIONE CINGHIE ASCENSORI NAPOLI</text:p>
          </table:table-cell>
          <table:table-cell office:value-type="string" table:style-name="ce8">
            <text:p>SOSTITUZIONE CINGHIE ASCENSORI NAPOLI</text:p>
          </table:table-cell>
          <table:table-cell office:value-type="string" table:style-name="ce4">
            <text:p>Mepa</text:p>
          </table:table-cell>
          <table:table-cell office:value-type="date" office:date-value="2017-08-28T00:00:00" table:style-name="ce9">
            <text:p>28-ago-17</text:p>
          </table:table-cell>
          <table:table-cell office:value-type="float" office:value="3973" table:style-name="ce5">
            <text:p>397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float" office:value="7163923048" table:style-name="ce5">
            <text:p>7163923048</text:p>
          </table:table-cell>
          <table:table-cell office:value-type="string" table:style-name="ce4">
            <text:p>OLIVETTI S.P.A.</text:p>
          </table:table-cell>
          <table:table-cell office:value-type="float" office:value="2017006644" table:style-name="ce4">
            <text:p>2017006644</text:p>
          </table:table-cell>
          <table:table-cell office:value-type="currency" office:value="8000" table:style-name="ce6">
            <text:p><text:s/>€ 8.000,00<text:s/></text:p>
          </table:table-cell>
          <table:table-cell office:value-type="date" office:date-value="2017-07-28T00:00:00" table:style-name="ce7">
            <text:p>28/07/2017</text:p>
          </table:table-cell>
          <table:table-cell office:value-type="date" office:date-value="2022-08-31T00:00:00" table:style-name="ce7">
            <text:p>31/08/2022</text:p>
          </table:table-cell>
          <table:table-cell office:value-type="string" table:style-name="ce8">
            <text:p>AAMS CIG 7163923048 NOLEGGIO FOTOCOPIATRICI BERGAMO MILANO</text:p>
          </table:table-cell>
          <table:table-cell office:value-type="string" table:style-name="ce8">
            <text:p>NOLEGGIO FOTOCOPIATRICI BERGAMO MILANO</text:p>
          </table:table-cell>
          <table:table-cell office:value-type="string" table:style-name="ce4">
            <text:p>Adesione convenzione Consip</text:p>
          </table:table-cell>
          <table:table-cell office:value-type="date" office:date-value="2017-07-27T00:00:00" table:style-name="ce9">
            <text:p>27-lug-17</text:p>
          </table:table-cell>
          <table:table-cell office:value-type="float" office:value="80829" table:style-name="ce5">
            <text:p>8082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text:s/>Z2D1F78792</text:p>
          </table:table-cell>
          <table:table-cell office:value-type="string" table:style-name="ce4">
            <text:p>CENTRO UFFICIO SERVICE SOC. COOP.</text:p>
          </table:table-cell>
          <table:table-cell office:value-type="float" office:value="2017006510" table:style-name="ce4">
            <text:p>2017006510</text:p>
          </table:table-cell>
          <table:table-cell office:value-type="currency" office:value="892" table:style-name="ce6">
            <text:p><text:s/>€ 892,00<text:s/></text:p>
          </table:table-cell>
          <table:table-cell office:value-type="date" office:date-value="2017-08-01T00:00:00" table:style-name="ce7">
            <text:p>01/08/2017</text:p>
          </table:table-cell>
          <table:table-cell office:value-type="date" office:date-value="2017-08-02T00:00:00" table:style-name="ce7">
            <text:p>02/08/2017</text:p>
          </table:table-cell>
          <table:table-cell office:value-type="string" table:style-name="ce8">
            <text:p>AAMS CIG Z2D1F78792FORNITURA TONER STAMPANTI SEDE FVG</text:p>
          </table:table-cell>
          <table:table-cell office:value-type="string" table:style-name="ce8">
            <text:p>FORNITURA TONER</text:p>
          </table:table-cell>
          <table:table-cell office:value-type="string" table:style-name="ce4">
            <text:p>Adesione convenzione Consip</text:p>
          </table:table-cell>
          <table:table-cell office:value-type="date" office:date-value="2017-07-19T00:00:00" table:style-name="ce9">
            <text:p>19-lug-17</text:p>
          </table:table-cell>
          <table:table-cell office:value-type="float" office:value="14940" table:style-name="ce5">
            <text:p>14940</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A51FED069</text:p>
          </table:table-cell>
          <table:table-cell office:value-type="string" table:style-name="ce4">
            <text:p>LANDI SRL</text:p>
          </table:table-cell>
          <table:table-cell office:value-type="float" office:value="2017008244" table:style-name="ce4">
            <text:p>2017008244</text:p>
          </table:table-cell>
          <table:table-cell office:value-type="currency" office:value="6468" table:style-name="ce6">
            <text:p><text:s/>€ 6.468,00<text:s/></text:p>
          </table:table-cell>
          <table:table-cell office:value-type="date" office:date-value="2017-10-01T00:00:00" table:style-name="ce7">
            <text:p>01/10/2017</text:p>
          </table:table-cell>
          <table:table-cell office:value-type="date" office:date-value="2018-09-30T00:00:00" table:style-name="ce7">
            <text:p>30/09/2018</text:p>
          </table:table-cell>
          <table:table-cell office:value-type="string" table:style-name="ce8">
            <text:p>AAMS. CIG Z451FED069 - PULIZIA UFFICI - SAVONA E IMPERIA</text:p>
          </table:table-cell>
          <table:table-cell office:value-type="string" table:style-name="ce8">
            <text:p>PULIZIA UFFICI</text:p>
          </table:table-cell>
          <table:table-cell office:value-type="string" table:style-name="ce4">
            <text:p>Mepa</text:p>
          </table:table-cell>
          <table:table-cell office:value-type="date" office:date-value="2017-09-21T00:00:00" table:style-name="ce9">
            <text:p>21-set-17</text:p>
          </table:table-cell>
          <table:table-cell office:value-type="float" office:value="16382" table:style-name="ce5">
            <text:p>1638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B31F841B3</text:p>
          </table:table-cell>
          <table:table-cell office:value-type="string" table:style-name="ce4">
            <text:p>CLICK UFFICIO S.R.L.</text:p>
          </table:table-cell>
          <table:table-cell office:value-type="float" office:value="2017006986" table:style-name="ce4">
            <text:p>2017006986</text:p>
          </table:table-cell>
          <table:table-cell office:value-type="currency" office:value="455.64" table:style-name="ce6">
            <text:p><text:s/>€ 455,64<text:s/></text:p>
          </table:table-cell>
          <table:table-cell office:value-type="date" office:date-value="2017-08-02T00:00:00" table:style-name="ce7">
            <text:p>02/08/2017</text:p>
          </table:table-cell>
          <table:table-cell office:value-type="date" office:date-value="2017-10-30T00:00:00" table:style-name="ce7">
            <text:p>30/10/2017</text:p>
          </table:table-cell>
          <table:table-cell office:value-type="string" table:style-name="ce8">
            <text:p><text:s/>AAMS CIG ZB31F841B3 FORNITURA ARREDI DUFFICIO SEDE PD</text:p>
          </table:table-cell>
          <table:table-cell office:value-type="string" table:style-name="ce8">
            <text:p>FORNITURA ARREDI UFFICIO</text:p>
          </table:table-cell>
          <table:table-cell office:value-type="string" table:style-name="ce4">
            <text:p>Mepa</text:p>
          </table:table-cell>
          <table:table-cell office:value-type="date" office:date-value="2017-07-28T00:00:00" table:style-name="ce9">
            <text:p>28-lug-17</text:p>
          </table:table-cell>
          <table:table-cell office:value-type="float" office:value="39935" table:style-name="ce5">
            <text:p>3993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EE1F86827</text:p>
          </table:table-cell>
          <table:table-cell office:value-type="string" table:style-name="ce4">
            <text:p>PESARO PARCHEGGI S.P.A.</text:p>
          </table:table-cell>
          <table:table-cell office:value-type="float" office:value="2017006598" table:style-name="ce4">
            <text:p>2017006598</text:p>
          </table:table-cell>
          <table:table-cell office:value-type="currency" office:value="81.97" table:style-name="ce6">
            <text:p><text:s/>€ 81,97<text:s/></text:p>
          </table:table-cell>
          <table:table-cell office:value-type="date" office:date-value="2017-07-31T00:00:00" table:style-name="ce7">
            <text:p>31/07/2017</text:p>
          </table:table-cell>
          <table:table-cell office:value-type="date" office:date-value="2017-09-30T00:00:00" table:style-name="ce7">
            <text:p>30/09/2017</text:p>
          </table:table-cell>
          <table:table-cell office:value-type="string" table:style-name="ce8">
            <text:p>AAMS CIG ZEE1F86827 ABBONAMENTO PARCHEGGIO PESARO</text:p>
          </table:table-cell>
          <table:table-cell office:value-type="string" table:style-name="ce8">
            <text:p>ABBONAMENTO PARCHEGGIO PESARO</text:p>
          </table:table-cell>
          <table:table-cell office:value-type="string" table:style-name="ce4">
            <text:p>Affidamento diretto</text:p>
          </table:table-cell>
          <table:table-cell office:value-type="date" office:date-value="2017-05-03T00:00:00" table:style-name="ce9">
            <text:p>03-mag-17</text:p>
          </table:table-cell>
          <table:table-cell office:value-type="float" office:value="12618" table:style-name="ce5">
            <text:p>12618</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8D1F52EED</text:p>
          </table:table-cell>
          <table:table-cell office:value-type="string" table:style-name="ce4">
            <text:p>GRUPPO SPAGGIARI PARMA S.P.A.</text:p>
          </table:table-cell>
          <table:table-cell office:value-type="float" office:value="2017006596" table:style-name="ce4">
            <text:p>2017006596</text:p>
          </table:table-cell>
          <table:table-cell office:value-type="currency" office:value="860.36" table:style-name="ce6">
            <text:p><text:s/>€ 860,36<text:s/></text:p>
          </table:table-cell>
          <table:table-cell office:value-type="date" office:date-value="2017-07-20T00:00:00" table:style-name="ce7">
            <text:p>20/07/2017</text:p>
          </table:table-cell>
          <table:table-cell office:value-type="date" office:date-value="2017-08-30T00:00:00" table:style-name="ce7">
            <text:p>30/08/2017</text:p>
          </table:table-cell>
          <table:table-cell office:value-type="string" table:style-name="ce8">
            <text:p>AAMS CIG Z8D1F52EED FORNITURA CANCELLERIA ANCONA</text:p>
          </table:table-cell>
          <table:table-cell office:value-type="string" table:style-name="ce8">
            <text:p>FORNITURA CANCELLERIA ANCONA</text:p>
          </table:table-cell>
          <table:table-cell office:value-type="string" table:style-name="ce4">
            <text:p>Mepa</text:p>
          </table:table-cell>
          <table:table-cell office:value-type="date" office:date-value="2017-07-05T00:00:00" table:style-name="ce9">
            <text:p>05-lug-17</text:p>
          </table:table-cell>
          <table:table-cell office:value-type="float" office:value="21062" table:style-name="ce5">
            <text:p>2106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BA1F739E1</text:p>
          </table:table-cell>
          <table:table-cell office:value-type="string" table:style-name="ce4">
            <text:p>CSG FACILITY SOC.COOP</text:p>
          </table:table-cell>
          <table:table-cell office:value-type="float" office:value="2017006593" table:style-name="ce4">
            <text:p>2017006593</text:p>
          </table:table-cell>
          <table:table-cell office:value-type="currency" office:value="690" table:style-name="ce6">
            <text:p><text:s/>€ 690,00<text:s/></text:p>
          </table:table-cell>
          <table:table-cell office:value-type="date" office:date-value="2017-07-25T00:00:00" table:style-name="ce7">
            <text:p>25/07/2017</text:p>
          </table:table-cell>
          <table:table-cell office:value-type="date" office:date-value="2017-08-30T00:00:00" table:style-name="ce7">
            <text:p>30/08/2017</text:p>
          </table:table-cell>
          <table:table-cell office:value-type="string" table:style-name="ce8">
            <text:p>AAMS CIG ZBA1F739E1 FACCHINAGGIO E PULIZIA ANCONA</text:p>
          </table:table-cell>
          <table:table-cell office:value-type="string" table:style-name="ce8">
            <text:p>FACCHINAGGIO E PULIZIA ANCONA</text:p>
          </table:table-cell>
          <table:table-cell office:value-type="string" table:style-name="ce4">
            <text:p>Affidamento diretto</text:p>
          </table:table-cell>
          <table:table-cell office:value-type="date" office:date-value="2017-07-07T00:00:00" table:style-name="ce9">
            <text:p>07-lug-17</text:p>
          </table:table-cell>
          <table:table-cell office:value-type="float" office:value="21550" table:style-name="ce5">
            <text:p>21550</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3D1F5C6E8</text:p>
          </table:table-cell>
          <table:table-cell office:value-type="string" table:style-name="ce4">
            <text:p>MAGITEK SRL</text:p>
          </table:table-cell>
          <table:table-cell office:value-type="float" office:value="2017006507" table:style-name="ce4">
            <text:p>2017006507</text:p>
          </table:table-cell>
          <table:table-cell office:value-type="currency" office:value="1404.3" table:style-name="ce6">
            <text:p><text:s/>€ 1.404,30<text:s/></text:p>
          </table:table-cell>
          <table:table-cell office:value-type="date" office:date-value="2017-07-17T00:00:00" table:style-name="ce7">
            <text:p>17/07/2017</text:p>
          </table:table-cell>
          <table:table-cell office:value-type="date" office:date-value="2017-08-02T00:00:00" table:style-name="ce7">
            <text:p>02/08/2017</text:p>
          </table:table-cell>
          <table:table-cell office:value-type="string" table:style-name="ce8">
            <text:p>AAMS CIG Z3D1F5C6E8 CARTA MANI E CARTA IGIENICA MI BG VA</text:p>
          </table:table-cell>
          <table:table-cell office:value-type="string" table:style-name="ce8">
            <text:p>CARTA MANI E CARTA IGIENICA MI BG VA</text:p>
          </table:table-cell>
          <table:table-cell office:value-type="string" table:style-name="ce4">
            <text:p>Mepa</text:p>
          </table:table-cell>
          <table:table-cell office:value-type="date" office:date-value="2017-07-14T00:00:00" table:style-name="ce9">
            <text:p>14-lug-17</text:p>
          </table:table-cell>
          <table:table-cell office:value-type="float" office:value="76090" table:style-name="ce5">
            <text:p>76090</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701F70B76</text:p>
          </table:table-cell>
          <table:table-cell office:value-type="string" table:style-name="ce4">
            <text:p>VETA SYSTEM S.R.L.</text:p>
          </table:table-cell>
          <table:table-cell office:value-type="float" office:value="2017006350" table:style-name="ce4">
            <text:p>2017006350</text:p>
          </table:table-cell>
          <table:table-cell office:value-type="currency" office:value="3671.4" table:style-name="ce6">
            <text:p><text:s/>€ 3.671,40<text:s/></text:p>
          </table:table-cell>
          <table:table-cell office:value-type="date" office:date-value="2017-07-26T00:00:00" table:style-name="ce7">
            <text:p>26/07/2017</text:p>
          </table:table-cell>
          <table:table-cell office:value-type="date" office:date-value="2017-12-25T00:00:00" table:style-name="ce7">
            <text:p>25/12/2017</text:p>
          </table:table-cell>
          <table:table-cell office:value-type="string" table:style-name="ce8">
            <text:p>AAMS CIG Z701F70B76 FORNITURA E MANUTENZIONE ESTINTORI ADRIA E VENEZIA</text:p>
          </table:table-cell>
          <table:table-cell office:value-type="string" table:style-name="ce8">
            <text:p>FORNITURA E MANUTENZIONE ESTINTORI ADRIA E VENEZIA</text:p>
          </table:table-cell>
          <table:table-cell office:value-type="string" table:style-name="ce4">
            <text:p>Mepa</text:p>
          </table:table-cell>
          <table:table-cell office:value-type="date" office:date-value="2017-07-21T00:00:00" table:style-name="ce9">
            <text:p>21-lug-17</text:p>
          </table:table-cell>
          <table:table-cell office:value-type="float" office:value="38679" table:style-name="ce5">
            <text:p>3867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9C1F4F62E</text:p>
          </table:table-cell>
          <table:table-cell office:value-type="string" table:style-name="ce4">
            <text:p>CIFONI DOMENICO S.R.L.</text:p>
          </table:table-cell>
          <table:table-cell office:value-type="float" office:value="2017006344" table:style-name="ce4">
            <text:p>2017006344</text:p>
          </table:table-cell>
          <table:table-cell office:value-type="currency" office:value="980" table:style-name="ce6">
            <text:p><text:s/>€ 980,00<text:s/></text:p>
          </table:table-cell>
          <table:table-cell office:value-type="date" office:date-value="2017-07-12T00:00:00" table:style-name="ce7">
            <text:p>12/07/2017</text:p>
          </table:table-cell>
          <table:table-cell office:value-type="date" office:date-value="2017-08-31T00:00:00" table:style-name="ce7">
            <text:p>31/08/2017</text:p>
          </table:table-cell>
          <table:table-cell office:value-type="string" table:style-name="ce8">
            <text:p>AAMS CIG Z9C1F4F62E ACQUISTO 4 CONDIZIONATORI MONOBLOCCOSEKOM 8000 BTU SOT TARANTO</text:p>
          </table:table-cell>
          <table:table-cell office:value-type="string" table:style-name="ce8">
            <text:p>ACQUISTO 4 CONDIZIONATORI MONOBLOCCO SEKOM 8000 BTU SOT TARANTO</text:p>
          </table:table-cell>
          <table:table-cell office:value-type="string" table:style-name="ce4">
            <text:p>Affidamento diretto</text:p>
          </table:table-cell>
          <table:table-cell office:value-type="date" office:date-value="2017-07-11T00:00:00" table:style-name="ce9">
            <text:p>11-lug-17</text:p>
          </table:table-cell>
          <table:table-cell office:value-type="float" office:value="950" table:style-name="ce5">
            <text:p>950</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109827ED5</text:p>
          </table:table-cell>
          <table:table-cell office:value-type="string" table:style-name="ce4">
            <text:p>IMPRESA INDIVIDUALE ALCINI ANTONELLO</text:p>
          </table:table-cell>
          <table:table-cell office:value-type="float" office:value="2017005925" table:style-name="ce4">
            <text:p>2017005925</text:p>
          </table:table-cell>
          <table:table-cell office:value-type="currency" office:value="3150" table:style-name="ce6">
            <text:p><text:s/>€ 3.150,00<text:s/></text:p>
          </table:table-cell>
          <table:table-cell office:value-type="date" office:date-value="2017-07-15T00:00:00" table:style-name="ce7">
            <text:p>15/07/2017</text:p>
          </table:table-cell>
          <table:table-cell office:value-type="date" office:date-value="2017-09-30T00:00:00" table:style-name="ce7">
            <text:p>30/09/2017</text:p>
          </table:table-cell>
          <table:table-cell office:value-type="string" table:style-name="ce8">
            <text:p>AAMS CIG 7109827ED5 RISTRUTTURAZIONE DI 1 BAGNO CON RIPRISTINO DELLA FUNZIONALITA'</text:p>
          </table:table-cell>
          <table:table-cell office:value-type="string" table:style-name="ce8">
            <text:p>RISTRUTTURAZIONE DI 1 BAGNO CON RIPRISTINO DELLA FUNZIONALITA'</text:p>
          </table:table-cell>
          <table:table-cell office:value-type="string" table:style-name="ce4">
            <text:p>Mepa</text:p>
          </table:table-cell>
          <table:table-cell office:value-type="date" office:date-value="2017-06-15T00:00:00" table:style-name="ce9">
            <text:p>15-giu-17</text:p>
          </table:table-cell>
          <table:table-cell office:value-type="float" office:value="12878" table:style-name="ce5">
            <text:p>12878</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109745B2B</text:p>
          </table:table-cell>
          <table:table-cell office:value-type="string" table:style-name="ce4">
            <text:p>S2 SOCIETA' DI SERVIZI PER L'EDILIZIA S.R.L.</text:p>
          </table:table-cell>
          <table:table-cell office:value-type="float" office:value="2017005923" table:style-name="ce4">
            <text:p>2017005923</text:p>
          </table:table-cell>
          <table:table-cell office:value-type="currency" office:value="1317" table:style-name="ce6">
            <text:p><text:s/>€ 1.317,00<text:s/></text:p>
          </table:table-cell>
          <table:table-cell office:value-type="date" office:date-value="2017-07-15T00:00:00" table:style-name="ce7">
            <text:p>15/07/2017</text:p>
          </table:table-cell>
          <table:table-cell office:value-type="date" office:date-value="2017-09-30T00:00:00" table:style-name="ce7">
            <text:p>30/09/2017</text:p>
          </table:table-cell>
          <table:table-cell office:value-type="string" table:style-name="ce8">
            <text:p>AAMS CIG 7109745B2B FORNITURA, MONTAGGIO E COLLAUDO DI N. 1 CALDAIA 24KW A CONDENSAZIONE DA INTERNO</text:p>
          </table:table-cell>
          <table:table-cell office:value-type="string" table:style-name="ce8">
            <text:p>FORNITURA, MONTAGGIO E COLLAUDO DI N. 1 CALDAIA 24KW A CONDENSAZIONE DA INTERNO</text:p>
          </table:table-cell>
          <table:table-cell office:value-type="string" table:style-name="ce4">
            <text:p>Mepa</text:p>
          </table:table-cell>
          <table:table-cell office:value-type="date" office:date-value="2017-06-15T00:00:00" table:style-name="ce9">
            <text:p>15-giu-17</text:p>
          </table:table-cell>
          <table:table-cell office:value-type="float" office:value="12877" table:style-name="ce5">
            <text:p>1287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1096393B4</text:p>
          </table:table-cell>
          <table:table-cell office:value-type="string" table:style-name="ce4">
            <text:p>S2 SOCIETA' DI SERVIZI PER L'EDILIZIA S.R.L.</text:p>
          </table:table-cell>
          <table:table-cell office:value-type="float" office:value="2017005921" table:style-name="ce4">
            <text:p>2017005921</text:p>
          </table:table-cell>
          <table:table-cell office:value-type="currency" office:value="1983" table:style-name="ce6">
            <text:p><text:s/>€ 1.983,00<text:s/></text:p>
          </table:table-cell>
          <table:table-cell office:value-type="date" office:date-value="2017-07-15T00:00:00" table:style-name="ce7">
            <text:p>15/07/2017</text:p>
          </table:table-cell>
          <table:table-cell office:value-type="date" office:date-value="2017-09-30T00:00:00" table:style-name="ce7">
            <text:p>30/09/2017</text:p>
          </table:table-cell>
          <table:table-cell office:value-type="string" table:style-name="ce8">
            <text:p>AAMS CIG 71096393B4 FORNITURA, MONTAGGIO E COLLAUDO N. 4 CONDIZIONATORI 12.000 BTU</text:p>
          </table:table-cell>
          <table:table-cell office:value-type="string" table:style-name="ce8">
            <text:p>FORNITURA, MONTAGGIO E COLLAUDO DI 4 CONDIZIONATORI 12.000 BTU</text:p>
          </table:table-cell>
          <table:table-cell office:value-type="string" table:style-name="ce4">
            <text:p>Mepa</text:p>
          </table:table-cell>
          <table:table-cell office:value-type="date" office:date-value="2017-06-15T00:00:00" table:style-name="ce9">
            <text:p>15-giu-17</text:p>
          </table:table-cell>
          <table:table-cell office:value-type="float" office:value="12875" table:style-name="ce5">
            <text:p>1287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BC1FB6044</text:p>
          </table:table-cell>
          <table:table-cell office:value-type="string" table:style-name="ce4">
            <text:p>THERMOGAS SRL</text:p>
          </table:table-cell>
          <table:table-cell office:value-type="float" office:value="2017007856" table:style-name="ce4">
            <text:p>2017007856</text:p>
          </table:table-cell>
          <table:table-cell office:value-type="currency" office:value="660" table:style-name="ce6">
            <text:p><text:s/>€ 660,00<text:s/></text:p>
          </table:table-cell>
          <table:table-cell office:value-type="date" office:date-value="2017-08-31T00:00:00" table:style-name="ce7">
            <text:p>31/08/2017</text:p>
          </table:table-cell>
          <table:table-cell office:value-type="date" office:date-value="2017-09-30T00:00:00" table:style-name="ce7">
            <text:p>30/09/2017</text:p>
          </table:table-cell>
          <table:table-cell office:value-type="string" table:style-name="ce8">
            <text:p>AAMS CIG ZBC1FB6044 RIPARAZIONE ALCUNI CONDIZIONATORI SEDE DISTACCATA DI TERNI</text:p>
          </table:table-cell>
          <table:table-cell office:value-type="string" table:style-name="ce8">
            <text:p><text:s/>RIPARAZIONE ALCUNI CONDIZIONATORI SEDE DISTACCATA DI TERNI</text:p>
          </table:table-cell>
          <table:table-cell office:value-type="string" table:style-name="ce4">
            <text:p>Mepa</text:p>
          </table:table-cell>
          <table:table-cell office:value-type="date" office:date-value="2017-08-28T00:00:00" table:style-name="ce9">
            <text:p>28-ago-17</text:p>
          </table:table-cell>
          <table:table-cell office:value-type="float" office:value="11916" table:style-name="ce5">
            <text:p>11916</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831ED863C</text:p>
          </table:table-cell>
          <table:table-cell office:value-type="string" table:style-name="ce4">
            <text:p>DITTA OPERA DI STRAVINO CARMINE</text:p>
          </table:table-cell>
          <table:table-cell office:value-type="float" office:value="2017007853" table:style-name="ce4">
            <text:p>2017007853</text:p>
          </table:table-cell>
          <table:table-cell office:value-type="currency" office:value="4534.96" table:style-name="ce6">
            <text:p><text:s/>€ 4.534,96<text:s/></text:p>
          </table:table-cell>
          <table:table-cell office:value-type="date" office:date-value="2017-07-13T00:00:00" table:style-name="ce7">
            <text:p>13/07/2017</text:p>
          </table:table-cell>
          <table:table-cell office:value-type="date" office:date-value="2017-09-30T00:00:00" table:style-name="ce7">
            <text:p>30/09/2017</text:p>
          </table:table-cell>
          <table:table-cell office:value-type="string" table:style-name="ce8">
            <text:p>AAMS CIG Z831ED863C FORNITURA E POSA IN OPERA DI PLAFONIERE - BOLOGNA</text:p>
          </table:table-cell>
          <table:table-cell office:value-type="string" table:style-name="ce8">
            <text:p>FORNITURA E POSA IN OPERA DI PLAFONIERE</text:p>
          </table:table-cell>
          <table:table-cell office:value-type="string" table:style-name="ce4">
            <text:p>Mepa</text:p>
          </table:table-cell>
          <table:table-cell office:value-type="date" office:date-value="2017-06-14T00:00:00" table:style-name="ce9">
            <text:p>14-giu-17</text:p>
          </table:table-cell>
          <table:table-cell office:value-type="float" office:value="33346" table:style-name="ce5">
            <text:p>33346</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867EBF21C</text:p>
          </table:table-cell>
          <table:table-cell office:value-type="string" table:style-name="ce4">
            <text:p>FI.FA. SECURITY SRL</text:p>
          </table:table-cell>
          <table:table-cell office:value-type="float" office:value="2017007165" table:style-name="ce4">
            <text:p>2017007165</text:p>
          </table:table-cell>
          <table:table-cell office:value-type="currency" office:value="361.34" table:style-name="ce6">
            <text:p><text:s/>€ 361,34<text:s/></text:p>
          </table:table-cell>
          <table:table-cell office:value-type="date" office:date-value="2017-07-01T00:00:00" table:style-name="ce7">
            <text:p>01/07/2017</text:p>
          </table:table-cell>
          <table:table-cell office:value-type="date" office:date-value="2019-06-30T00:00:00" table:style-name="ce7">
            <text:p>30/06/2019</text:p>
          </table:table-cell>
          <table:table-cell office:value-type="string" table:style-name="ce8">
            <text:p>AAMS CIG Z867EBF21C SERVIZIO VIGILANZA ASCOLI PICENO</text:p>
          </table:table-cell>
          <table:table-cell office:value-type="string" table:style-name="ce8">
            <text:p>SORVEGLIANZA</text:p>
          </table:table-cell>
          <table:table-cell office:value-type="string" table:style-name="ce4">
            <text:p>Mepa</text:p>
          </table:table-cell>
          <table:table-cell office:value-type="date" office:date-value="2017-05-30T00:00:00" table:style-name="ce9">
            <text:p>30-mag-17</text:p>
          </table:table-cell>
          <table:table-cell office:value-type="float" office:value="1736" table:style-name="ce5">
            <text:p>1736</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CB1E5E2FA</text:p>
          </table:table-cell>
          <table:table-cell office:value-type="string" table:style-name="ce4">
            <text:p>ANTINCENDIO GUIDELLI PAOLO E C. SNC</text:p>
          </table:table-cell>
          <table:table-cell office:value-type="float" office:value="2017007466" table:style-name="ce4">
            <text:p>2017007466</text:p>
          </table:table-cell>
          <table:table-cell office:value-type="currency" office:value="60" table:style-name="ce6">
            <text:p><text:s/>€ 60,00<text:s/></text:p>
          </table:table-cell>
          <table:table-cell office:value-type="date" office:date-value="2017-08-01T00:00:00" table:style-name="ce7">
            <text:p>01/08/2017</text:p>
          </table:table-cell>
          <table:table-cell office:value-type="date" office:date-value="2019-07-31T00:00:00" table:style-name="ce7">
            <text:p>31/07/2019</text:p>
          </table:table-cell>
          <table:table-cell office:value-type="string" table:style-name="ce8">
            <text:p>AAMS CIG ZCB1E5E2FA MANUTENZIONE ESTINTORI RAVENNA</text:p>
          </table:table-cell>
          <table:table-cell office:value-type="string" table:style-name="ce8">
            <text:p>AAMS CIG ZCB1E5E2FA MANUTENZIONE ESTINTORI RAVENNA</text:p>
          </table:table-cell>
          <table:table-cell office:value-type="string" table:style-name="ce4">
            <text:p>Mepa</text:p>
          </table:table-cell>
          <table:table-cell table:style-name="ce4"/>
          <table:table-cell office:value-type="string" table:style-name="ce23">
            <text:p>STIPULATO DA ALTRA AMMINISTRAZIONE</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AC1F43084</text:p>
          </table:table-cell>
          <table:table-cell office:value-type="string" table:style-name="ce4">
            <text:p>F&amp;F di Faccia Roberto &amp; C. s.a.s.</text:p>
          </table:table-cell>
          <table:table-cell office:value-type="float" office:value="2017007047" table:style-name="ce4">
            <text:p>2017007047</text:p>
          </table:table-cell>
          <table:table-cell office:value-type="currency" office:value="361" table:style-name="ce6">
            <text:p><text:s/>€ 361,00<text:s/></text:p>
          </table:table-cell>
          <table:table-cell office:value-type="date" office:date-value="2017-07-07T00:00:00" table:style-name="ce7">
            <text:p>07/07/2017</text:p>
          </table:table-cell>
          <table:table-cell office:value-type="date" office:date-value="2017-08-31T00:00:00" table:style-name="ce7">
            <text:p>31/08/2017</text:p>
          </table:table-cell>
          <table:table-cell office:value-type="string" table:style-name="ce8">
            <text:p>AAMS CIG ZAC1F43084 IMPIANTI - PARMA</text:p>
          </table:table-cell>
          <table:table-cell office:value-type="string" table:style-name="ce8">
            <text:p>IMPIANTI</text:p>
          </table:table-cell>
          <table:table-cell office:value-type="string" table:style-name="ce4">
            <text:p>Affidamento diretto</text:p>
          </table:table-cell>
          <table:table-cell office:value-type="date" office:date-value="2017-07-07T00:00:00" table:style-name="ce9">
            <text:p>07-lug-17</text:p>
          </table:table-cell>
          <table:table-cell office:value-type="float" office:value="38912" table:style-name="ce5">
            <text:p>3891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D41E8AB43</text:p>
          </table:table-cell>
          <table:table-cell office:value-type="string" table:style-name="ce4">
            <text:p>MORENI E C. SRL</text:p>
          </table:table-cell>
          <table:table-cell office:value-type="float" office:value="2017007043" table:style-name="ce4">
            <text:p>2017007043</text:p>
          </table:table-cell>
          <table:table-cell office:value-type="currency" office:value="15934.74" table:style-name="ce6">
            <text:p><text:s/>€ 15.934,74<text:s/></text:p>
          </table:table-cell>
          <table:table-cell office:value-type="date" office:date-value="2017-07-01T00:00:00" table:style-name="ce7">
            <text:p>01/07/2017</text:p>
          </table:table-cell>
          <table:table-cell office:value-type="date" office:date-value="2017-12-31T00:00:00" table:style-name="ce7">
            <text:p>31/12/2017</text:p>
          </table:table-cell>
          <table:table-cell office:value-type="string" table:style-name="ce8">
            <text:p>AAMS CIG ZD41E8AB43 ADEGUAMENTO IMPIANTO TELERISCALDAMENTO - PARMA</text:p>
          </table:table-cell>
          <table:table-cell office:value-type="string" table:style-name="ce8">
            <text:p>ADEGUAMENTO IMPIANTO TELERISCALDAMENTO</text:p>
          </table:table-cell>
          <table:table-cell office:value-type="string" table:style-name="ce4">
            <text:p>Mepa</text:p>
          </table:table-cell>
          <table:table-cell office:value-type="date" office:date-value="2017-05-10T00:00:00" table:style-name="ce9">
            <text:p>10-mag-17</text:p>
          </table:table-cell>
          <table:table-cell office:value-type="float" office:value="26167" table:style-name="ce5">
            <text:p>2616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531F0A039</text:p>
          </table:table-cell>
          <table:table-cell office:value-type="string" table:style-name="ce4">
            <text:p>GRUPPO "36" MAT-ANT SRL</text:p>
          </table:table-cell>
          <table:table-cell office:value-type="float" office:value="2017006200" table:style-name="ce4">
            <text:p>2017006200</text:p>
          </table:table-cell>
          <table:table-cell office:value-type="currency" office:value="3139" table:style-name="ce6">
            <text:p><text:s/>€ 3.139,00<text:s/></text:p>
          </table:table-cell>
          <table:table-cell office:value-type="date" office:date-value="2017-07-11T00:00:00" table:style-name="ce7">
            <text:p>11/07/2017</text:p>
          </table:table-cell>
          <table:table-cell office:value-type="date" office:date-value="2020-07-10T00:00:00" table:style-name="ce7">
            <text:p>10/07/2020</text:p>
          </table:table-cell>
          <table:table-cell office:value-type="string" table:style-name="ce8">
            <text:p>AAMS CIG Z531F0A039 MANUTENZIONE ATTREZZATURE ANTINCENDIO FIRENZE</text:p>
          </table:table-cell>
          <table:table-cell office:value-type="string" table:style-name="ce8">
            <text:p>MANUTENZIONE ATTREZZATURE ANTINCENDIO FIRENZE</text:p>
          </table:table-cell>
          <table:table-cell office:value-type="string" table:style-name="ce4">
            <text:p>Mepa</text:p>
          </table:table-cell>
          <table:table-cell office:value-type="date" office:date-value="2017-07-16T00:00:00" table:style-name="ce9">
            <text:p>16-lug-17</text:p>
          </table:table-cell>
          <table:table-cell office:value-type="float" office:value="30312" table:style-name="ce5">
            <text:p>3031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E01F4F6DC</text:p>
          </table:table-cell>
          <table:table-cell office:value-type="string" table:style-name="ce4">
            <text:p>EUROELETTRIK SRL</text:p>
          </table:table-cell>
          <table:table-cell office:value-type="float" office:value="2017006194" table:style-name="ce4">
            <text:p>2017006194</text:p>
          </table:table-cell>
          <table:table-cell office:value-type="currency" office:value="120" table:style-name="ce6">
            <text:p><text:s/>€ 120,00<text:s/></text:p>
          </table:table-cell>
          <table:table-cell office:value-type="date" office:date-value="2017-07-18T00:00:00" table:style-name="ce7">
            <text:p>18/07/2017</text:p>
          </table:table-cell>
          <table:table-cell office:value-type="date" office:date-value="2017-08-31T00:00:00" table:style-name="ce7">
            <text:p>31/08/2017</text:p>
          </table:table-cell>
          <table:table-cell office:value-type="string" table:style-name="ce8">
            <text:p>AAMS CIG ZE01F4F6DC SOSTITUZIONE BATTERIE ALLARME SEDE PERUGIA</text:p>
          </table:table-cell>
          <table:table-cell office:value-type="string" table:style-name="ce8">
            <text:p>SOSTITUZIONE BATTERIE ALLARME SEDE PERUGIA</text:p>
          </table:table-cell>
          <table:table-cell office:value-type="string" table:style-name="ce4">
            <text:p>Mepa</text:p>
          </table:table-cell>
          <table:table-cell office:value-type="date" office:date-value="2017-07-10T00:00:00" table:style-name="ce9">
            <text:p>10-lug-17</text:p>
          </table:table-cell>
          <table:table-cell office:value-type="float" office:value="10073" table:style-name="ce5">
            <text:p>1007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text:s/>ZA11FBBB09</text:p>
          </table:table-cell>
          <table:table-cell office:value-type="string" table:style-name="ce4">
            <text:p>GARAGE SAN MARCO</text:p>
          </table:table-cell>
          <table:table-cell office:value-type="float" office:value="2017007915" table:style-name="ce4">
            <text:p>2017007915</text:p>
          </table:table-cell>
          <table:table-cell office:value-type="currency" office:value="1363.2" table:style-name="ce6">
            <text:p><text:s/>€ 1.363,20<text:s/></text:p>
          </table:table-cell>
          <table:table-cell office:value-type="date" office:date-value="2017-09-01T00:00:00" table:style-name="ce7">
            <text:p>01/09/2017</text:p>
          </table:table-cell>
          <table:table-cell office:value-type="date" office:date-value="2017-12-31T00:00:00" table:style-name="ce7">
            <text:p>31/12/2017</text:p>
          </table:table-cell>
          <table:table-cell office:value-type="string" table:style-name="ce8">
            <text:p>AAMS CIG ZA11FBBB09 SERVIZIO ABBONAMENTO PARCHEGGIO SEDE VE</text:p>
          </table:table-cell>
          <table:table-cell office:value-type="string" table:style-name="ce8">
            <text:p>ABBONAMENTO PARCHEGGIO</text:p>
          </table:table-cell>
          <table:table-cell office:value-type="string" table:style-name="ce4">
            <text:p>Affidamento diretto</text:p>
          </table:table-cell>
          <table:table-cell office:value-type="date" office:date-value="2017-08-30T00:00:00" table:style-name="ce9">
            <text:p>30-ago-17</text:p>
          </table:table-cell>
          <table:table-cell office:value-type="float" office:value="43735" table:style-name="ce5">
            <text:p>4373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E51F38692</text:p>
          </table:table-cell>
          <table:table-cell office:value-type="string" table:style-name="ce4">
            <text:p>CARTOLERIA FAVIA SRL</text:p>
          </table:table-cell>
          <table:table-cell office:value-type="float" office:value="2017006675" table:style-name="ce4">
            <text:p>2017006675</text:p>
          </table:table-cell>
          <table:table-cell office:value-type="currency" office:value="1861.7" table:style-name="ce6">
            <text:p><text:s/>€ 1.861,70<text:s/></text:p>
          </table:table-cell>
          <table:table-cell office:value-type="date" office:date-value="2017-07-28T00:00:00" table:style-name="ce7">
            <text:p>28/07/2017</text:p>
          </table:table-cell>
          <table:table-cell office:value-type="date" office:date-value="2017-08-29T00:00:00" table:style-name="ce7">
            <text:p>29/08/2017</text:p>
          </table:table-cell>
          <table:table-cell office:value-type="string" table:style-name="ce8">
            <text:p>AAMS <text:s/>CIG ZE51F38692 - MATERIALE DI CANCELLERIA - BARI</text:p>
          </table:table-cell>
          <table:table-cell office:value-type="string" table:style-name="ce8">
            <text:p>MATERIALE DI CANCELLERIA</text:p>
          </table:table-cell>
          <table:table-cell office:value-type="string" table:style-name="ce4">
            <text:p>Mepa</text:p>
          </table:table-cell>
          <table:table-cell office:value-type="date" office:date-value="2017-06-29T00:00:00" table:style-name="ce9">
            <text:p>29-giu-17</text:p>
          </table:table-cell>
          <table:table-cell office:value-type="float" office:value="927" table:style-name="ce5">
            <text:p>92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text:s/>Z2C1F804CD</text:p>
          </table:table-cell>
          <table:table-cell office:value-type="string" table:style-name="ce4">
            <text:p>VIRTUAL LOGIC S.R.L.</text:p>
          </table:table-cell>
          <table:table-cell office:value-type="float" office:value="2017006582" table:style-name="ce4">
            <text:p>2017006582</text:p>
          </table:table-cell>
          <table:table-cell office:value-type="currency" office:value="584.95000000000005" table:style-name="ce6">
            <text:p><text:s/>€ 584,95<text:s/></text:p>
          </table:table-cell>
          <table:table-cell office:value-type="date" office:date-value="2017-07-27T00:00:00" table:style-name="ce7">
            <text:p>27/07/2017</text:p>
          </table:table-cell>
          <table:table-cell office:value-type="date" office:date-value="2017-08-09T00:00:00" table:style-name="ce7">
            <text:p>09/08/2017</text:p>
          </table:table-cell>
          <table:table-cell office:value-type="string" table:style-name="ce8">
            <text:p>AAMS CIG Z2C1F804CD FORNITURA ATTREZZATURE VARIE SEDE VE</text:p>
          </table:table-cell>
          <table:table-cell office:value-type="string" table:style-name="ce8">
            <text:p>FORNITURA ATTREZZATURE</text:p>
          </table:table-cell>
          <table:table-cell office:value-type="string" table:style-name="ce4">
            <text:p>Mepa</text:p>
          </table:table-cell>
          <table:table-cell office:value-type="date" office:date-value="2017-07-27T00:00:00" table:style-name="ce9">
            <text:p>27-lug-17</text:p>
          </table:table-cell>
          <table:table-cell office:value-type="float" office:value="39658" table:style-name="ce5">
            <text:p>39658</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float" office:value="7113824147" table:style-name="ce5">
            <text:p>7113824147</text:p>
          </table:table-cell>
          <table:table-cell office:value-type="string" table:style-name="ce4">
            <text:p>KYOCERA DOCUMENT SOLUTIONS ITALIA SPA</text:p>
          </table:table-cell>
          <table:table-cell office:value-type="float" office:value="2017008543" table:style-name="ce4">
            <text:p>2017008543</text:p>
          </table:table-cell>
          <table:table-cell office:value-type="currency" office:value="15990.4" table:style-name="ce6">
            <text:p><text:s/>€ 15.990,40<text:s/></text:p>
          </table:table-cell>
          <table:table-cell office:value-type="date" office:date-value="2017-08-09T00:00:00" table:style-name="ce7">
            <text:p>09/08/2017</text:p>
          </table:table-cell>
          <table:table-cell office:value-type="date" office:date-value="2022-08-08T00:00:00" table:style-name="ce7">
            <text:p>08/08/2022</text:p>
          </table:table-cell>
          <table:table-cell office:value-type="string" table:style-name="ce8">
            <text:p>AAMS. CIG 7113824147 - NOLEGGIO FOTOCOPIATRICI -SOT CATANIA - AGRIGENTO -SEDE DISTACCATA RAGUSA</text:p>
          </table:table-cell>
          <table:table-cell office:value-type="string" table:style-name="ce8">
            <text:p>NOLEGGIO FOTOCOPIATORI MULTIFUNZIONE</text:p>
          </table:table-cell>
          <table:table-cell office:value-type="string" table:style-name="ce4">
            <text:p>Adesione convenzione Consip</text:p>
          </table:table-cell>
          <table:table-cell office:value-type="date" office:date-value="2017-06-13T00:00:00" table:style-name="ce9">
            <text:p>13-giu-17</text:p>
          </table:table-cell>
          <table:table-cell office:value-type="float" office:value="4740" table:style-name="ce5">
            <text:p>4740</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8F1F6559B</text:p>
          </table:table-cell>
          <table:table-cell office:value-type="string" table:style-name="ce4">
            <text:p>AIESI HOSPITAL SERVICE</text:p>
          </table:table-cell>
          <table:table-cell office:value-type="float" office:value="2017007213" table:style-name="ce4">
            <text:p>2017007213</text:p>
          </table:table-cell>
          <table:table-cell office:value-type="currency" office:value="822.6" table:style-name="ce6">
            <text:p><text:s/>€ 822,60<text:s/></text:p>
          </table:table-cell>
          <table:table-cell office:value-type="date" office:date-value="2017-08-25T00:00:00" table:style-name="ce7">
            <text:p>25/08/2017</text:p>
          </table:table-cell>
          <table:table-cell office:value-type="date" office:date-value="2017-09-30T00:00:00" table:style-name="ce7">
            <text:p>30/09/2017</text:p>
          </table:table-cell>
          <table:table-cell office:value-type="string" table:style-name="ce8">
            <text:p>AAMS CIG Z8F1F6559B DEFIBRILLATORE SEDE GENOVA E MATERIALE SANITARIO UM LIGURIA</text:p>
          </table:table-cell>
          <table:table-cell office:value-type="string" table:style-name="ce8">
            <text:p>DEFIBRILLATORE SEDE GENOVA E MATERIALE SANITARIO UM LIGURIA</text:p>
          </table:table-cell>
          <table:table-cell office:value-type="string" table:style-name="ce4">
            <text:p>Mepa</text:p>
          </table:table-cell>
          <table:table-cell office:value-type="date" office:date-value="2017-07-18T00:00:00" table:style-name="ce9">
            <text:p>18-lug-17</text:p>
          </table:table-cell>
          <table:table-cell office:value-type="float" office:value="13555" table:style-name="ce5">
            <text:p>1355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C11F6DAB3</text:p>
          </table:table-cell>
          <table:table-cell office:value-type="string" table:style-name="ce4">
            <text:p>SARDANTINCENDI</text:p>
          </table:table-cell>
          <table:table-cell office:value-type="float" office:value="2017008211" table:style-name="ce4">
            <text:p>2017008211</text:p>
          </table:table-cell>
          <table:table-cell office:value-type="currency" office:value="50.4" table:style-name="ce6">
            <text:p><text:s/>€ 50,40<text:s/></text:p>
          </table:table-cell>
          <table:table-cell office:value-type="date" office:date-value="2017-10-06T00:00:00" table:style-name="ce7">
            <text:p>06/10/2017</text:p>
          </table:table-cell>
          <table:table-cell office:value-type="date" office:date-value="2017-11-15T00:00:00" table:style-name="ce7">
            <text:p>15/11/2017</text:p>
          </table:table-cell>
          <table:table-cell office:value-type="string" table:style-name="ce8">
            <text:p>AAMS CIG ZC11F6DAB3 VERIFICA SEMESTRALE ESTINTORI CAGLIARI</text:p>
          </table:table-cell>
          <table:table-cell office:value-type="string" table:style-name="ce8">
            <text:p>VERIFICA SEMESTRALE ESTINTORI CAGLIARI</text:p>
          </table:table-cell>
          <table:table-cell office:value-type="string" table:style-name="ce4">
            <text:p>Mepa</text:p>
          </table:table-cell>
          <table:table-cell office:value-type="date" office:date-value="2017-08-22T00:00:00" table:style-name="ce9">
            <text:p>22-ago-17</text:p>
          </table:table-cell>
          <table:table-cell office:value-type="float" office:value="1172" table:style-name="ce5">
            <text:p>117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text:s/>Z601CB192C</text:p>
          </table:table-cell>
          <table:table-cell office:value-type="string" table:style-name="ce4">
            <text:p>FE FRIULI ESTINTORI SRL</text:p>
          </table:table-cell>
          <table:table-cell office:value-type="float" office:value="2017007212" table:style-name="ce4">
            <text:p>2017007212</text:p>
          </table:table-cell>
          <table:table-cell office:value-type="currency" office:value="1236" table:style-name="ce6">
            <text:p><text:s/>€ 1.236,00<text:s/></text:p>
          </table:table-cell>
          <table:table-cell office:value-type="date" office:date-value="2017-07-31T00:00:00" table:style-name="ce7">
            <text:p>31/07/2017</text:p>
          </table:table-cell>
          <table:table-cell office:value-type="date" office:date-value="2017-08-31T00:00:00" table:style-name="ce7">
            <text:p>31/08/2017</text:p>
          </table:table-cell>
          <table:table-cell office:value-type="string" table:style-name="ce8">
            <text:p>AAMS CIG Z601CB192C APPLICAZIONE STRISCE ANTISCIVOLO SEDI TRIESTE ED UDINE</text:p>
          </table:table-cell>
          <table:table-cell office:value-type="string" table:style-name="ce8">
            <text:p>APPLICAZIONE STRISCE ANTISCIVOLO</text:p>
          </table:table-cell>
          <table:table-cell office:value-type="string" table:style-name="ce4">
            <text:p>Mepa</text:p>
          </table:table-cell>
          <table:table-cell office:value-type="date" office:date-value="2017-07-26T00:00:00" table:style-name="ce9">
            <text:p>26-lug-17</text:p>
          </table:table-cell>
          <table:table-cell office:value-type="float" office:value="14991" table:style-name="ce5">
            <text:p>1499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B21FF2450</text:p>
          </table:table-cell>
          <table:table-cell office:value-type="string" table:style-name="ce4">
            <text:p>2S Sistemi srl</text:p>
          </table:table-cell>
          <table:table-cell office:value-type="float" office:value="2017008056" table:style-name="ce4">
            <text:p>2017008056</text:p>
          </table:table-cell>
          <table:table-cell office:value-type="currency" office:value="265" table:style-name="ce6">
            <text:p><text:s/>€ 265,00<text:s/></text:p>
          </table:table-cell>
          <table:table-cell office:value-type="date" office:date-value="2017-09-25T00:00:00" table:style-name="ce7">
            <text:p>25/09/2017</text:p>
          </table:table-cell>
          <table:table-cell office:value-type="date" office:date-value="2017-10-25T00:00:00" table:style-name="ce7">
            <text:p>25/10/2017</text:p>
          </table:table-cell>
          <table:table-cell office:value-type="string" table:style-name="ce8">
            <text:p>AAMS CIG ZB21FF2450 RIPRISTINO IMPIANTO DI ALLARME PERUGIA</text:p>
          </table:table-cell>
          <table:table-cell office:value-type="string" table:style-name="ce8">
            <text:p>RIPRISTINO IMPIANTO DI ALLARME PERUGIA</text:p>
          </table:table-cell>
          <table:table-cell office:value-type="string" table:style-name="ce4">
            <text:p>Mepa</text:p>
          </table:table-cell>
          <table:table-cell office:value-type="date" office:date-value="2017-09-19T00:00:00" table:style-name="ce9">
            <text:p>19-set-17</text:p>
          </table:table-cell>
          <table:table-cell office:value-type="float" office:value="12690" table:style-name="ce5">
            <text:p>12690</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1457202B0</text:p>
          </table:table-cell>
          <table:table-cell office:value-type="string" table:style-name="ce4">
            <text:p>COSTAVERDE SNC</text:p>
          </table:table-cell>
          <table:table-cell office:value-type="float" office:value="2017006580" table:style-name="ce4">
            <text:p>2017006580</text:p>
          </table:table-cell>
          <table:table-cell office:value-type="currency" office:value="1153.6500000000001" table:style-name="ce6">
            <text:p><text:s/>€ 1.153,65<text:s/></text:p>
          </table:table-cell>
          <table:table-cell office:value-type="date" office:date-value="2017-07-27T00:00:00" table:style-name="ce7">
            <text:p>27/07/2017</text:p>
          </table:table-cell>
          <table:table-cell office:value-type="date" office:date-value="2017-09-27T00:00:00" table:style-name="ce7">
            <text:p>27/09/2017</text:p>
          </table:table-cell>
          <table:table-cell office:value-type="string" table:style-name="ce8">
            <text:p>AAMS CIG 71457202B0 ACQUISTO MATERIALE IGIENICO E CANCELLERIA UM ABRUZZO</text:p>
          </table:table-cell>
          <table:table-cell office:value-type="string" table:style-name="ce8">
            <text:p>ACQUISTO MATERIALE IGIENICO E CANCELLERIA UM ABRUZZO</text:p>
          </table:table-cell>
          <table:table-cell office:value-type="string" table:style-name="ce4">
            <text:p>Mepa</text:p>
          </table:table-cell>
          <table:table-cell office:value-type="date" office:date-value="2017-07-17T00:00:00" table:style-name="ce9">
            <text:p>17-lug-17</text:p>
          </table:table-cell>
          <table:table-cell office:value-type="float" office:value="16168" table:style-name="ce5">
            <text:p>16168</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float" office:value="7198959" table:style-name="ce5">
            <text:p>7198959</text:p>
          </table:table-cell>
          <table:table-cell office:value-type="string" table:style-name="ce4">
            <text:p>MANITALIDEA S.p.A.</text:p>
          </table:table-cell>
          <table:table-cell office:value-type="float" office:value="2017008421" table:style-name="ce4">
            <text:p>2017008421</text:p>
          </table:table-cell>
          <table:table-cell office:value-type="currency" office:value="207.32" table:style-name="ce6">
            <text:p><text:s/>€ 207,32<text:s/></text:p>
          </table:table-cell>
          <table:table-cell office:value-type="date" office:date-value="2017-09-07T00:00:00" table:style-name="ce7">
            <text:p>07/09/2017</text:p>
          </table:table-cell>
          <table:table-cell office:value-type="date" office:date-value="2017-11-30T00:00:00" table:style-name="ce7">
            <text:p>30/11/2017</text:p>
          </table:table-cell>
          <table:table-cell office:value-type="string" table:style-name="ce8">
            <text:p>AAMS CIG 71989590E7 MANUTENZIONE EXTRA CANONE REVISIONE ESTINTORI A POLVERE SEDE DISTACCATA ENNA</text:p>
          </table:table-cell>
          <table:table-cell office:value-type="string" table:style-name="ce8">
            <text:p>MANUTENZIONE EXTRA CANONE REVISIONE ESTINTORI A POLVERE SEZ. DISTAC. ENNA</text:p>
          </table:table-cell>
          <table:table-cell office:value-type="string" table:style-name="ce4">
            <text:p>Affidamento diretto</text:p>
          </table:table-cell>
          <table:table-cell office:value-type="date" office:date-value="2017-09-07T00:00:00" table:style-name="ce9">
            <text:p>07-set-17</text:p>
          </table:table-cell>
          <table:table-cell office:value-type="float" office:value="6692" table:style-name="ce5">
            <text:p>669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F11F28BDD</text:p>
          </table:table-cell>
          <table:table-cell office:value-type="string" table:style-name="ce4">
            <text:p>PROPAC S.R.L.</text:p>
          </table:table-cell>
          <table:table-cell office:value-type="float" office:value="2017007345" table:style-name="ce4">
            <text:p>2017007345</text:p>
          </table:table-cell>
          <table:table-cell office:value-type="currency" office:value="378" table:style-name="ce6">
            <text:p><text:s/>€ 378,00<text:s/></text:p>
          </table:table-cell>
          <table:table-cell office:value-type="date" office:date-value="2017-07-14T00:00:00" table:style-name="ce7">
            <text:p>14/07/2017</text:p>
          </table:table-cell>
          <table:table-cell office:value-type="date" office:date-value="2017-09-06T00:00:00" table:style-name="ce7">
            <text:p>06/09/2017</text:p>
          </table:table-cell>
          <table:table-cell office:value-type="string" table:style-name="ce8">
            <text:p>AAMS CIG ZF11F28BDD FORNITURA SCATOLE DI CARTONE PER SETTORE GIOCHI</text:p>
          </table:table-cell>
          <table:table-cell office:value-type="string" table:style-name="ce8">
            <text:p>FORNITURA SCATOLE DI CARTONE PER SETTORE GIOCHI</text:p>
          </table:table-cell>
          <table:table-cell office:value-type="string" table:style-name="ce4">
            <text:p>Affidamento diretto</text:p>
          </table:table-cell>
          <table:table-cell office:value-type="date" office:date-value="2017-06-28T00:00:00" table:style-name="ce9">
            <text:p>28-giu-17</text:p>
          </table:table-cell>
          <table:table-cell office:value-type="float" office:value="464" table:style-name="ce5">
            <text:p>46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6D1C09368</text:p>
          </table:table-cell>
          <table:table-cell office:value-type="string" table:style-name="ce4">
            <text:p>E.S.A. ELECOMP SERVIZI ASCENSORI</text:p>
          </table:table-cell>
          <table:table-cell office:value-type="float" office:value="2017007904" table:style-name="ce4">
            <text:p>2017007904</text:p>
          </table:table-cell>
          <table:table-cell office:value-type="currency" office:value="35.04" table:style-name="ce6">
            <text:p><text:s/>€ 35,04<text:s/></text:p>
          </table:table-cell>
          <table:table-cell office:value-type="date" office:date-value="2017-07-05T00:00:00" table:style-name="ce7">
            <text:p>05/07/2017</text:p>
          </table:table-cell>
          <table:table-cell office:value-type="date" office:date-value="2017-12-31T00:00:00" table:style-name="ce7">
            <text:p>31/12/2017</text:p>
          </table:table-cell>
          <table:table-cell office:value-type="string" table:style-name="ce8">
            <text:p>AAMS CIG Z6D1C09368 SOSTITUZIONE RULLI SCORRIMENTO GUIDA CABINA - SAVONA</text:p>
          </table:table-cell>
          <table:table-cell office:value-type="string" table:style-name="ce8">
            <text:p>SOSTITUZIONE RULLI SCORRIMENTO GUIDA CABINA</text:p>
          </table:table-cell>
          <table:table-cell office:value-type="string" table:style-name="ce4">
            <text:p>Mepa</text:p>
          </table:table-cell>
          <table:table-cell table:style-name="ce4"/>
          <table:table-cell office:value-type="string" table:style-name="ce23">
            <text:p>CONTRATTO STIPULATO DA ALTRA AMMINISTRAZIONE</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text:s/>ZD21F60E71</text:p>
          </table:table-cell>
          <table:table-cell office:value-type="string" table:style-name="ce4">
            <text:p>Tamburini Roberto</text:p>
          </table:table-cell>
          <table:table-cell office:value-type="float" office:value="2017007284" table:style-name="ce4">
            <text:p>2017007284</text:p>
          </table:table-cell>
          <table:table-cell office:value-type="currency" office:value="3249" table:style-name="ce6">
            <text:p><text:s/>€ 3.249,00<text:s/></text:p>
          </table:table-cell>
          <table:table-cell office:value-type="date" office:date-value="2017-08-01T00:00:00" table:style-name="ce7">
            <text:p>01/08/2017</text:p>
          </table:table-cell>
          <table:table-cell office:value-type="date" office:date-value="2018-07-31T00:00:00" table:style-name="ce7">
            <text:p>31/07/2018</text:p>
          </table:table-cell>
          <table:table-cell office:value-type="string" table:style-name="ce8">
            <text:p>AAMS CIG ZD21F60E71SERVIZIO DI RESPONSABILE SEZ.AMIANTO SEDE ADRIA</text:p>
          </table:table-cell>
          <table:table-cell office:value-type="string" table:style-name="ce8">
            <text:p>SERVIZIO DI RESPONSABILE SEZ.AMIANTO</text:p>
          </table:table-cell>
          <table:table-cell office:value-type="string" table:style-name="ce4">
            <text:p>Affidamento diretto</text:p>
          </table:table-cell>
          <table:table-cell office:value-type="date" office:date-value="2017-07-17T00:00:00" table:style-name="ce9">
            <text:p>17-lug-17</text:p>
          </table:table-cell>
          <table:table-cell office:value-type="float" office:value="37595" table:style-name="ce5">
            <text:p>3759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1993546DC</text:p>
          </table:table-cell>
          <table:table-cell office:value-type="string" table:style-name="ce4">
            <text:p>MANITALIDEA S.p.A.</text:p>
          </table:table-cell>
          <table:table-cell office:value-type="float" office:value="2017008418" table:style-name="ce4">
            <text:p>2017008418</text:p>
          </table:table-cell>
          <table:table-cell office:value-type="currency" office:value="833.24" table:style-name="ce6">
            <text:p><text:s/>€ 833,24<text:s/></text:p>
          </table:table-cell>
          <table:table-cell office:value-type="date" office:date-value="2017-09-08T00:00:00" table:style-name="ce7">
            <text:p>08/09/2017</text:p>
          </table:table-cell>
          <table:table-cell office:value-type="date" office:date-value="2017-11-30T00:00:00" table:style-name="ce7">
            <text:p>30/11/2017</text:p>
          </table:table-cell>
          <table:table-cell office:value-type="string" table:style-name="ce8">
            <text:p>AAMS CIG 71993546DC MANUTENZIONE EXTRA CANONE REVISIONE ESTINTORI A POLVERE SOT SIRACUSA</text:p>
          </table:table-cell>
          <table:table-cell office:value-type="string" table:style-name="ce8">
            <text:p>MANUTENZIONE EXTRA CANONE ESTINTORI A POLVERE SOT SIRACUSA</text:p>
          </table:table-cell>
          <table:table-cell office:value-type="string" table:style-name="ce4">
            <text:p>Affidamento diretto</text:p>
          </table:table-cell>
          <table:table-cell office:value-type="date" office:date-value="2017-09-08T00:00:00" table:style-name="ce9">
            <text:p>08-set-17</text:p>
          </table:table-cell>
          <table:table-cell office:value-type="float" office:value="6707" table:style-name="ce5">
            <text:p>670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200586F87</text:p>
          </table:table-cell>
          <table:table-cell office:value-type="string" table:style-name="ce4">
            <text:p>MANITALIDEA S.p.A.</text:p>
          </table:table-cell>
          <table:table-cell office:value-type="float" office:value="2017008413" table:style-name="ce4">
            <text:p>2017008413</text:p>
          </table:table-cell>
          <table:table-cell office:value-type="currency" office:value="396.8" table:style-name="ce6">
            <text:p><text:s/>€ 396,80<text:s/></text:p>
          </table:table-cell>
          <table:table-cell office:value-type="date" office:date-value="2017-09-11T00:00:00" table:style-name="ce7">
            <text:p>11/09/2017</text:p>
          </table:table-cell>
          <table:table-cell office:value-type="date" office:date-value="2017-11-30T00:00:00" table:style-name="ce7">
            <text:p>30/11/2017</text:p>
          </table:table-cell>
          <table:table-cell office:value-type="string" table:style-name="ce8">
            <text:p>AAMS CIG 7200586F87 MANUTENZIONE EXTRA CANONE REVISIONE ESTINTORI A POLVERE SOT CATANIA</text:p>
          </table:table-cell>
          <table:table-cell office:value-type="string" table:style-name="ce8">
            <text:p>MANUTENZIONE EXTRA CANONE REVISIONE ESTINTORI A POLVERE SOT CATANIA</text:p>
          </table:table-cell>
          <table:table-cell office:value-type="string" table:style-name="ce4">
            <text:p>Affidamento diretto</text:p>
          </table:table-cell>
          <table:table-cell office:value-type="date" office:date-value="2017-09-11T00:00:00" table:style-name="ce9">
            <text:p>11-set-17</text:p>
          </table:table-cell>
          <table:table-cell office:value-type="float" office:value="6759" table:style-name="ce5">
            <text:p>675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3F203FA0B</text:p>
          </table:table-cell>
          <table:table-cell office:value-type="string" table:style-name="ce4">
            <text:p>KRATOS S.P.A.</text:p>
          </table:table-cell>
          <table:table-cell office:value-type="float" office:value="2017008452" table:style-name="ce4">
            <text:p>2017008452</text:p>
          </table:table-cell>
          <table:table-cell office:value-type="currency" office:value="834.65" table:style-name="ce6">
            <text:p><text:s/>€ 834,65<text:s/></text:p>
          </table:table-cell>
          <table:table-cell office:value-type="date" office:date-value="2017-10-11T00:00:00" table:style-name="ce7">
            <text:p>11/10/2017</text:p>
          </table:table-cell>
          <table:table-cell office:value-type="date" office:date-value="2017-10-31T00:00:00" table:style-name="ce7">
            <text:p>31/10/2017</text:p>
          </table:table-cell>
          <table:table-cell office:value-type="string" table:style-name="ce8">
            <text:p>AAMS. CIG Z3F203FA0B - MATERIALE INFORMATICO - GENOVA</text:p>
          </table:table-cell>
          <table:table-cell office:value-type="string" table:style-name="ce8">
            <text:p>MATERIALE INFORMATICO</text:p>
          </table:table-cell>
          <table:table-cell office:value-type="string" table:style-name="ce4">
            <text:p>Mepa</text:p>
          </table:table-cell>
          <table:table-cell office:value-type="date" office:date-value="2017-10-10T00:00:00" table:style-name="ce9">
            <text:p>10-ott-17</text:p>
          </table:table-cell>
          <table:table-cell office:value-type="float" office:value="234" table:style-name="ce5">
            <text:p>23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D8201CA41</text:p>
          </table:table-cell>
          <table:table-cell office:value-type="string" table:style-name="ce4">
            <text:p>SMART SERVICE SRLS</text:p>
          </table:table-cell>
          <table:table-cell office:value-type="float" office:value="2017008374" table:style-name="ce4">
            <text:p>2017008374</text:p>
          </table:table-cell>
          <table:table-cell office:value-type="currency" office:value="950" table:style-name="ce6">
            <text:p><text:s/>€ 950,00<text:s/></text:p>
          </table:table-cell>
          <table:table-cell office:value-type="date" office:date-value="2017-10-06T00:00:00" table:style-name="ce7">
            <text:p>06/10/2017</text:p>
          </table:table-cell>
          <table:table-cell office:value-type="date" office:date-value="2017-10-31T00:00:00" table:style-name="ce7">
            <text:p>31/10/2017</text:p>
          </table:table-cell>
          <table:table-cell office:value-type="string" table:style-name="ce8">
            <text:p>AAMS. CIG ZD8201CA41 - TRASPORTO ARREDO - BARI</text:p>
          </table:table-cell>
          <table:table-cell office:value-type="string" table:style-name="ce8">
            <text:p>TRASPORTO ARREDO</text:p>
          </table:table-cell>
          <table:table-cell office:value-type="string" table:style-name="ce4">
            <text:p>Mepa</text:p>
          </table:table-cell>
          <table:table-cell office:value-type="date" office:date-value="2017-10-03T00:00:00" table:style-name="ce9">
            <text:p>03-ott-17</text:p>
          </table:table-cell>
          <table:table-cell office:value-type="float" office:value="70567" table:style-name="ce5">
            <text:p>7056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text:s/>ZBA200DFAE</text:p>
          </table:table-cell>
          <table:table-cell office:value-type="string" table:style-name="ce4">
            <text:p>PULITECNICA FRIULANA S.R.L.</text:p>
          </table:table-cell>
          <table:table-cell office:value-type="float" office:value="2017008299" table:style-name="ce4">
            <text:p>2017008299</text:p>
          </table:table-cell>
          <table:table-cell office:value-type="currency" office:value="2395" table:style-name="ce6">
            <text:p><text:s/>€ 2.395,00<text:s/></text:p>
          </table:table-cell>
          <table:table-cell office:value-type="date" office:date-value="2017-10-01T00:00:00" table:style-name="ce7">
            <text:p>01/10/2017</text:p>
          </table:table-cell>
          <table:table-cell office:value-type="date" office:date-value="2018-03-31T00:00:00" table:style-name="ce7">
            <text:p>31/03/2018</text:p>
          </table:table-cell>
          <table:table-cell office:value-type="string" table:style-name="ce8">
            <text:p>AMS CIG ZBA200DFAE SERVIZIO PULIZIA SEDE DISTAC. GORIZIA</text:p>
          </table:table-cell>
          <table:table-cell office:value-type="string" table:style-name="ce8">
            <text:p>SERVIZIO DI PULIZIA</text:p>
          </table:table-cell>
          <table:table-cell office:value-type="string" table:style-name="ce4">
            <text:p>Affidamento diretto</text:p>
          </table:table-cell>
          <table:table-cell office:value-type="date" office:date-value="2017-09-29T00:00:00" table:style-name="ce9">
            <text:p>29-set-17</text:p>
          </table:table-cell>
          <table:table-cell office:value-type="float" office:value="19109" table:style-name="ce5">
            <text:p>1910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text:s/>ZE61FA7773</text:p>
          </table:table-cell>
          <table:table-cell office:value-type="string" table:style-name="ce4">
            <text:p>ITALPOL GROUP S.P.A.</text:p>
          </table:table-cell>
          <table:table-cell office:value-type="float" office:value="2017008291" table:style-name="ce4">
            <text:p>2017008291</text:p>
          </table:table-cell>
          <table:table-cell office:value-type="currency" office:value="1455" table:style-name="ce6">
            <text:p><text:s/>€ 1.455,00<text:s/></text:p>
          </table:table-cell>
          <table:table-cell office:value-type="date" office:date-value="2017-10-01T00:00:00" table:style-name="ce7">
            <text:p>01/10/2017</text:p>
          </table:table-cell>
          <table:table-cell office:value-type="date" office:date-value="2018-09-30T00:00:00" table:style-name="ce7">
            <text:p>30/09/2018</text:p>
          </table:table-cell>
          <table:table-cell office:value-type="string" table:style-name="ce8">
            <text:p>AAMS CIG ZE61FA7773 SERVIZIO ANNUALE VIGILANZA SEDE TRIESTE</text:p>
          </table:table-cell>
          <table:table-cell office:value-type="string" table:style-name="ce8">
            <text:p>SERVIZIO VIGILANZA</text:p>
          </table:table-cell>
          <table:table-cell office:value-type="string" table:style-name="ce4">
            <text:p>Ristretta (art.61)</text:p>
          </table:table-cell>
          <table:table-cell office:value-type="date" office:date-value="2017-09-18T00:00:00" table:style-name="ce9">
            <text:p>18-set-17</text:p>
          </table:table-cell>
          <table:table-cell office:value-type="float" office:value="18198" table:style-name="ce5">
            <text:p>18198</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691FCBA8D</text:p>
          </table:table-cell>
          <table:table-cell office:value-type="string" table:style-name="ce4">
            <text:p>3. M.C. S.p.A.</text:p>
          </table:table-cell>
          <table:table-cell office:value-type="float" office:value="2017008231" table:style-name="ce4">
            <text:p>2017008231</text:p>
          </table:table-cell>
          <table:table-cell office:value-type="currency" office:value="3150" table:style-name="ce6">
            <text:p><text:s/>€ 3.150,00<text:s/></text:p>
          </table:table-cell>
          <table:table-cell office:value-type="date" office:date-value="2017-10-02T00:00:00" table:style-name="ce7">
            <text:p>02/10/2017</text:p>
          </table:table-cell>
          <table:table-cell office:value-type="date" office:date-value="2017-11-30T00:00:00" table:style-name="ce7">
            <text:p>30/11/2017</text:p>
          </table:table-cell>
          <table:table-cell office:value-type="string" table:style-name="ce8">
            <text:p>AAMS. CIGZ691FCBA8D - CARTA-BARI</text:p>
          </table:table-cell>
          <table:table-cell office:value-type="string" table:style-name="ce8">
            <text:p>CARTA PER STAMPA</text:p>
          </table:table-cell>
          <table:table-cell office:value-type="string" table:style-name="ce4">
            <text:p>Mepa</text:p>
          </table:table-cell>
          <table:table-cell office:value-type="date" office:date-value="2017-09-05T00:00:00" table:style-name="ce9">
            <text:p>05-set-17</text:p>
          </table:table-cell>
          <table:table-cell office:value-type="float" office:value="1086" table:style-name="ce5">
            <text:p>1086</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EE1FABD42</text:p>
          </table:table-cell>
          <table:table-cell office:value-type="string" table:style-name="ce4">
            <text:p>REPAS LUNCH COUPON S.r.l.</text:p>
          </table:table-cell>
          <table:table-cell office:value-type="float" office:value="2017008005" table:style-name="ce4">
            <text:p>2017008005</text:p>
          </table:table-cell>
          <table:table-cell office:value-type="currency" office:value="18016" table:style-name="ce6">
            <text:p><text:s/>€ 18.016,00<text:s/></text:p>
          </table:table-cell>
          <table:table-cell office:value-type="date" office:date-value="2017-08-29T00:00:00" table:style-name="ce7">
            <text:p>29/08/2017</text:p>
          </table:table-cell>
          <table:table-cell office:value-type="date" office:date-value="2017-12-31T00:00:00" table:style-name="ce7">
            <text:p>31/12/2017</text:p>
          </table:table-cell>
          <table:table-cell office:value-type="string" table:style-name="ce8">
            <text:p>AAMS CIG ZEE1FABD42 BUONI PASTO PERUGIA TERNI</text:p>
          </table:table-cell>
          <table:table-cell office:value-type="string" table:style-name="ce8">
            <text:p>BUONI PASTO</text:p>
          </table:table-cell>
          <table:table-cell office:value-type="string" table:style-name="ce4">
            <text:p>Adesione convenzione Consip</text:p>
          </table:table-cell>
          <table:table-cell office:value-type="date" office:date-value="2017-08-28T00:00:00" table:style-name="ce9">
            <text:p>28-ago-17</text:p>
          </table:table-cell>
          <table:table-cell office:value-type="float" office:value="11918" table:style-name="ce5">
            <text:p>11918</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861FBCC07</text:p>
          </table:table-cell>
          <table:table-cell office:value-type="string" table:style-name="ce4">
            <text:p>CARTARIA VAL.DY</text:p>
          </table:table-cell>
          <table:table-cell office:value-type="float" office:value="2017007721" table:style-name="ce4">
            <text:p>2017007721</text:p>
          </table:table-cell>
          <table:table-cell office:value-type="currency" office:value="761.6" table:style-name="ce6">
            <text:p><text:s/>€ 761,60<text:s/></text:p>
          </table:table-cell>
          <table:table-cell office:value-type="date" office:date-value="2017-09-12T00:00:00" table:style-name="ce7">
            <text:p>12/09/2017</text:p>
          </table:table-cell>
          <table:table-cell office:value-type="date" office:date-value="2017-12-31T00:00:00" table:style-name="ce7">
            <text:p>31/12/2017</text:p>
          </table:table-cell>
          <table:table-cell office:value-type="string" table:style-name="ce8">
            <text:p>AAMS CIG Z861FBCC07 FORNITURA DI N. 2 ARMADI DI LEGNO PER L'UFFICIO DI CAGLIARI</text:p>
          </table:table-cell>
          <table:table-cell office:value-type="string" table:style-name="ce8">
            <text:p>FORNITURA N. 2 ARMADI DI LEGNO PER L'UFFICIO DI CAGLIARI</text:p>
          </table:table-cell>
          <table:table-cell office:value-type="string" table:style-name="ce4">
            <text:p>Mepa</text:p>
          </table:table-cell>
          <table:table-cell office:value-type="date" office:date-value="2017-09-12T00:00:00" table:style-name="ce9">
            <text:p>12-set-17</text:p>
          </table:table-cell>
          <table:table-cell office:value-type="float" office:value="25111" table:style-name="ce5">
            <text:p>2511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2B20327BC</text:p>
          </table:table-cell>
          <table:table-cell office:value-type="string" table:style-name="ce4">
            <text:p>DAY RISTOSERVICE Spa</text:p>
          </table:table-cell>
          <table:table-cell office:value-type="float" office:value="2017008371" table:style-name="ce4">
            <text:p>2017008371</text:p>
          </table:table-cell>
          <table:table-cell office:value-type="currency" office:value="31320" table:style-name="ce6">
            <text:p><text:s/>€ 31.320,00<text:s/></text:p>
          </table:table-cell>
          <table:table-cell office:value-type="date" office:date-value="2017-10-10T00:00:00" table:style-name="ce7">
            <text:p>10/10/2017</text:p>
          </table:table-cell>
          <table:table-cell office:value-type="date" office:date-value="2017-11-10T00:00:00" table:style-name="ce7">
            <text:p>10/11/2017</text:p>
          </table:table-cell>
          <table:table-cell office:value-type="string" table:style-name="ce8">
            <text:p>AAMS CIG Z2B20327BC FORNITURA BUONI PASTO SEDE VE-TN-PD</text:p>
          </table:table-cell>
          <table:table-cell office:value-type="string" table:style-name="ce8">
            <text:p>FORNITURA BUONI PASTO</text:p>
          </table:table-cell>
          <table:table-cell office:value-type="string" table:style-name="ce4">
            <text:p>Adesione convenzione Consip</text:p>
          </table:table-cell>
          <table:table-cell office:value-type="date" office:date-value="2017-10-06T00:00:00" table:style-name="ce9">
            <text:p>06-ott-17</text:p>
          </table:table-cell>
          <table:table-cell office:value-type="float" office:value="48848" table:style-name="ce5">
            <text:p>48848</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711DE4FDD</text:p>
          </table:table-cell>
          <table:table-cell office:value-type="string" table:style-name="ce4">
            <text:p>CLS CGT LOGISTICA SISTEMI S.P.A</text:p>
          </table:table-cell>
          <table:table-cell office:value-type="float" office:value="2017005760" table:style-name="ce4">
            <text:p>2017005760</text:p>
          </table:table-cell>
          <table:table-cell office:value-type="currency" office:value="551" table:style-name="ce6">
            <text:p><text:s/>€ 551,00<text:s/></text:p>
          </table:table-cell>
          <table:table-cell office:value-type="date" office:date-value="2017-07-01T00:00:00" table:style-name="ce7">
            <text:p>01/07/2017</text:p>
          </table:table-cell>
          <table:table-cell office:value-type="date" office:date-value="2018-06-30T00:00:00" table:style-name="ce7">
            <text:p>30/06/2018</text:p>
          </table:table-cell>
          <table:table-cell office:value-type="string" table:style-name="ce8">
            <text:p>AAMS. CIG. Z711DE4FDD - MANUTENZIONE PERIODICA DEL CARRELLO ELEVATORE PRESSO IL DEPOSITO REPERTI DI CONTRABBANDO DI BARI</text:p>
          </table:table-cell>
          <table:table-cell office:value-type="string" table:style-name="ce8">
            <text:p>MANUTENZIONE PERIODICA DEL CARRELLO ELEVATORE</text:p>
          </table:table-cell>
          <table:table-cell office:value-type="string" table:style-name="ce4">
            <text:p>Affidamento diretto</text:p>
          </table:table-cell>
          <table:table-cell office:value-type="date" office:date-value="2017-03-20T00:00:00" table:style-name="ce9">
            <text:p>20-mar-17</text:p>
          </table:table-cell>
          <table:table-cell office:value-type="float" office:value="479" table:style-name="ce5">
            <text:p>47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E51FDABD5</text:p>
          </table:table-cell>
          <table:table-cell office:value-type="string" table:style-name="ce4">
            <text:p>EUROCOLOR di Buldorini Luigino</text:p>
          </table:table-cell>
          <table:table-cell office:value-type="float" office:value="2017007703" table:style-name="ce4">
            <text:p>2017007703</text:p>
          </table:table-cell>
          <table:table-cell office:value-type="currency" office:value="445" table:style-name="ce6">
            <text:p><text:s/>€ 445,00<text:s/></text:p>
          </table:table-cell>
          <table:table-cell office:value-type="date" office:date-value="2017-09-12T00:00:00" table:style-name="ce7">
            <text:p>12/09/2017</text:p>
          </table:table-cell>
          <table:table-cell office:value-type="date" office:date-value="2017-10-01T00:00:00" table:style-name="ce7">
            <text:p>01/10/2017</text:p>
          </table:table-cell>
          <table:table-cell office:value-type="string" table:style-name="ce8">
            <text:p>AAMS CIG ZE51FDABD5 LAVORI DI PICCOLA MANUTENZIONE</text:p>
          </table:table-cell>
          <table:table-cell office:value-type="string" table:style-name="ce8">
            <text:p>LAVORI DI PICCOLA MANUTENZIONE</text:p>
          </table:table-cell>
          <table:table-cell office:value-type="string" table:style-name="ce4">
            <text:p>Affidamento diretto</text:p>
          </table:table-cell>
          <table:table-cell office:value-type="date" office:date-value="2017-05-30T00:00:00" table:style-name="ce9">
            <text:p>30-mag-17</text:p>
          </table:table-cell>
          <table:table-cell office:value-type="float" office:value="15889" table:style-name="ce5">
            <text:p>1588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141FA77B7</text:p>
          </table:table-cell>
          <table:table-cell office:value-type="string" table:style-name="ce4">
            <text:p>ASCOOP ASCENSORI SRL</text:p>
          </table:table-cell>
          <table:table-cell office:value-type="float" office:value="2017007483" table:style-name="ce4">
            <text:p>2017007483</text:p>
          </table:table-cell>
          <table:table-cell office:value-type="currency" office:value="420" table:style-name="ce6">
            <text:p><text:s/>€ 420,00<text:s/></text:p>
          </table:table-cell>
          <table:table-cell office:value-type="date" office:date-value="2017-10-01T00:00:00" table:style-name="ce7">
            <text:p>01/10/2017</text:p>
          </table:table-cell>
          <table:table-cell office:value-type="date" office:date-value="2018-09-30T00:00:00" table:style-name="ce7">
            <text:p>30/09/2018</text:p>
          </table:table-cell>
          <table:table-cell office:value-type="string" table:style-name="ce8">
            <text:p>AAMS CIG Z141FA77B7 IMPIANTO ELEVATORE DELL'UFFICIO PER I MONOPOLI DELLA SEDE DISTACCATA DI UDINE</text:p>
          </table:table-cell>
          <table:table-cell office:value-type="string" table:style-name="ce8">
            <text:p>IMPIANTO ELEVATORE DELL'UFFICIO PER I MONOPOLI DELLA SEDE DISTACCATA DI UDINE</text:p>
          </table:table-cell>
          <table:table-cell office:value-type="string" table:style-name="ce4">
            <text:p>Affidamento diretto</text:p>
          </table:table-cell>
          <table:table-cell office:value-type="date" office:date-value="2017-09-07T00:00:00" table:style-name="ce9">
            <text:p>07-set-17</text:p>
          </table:table-cell>
          <table:table-cell office:value-type="float" office:value="17595" table:style-name="ce5">
            <text:p>1759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ED1F8ED3A</text:p>
          </table:table-cell>
          <table:table-cell office:value-type="string" table:style-name="ce4">
            <text:p>CASTELLANI SRL</text:p>
          </table:table-cell>
          <table:table-cell office:value-type="float" office:value="2017006794" table:style-name="ce4">
            <text:p>2017006794</text:p>
          </table:table-cell>
          <table:table-cell office:value-type="currency" office:value="598.85" table:style-name="ce6">
            <text:p><text:s/>€ 598,85<text:s/></text:p>
          </table:table-cell>
          <table:table-cell office:value-type="date" office:date-value="2017-08-03T00:00:00" table:style-name="ce7">
            <text:p>03/08/2017</text:p>
          </table:table-cell>
          <table:table-cell office:value-type="date" office:date-value="2017-12-31T00:00:00" table:style-name="ce7">
            <text:p>31/12/2017</text:p>
          </table:table-cell>
          <table:table-cell office:value-type="string" table:style-name="ce8">
            <text:p>AAMS CIG ZED1F8ED3A 5 SEDIE SEDE ALESSANDRIA</text:p>
          </table:table-cell>
          <table:table-cell office:value-type="string" table:style-name="ce8">
            <text:p>5 SEDIE</text:p>
          </table:table-cell>
          <table:table-cell office:value-type="string" table:style-name="ce4">
            <text:p>Mepa</text:p>
          </table:table-cell>
          <table:table-cell office:value-type="date" office:date-value="2017-08-02T00:00:00" table:style-name="ce9">
            <text:p>02-ago-17</text:p>
          </table:table-cell>
          <table:table-cell office:value-type="float" office:value="36436" table:style-name="ce5">
            <text:p>36436</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9F1F30DBC</text:p>
          </table:table-cell>
          <table:table-cell office:value-type="string" table:style-name="ce4">
            <text:p>TIMBRIFICIO PERUGINO INCISORIA SNC</text:p>
          </table:table-cell>
          <table:table-cell office:value-type="float" office:value="2017006758" table:style-name="ce4">
            <text:p>2017006758</text:p>
          </table:table-cell>
          <table:table-cell office:value-type="currency" office:value="700" table:style-name="ce6">
            <text:p><text:s/>€ 700,00<text:s/></text:p>
          </table:table-cell>
          <table:table-cell office:value-type="date" office:date-value="2017-07-18T00:00:00" table:style-name="ce7">
            <text:p>18/07/2017</text:p>
          </table:table-cell>
          <table:table-cell office:value-type="date" office:date-value="2017-12-31T00:00:00" table:style-name="ce7">
            <text:p>31/12/2017</text:p>
          </table:table-cell>
          <table:table-cell office:value-type="string" table:style-name="ce8">
            <text:p>AAMS CIG Z9F1F30DBC ADEGUAMENTO CARTELLI UFFICIO PERUGIA</text:p>
          </table:table-cell>
          <table:table-cell office:value-type="string" table:style-name="ce8">
            <text:p>SEGNALETICA</text:p>
          </table:table-cell>
          <table:table-cell office:value-type="string" table:style-name="ce4">
            <text:p>Mepa</text:p>
          </table:table-cell>
          <table:table-cell office:value-type="date" office:date-value="2017-07-06T00:00:00" table:style-name="ce9">
            <text:p>06-lug-17</text:p>
          </table:table-cell>
          <table:table-cell office:value-type="float" office:value="9973" table:style-name="ce5">
            <text:p>997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901F74130</text:p>
          </table:table-cell>
          <table:table-cell office:value-type="string" table:style-name="ce4">
            <text:p>PULIUMBRIA S.R.L.</text:p>
          </table:table-cell>
          <table:table-cell office:value-type="float" office:value="2017006755" table:style-name="ce4">
            <text:p>2017006755</text:p>
          </table:table-cell>
          <table:table-cell office:value-type="currency" office:value="120" table:style-name="ce6">
            <text:p><text:s/>€ 120,00<text:s/></text:p>
          </table:table-cell>
          <table:table-cell office:value-type="date" office:date-value="2017-07-31T00:00:00" table:style-name="ce7">
            <text:p>31/07/2017</text:p>
          </table:table-cell>
          <table:table-cell office:value-type="date" office:date-value="2018-01-31T00:00:00" table:style-name="ce7">
            <text:p>31/01/2018</text:p>
          </table:table-cell>
          <table:table-cell office:value-type="string" table:style-name="ce8">
            <text:p>AAMS CIG Z901F74130 CARICO E SCARICO CARTA PERUGIA TERNI</text:p>
          </table:table-cell>
          <table:table-cell office:value-type="string" table:style-name="ce8">
            <text:p>CARICO CARTA</text:p>
          </table:table-cell>
          <table:table-cell office:value-type="string" table:style-name="ce4">
            <text:p>Mepa</text:p>
          </table:table-cell>
          <table:table-cell office:value-type="date" office:date-value="2017-07-24T00:00:00" table:style-name="ce9">
            <text:p>24-lug-17</text:p>
          </table:table-cell>
          <table:table-cell office:value-type="float" office:value="10834" table:style-name="ce5">
            <text:p>1083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float" office:value="7154099541" table:style-name="ce5">
            <text:p>7154099541</text:p>
          </table:table-cell>
          <table:table-cell office:value-type="string" table:style-name="ce4">
            <text:p>MANITALIDEA S.p.A.</text:p>
          </table:table-cell>
          <table:table-cell office:value-type="float" office:value="2017006502" table:style-name="ce4">
            <text:p>2017006502</text:p>
          </table:table-cell>
          <table:table-cell office:value-type="currency" office:value="9000" table:style-name="ce6">
            <text:p><text:s/>€ 9.000,00<text:s/></text:p>
          </table:table-cell>
          <table:table-cell office:value-type="date" office:date-value="2017-07-25T00:00:00" table:style-name="ce7">
            <text:p>25/07/2017</text:p>
          </table:table-cell>
          <table:table-cell office:value-type="date" office:date-value="2017-09-30T00:00:00" table:style-name="ce7">
            <text:p>30/09/2017</text:p>
          </table:table-cell>
          <table:table-cell office:value-type="string" table:style-name="ce8">
            <text:p>AAMS CIG 7154099541 FORNITURA E POSA IN OPERA 8 CONDIZIONATORI SICILIA</text:p>
          </table:table-cell>
          <table:table-cell office:value-type="string" table:style-name="ce8">
            <text:p>FORNITURA E POSA IN OPERA 8 CONDIZIONATORI SICILIA</text:p>
          </table:table-cell>
          <table:table-cell office:value-type="string" table:style-name="ce4">
            <text:p>Mepa</text:p>
          </table:table-cell>
          <table:table-cell office:value-type="date" office:date-value="2017-07-20T00:00:00" table:style-name="ce9">
            <text:p>20-lug-17</text:p>
          </table:table-cell>
          <table:table-cell office:value-type="float" office:value="5842" table:style-name="ce5">
            <text:p>584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011FCC8AE</text:p>
          </table:table-cell>
          <table:table-cell office:value-type="string" table:style-name="ce4">
            <text:p>AGLIARDI TRASLOCHI SRL</text:p>
          </table:table-cell>
          <table:table-cell office:value-type="float" office:value="2017007623" table:style-name="ce4">
            <text:p>2017007623</text:p>
          </table:table-cell>
          <table:table-cell office:value-type="currency" office:value="3350" table:style-name="ce6">
            <text:p><text:s/>€ 3.350,00<text:s/></text:p>
          </table:table-cell>
          <table:table-cell office:value-type="date" office:date-value="2017-09-07T00:00:00" table:style-name="ce7">
            <text:p>07/09/2017</text:p>
          </table:table-cell>
          <table:table-cell office:value-type="date" office:date-value="2017-09-30T00:00:00" table:style-name="ce7">
            <text:p>30/09/2017</text:p>
          </table:table-cell>
          <table:table-cell office:value-type="string" table:style-name="ce8">
            <text:p>AAMS CIG Z011FCC8AE TRASLOCO E FACCHINAGGIO MANTOVA-LOMBARDIA</text:p>
          </table:table-cell>
          <table:table-cell office:value-type="string" table:style-name="ce8">
            <text:p>TRASLOCO E FACCHINAGGIO MANTOVA-LOMBARDIA</text:p>
          </table:table-cell>
          <table:table-cell office:value-type="string" table:style-name="ce4">
            <text:p>Affidamento diretto</text:p>
          </table:table-cell>
          <table:table-cell office:value-type="date" office:date-value="2017-09-07T00:00:00" table:style-name="ce9">
            <text:p>07-set-17</text:p>
          </table:table-cell>
          <table:table-cell office:value-type="float" office:value="91632" table:style-name="ce5">
            <text:p>9163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711F4F76</text:p>
          </table:table-cell>
          <table:table-cell office:value-type="string" table:style-name="ce4">
            <text:p>COMITALIA S.R.L.</text:p>
          </table:table-cell>
          <table:table-cell office:value-type="float" office:value="2017006750" table:style-name="ce4">
            <text:p>2017006750</text:p>
          </table:table-cell>
          <table:table-cell office:value-type="currency" office:value="522.35" table:style-name="ce6">
            <text:p><text:s/>€ 522,35<text:s/></text:p>
          </table:table-cell>
          <table:table-cell office:value-type="date" office:date-value="2017-07-18T00:00:00" table:style-name="ce7">
            <text:p>18/07/2017</text:p>
          </table:table-cell>
          <table:table-cell office:value-type="date" office:date-value="2017-12-31T00:00:00" table:style-name="ce7">
            <text:p>31/12/2017</text:p>
          </table:table-cell>
          <table:table-cell office:value-type="string" table:style-name="ce8">
            <text:p>AAMS CIG Z711F4F76 CANCELLERIA PERUGIA E TERNI</text:p>
          </table:table-cell>
          <table:table-cell office:value-type="string" table:style-name="ce8">
            <text:p>CANCELLERIA</text:p>
          </table:table-cell>
          <table:table-cell office:value-type="string" table:style-name="ce4">
            <text:p>Mepa</text:p>
          </table:table-cell>
          <table:table-cell office:value-type="date" office:date-value="2017-07-17T00:00:00" table:style-name="ce9">
            <text:p>17-lug-17</text:p>
          </table:table-cell>
          <table:table-cell office:value-type="float" office:value="10500" table:style-name="ce5">
            <text:p>10500</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871F82431</text:p>
          </table:table-cell>
          <table:table-cell office:value-type="string" table:style-name="ce4">
            <text:p>KRATOS S.P.A.</text:p>
          </table:table-cell>
          <table:table-cell office:value-type="float" office:value="2017006618" table:style-name="ce4">
            <text:p>2017006618</text:p>
          </table:table-cell>
          <table:table-cell office:value-type="currency" office:value="7982.4" table:style-name="ce6">
            <text:p><text:s/>€ 7.982,40<text:s/></text:p>
          </table:table-cell>
          <table:table-cell office:value-type="date" office:date-value="2017-07-31T00:00:00" table:style-name="ce7">
            <text:p>31/07/2017</text:p>
          </table:table-cell>
          <table:table-cell office:value-type="date" office:date-value="2017-08-31T00:00:00" table:style-name="ce7">
            <text:p>31/08/2017</text:p>
          </table:table-cell>
          <table:table-cell office:value-type="string" table:style-name="ce8">
            <text:p>AAMS CIG Z871F82431 TONER E CARTUCCE STAMPANTI ANCONA</text:p>
          </table:table-cell>
          <table:table-cell office:value-type="string" table:style-name="ce8">
            <text:p>TONER E CARTUCCE STAMPANTI ANCONA</text:p>
          </table:table-cell>
          <table:table-cell office:value-type="string" table:style-name="ce4">
            <text:p>Mepa</text:p>
          </table:table-cell>
          <table:table-cell office:value-type="date" office:date-value="2017-04-03T00:00:00" table:style-name="ce9">
            <text:p>03-apr-17</text:p>
          </table:table-cell>
          <table:table-cell office:value-type="float" office:value="9827" table:style-name="ce5">
            <text:p>982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text:s/>Z9D1FB66D</text:p>
          </table:table-cell>
          <table:table-cell office:value-type="string" table:style-name="ce4">
            <text:p>DAY RISTOSERVICE Spa</text:p>
          </table:table-cell>
          <table:table-cell office:value-type="float" office:value="2017006450" table:style-name="ce4">
            <text:p>2017006450</text:p>
          </table:table-cell>
          <table:table-cell office:value-type="currency" office:value="39440" table:style-name="ce6">
            <text:p><text:s/>€ 39.440,00<text:s/></text:p>
          </table:table-cell>
          <table:table-cell office:value-type="date" office:date-value="2017-07-26T00:00:00" table:style-name="ce7">
            <text:p>26/07/2017</text:p>
          </table:table-cell>
          <table:table-cell office:value-type="date" office:date-value="2018-05-26T00:00:00" table:style-name="ce7">
            <text:p>26/05/2018</text:p>
          </table:table-cell>
          <table:table-cell office:value-type="string" table:style-name="ce8">
            <text:p>AAMS CIG Z9D1FB66D BUONI PASTO SEDI FVG</text:p>
          </table:table-cell>
          <table:table-cell office:value-type="string" table:style-name="ce8">
            <text:p>BUONI PASTO</text:p>
          </table:table-cell>
          <table:table-cell office:value-type="string" table:style-name="ce4">
            <text:p>Adesione convenzione Consip</text:p>
          </table:table-cell>
          <table:table-cell office:value-type="date" office:date-value="2017-07-26T00:00:00" table:style-name="ce9">
            <text:p>26-lug-17</text:p>
          </table:table-cell>
          <table:table-cell office:value-type="float" office:value="14995" table:style-name="ce5">
            <text:p>1499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9C1EFAF18</text:p>
          </table:table-cell>
          <table:table-cell office:value-type="string" table:style-name="ce4">
            <text:p>C.M.A. SISTEMI ANTINCENDIO S.r.l.</text:p>
          </table:table-cell>
          <table:table-cell office:value-type="float" office:value="2017006360" table:style-name="ce4">
            <text:p>2017006360</text:p>
          </table:table-cell>
          <table:table-cell office:value-type="currency" office:value="256" table:style-name="ce6">
            <text:p><text:s/>€ 256,00<text:s/></text:p>
          </table:table-cell>
          <table:table-cell office:value-type="date" office:date-value="2017-07-13T00:00:00" table:style-name="ce7">
            <text:p>13/07/2017</text:p>
          </table:table-cell>
          <table:table-cell office:value-type="date" office:date-value="2017-09-30T00:00:00" table:style-name="ce7">
            <text:p>30/09/2017</text:p>
          </table:table-cell>
          <table:table-cell office:value-type="string" table:style-name="ce8">
            <text:p>AAMS CIG Z9C1EFAF18 ACQUISTO ESTINTORI E ATTREZZATURE IMPERIA</text:p>
          </table:table-cell>
          <table:table-cell office:value-type="string" table:style-name="ce8">
            <text:p>ACQUISTO ESTINTORI E ATTREZZATURE IMPERIA</text:p>
          </table:table-cell>
          <table:table-cell office:value-type="string" table:style-name="ce4">
            <text:p>Mepa</text:p>
          </table:table-cell>
          <table:table-cell office:value-type="date" office:date-value="2017-06-13T00:00:00" table:style-name="ce9">
            <text:p>13-giu-17</text:p>
          </table:table-cell>
          <table:table-cell office:value-type="float" office:value="10715" table:style-name="ce5">
            <text:p>1071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D71F6189D</text:p>
          </table:table-cell>
          <table:table-cell office:value-type="string" table:style-name="ce4">
            <text:p>CARTO COPY SERVICE SRL</text:p>
          </table:table-cell>
          <table:table-cell office:value-type="float" office:value="2017006248" table:style-name="ce4">
            <text:p>2017006248</text:p>
          </table:table-cell>
          <table:table-cell office:value-type="currency" office:value="797.64" table:style-name="ce6">
            <text:p><text:s/>€ 797,64<text:s/></text:p>
          </table:table-cell>
          <table:table-cell office:value-type="date" office:date-value="2017-07-20T00:00:00" table:style-name="ce7">
            <text:p>20/07/2017</text:p>
          </table:table-cell>
          <table:table-cell office:value-type="date" office:date-value="2017-12-31T00:00:00" table:style-name="ce7">
            <text:p>31/12/2017</text:p>
          </table:table-cell>
          <table:table-cell office:value-type="string" table:style-name="ce8">
            <text:p>AAMS CIG ZD71F6189D ACQUISTO TONER STAMPANTI - SASSARI</text:p>
          </table:table-cell>
          <table:table-cell office:value-type="string" table:style-name="ce8">
            <text:p>ACQUISTO TONER STAMPANTI - SASSARI</text:p>
          </table:table-cell>
          <table:table-cell office:value-type="string" table:style-name="ce4">
            <text:p>Mepa</text:p>
          </table:table-cell>
          <table:table-cell office:value-type="date" office:date-value="2017-07-18T00:00:00" table:style-name="ce9">
            <text:p>18-lug-17</text:p>
          </table:table-cell>
          <table:table-cell office:value-type="float" office:value="20289" table:style-name="ce5">
            <text:p>2028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C81F6187E</text:p>
          </table:table-cell>
          <table:table-cell office:value-type="string" table:style-name="ce4">
            <text:p>CARTO COPY SERVICE SRL</text:p>
          </table:table-cell>
          <table:table-cell office:value-type="float" office:value="2017006247" table:style-name="ce4">
            <text:p>2017006247</text:p>
          </table:table-cell>
          <table:table-cell office:value-type="currency" office:value="654.54999999999995" table:style-name="ce6">
            <text:p><text:s/>€ 654,55<text:s/></text:p>
          </table:table-cell>
          <table:table-cell office:value-type="date" office:date-value="2017-07-20T00:00:00" table:style-name="ce7">
            <text:p>20/07/2017</text:p>
          </table:table-cell>
          <table:table-cell office:value-type="date" office:date-value="2017-12-31T00:00:00" table:style-name="ce7">
            <text:p>31/12/2017</text:p>
          </table:table-cell>
          <table:table-cell office:value-type="string" table:style-name="ce8">
            <text:p>AAMS CIG ZC81F6187E ACQUISTO TONER STAMPANTI - ORISTANO</text:p>
          </table:table-cell>
          <table:table-cell office:value-type="string" table:style-name="ce8">
            <text:p>ACQUISTO TONER STAMPANTI - ORISTANO</text:p>
          </table:table-cell>
          <table:table-cell office:value-type="string" table:style-name="ce4">
            <text:p>Mepa</text:p>
          </table:table-cell>
          <table:table-cell office:value-type="date" office:date-value="2017-07-18T00:00:00" table:style-name="ce9">
            <text:p>18-lug-17</text:p>
          </table:table-cell>
          <table:table-cell office:value-type="float" office:value="20284" table:style-name="ce5">
            <text:p>2028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031F61857</text:p>
          </table:table-cell>
          <table:table-cell office:value-type="string" table:style-name="ce4">
            <text:p>CARTO COPY SERVICE SRL</text:p>
          </table:table-cell>
          <table:table-cell office:value-type="float" office:value="2017006245" table:style-name="ce4">
            <text:p>2017006245</text:p>
          </table:table-cell>
          <table:table-cell office:value-type="currency" office:value="644.92999999999995" table:style-name="ce6">
            <text:p><text:s/>€ 644,93<text:s/></text:p>
          </table:table-cell>
          <table:table-cell office:value-type="date" office:date-value="2017-07-20T00:00:00" table:style-name="ce7">
            <text:p>20/07/2017</text:p>
          </table:table-cell>
          <table:table-cell office:value-type="date" office:date-value="2017-12-31T00:00:00" table:style-name="ce7">
            <text:p>31/12/2017</text:p>
          </table:table-cell>
          <table:table-cell office:value-type="string" table:style-name="ce8">
            <text:p>AAMS CIG Z031F61857 ACQUISTO TONER STAMPANTI - NUORO</text:p>
          </table:table-cell>
          <table:table-cell office:value-type="string" table:style-name="ce8">
            <text:p>ACQUISTO TONER STAMPANTI - NUORO</text:p>
          </table:table-cell>
          <table:table-cell office:value-type="string" table:style-name="ce4">
            <text:p>Mepa</text:p>
          </table:table-cell>
          <table:table-cell office:value-type="date" office:date-value="2017-07-18T00:00:00" table:style-name="ce9">
            <text:p>18-lug-17</text:p>
          </table:table-cell>
          <table:table-cell office:value-type="float" office:value="20287" table:style-name="ce5">
            <text:p>20287</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021F61812</text:p>
          </table:table-cell>
          <table:table-cell office:value-type="string" table:style-name="ce4">
            <text:p>CARTO COPY SERVICE SRL</text:p>
          </table:table-cell>
          <table:table-cell office:value-type="float" office:value="2017006242" table:style-name="ce4">
            <text:p>2017006242</text:p>
          </table:table-cell>
          <table:table-cell office:value-type="currency" office:value="783.15" table:style-name="ce6">
            <text:p><text:s/>€ 783,15<text:s/></text:p>
          </table:table-cell>
          <table:table-cell office:value-type="date" office:date-value="2017-07-20T00:00:00" table:style-name="ce7">
            <text:p>20/07/2017</text:p>
          </table:table-cell>
          <table:table-cell office:value-type="date" office:date-value="2017-12-31T00:00:00" table:style-name="ce7">
            <text:p>31/12/2017</text:p>
          </table:table-cell>
          <table:table-cell office:value-type="string" table:style-name="ce8">
            <text:p>AAMS CIG Z021F61812 ACQUISTO TONER STAMPANTI - CAGLIARI</text:p>
          </table:table-cell>
          <table:table-cell office:value-type="string" table:style-name="ce8">
            <text:p>ACQUISTO TONER STAMPANTI</text:p>
          </table:table-cell>
          <table:table-cell office:value-type="string" table:style-name="ce4">
            <text:p>Mepa</text:p>
          </table:table-cell>
          <table:table-cell office:value-type="date" office:date-value="2017-07-18T00:00:00" table:style-name="ce9">
            <text:p>18-lug-17</text:p>
          </table:table-cell>
          <table:table-cell office:value-type="float" office:value="20282" table:style-name="ce5">
            <text:p>2028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321F5CDBF</text:p>
          </table:table-cell>
          <table:table-cell office:value-type="string" table:style-name="ce4">
            <text:p>PROPAC S.R.L.</text:p>
          </table:table-cell>
          <table:table-cell office:value-type="float" office:value="2017006166" table:style-name="ce4">
            <text:p>2017006166</text:p>
          </table:table-cell>
          <table:table-cell office:value-type="currency" office:value="620" table:style-name="ce6">
            <text:p><text:s/>€ 620,00<text:s/></text:p>
          </table:table-cell>
          <table:table-cell office:value-type="date" office:date-value="2017-07-17T00:00:00" table:style-name="ce7">
            <text:p>17/07/2017</text:p>
          </table:table-cell>
          <table:table-cell office:value-type="date" office:date-value="2017-07-23T00:00:00" table:style-name="ce7">
            <text:p>23/07/2017</text:p>
          </table:table-cell>
          <table:table-cell office:value-type="string" table:style-name="ce8">
            <text:p>AAMS CIG Z321F5CDBF CARTONI DA IMBALLAGGIO MILANO</text:p>
          </table:table-cell>
          <table:table-cell office:value-type="string" table:style-name="ce8">
            <text:p>CARTONI DA IMBALLAGGIO MILANO</text:p>
          </table:table-cell>
          <table:table-cell office:value-type="string" table:style-name="ce4">
            <text:p>Mepa</text:p>
          </table:table-cell>
          <table:table-cell office:value-type="date" office:date-value="2017-07-14T00:00:00" table:style-name="ce9">
            <text:p>14-lug-17</text:p>
          </table:table-cell>
          <table:table-cell office:value-type="float" office:value="76090" table:style-name="ce5">
            <text:p>76090</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134157C96</text:p>
          </table:table-cell>
          <table:table-cell office:value-type="string" table:style-name="ce4">
            <text:p>ERREBIAN SPA</text:p>
          </table:table-cell>
          <table:table-cell office:value-type="float" office:value="2017005898" table:style-name="ce4">
            <text:p>2017005898</text:p>
          </table:table-cell>
          <table:table-cell office:value-type="currency" office:value="4658.3999999999996" table:style-name="ce6">
            <text:p><text:s/>€ 4.658,40<text:s/></text:p>
          </table:table-cell>
          <table:table-cell office:value-type="date" office:date-value="2017-07-07T00:00:00" table:style-name="ce7">
            <text:p>07/07/2017</text:p>
          </table:table-cell>
          <table:table-cell office:value-type="date" office:date-value="2017-07-31T00:00:00" table:style-name="ce7">
            <text:p>31/07/2017</text:p>
          </table:table-cell>
          <table:table-cell office:value-type="string" table:style-name="ce8">
            <text:p>AAMS. CIG 7134157C96 - ACQUISTO CARTA A4 E CARTA A3 - PALERMO</text:p>
          </table:table-cell>
          <table:table-cell office:value-type="string" table:style-name="ce8">
            <text:p>CARTA A4 E CARTA A3</text:p>
          </table:table-cell>
          <table:table-cell office:value-type="string" table:style-name="ce4">
            <text:p>Mepa</text:p>
          </table:table-cell>
          <table:table-cell office:value-type="date" office:date-value="2017-07-07T00:00:00" table:style-name="ce9">
            <text:p>07-lug-17</text:p>
          </table:table-cell>
          <table:table-cell office:value-type="float" office:value="5515" table:style-name="ce5">
            <text:p>5515</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029669A5D</text:p>
          </table:table-cell>
          <table:table-cell office:value-type="string" table:style-name="ce4">
            <text:p>ANTARES SOCIETA' COOPERATIVA</text:p>
          </table:table-cell>
          <table:table-cell office:value-type="float" office:value="2017007372" table:style-name="ce4">
            <text:p>2017007372</text:p>
          </table:table-cell>
          <table:table-cell office:value-type="currency" office:value="13299.72" table:style-name="ce6">
            <text:p><text:s/>€ 13.299,72<text:s/></text:p>
          </table:table-cell>
          <table:table-cell office:value-type="date" office:date-value="2017-08-01T00:00:00" table:style-name="ce7">
            <text:p>01/08/2017</text:p>
          </table:table-cell>
          <table:table-cell office:value-type="date" office:date-value="2019-07-31T00:00:00" table:style-name="ce7">
            <text:p>31/07/2019</text:p>
          </table:table-cell>
          <table:table-cell office:value-type="string" table:style-name="ce8">
            <text:p>AAMS CIG 7029669A5D SERVIZIO PULIZIA LUCCA</text:p>
          </table:table-cell>
          <table:table-cell office:value-type="string" table:style-name="ce8">
            <text:p>PULIZIA</text:p>
          </table:table-cell>
          <table:table-cell office:value-type="string" table:style-name="ce4">
            <text:p>Mepa</text:p>
          </table:table-cell>
          <table:table-cell office:value-type="date" office:date-value="2017-02-28T00:00:00" table:style-name="ce9">
            <text:p>28-feb-17</text:p>
          </table:table-cell>
          <table:table-cell office:value-type="float" office:value="12514" table:style-name="ce5">
            <text:p>1251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text:s/>Z661F833CF</text:p>
          </table:table-cell>
          <table:table-cell office:value-type="string" table:style-name="ce4">
            <text:p>FERRAMENTA SARTORE DI SARTORE ENRICO</text:p>
          </table:table-cell>
          <table:table-cell office:value-type="float" office:value="2017007001" table:style-name="ce4">
            <text:p>2017007001</text:p>
          </table:table-cell>
          <table:table-cell office:value-type="currency" office:value="278.14" table:style-name="ce6">
            <text:p><text:s/>€ 278,14<text:s/></text:p>
          </table:table-cell>
          <table:table-cell office:value-type="date" office:date-value="2017-07-28T00:00:00" table:style-name="ce7">
            <text:p>28/07/2017</text:p>
          </table:table-cell>
          <table:table-cell office:value-type="date" office:date-value="2017-08-31T00:00:00" table:style-name="ce7">
            <text:p>31/08/2017</text:p>
          </table:table-cell>
          <table:table-cell office:value-type="string" table:style-name="ce8">
            <text:p>AAMS CIG Z661F833CF FORNITURA MATERIALI DI CONSUMO SEDE RO</text:p>
          </table:table-cell>
          <table:table-cell office:value-type="string" table:style-name="ce8">
            <text:p>FORNITURA MATERIALI DI CONSUMO</text:p>
          </table:table-cell>
          <table:table-cell office:value-type="string" table:style-name="ce4">
            <text:p>Mepa</text:p>
          </table:table-cell>
          <table:table-cell office:value-type="date" office:date-value="2017-07-28T00:00:00" table:style-name="ce9">
            <text:p>28-lug-17</text:p>
          </table:table-cell>
          <table:table-cell office:value-type="float" office:value="39662" table:style-name="ce5">
            <text:p>39662</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2C1F94B4C</text:p>
          </table:table-cell>
          <table:table-cell office:value-type="string" table:style-name="ce4">
            <text:p>EUROCOLOR di Buldorini Luigino</text:p>
          </table:table-cell>
          <table:table-cell office:value-type="float" office:value="2017006827" table:style-name="ce4">
            <text:p>2017006827</text:p>
          </table:table-cell>
          <table:table-cell office:value-type="currency" office:value="475" table:style-name="ce6">
            <text:p><text:s/>€ 475,00<text:s/></text:p>
          </table:table-cell>
          <table:table-cell office:value-type="date" office:date-value="2017-08-04T00:00:00" table:style-name="ce7">
            <text:p>04/08/2017</text:p>
          </table:table-cell>
          <table:table-cell office:value-type="date" office:date-value="2017-08-24T00:00:00" table:style-name="ce7">
            <text:p>24/08/2017</text:p>
          </table:table-cell>
          <table:table-cell office:value-type="string" table:style-name="ce8">
            <text:p>AAMS CIG Z2C1F94B4C PICCOLA MANUTENZIONE EDILE ANCONA</text:p>
          </table:table-cell>
          <table:table-cell office:value-type="string" table:style-name="ce8">
            <text:p>PICCOLA MANUTENZIONE EDILE ANCONA</text:p>
          </table:table-cell>
          <table:table-cell office:value-type="string" table:style-name="ce4">
            <text:p>Affidamento diretto</text:p>
          </table:table-cell>
          <table:table-cell office:value-type="date" office:date-value="2017-05-30T00:00:00" table:style-name="ce9">
            <text:p>30-mag-17</text:p>
          </table:table-cell>
          <table:table-cell office:value-type="float" office:value="15889" table:style-name="ce5">
            <text:p>1588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081F29F8C</text:p>
          </table:table-cell>
          <table:table-cell office:value-type="string" table:style-name="ce4">
            <text:p>KYOCERA DOCUMENT SOLUTIONS ITALIA SPA</text:p>
          </table:table-cell>
          <table:table-cell office:value-type="float" office:value="2017006496" table:style-name="ce4">
            <text:p>2017006496</text:p>
          </table:table-cell>
          <table:table-cell office:value-type="currency" office:value="3931.92" table:style-name="ce6">
            <text:p><text:s/>€ 3.931,92<text:s/></text:p>
          </table:table-cell>
          <table:table-cell office:value-type="date" office:date-value="2017-08-01T00:00:00" table:style-name="ce7">
            <text:p>01/08/2017</text:p>
          </table:table-cell>
          <table:table-cell office:value-type="date" office:date-value="2020-07-31T00:00:00" table:style-name="ce7">
            <text:p>31/07/2020</text:p>
          </table:table-cell>
          <table:table-cell office:value-type="string" table:style-name="ce8">
            <text:p>AAMS CIG Z081F29F6C NOLEGGIO FOTOCOPIATRICI SEDE CS</text:p>
          </table:table-cell>
          <table:table-cell office:value-type="string" table:style-name="ce8">
            <text:p>NOLEGGIO FOTOCOPIATRICI</text:p>
          </table:table-cell>
          <table:table-cell office:value-type="string" table:style-name="ce4">
            <text:p>Adesione convenzione Consip</text:p>
          </table:table-cell>
          <table:table-cell office:value-type="date" office:date-value="2017-06-28T00:00:00" table:style-name="ce9">
            <text:p>28-giu-17</text:p>
          </table:table-cell>
          <table:table-cell office:value-type="float" office:value="17803" table:style-name="ce5">
            <text:p>1780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float" office:value="7029686865" table:style-name="ce5">
            <text:p>7029686865</text:p>
          </table:table-cell>
          <table:table-cell office:value-type="string" table:style-name="ce4">
            <text:p>GEMINI S.R.L.</text:p>
          </table:table-cell>
          <table:table-cell office:value-type="float" office:value="2017007820" table:style-name="ce4">
            <text:p>2017007820</text:p>
          </table:table-cell>
          <table:table-cell office:value-type="currency" office:value="10560" table:style-name="ce6">
            <text:p><text:s/>€ 10.560,00<text:s/></text:p>
          </table:table-cell>
          <table:table-cell office:value-type="date" office:date-value="2017-09-01T00:00:00" table:style-name="ce7">
            <text:p>01/09/2017</text:p>
          </table:table-cell>
          <table:table-cell office:value-type="date" office:date-value="2019-08-31T00:00:00" table:style-name="ce7">
            <text:p>31/08/2019</text:p>
          </table:table-cell>
          <table:table-cell office:value-type="string" table:style-name="ce8">
            <text:p>AAMS CIGM 7029686865 SERVIZIO PULIZIA SEDE GROSSETO</text:p>
          </table:table-cell>
          <table:table-cell office:value-type="string" table:style-name="ce8">
            <text:p>SERVIZIO PULIZIA</text:p>
          </table:table-cell>
          <table:table-cell office:value-type="string" table:style-name="ce4">
            <text:p>Mepa</text:p>
          </table:table-cell>
          <table:table-cell office:value-type="date" office:date-value="2017-02-28T00:00:00" table:style-name="ce9">
            <text:p>28-feb-17</text:p>
          </table:table-cell>
          <table:table-cell office:value-type="float" office:value="12514" table:style-name="ce5">
            <text:p>1251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9F1F508A3</text:p>
          </table:table-cell>
          <table:table-cell office:value-type="string" table:style-name="ce4">
            <text:p>EUROCARTA SRL</text:p>
          </table:table-cell>
          <table:table-cell office:value-type="float" office:value="2017007544" table:style-name="ce4">
            <text:p>2017007544</text:p>
          </table:table-cell>
          <table:table-cell office:value-type="currency" office:value="1100" table:style-name="ce6">
            <text:p><text:s/>€ 1.100,00<text:s/></text:p>
          </table:table-cell>
          <table:table-cell office:value-type="date" office:date-value="2017-07-14T00:00:00" table:style-name="ce7">
            <text:p>14/07/2017</text:p>
          </table:table-cell>
          <table:table-cell office:value-type="date" office:date-value="2017-09-15T00:00:00" table:style-name="ce7">
            <text:p>15/09/2017</text:p>
          </table:table-cell>
          <table:table-cell office:value-type="string" table:style-name="ce8">
            <text:p>AAMS CIG Z9F1F508A3 FORNITURA BUSTE COMMERCIALI CON FINESTRA E INTESTAZIONE</text:p>
          </table:table-cell>
          <table:table-cell office:value-type="string" table:style-name="ce8">
            <text:p>FORNITURA BUSTE COMMERCIALI CON FINESTRA E INTESTAZIONE</text:p>
          </table:table-cell>
          <table:table-cell office:value-type="string" table:style-name="ce4">
            <text:p>Affidamento diretto</text:p>
          </table:table-cell>
          <table:table-cell office:value-type="date" office:date-value="2017-07-13T00:00:00" table:style-name="ce9">
            <text:p>13-lug-17</text:p>
          </table:table-cell>
          <table:table-cell office:value-type="float" office:value="493" table:style-name="ce5">
            <text:p>49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text:s/>Z2A1F7EBC0</text:p>
          </table:table-cell>
          <table:table-cell office:value-type="string" table:style-name="ce4">
            <text:p>ADRIA BANDIERE SRL</text:p>
          </table:table-cell>
          <table:table-cell office:value-type="float" office:value="2017006566" table:style-name="ce4">
            <text:p>2017006566</text:p>
          </table:table-cell>
          <table:table-cell office:value-type="currency" office:value="168.25" table:style-name="ce6">
            <text:p><text:s/>€ 168,25<text:s/></text:p>
          </table:table-cell>
          <table:table-cell office:value-type="date" office:date-value="2017-07-28T00:00:00" table:style-name="ce7">
            <text:p>28/07/2017</text:p>
          </table:table-cell>
          <table:table-cell office:value-type="date" office:date-value="2017-08-04T00:00:00" table:style-name="ce7">
            <text:p>04/08/2017</text:p>
          </table:table-cell>
          <table:table-cell office:value-type="string" table:style-name="ce8">
            <text:p>AAMS CIG Z2A1F7EBC0 FORNITURA BANDIERE SEDE VE</text:p>
          </table:table-cell>
          <table:table-cell office:value-type="string" table:style-name="ce8">
            <text:p>FORNITURA BANDIERE</text:p>
          </table:table-cell>
          <table:table-cell office:value-type="string" table:style-name="ce4">
            <text:p>Mepa</text:p>
          </table:table-cell>
          <table:table-cell office:value-type="date" office:date-value="2017-07-27T00:00:00" table:style-name="ce9">
            <text:p>27-lug-17</text:p>
          </table:table-cell>
          <table:table-cell office:value-type="float" office:value="39540" table:style-name="ce5">
            <text:p>39540</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361F1BD91</text:p>
          </table:table-cell>
          <table:table-cell office:value-type="string" table:style-name="ce4">
            <text:p>SERVIZI GLOBALI GENOVESI srl</text:p>
          </table:table-cell>
          <table:table-cell office:value-type="float" office:value="2017005746" table:style-name="ce4">
            <text:p>2017005746</text:p>
          </table:table-cell>
          <table:table-cell office:value-type="currency" office:value="2750" table:style-name="ce6">
            <text:p><text:s/>€ 2.750,00<text:s/></text:p>
          </table:table-cell>
          <table:table-cell office:value-type="date" office:date-value="2017-07-06T00:00:00" table:style-name="ce7">
            <text:p>06/07/2017</text:p>
          </table:table-cell>
          <table:table-cell office:value-type="date" office:date-value="2017-09-30T00:00:00" table:style-name="ce7">
            <text:p>30/09/2017</text:p>
          </table:table-cell>
          <table:table-cell office:value-type="string" table:style-name="ce8">
            <text:p>AAMS CIG Z361F1BD91 MANUTENZIONE POZZETTI GENOVA</text:p>
          </table:table-cell>
          <table:table-cell office:value-type="string" table:style-name="ce8">
            <text:p>MANUTENZIONE POZZETTI GENOVA</text:p>
          </table:table-cell>
          <table:table-cell office:value-type="string" table:style-name="ce4">
            <text:p>Mepa</text:p>
          </table:table-cell>
          <table:table-cell office:value-type="date" office:date-value="2017-06-22T00:00:00" table:style-name="ce9">
            <text:p>22-giu-17</text:p>
          </table:table-cell>
          <table:table-cell office:value-type="float" office:value="11569" table:style-name="ce5">
            <text:p>1156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701F58A23</text:p>
          </table:table-cell>
          <table:table-cell office:value-type="string" table:style-name="ce4">
            <text:p>I GEMELLI S.C.R.L.</text:p>
          </table:table-cell>
          <table:table-cell office:value-type="float" office:value="2017005938" table:style-name="ce4">
            <text:p>2017005938</text:p>
          </table:table-cell>
          <table:table-cell office:value-type="currency" office:value="1023.2" table:style-name="ce6">
            <text:p><text:s/>€ 1.023,20<text:s/></text:p>
          </table:table-cell>
          <table:table-cell office:value-type="date" office:date-value="2017-07-17T00:00:00" table:style-name="ce7">
            <text:p>17/07/2017</text:p>
          </table:table-cell>
          <table:table-cell office:value-type="date" office:date-value="2017-09-30T00:00:00" table:style-name="ce7">
            <text:p>30/09/2017</text:p>
          </table:table-cell>
          <table:table-cell office:value-type="string" table:style-name="ce8">
            <text:p>AAMS. CIG. Z701F58A23 - SERVIZI DI PULIZIA - NUOVA SEDE LA SPEZIA</text:p>
          </table:table-cell>
          <table:table-cell office:value-type="string" table:style-name="ce8">
            <text:p>SERVIZI DI PULIZIA</text:p>
          </table:table-cell>
          <table:table-cell office:value-type="string" table:style-name="ce4">
            <text:p>Mepa</text:p>
          </table:table-cell>
          <table:table-cell office:value-type="date" office:date-value="2017-07-13T00:00:00" table:style-name="ce9">
            <text:p>13-lug-17</text:p>
          </table:table-cell>
          <table:table-cell office:value-type="float" office:value="13251" table:style-name="ce5">
            <text:p>13251</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6E1F4ACFE</text:p>
          </table:table-cell>
          <table:table-cell office:value-type="string" table:style-name="ce4">
            <text:p>COOPERATIVA TRASLOCHI MACERATESE</text:p>
          </table:table-cell>
          <table:table-cell office:value-type="float" office:value="2017006528" table:style-name="ce4">
            <text:p>2017006528</text:p>
          </table:table-cell>
          <table:table-cell office:value-type="currency" office:value="500" table:style-name="ce6">
            <text:p><text:s/>€ 500,00<text:s/></text:p>
          </table:table-cell>
          <table:table-cell office:value-type="date" office:date-value="2017-07-10T00:00:00" table:style-name="ce7">
            <text:p>10/07/2017</text:p>
          </table:table-cell>
          <table:table-cell office:value-type="date" office:date-value="2017-08-02T00:00:00" table:style-name="ce7">
            <text:p>02/08/2017</text:p>
          </table:table-cell>
          <table:table-cell office:value-type="string" table:style-name="ce8">
            <text:p>AAMS CIG Z6E1F4ACFE SMALTIMENTO ARREDI MACERATA</text:p>
          </table:table-cell>
          <table:table-cell office:value-type="string" table:style-name="ce8">
            <text:p>SMALTIMENTO ARREDI MACERATA</text:p>
          </table:table-cell>
          <table:table-cell office:value-type="string" table:style-name="ce4">
            <text:p>Affidamento diretto</text:p>
          </table:table-cell>
          <table:table-cell office:value-type="date" office:date-value="2017-07-10T00:00:00" table:style-name="ce9">
            <text:p>10-lug-17</text:p>
          </table:table-cell>
          <table:table-cell office:value-type="float" office:value="21559" table:style-name="ce5">
            <text:p>21559</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CB1F509B6</text:p>
          </table:table-cell>
          <table:table-cell office:value-type="string" table:style-name="ce4">
            <text:p>AIR CLIMA SYSTEM S.N.C.</text:p>
          </table:table-cell>
          <table:table-cell office:value-type="float" office:value="2017006300" table:style-name="ce4">
            <text:p>2017006300</text:p>
          </table:table-cell>
          <table:table-cell office:value-type="currency" office:value="942.62" table:style-name="ce6">
            <text:p><text:s/>€ 942,62<text:s/></text:p>
          </table:table-cell>
          <table:table-cell office:value-type="date" office:date-value="2017-07-12T00:00:00" table:style-name="ce7">
            <text:p>12/07/2017</text:p>
          </table:table-cell>
          <table:table-cell office:value-type="date" office:date-value="2017-08-31T00:00:00" table:style-name="ce7">
            <text:p>31/08/2017</text:p>
          </table:table-cell>
          <table:table-cell office:value-type="string" table:style-name="ce8">
            <text:p>AAMS CIG ZCB1F509B6 FORNITURA IN OPERA DI UNA POMPA DI CALORE PER L'UFFICIO DI CAGLIARI</text:p>
          </table:table-cell>
          <table:table-cell office:value-type="string" table:style-name="ce8">
            <text:p>FORNITURA IN OPERA DI UNA POMPA DI CALORE PER L'UFFICIO DI CAGLIARI</text:p>
          </table:table-cell>
          <table:table-cell office:value-type="string" table:style-name="ce4">
            <text:p>Affidamento diretto</text:p>
          </table:table-cell>
          <table:table-cell office:value-type="date" office:date-value="2017-07-12T00:00:00" table:style-name="ce9">
            <text:p>12-lug-17</text:p>
          </table:table-cell>
          <table:table-cell office:value-type="float" office:value="19783" table:style-name="ce5">
            <text:p>19783</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7146138B9F</text:p>
          </table:table-cell>
          <table:table-cell office:value-type="string" table:style-name="ce4">
            <text:p>TIKART DI GI.TI.</text:p>
          </table:table-cell>
          <table:table-cell office:value-type="float" office:value="2017006043" table:style-name="ce4">
            <text:p>2017006043</text:p>
          </table:table-cell>
          <table:table-cell office:value-type="currency" office:value="7764.4" table:style-name="ce6">
            <text:p><text:s/>€ 7.764,40<text:s/></text:p>
          </table:table-cell>
          <table:table-cell office:value-type="date" office:date-value="2017-07-17T00:00:00" table:style-name="ce7">
            <text:p>17/07/2017</text:p>
          </table:table-cell>
          <table:table-cell office:value-type="date" office:date-value="2017-08-31T00:00:00" table:style-name="ce7">
            <text:p>31/08/2017</text:p>
          </table:table-cell>
          <table:table-cell office:value-type="string" table:style-name="ce8">
            <text:p>AAMS. CIG. 7146138B9F - FORNITURA DI TONER - UM <text:s/>SICILIA</text:p>
          </table:table-cell>
          <table:table-cell office:value-type="string" table:style-name="ce8">
            <text:p>FORNITURA DI TONER</text:p>
          </table:table-cell>
          <table:table-cell office:value-type="string" table:style-name="ce4">
            <text:p>Mepa</text:p>
          </table:table-cell>
          <table:table-cell office:value-type="date" office:date-value="2017-07-17T00:00:00" table:style-name="ce9">
            <text:p>17-lug-17</text:p>
          </table:table-cell>
          <table:table-cell office:value-type="float" office:value="5676" table:style-name="ce5">
            <text:p>5676</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891F6B704</text:p>
          </table:table-cell>
          <table:table-cell office:value-type="string" table:style-name="ce4">
            <text:p>AIR CLIMA SYSTEM S.N.C.</text:p>
          </table:table-cell>
          <table:table-cell office:value-type="float" office:value="2017006297" table:style-name="ce4">
            <text:p>2017006297</text:p>
          </table:table-cell>
          <table:table-cell office:value-type="currency" office:value="942.62" table:style-name="ce6">
            <text:p><text:s/>€ 942,62<text:s/></text:p>
          </table:table-cell>
          <table:table-cell office:value-type="date" office:date-value="2017-07-20T00:00:00" table:style-name="ce7">
            <text:p>20/07/2017</text:p>
          </table:table-cell>
          <table:table-cell office:value-type="date" office:date-value="2017-08-31T00:00:00" table:style-name="ce7">
            <text:p>31/08/2017</text:p>
          </table:table-cell>
          <table:table-cell office:value-type="string" table:style-name="ce8">
            <text:p>AAMS CIG Z891F6B704 FORNITURA IN OPERA DI UNA POMPA DI CALORE PER L'UFFICIO DI CAGLIARI</text:p>
          </table:table-cell>
          <table:table-cell office:value-type="string" table:style-name="ce8">
            <text:p>FORNITURA IN OPERA DI UNA POMPA DI CALORE PER L'UFFICIO DI CAGLIARI</text:p>
          </table:table-cell>
          <table:table-cell office:value-type="string" table:style-name="ce4">
            <text:p>Affidamento diretto</text:p>
          </table:table-cell>
          <table:table-cell office:value-type="date" office:date-value="2017-07-20T00:00:00" table:style-name="ce9">
            <text:p>20-lug-17</text:p>
          </table:table-cell>
          <table:table-cell office:value-type="float" office:value="1044" table:style-name="ce5">
            <text:p>1044</text:p>
          </table:table-cell>
          <table:table-cell table:number-columns-repeated="16372" table:style-name="ce10"/>
        </table:table-row>
        <table:table-row table:style-name="ro4">
          <table:table-cell office:value-type="string" table:style-name="ce4">
            <text:p>DIREZIONE CENTRALE COORDINAMENTO UFFICI MONOPOLI</text:p>
          </table:table-cell>
          <table:table-cell office:value-type="string" table:style-name="ce5">
            <text:p>Z121DB0A6E</text:p>
          </table:table-cell>
          <table:table-cell office:value-type="string" table:style-name="ce4">
            <text:p>LEASE PLAN ITALIA SPA</text:p>
          </table:table-cell>
          <table:table-cell office:value-type="float" office:value="2017001486" table:style-name="ce4">
            <text:p>2017001486</text:p>
          </table:table-cell>
          <table:table-cell office:value-type="currency" office:value="8880.48" table:style-name="ce6">
            <text:p><text:s/>€ 8.880,48<text:s/></text:p>
          </table:table-cell>
          <table:table-cell office:value-type="date" office:date-value="2017-09-01T00:00:00" table:style-name="ce7">
            <text:p>01/09/2017</text:p>
          </table:table-cell>
          <table:table-cell office:value-type="date" office:date-value="2021-08-31T00:00:00" table:style-name="ce7">
            <text:p>31/08/2021</text:p>
          </table:table-cell>
          <table:table-cell office:value-type="string" table:style-name="ce8">
            <text:p>AAMS CIG Z121DB0A6E NOLEGGIO AUTOVETTURA FIAT TIPO ANCONA</text:p>
          </table:table-cell>
          <table:table-cell office:value-type="string" table:style-name="ce8">
            <text:p>NOLEGGIO AUTOVETTURA FIAT TIPO ANCONA</text:p>
          </table:table-cell>
          <table:table-cell office:value-type="string" table:style-name="ce4">
            <text:p>Adesione convenzione Consip</text:p>
          </table:table-cell>
          <table:table-cell office:value-type="date" office:date-value="2017-03-07T00:00:00" table:style-name="ce9">
            <text:p>07-mar-17</text:p>
          </table:table-cell>
          <table:table-cell office:value-type="float" office:value="7226" table:style-name="ce5">
            <text:p>7226</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98206BA7A.</text:p>
          </table:table-cell>
          <table:table-cell office:value-type="string" table:style-name="ce4">
            <text:p>CANEPA &amp; CAMPI FIRB SRL</text:p>
          </table:table-cell>
          <table:table-cell office:value-type="float" office:value="2017010399" table:style-name="ce4">
            <text:p>2017010399</text:p>
          </table:table-cell>
          <table:table-cell office:value-type="currency" office:value="1422" table:style-name="ce6">
            <text:p><text:s/>€ 1.422,00<text:s/></text:p>
          </table:table-cell>
          <table:table-cell office:value-type="date" office:date-value="2017-11-28T00:00:00" table:style-name="ce7">
            <text:p>28/11/2017</text:p>
          </table:table-cell>
          <table:table-cell office:value-type="date" office:date-value="2017-12-31T00:00:00" table:style-name="ce7">
            <text:p>31/12/2017</text:p>
          </table:table-cell>
          <table:table-cell office:value-type="string" table:style-name="ce8">
            <text:p>Fornitura di bandiere per gli Uffici della DID - Distretto di Genova</text:p>
          </table:table-cell>
          <table:table-cell office:value-type="string" table:style-name="ce8">
            <text:p>Fornitura bandiere per Uffici DID _ Distretto Genova</text:p>
          </table:table-cell>
          <table:table-cell office:value-type="string" table:style-name="ce4">
            <text:p>Negoziata - sotto soglia (art.36)</text:p>
          </table:table-cell>
          <table:table-cell office:value-type="date" office:date-value="2017-10-23T00:00:00" table:style-name="ce9">
            <text:p>23-ott-17</text:p>
          </table:table-cell>
          <table:table-cell office:value-type="float" office:value="3276" table:style-name="ce5">
            <text:p>3276</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462148984</text:p>
          </table:table-cell>
          <table:table-cell office:value-type="string" table:style-name="ce4">
            <text:p>GI.EFFE DI FERRANDO GIOVANNI</text:p>
          </table:table-cell>
          <table:table-cell office:value-type="float" office:value="2017010814" table:style-name="ce4">
            <text:p>2017010814</text:p>
          </table:table-cell>
          <table:table-cell office:value-type="currency" office:value="3702.75" table:style-name="ce6">
            <text:p><text:s/>€ 3.702,75<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Fornitura di carta da fotocopie nelle more espletamento di gara d'appalto</text:p>
          </table:table-cell>
          <table:table-cell office:value-type="string" table:style-name="ce8">
            <text:p>Fornitura di carta nelle more dell'espletamento di gara d'appalto</text:p>
          </table:table-cell>
          <table:table-cell office:value-type="string" table:style-name="ce4">
            <text:p>Negoziata - sotto soglia (art.36)</text:p>
          </table:table-cell>
          <table:table-cell office:value-type="date" office:date-value="2017-12-14T00:00:00" table:style-name="ce9">
            <text:p>14-dic-17</text:p>
          </table:table-cell>
          <table:table-cell office:value-type="float" office:value="4093" table:style-name="ce5">
            <text:p>4093</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28214E089</text:p>
          </table:table-cell>
          <table:table-cell office:value-type="string" table:style-name="ce4">
            <text:p>UNIVERSITA' DEGLI STUDI DI GENOVA</text:p>
          </table:table-cell>
          <table:table-cell office:value-type="float" office:value="2017010663" table:style-name="ce4">
            <text:p>2017010663</text:p>
          </table:table-cell>
          <table:table-cell office:value-type="currency" office:value="2500" table:style-name="ce6">
            <text:p><text:s/>€ 2.500,0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Incarico per la redazione di perizia tecnica su monitor LCD per conferma voce doganale</text:p>
          </table:table-cell>
          <table:table-cell office:value-type="string" table:style-name="ce8">
            <text:p>Incarico per la redazione di perizia tecnica su monitor LCD per conferma voce doganal</text:p>
          </table:table-cell>
          <table:table-cell office:value-type="string" table:style-name="ce4">
            <text:p>Affidamento diretto</text:p>
          </table:table-cell>
          <table:table-cell office:value-type="date" office:date-value="2017-12-14T00:00:00" table:style-name="ce9">
            <text:p>14-dic-17</text:p>
          </table:table-cell>
          <table:table-cell office:value-type="float" office:value="4118" table:style-name="ce5">
            <text:p>4118</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8A20B503F</text:p>
          </table:table-cell>
          <table:table-cell office:value-type="string" table:style-name="ce4">
            <text:p>PIOSSASCO SERVIZI DI CASTAGNO DANIELE E C. SAS</text:p>
          </table:table-cell>
          <table:table-cell office:value-type="float" office:value="2017011666" table:style-name="ce4">
            <text:p>2017011666</text:p>
          </table:table-cell>
          <table:table-cell office:value-type="currency" office:value="2030" table:style-name="ce6">
            <text:p><text:s/>€ 2.030,00<text:s/></text:p>
          </table:table-cell>
          <table:table-cell office:value-type="date" office:date-value="2017-11-29T00:00:00" table:style-name="ce7">
            <text:p>29/11/2017</text:p>
          </table:table-cell>
          <table:table-cell office:value-type="date" office:date-value="2018-03-31T00:00:00" table:style-name="ce7">
            <text:p>31/03/2018</text:p>
          </table:table-cell>
          <table:table-cell office:value-type="string" table:style-name="ce8">
            <text:p>SERIVIZIO DI SGOMBERO NEVE DID TO</text:p>
          </table:table-cell>
          <table:table-cell office:value-type="string" table:style-name="ce8">
            <text:p>SFGOMBERO NEVE DID</text:p>
          </table:table-cell>
          <table:table-cell office:value-type="string" table:style-name="ce4">
            <text:p>Mepa-R.D.O.</text:p>
          </table:table-cell>
          <table:table-cell office:value-type="date" office:date-value="2017-11-10T00:00:00" table:style-name="ce9">
            <text:p>10-nov-17</text:p>
          </table:table-cell>
          <table:table-cell office:value-type="string" table:style-name="ce5">
            <text:p>138 PROT.3540</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2B213A2B1</text:p>
          </table:table-cell>
          <table:table-cell office:value-type="string" table:style-name="ce4">
            <text:p>FOSS ITALIA S.P.A.</text:p>
          </table:table-cell>
          <table:table-cell office:value-type="float" office:value="2017010440" table:style-name="ce4">
            <text:p>2017010440</text:p>
          </table:table-cell>
          <table:table-cell office:value-type="currency" office:value="450" table:style-name="ce6">
            <text:p><text:s/>€ 450,00<text:s/></text:p>
          </table:table-cell>
          <table:table-cell office:value-type="date" office:date-value="2017-12-12T00:00:00" table:style-name="ce7">
            <text:p>12/12/2017</text:p>
          </table:table-cell>
          <table:table-cell office:value-type="date" office:date-value="2017-12-31T00:00:00" table:style-name="ce7">
            <text:p>31/12/2017</text:p>
          </table:table-cell>
          <table:table-cell office:value-type="string" table:style-name="ce8">
            <text:p>Intervento di riparazione apparecchio misuratore di umidità caffe in grani FOSS GAC 2100 in uso al Laboratorio Chimico di Genova</text:p>
          </table:table-cell>
          <table:table-cell office:value-type="string" table:style-name="ce8">
            <text:p>Intervento di riparazione apparecchio misuratore di umidità caffe in grani FOSS GAC 2100 in uso al Laboratorio Chimico di Genova</text:p>
          </table:table-cell>
          <table:table-cell office:value-type="string" table:style-name="ce4">
            <text:p>Affidamento diretto</text:p>
          </table:table-cell>
          <table:table-cell office:value-type="date" office:date-value="2017-12-11T00:00:00" table:style-name="ce9">
            <text:p>11-dic-17</text:p>
          </table:table-cell>
          <table:table-cell office:value-type="float" office:value="4044" table:style-name="ce5">
            <text:p>4044</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B320D00E6</text:p>
          </table:table-cell>
          <table:table-cell office:value-type="string" table:style-name="ce4">
            <text:p>RO.MA. srls</text:p>
          </table:table-cell>
          <table:table-cell office:value-type="float" office:value="2017011307" table:style-name="ce4">
            <text:p>2017011307</text:p>
          </table:table-cell>
          <table:table-cell office:value-type="currency" office:value="28234.98" table:style-name="ce6">
            <text:p><text:s/>€ 28.234,98<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Presa d'atto della lettera di commessa del Provveditorato OOPP per lavori di manutenzione dell'immobile Santa Limbania</text:p>
          </table:table-cell>
          <table:table-cell office:value-type="string" table:style-name="ce8">
            <text:p>Presa d'atto della lettera di commessa del Provveditorato OOPP per lavori di manutenzione dell'immobile Santa Limbania</text:p>
          </table:table-cell>
          <table:table-cell office:value-type="string" table:style-name="ce4">
            <text:p>Affidamento diretto</text:p>
          </table:table-cell>
          <table:table-cell office:value-type="date" office:date-value="2017-12-19T00:00:00" table:style-name="ce9">
            <text:p>19-dic-17</text:p>
          </table:table-cell>
          <table:table-cell office:value-type="float" office:value="4196" table:style-name="ce5">
            <text:p>4196</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9B2148ADB</text:p>
          </table:table-cell>
          <table:table-cell office:value-type="string" table:style-name="ce4">
            <text:p>CEISIS SPA</text:p>
          </table:table-cell>
          <table:table-cell office:value-type="float" office:value="2017011304" table:style-name="ce4">
            <text:p>2017011304</text:p>
          </table:table-cell>
          <table:table-cell office:value-type="currency" office:value="3350" table:style-name="ce6">
            <text:p><text:s/>€ 3.350,00<text:s/></text:p>
          </table:table-cell>
          <table:table-cell office:value-type="date" office:date-value="2017-12-13T00:00:00" table:style-name="ce7">
            <text:p>13/12/2017</text:p>
          </table:table-cell>
          <table:table-cell office:value-type="date" office:date-value="2017-12-31T00:00:00" table:style-name="ce7">
            <text:p>31/12/2017</text:p>
          </table:table-cell>
          <table:table-cell office:value-type="string" table:style-name="ce8">
            <text:p>Realizzazione allacci per installazione attrezzature zona ristoro SOT Voltri</text:p>
          </table:table-cell>
          <table:table-cell office:value-type="string" table:style-name="ce8">
            <text:p>realizzazione allacci per installazione attrezzature zona ristoro SOT Voltri</text:p>
          </table:table-cell>
          <table:table-cell office:value-type="string" table:style-name="ce4">
            <text:p>Affidamento diretto</text:p>
          </table:table-cell>
          <table:table-cell office:value-type="date" office:date-value="2017-12-13T00:00:00" table:style-name="ce9">
            <text:p>13-dic-17</text:p>
          </table:table-cell>
          <table:table-cell office:value-type="float" office:value="4092" table:style-name="ce5">
            <text:p>4092</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2C2164295</text:p>
          </table:table-cell>
          <table:table-cell office:value-type="string" table:style-name="ce4">
            <text:p>DI SANTE MARIO</text:p>
          </table:table-cell>
          <table:table-cell office:value-type="float" office:value="2017011250" table:style-name="ce4">
            <text:p>2017011250</text:p>
          </table:table-cell>
          <table:table-cell office:value-type="currency" office:value="700" table:style-name="ce6">
            <text:p><text:s/>€ 700,00<text:s/></text:p>
          </table:table-cell>
          <table:table-cell office:value-type="date" office:date-value="2017-12-19T00:00:00" table:style-name="ce7">
            <text:p>19/12/2017</text:p>
          </table:table-cell>
          <table:table-cell office:value-type="date" office:date-value="2017-12-31T00:00:00" table:style-name="ce7">
            <text:p>31/12/2017</text:p>
          </table:table-cell>
          <table:table-cell office:value-type="string" table:style-name="ce8">
            <text:p>affidamento lavoro di ripristino porta di accesso S.O.T. di Sanremo</text:p>
          </table:table-cell>
          <table:table-cell office:value-type="string" table:style-name="ce8">
            <text:p>affidamento lavoro di ripristino porta di accesso S.O.T. di Sanremo</text:p>
          </table:table-cell>
          <table:table-cell office:value-type="string" table:style-name="ce4">
            <text:p>Affidamento diretto</text:p>
          </table:table-cell>
          <table:table-cell office:value-type="date" office:date-value="2017-12-19T00:00:00" table:style-name="ce9">
            <text:p>19-dic-17</text:p>
          </table:table-cell>
          <table:table-cell office:value-type="string" table:style-name="ce5">
            <text:p>4194/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B02010820</text:p>
          </table:table-cell>
          <table:table-cell office:value-type="string" table:style-name="ce4">
            <text:p>COMAS SRL</text:p>
          </table:table-cell>
          <table:table-cell office:value-type="float" office:value="2017010881" table:style-name="ce4">
            <text:p>2017010881</text:p>
          </table:table-cell>
          <table:table-cell office:value-type="currency" office:value="32747.89" table:style-name="ce6">
            <text:p><text:s/>€ 32.747,89<text:s/></text:p>
          </table:table-cell>
          <table:table-cell office:value-type="date" office:date-value="2017-12-15T00:00:00" table:style-name="ce7">
            <text:p>15/12/2017</text:p>
          </table:table-cell>
          <table:table-cell office:value-type="date" office:date-value="2018-03-30T00:00:00" table:style-name="ce7">
            <text:p>30/03/2018</text:p>
          </table:table-cell>
          <table:table-cell office:value-type="string" table:style-name="ce8">
            <text:p>Lavori di realizzazione della nuova rete fognaria a servizio del Basso fabbricato antistante la sede dell¿Agenzia delle Dogane e dei Monopoli ¿ Dir. Int.le Liguria, Piemonte e Val d¿Aosta ¿ Corso Sebastopoli n. 3</text:p>
          </table:table-cell>
          <table:table-cell office:value-type="string" table:style-name="ce8">
            <text:p>Lavori di realizzazione della nuova rete fognaria a servizio del Basso fabbricato antistante la sede dell¿Agenzia delle Dogane e dei Monopoli ¿ Dir. Int.le Liguria, Piemonte e Val d¿Aosta ¿ Corso Sebastopoli n. 3</text:p>
          </table:table-cell>
          <table:table-cell office:value-type="string" table:style-name="ce4">
            <text:p>Mepa-R.D.O.</text:p>
          </table:table-cell>
          <table:table-cell office:value-type="date" office:date-value="2017-11-28T00:00:00" table:style-name="ce9">
            <text:p>28-nov-17</text:p>
          </table:table-cell>
          <table:table-cell office:value-type="string" table:style-name="ce5">
            <text:p>3818/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BF2152C88</text:p>
          </table:table-cell>
          <table:table-cell office:value-type="string" table:style-name="ce4">
            <text:p>MIRONE E DE MARCO SAS</text:p>
          </table:table-cell>
          <table:table-cell office:value-type="float" office:value="2017010807" table:style-name="ce4">
            <text:p>2017010807</text:p>
          </table:table-cell>
          <table:table-cell office:value-type="currency" office:value="376.64" table:style-name="ce6">
            <text:p><text:s/>€ 376,64<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Manutenzione e riparazione auto UD Alessandria targata EP663JP</text:p>
          </table:table-cell>
          <table:table-cell office:value-type="string" table:style-name="ce8">
            <text:p>Manutenzione auto UD Alessandria</text:p>
          </table:table-cell>
          <table:table-cell office:value-type="string" table:style-name="ce4">
            <text:p>Affidamento diretto</text:p>
          </table:table-cell>
          <table:table-cell office:value-type="date" office:date-value="2017-12-15T00:00:00" table:style-name="ce9">
            <text:p>15-dic-17</text:p>
          </table:table-cell>
          <table:table-cell office:value-type="string" table:style-name="ce5">
            <text:p>Det. 165/2017 Prot. 4136/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44213A291</text:p>
          </table:table-cell>
          <table:table-cell office:value-type="string" table:style-name="ce4">
            <text:p>BONELLO SRL</text:p>
          </table:table-cell>
          <table:table-cell office:value-type="float" office:value="2017010799" table:style-name="ce4">
            <text:p>2017010799</text:p>
          </table:table-cell>
          <table:table-cell office:value-type="currency" office:value="1883.6" table:style-name="ce6">
            <text:p><text:s/>€ 1.883,60<text:s/></text:p>
          </table:table-cell>
          <table:table-cell office:value-type="date" office:date-value="2017-12-11T00:00:00" table:style-name="ce7">
            <text:p>11/12/2017</text:p>
          </table:table-cell>
          <table:table-cell office:value-type="date" office:date-value="2017-12-31T00:00:00" table:style-name="ce7">
            <text:p>31/12/2017</text:p>
          </table:table-cell>
          <table:table-cell office:value-type="string" table:style-name="ce8">
            <text:p>Manutenzione autovettura di servizio Renault Megane targata EP868WH</text:p>
          </table:table-cell>
          <table:table-cell office:value-type="string" table:style-name="ce8">
            <text:p>Manutenzione auto Renault Megane targata EP868WH</text:p>
          </table:table-cell>
          <table:table-cell office:value-type="string" table:style-name="ce4">
            <text:p>Mepa-Trattativa Diretta</text:p>
          </table:table-cell>
          <table:table-cell office:value-type="date" office:date-value="2017-12-11T00:00:00" table:style-name="ce9">
            <text:p>11-dic-17</text:p>
          </table:table-cell>
          <table:table-cell office:value-type="string" table:style-name="ce5">
            <text:p>Det. 160/2017 Prot. 4043/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3D2036E47</text:p>
          </table:table-cell>
          <table:table-cell office:value-type="string" table:style-name="ce4">
            <text:p>AUTORIPARAZIONI FLORIANI DI FLORIANI PIETRO E C. SNC</text:p>
          </table:table-cell>
          <table:table-cell office:value-type="float" office:value="2017010794" table:style-name="ce4">
            <text:p>2017010794</text:p>
          </table:table-cell>
          <table:table-cell office:value-type="currency" office:value="233.52" table:style-name="ce6">
            <text:p><text:s/>€ 233,52<text:s/></text:p>
          </table:table-cell>
          <table:table-cell office:value-type="date" office:date-value="2017-10-09T00:00:00" table:style-name="ce7">
            <text:p>09/10/2017</text:p>
          </table:table-cell>
          <table:table-cell office:value-type="date" office:date-value="2017-12-31T00:00:00" table:style-name="ce7">
            <text:p>31/12/2017</text:p>
          </table:table-cell>
          <table:table-cell office:value-type="string" table:style-name="ce8">
            <text:p>Manutenzione autovettura di servizio UD Novara</text:p>
          </table:table-cell>
          <table:table-cell office:value-type="string" table:style-name="ce8">
            <text:p>Manutenzione auto di servizio UD Novara</text:p>
          </table:table-cell>
          <table:table-cell office:value-type="string" table:style-name="ce4">
            <text:p>Mepa-Trattativa Diretta</text:p>
          </table:table-cell>
          <table:table-cell office:value-type="date" office:date-value="2017-10-09T00:00:00" table:style-name="ce9">
            <text:p>09-ott-17</text:p>
          </table:table-cell>
          <table:table-cell office:value-type="string" table:style-name="ce5">
            <text:p>Det. 118/2017 Prot.3102/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9720A83E4</text:p>
          </table:table-cell>
          <table:table-cell office:value-type="string" table:style-name="ce4">
            <text:p>THERMO FISHER SCIENTIFIC S.P.A. <text:s/>GIA' (THERMO ELECTRON SPA) - GRUPPO FISHER</text:p>
          </table:table-cell>
          <table:table-cell office:value-type="float" office:value="2017010600" table:style-name="ce4">
            <text:p>2017010600</text:p>
          </table:table-cell>
          <table:table-cell office:value-type="currency" office:value="1694.24" table:style-name="ce6">
            <text:p><text:s/>€ 1.694,24<text:s/></text:p>
          </table:table-cell>
          <table:table-cell office:value-type="date" office:date-value="2017-12-15T00:00:00" table:style-name="ce7">
            <text:p>15/12/2017</text:p>
          </table:table-cell>
          <table:table-cell office:value-type="date" office:date-value="2017-12-31T00:00:00" table:style-name="ce7">
            <text:p>31/12/2017</text:p>
          </table:table-cell>
          <table:table-cell office:value-type="string" table:style-name="ce8">
            <text:p>materiali da laboratorio thermo fisher</text:p>
          </table:table-cell>
          <table:table-cell office:value-type="string" table:style-name="ce8">
            <text:p>MATERIALI DA LABORATORIO THERMO FISHER</text:p>
          </table:table-cell>
          <table:table-cell office:value-type="string" table:style-name="ce4">
            <text:p>Mepa-R.D.O.</text:p>
          </table:table-cell>
          <table:table-cell office:value-type="date" office:date-value="2017-11-08T00:00:00" table:style-name="ce9">
            <text:p>08-nov-17</text:p>
          </table:table-cell>
          <table:table-cell office:value-type="string" table:style-name="ce5">
            <text:p>N.132 PROT.3492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B9214E452</text:p>
          </table:table-cell>
          <table:table-cell office:value-type="string" table:style-name="ce4">
            <text:p>promega italia srl</text:p>
          </table:table-cell>
          <table:table-cell office:value-type="float" office:value="2017010669" table:style-name="ce4">
            <text:p>2017010669</text:p>
          </table:table-cell>
          <table:table-cell office:value-type="currency" office:value="2100" table:style-name="ce6">
            <text:p><text:s/>€ 2.100,0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Fornitura di materiale per biologia molecolare consistente in 6 kit per lo strumento MAXWELL RSC</text:p>
          </table:table-cell>
          <table:table-cell office:value-type="string" table:style-name="ce8">
            <text:p>Fornitura di materiale per biologia molecolare consistente in 6 kit per lo strumento MAXWELL RSC</text:p>
          </table:table-cell>
          <table:table-cell office:value-type="string" table:style-name="ce4">
            <text:p>Affidamento diretto</text:p>
          </table:table-cell>
          <table:table-cell office:value-type="date" office:date-value="2017-12-14T00:00:00" table:style-name="ce9">
            <text:p>14-dic-17</text:p>
          </table:table-cell>
          <table:table-cell office:value-type="float" office:value="4114" table:style-name="ce5">
            <text:p>4114</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B720A9266</text:p>
          </table:table-cell>
          <table:table-cell office:value-type="string" table:style-name="ce4">
            <text:p>ANTON PAAR ITALIA S.R.L.</text:p>
          </table:table-cell>
          <table:table-cell office:value-type="float" office:value="2017010585" table:style-name="ce4">
            <text:p>2017010585</text:p>
          </table:table-cell>
          <table:table-cell office:value-type="currency" office:value="763" table:style-name="ce6">
            <text:p><text:s/>€ 763,00<text:s/></text:p>
          </table:table-cell>
          <table:table-cell office:value-type="date" office:date-value="2017-12-12T00:00:00" table:style-name="ce7">
            <text:p>12/12/2017</text:p>
          </table:table-cell>
          <table:table-cell office:value-type="date" office:date-value="2018-01-09T00:00:00" table:style-name="ce7">
            <text:p>09/01/2018</text:p>
          </table:table-cell>
          <table:table-cell office:value-type="string" table:style-name="ce8">
            <text:p>RDO 1786509 MATERIALI DA LABORATORIO ANTON PAAR</text:p>
          </table:table-cell>
          <table:table-cell office:value-type="string" table:style-name="ce8">
            <text:p>MATERIALE DA LABORATORIO ANTON PAAR</text:p>
          </table:table-cell>
          <table:table-cell office:value-type="string" table:style-name="ce4">
            <text:p>Mepa-R.D.O.</text:p>
          </table:table-cell>
          <table:table-cell office:value-type="date" office:date-value="2017-11-08T00:00:00" table:style-name="ce9">
            <text:p>08-nov-17</text:p>
          </table:table-cell>
          <table:table-cell office:value-type="string" table:style-name="ce5">
            <text:p>N.133 PROT.3496/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4F209D97E</text:p>
          </table:table-cell>
          <table:table-cell office:value-type="string" table:style-name="ce4">
            <text:p>ELETTRICA IMPIANTI SRL</text:p>
          </table:table-cell>
          <table:table-cell office:value-type="float" office:value="2017010306" table:style-name="ce4">
            <text:p>2017010306</text:p>
          </table:table-cell>
          <table:table-cell office:value-type="currency" office:value="7451" table:style-name="ce6">
            <text:p><text:s/>€ 7.451,00<text:s/></text:p>
          </table:table-cell>
          <table:table-cell office:value-type="date" office:date-value="2017-12-11T00:00:00" table:style-name="ce7">
            <text:p>11/12/2017</text:p>
          </table:table-cell>
          <table:table-cell office:value-type="date" office:date-value="2017-12-31T00:00:00" table:style-name="ce7">
            <text:p>31/12/2017</text:p>
          </table:table-cell>
          <table:table-cell office:value-type="string" table:style-name="ce8">
            <text:p>ADEGUAMENTO IMPIANTO ILLUMINAZIONE UFFICI UD VCO DOMODOSSOLA VIA MARZABOTTO</text:p>
          </table:table-cell>
          <table:table-cell office:value-type="string" table:style-name="ce8">
            <text:p>ADEGUAMENTO IMPIANTO ILLUMINAZIONE UFFICI UD VCO DOMODOSSOLA VIA MARZABOTTO</text:p>
          </table:table-cell>
          <table:table-cell office:value-type="string" table:style-name="ce4">
            <text:p>Mepa-R.D.O.</text:p>
          </table:table-cell>
          <table:table-cell office:value-type="date" office:date-value="2017-11-06T00:00:00" table:style-name="ce9">
            <text:p>06-nov-17</text:p>
          </table:table-cell>
          <table:table-cell office:value-type="string" table:style-name="ce5">
            <text:p>43474/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83208BC77</text:p>
          </table:table-cell>
          <table:table-cell office:value-type="string" table:style-name="ce4">
            <text:p>EXACTA + OPTECH LABCENTER S.P.A.</text:p>
          </table:table-cell>
          <table:table-cell office:value-type="float" office:value="2017010304" table:style-name="ce4">
            <text:p>2017010304</text:p>
          </table:table-cell>
          <table:table-cell office:value-type="currency" office:value="3801" table:style-name="ce6">
            <text:p><text:s/>€ 3.801,00<text:s/></text:p>
          </table:table-cell>
          <table:table-cell office:value-type="date" office:date-value="2017-12-11T00:00:00" table:style-name="ce7">
            <text:p>11/12/2017</text:p>
          </table:table-cell>
          <table:table-cell office:value-type="date" office:date-value="2018-01-12T00:00:00" table:style-name="ce7">
            <text:p>12/01/2018</text:p>
          </table:table-cell>
          <table:table-cell office:value-type="string" table:style-name="ce8">
            <text:p>RDO MEPA N.1753211_FORNITURA REAGENTI</text:p>
          </table:table-cell>
          <table:table-cell office:value-type="string" table:style-name="ce8">
            <text:p>FORNITURA REAGENTI LAB. CHIM. TO E GE</text:p>
          </table:table-cell>
          <table:table-cell office:value-type="string" table:style-name="ce4">
            <text:p>Mepa-R.D.O.</text:p>
          </table:table-cell>
          <table:table-cell office:value-type="date" office:date-value="2017-10-31T00:00:00" table:style-name="ce9">
            <text:p>31-ott-17</text:p>
          </table:table-cell>
          <table:table-cell office:value-type="string" table:style-name="ce5">
            <text:p>N.129 PROT.3409/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3820FCADD</text:p>
          </table:table-cell>
          <table:table-cell office:value-type="string" table:style-name="ce4">
            <text:p>IGICOM SRL</text:p>
          </table:table-cell>
          <table:table-cell office:value-type="float" office:value="2017010033" table:style-name="ce4">
            <text:p>2017010033</text:p>
          </table:table-cell>
          <table:table-cell office:value-type="currency" office:value="700" table:style-name="ce6">
            <text:p><text:s/>€ 700,00<text:s/></text:p>
          </table:table-cell>
          <table:table-cell office:value-type="date" office:date-value="2017-11-24T00:00:00" table:style-name="ce7">
            <text:p>24/11/2017</text:p>
          </table:table-cell>
          <table:table-cell office:value-type="date" office:date-value="2017-12-31T00:00:00" table:style-name="ce7">
            <text:p>31/12/2017</text:p>
          </table:table-cell>
          <table:table-cell office:value-type="string" table:style-name="ce8">
            <text:p>Corso di formazione Analisi e classificazione delle perle</text:p>
          </table:table-cell>
          <table:table-cell office:value-type="string" table:style-name="ce8">
            <text:p>Corso di formazione Analisi e classificazione delle perle</text:p>
          </table:table-cell>
          <table:table-cell office:value-type="string" table:style-name="ce4">
            <text:p>Affidamento diretto</text:p>
          </table:table-cell>
          <table:table-cell office:value-type="date" office:date-value="2017-11-24T00:00:00" table:style-name="ce9">
            <text:p>24-nov-17</text:p>
          </table:table-cell>
          <table:table-cell office:value-type="string" table:style-name="ce5">
            <text:p>Determina prot. 3771/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C7211D3CC</text:p>
          </table:table-cell>
          <table:table-cell office:value-type="string" table:style-name="ce4">
            <text:p>EUROPAM SPA (GIA' COFELY)</text:p>
          </table:table-cell>
          <table:table-cell office:value-type="float" office:value="2017009956" table:style-name="ce4">
            <text:p>2017009956</text:p>
          </table:table-cell>
          <table:table-cell office:value-type="currency" office:value="5000" table:style-name="ce6">
            <text:p><text:s/>€ 5.000,00<text:s/></text:p>
          </table:table-cell>
          <table:table-cell office:value-type="date" office:date-value="2017-12-01T00:00:00" table:style-name="ce7">
            <text:p>01/12/2017</text:p>
          </table:table-cell>
          <table:table-cell office:value-type="date" office:date-value="2017-12-31T00:00:00" table:style-name="ce7">
            <text:p>31/12/2017</text:p>
          </table:table-cell>
          <table:table-cell office:value-type="string" table:style-name="ce8">
            <text:p>Fornitura gasolio per UD VCO - SOT di Piaggio Valmara</text:p>
          </table:table-cell>
          <table:table-cell office:value-type="string" table:style-name="ce8">
            <text:p>Fornitura gasolio SOT di Piaggio Valmara</text:p>
          </table:table-cell>
          <table:table-cell office:value-type="string" table:style-name="ce4">
            <text:p>Adesione convenzione Consip</text:p>
          </table:table-cell>
          <table:table-cell office:value-type="date" office:date-value="2017-12-04T00:00:00" table:style-name="ce9">
            <text:p>04-dic-17</text:p>
          </table:table-cell>
          <table:table-cell office:value-type="string" table:style-name="ce5">
            <text:p>Det. 155/2017 Prot. 3951/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F1211D25F</text:p>
          </table:table-cell>
          <table:table-cell office:value-type="string" table:style-name="ce4">
            <text:p>EUROPAM SPA (GIA' COFELY)</text:p>
          </table:table-cell>
          <table:table-cell office:value-type="float" office:value="2017009946" table:style-name="ce4">
            <text:p>2017009946</text:p>
          </table:table-cell>
          <table:table-cell office:value-type="currency" office:value="20000" table:style-name="ce6">
            <text:p><text:s/>€ 20.000,00<text:s/></text:p>
          </table:table-cell>
          <table:table-cell office:value-type="date" office:date-value="2017-12-01T00:00:00" table:style-name="ce7">
            <text:p>01/12/2017</text:p>
          </table:table-cell>
          <table:table-cell office:value-type="date" office:date-value="2017-12-31T00:00:00" table:style-name="ce7">
            <text:p>31/12/2017</text:p>
          </table:table-cell>
          <table:table-cell office:value-type="string" table:style-name="ce8">
            <text:p>Fornitura gasolio UD Torino</text:p>
          </table:table-cell>
          <table:table-cell office:value-type="string" table:style-name="ce8">
            <text:p>Fornitura gasolio UD TO</text:p>
          </table:table-cell>
          <table:table-cell office:value-type="string" table:style-name="ce4">
            <text:p>Adesione convenzione Consip</text:p>
          </table:table-cell>
          <table:table-cell office:value-type="date" office:date-value="2017-12-04T00:00:00" table:style-name="ce9">
            <text:p>04-dic-17</text:p>
          </table:table-cell>
          <table:table-cell office:value-type="string" table:style-name="ce5">
            <text:p>Det. 155/2017 Prot. n. 3951/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F12009352</text:p>
          </table:table-cell>
          <table:table-cell office:value-type="string" table:style-name="ce4">
            <text:p>ZETALAB S.R.L.</text:p>
          </table:table-cell>
          <table:table-cell office:value-type="float" office:value="2017009399" table:style-name="ce4">
            <text:p>2017009399</text:p>
          </table:table-cell>
          <table:table-cell office:value-type="currency" office:value="564.05999999999995" table:style-name="ce6">
            <text:p><text:s/>€ 564,06<text:s/></text:p>
          </table:table-cell>
          <table:table-cell office:value-type="date" office:date-value="2017-11-09T00:00:00" table:style-name="ce7">
            <text:p>09/11/2017</text:p>
          </table:table-cell>
          <table:table-cell office:value-type="date" office:date-value="2017-12-31T00:00:00" table:style-name="ce7">
            <text:p>31/12/2017</text:p>
          </table:table-cell>
          <table:table-cell office:value-type="string" table:style-name="ce8">
            <text:p>Fornitura di elettrodi e soluzioni tampone</text:p>
          </table:table-cell>
          <table:table-cell office:value-type="string" table:style-name="ce8">
            <text:p>Fornitura di elettrodi e soluzioni tampone</text:p>
          </table:table-cell>
          <table:table-cell office:value-type="string" table:style-name="ce4">
            <text:p>Affidamento diretto</text:p>
          </table:table-cell>
          <table:table-cell office:value-type="date" office:date-value="2017-11-09T00:00:00" table:style-name="ce9">
            <text:p>09-nov-17</text:p>
          </table:table-cell>
          <table:table-cell office:value-type="string" table:style-name="ce5">
            <text:p>3515/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A6205B09F</text:p>
          </table:table-cell>
          <table:table-cell office:value-type="string" table:style-name="ce4">
            <text:p>BI.VI SRL RECUPERI E SMALTIMENTO RIFIUTI SPECIALI TOSSICI E NOCIVI</text:p>
          </table:table-cell>
          <table:table-cell office:value-type="float" office:value="2017009103" table:style-name="ce4">
            <text:p>2017009103</text:p>
          </table:table-cell>
          <table:table-cell office:value-type="currency" office:value="429" table:style-name="ce6">
            <text:p><text:s/>€ 429,00<text:s/></text:p>
          </table:table-cell>
          <table:table-cell office:value-type="date" office:date-value="2017-10-26T00:00:00" table:style-name="ce7">
            <text:p>26/10/2017</text:p>
          </table:table-cell>
          <table:table-cell office:value-type="date" office:date-value="2017-12-31T00:00:00" table:style-name="ce7">
            <text:p>31/12/2017</text:p>
          </table:table-cell>
          <table:table-cell office:value-type="string" table:style-name="ce8">
            <text:p>Ritiro e smaltimento rifiuti speciali per il Laboratorio Chimico di Torino</text:p>
          </table:table-cell>
          <table:table-cell office:value-type="string" table:style-name="ce8">
            <text:p>SERVIZIO DI RITIRO E SMALTIMENTO RIFIUTI SPECIALI PER IL LAB. CHIM. TO</text:p>
          </table:table-cell>
          <table:table-cell office:value-type="string" table:style-name="ce4">
            <text:p>Mepa</text:p>
          </table:table-cell>
          <table:table-cell office:value-type="date" office:date-value="2017-10-18T00:00:00" table:style-name="ce9">
            <text:p>18-ott-17</text:p>
          </table:table-cell>
          <table:table-cell office:value-type="string" table:style-name="ce5">
            <text:p>N.125 PROT. 3228/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0120D1D66</text:p>
          </table:table-cell>
          <table:table-cell office:value-type="string" table:style-name="ce4">
            <text:p>EUROPAM SPA (GIA' COFELY)</text:p>
          </table:table-cell>
          <table:table-cell office:value-type="float" office:value="2017009701" table:style-name="ce4">
            <text:p>2017009701</text:p>
          </table:table-cell>
          <table:table-cell office:value-type="currency" office:value="2198.88" table:style-name="ce6">
            <text:p><text:s/>€ 2.198,88<text:s/></text:p>
          </table:table-cell>
          <table:table-cell office:value-type="date" office:date-value="2017-11-23T00:00:00" table:style-name="ce7">
            <text:p>23/11/2017</text:p>
          </table:table-cell>
          <table:table-cell office:value-type="date" office:date-value="2017-12-31T00:00:00" table:style-name="ce7">
            <text:p>31/12/2017</text:p>
          </table:table-cell>
          <table:table-cell office:value-type="string" table:style-name="ce8">
            <text:p>Fornitura di gasolio da riscaldamento UD Imperia Calata Anselmi</text:p>
          </table:table-cell>
          <table:table-cell office:value-type="string" table:style-name="ce8">
            <text:p>Fornitura gasolio da riscaldamento UD Imperia</text:p>
          </table:table-cell>
          <table:table-cell office:value-type="string" table:style-name="ce4">
            <text:p>Adesione convenzione Consip</text:p>
          </table:table-cell>
          <table:table-cell office:value-type="date" office:date-value="2017-11-17T00:00:00" table:style-name="ce9">
            <text:p>17-nov-17</text:p>
          </table:table-cell>
          <table:table-cell office:value-type="float" office:value="3665" table:style-name="ce5">
            <text:p>3665</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E72004BFE</text:p>
          </table:table-cell>
          <table:table-cell office:value-type="string" table:style-name="ce4">
            <text:p>L'ANTINFORTUNISTICA SRL_</text:p>
          </table:table-cell>
          <table:table-cell office:value-type="float" office:value="2017009401" table:style-name="ce4">
            <text:p>2017009401</text:p>
          </table:table-cell>
          <table:table-cell office:value-type="currency" office:value="3992.4" table:style-name="ce6">
            <text:p><text:s/>€ 3.992,40<text:s/></text:p>
          </table:table-cell>
          <table:table-cell office:value-type="date" office:date-value="2017-11-14T00:00:00" table:style-name="ce7">
            <text:p>14/11/2017</text:p>
          </table:table-cell>
          <table:table-cell office:value-type="date" office:date-value="2018-01-12T00:00:00" table:style-name="ce7">
            <text:p>12/01/2018</text:p>
          </table:table-cell>
          <table:table-cell office:value-type="string" table:style-name="ce8">
            <text:p>Fornitura di dispositivi di protezione e non per gli Uffici territoriali della Direzione Interregionale - Distretto di Genova</text:p>
          </table:table-cell>
          <table:table-cell office:value-type="string" table:style-name="ce8">
            <text:p>Fornitura di indumenti DPI e non - Distretto Genova</text:p>
          </table:table-cell>
          <table:table-cell office:value-type="string" table:style-name="ce4">
            <text:p>Negoziata - sotto soglia (art.36)</text:p>
          </table:table-cell>
          <table:table-cell office:value-type="date" office:date-value="2017-09-25T00:00:00" table:style-name="ce9">
            <text:p>25-set-17</text:p>
          </table:table-cell>
          <table:table-cell office:value-type="float" office:value="2905" table:style-name="ce5">
            <text:p>2905</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0A2035AA6</text:p>
          </table:table-cell>
          <table:table-cell office:value-type="string" table:style-name="ce4">
            <text:p>BORIN SERVICE SNC DI G. BORIN &amp; C.</text:p>
          </table:table-cell>
          <table:table-cell office:value-type="float" office:value="2017009375" table:style-name="ce4">
            <text:p>2017009375</text:p>
          </table:table-cell>
          <table:table-cell office:value-type="currency" office:value="1544" table:style-name="ce6">
            <text:p><text:s/>€ 1.544,00<text:s/></text:p>
          </table:table-cell>
          <table:table-cell office:value-type="date" office:date-value="2017-10-09T00:00:00" table:style-name="ce7">
            <text:p>09/10/2017</text:p>
          </table:table-cell>
          <table:table-cell office:value-type="date" office:date-value="2017-12-31T00:00:00" table:style-name="ce7">
            <text:p>31/12/2017</text:p>
          </table:table-cell>
          <table:table-cell office:value-type="string" table:style-name="ce8">
            <text:p>Manutenzione auto UD Biella trattativa MEPA 265137</text:p>
          </table:table-cell>
          <table:table-cell office:value-type="string" table:style-name="ce8">
            <text:p>Manutenzione auto di servizio UD Biella</text:p>
          </table:table-cell>
          <table:table-cell office:value-type="string" table:style-name="ce4">
            <text:p>Mepa-Trattativa Diretta</text:p>
          </table:table-cell>
          <table:table-cell office:value-type="date" office:date-value="2017-10-09T00:00:00" table:style-name="ce9">
            <text:p>09-ott-17</text:p>
          </table:table-cell>
          <table:table-cell office:value-type="string" table:style-name="ce5">
            <text:p>n. 117 prot. 3092/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7920D0EAE</text:p>
          </table:table-cell>
          <table:table-cell office:value-type="string" table:style-name="ce4">
            <text:p>LGC STANDARDS SRL</text:p>
          </table:table-cell>
          <table:table-cell office:value-type="float" office:value="2017009731" table:style-name="ce4">
            <text:p>2017009731</text:p>
          </table:table-cell>
          <table:table-cell office:value-type="currency" office:value="4126" table:style-name="ce6">
            <text:p><text:s/>€ 4.126,00<text:s/></text:p>
          </table:table-cell>
          <table:table-cell office:value-type="date" office:date-value="2017-11-24T00:00:00" table:style-name="ce7">
            <text:p>24/11/2017</text:p>
          </table:table-cell>
          <table:table-cell office:value-type="date" office:date-value="2017-12-31T00:00:00" table:style-name="ce7">
            <text:p>31/12/2017</text:p>
          </table:table-cell>
          <table:table-cell office:value-type="string" table:style-name="ce8">
            <text:p>FORNITURA STANDARD PER ANALISI STUPEFACENTI LAB. CHIM. GE E TO</text:p>
          </table:table-cell>
          <table:table-cell office:value-type="string" table:style-name="ce8">
            <text:p>FORNITURA STANDARD PER ANALISI STUPEFACENTI PER LAB. CHIM. TO E GE</text:p>
          </table:table-cell>
          <table:table-cell office:value-type="string" table:style-name="ce4">
            <text:p>Mepa-Trattativa Diretta</text:p>
          </table:table-cell>
          <table:table-cell office:value-type="date" office:date-value="2017-11-17T00:00:00" table:style-name="ce9">
            <text:p>17-nov-17</text:p>
          </table:table-cell>
          <table:table-cell office:value-type="string" table:style-name="ce5">
            <text:p>N.142 PROT.3649/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BC20B057B</text:p>
          </table:table-cell>
          <table:table-cell office:value-type="string" table:style-name="ce4">
            <text:p>MONRIFNET S.R.L.</text:p>
          </table:table-cell>
          <table:table-cell office:value-type="float" office:value="2017009212" table:style-name="ce4">
            <text:p>2017009212</text:p>
          </table:table-cell>
          <table:table-cell office:value-type="currency" office:value="173.07" table:style-name="ce6">
            <text:p><text:s/>€ 173,07<text:s/></text:p>
          </table:table-cell>
          <table:table-cell office:value-type="date" office:date-value="2017-11-09T00:00:00" table:style-name="ce7">
            <text:p>09/11/2017</text:p>
          </table:table-cell>
          <table:table-cell office:value-type="date" office:date-value="2017-12-31T00:00:00" table:style-name="ce7">
            <text:p>31/12/2017</text:p>
          </table:table-cell>
          <table:table-cell office:value-type="string" table:style-name="ce8">
            <text:p>Abbonamento quotidiano on line <text:s/>La NAzione - UD LA SPEZIA</text:p>
          </table:table-cell>
          <table:table-cell office:value-type="string" table:style-name="ce8">
            <text:p>Abbonamento quotidiano on line <text:s/>La NAzione</text:p>
          </table:table-cell>
          <table:table-cell office:value-type="string" table:style-name="ce4">
            <text:p>Affidamento diretto</text:p>
          </table:table-cell>
          <table:table-cell office:value-type="date" office:date-value="2017-10-09T00:00:00" table:style-name="ce9">
            <text:p>09-ott-17</text:p>
          </table:table-cell>
          <table:table-cell office:value-type="float" office:value="3522" table:style-name="ce5">
            <text:p>3522</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29112EA7</text:p>
          </table:table-cell>
          <table:table-cell office:value-type="string" table:style-name="ce4">
            <text:p>CLAIND SRL</text:p>
          </table:table-cell>
          <table:table-cell office:value-type="float" office:value="2017010209" table:style-name="ce4">
            <text:p>2017010209</text:p>
          </table:table-cell>
          <table:table-cell office:value-type="currency" office:value="2435" table:style-name="ce6">
            <text:p><text:s/>€ 2.435,00<text:s/></text:p>
          </table:table-cell>
          <table:table-cell office:value-type="date" office:date-value="2017-12-04T00:00:00" table:style-name="ce7">
            <text:p>04/12/2017</text:p>
          </table:table-cell>
          <table:table-cell office:value-type="date" office:date-value="2018-01-30T00:00:00" table:style-name="ce7">
            <text:p>30/01/2018</text:p>
          </table:table-cell>
          <table:table-cell office:value-type="string" table:style-name="ce8">
            <text:p>INTERVENTI MANUTENZIONE E RIPARAZIONE APPARECCHIATURE CLAIND GAS TECNICI LABORATORIO SAVONA</text:p>
          </table:table-cell>
          <table:table-cell office:value-type="string" table:style-name="ce8">
            <text:p>INTERVENTI MANUTENZIONE E RIPARAZIONE APPARECCHIATURE CLAIND GAS TECNICI LABORATORIO SAVONA</text:p>
          </table:table-cell>
          <table:table-cell office:value-type="string" table:style-name="ce4">
            <text:p>Affidamento diretto</text:p>
          </table:table-cell>
          <table:table-cell office:value-type="date" office:date-value="2017-12-04T00:00:00" table:style-name="ce9">
            <text:p>04-dic-17</text:p>
          </table:table-cell>
          <table:table-cell office:value-type="string" table:style-name="ce5">
            <text:p>3926/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842105406</text:p>
          </table:table-cell>
          <table:table-cell office:value-type="string" table:style-name="ce4">
            <text:p>GBR ROSSETTO S.P.A.</text:p>
          </table:table-cell>
          <table:table-cell office:value-type="float" office:value="2017010039" table:style-name="ce4">
            <text:p>2017010039</text:p>
          </table:table-cell>
          <table:table-cell office:value-type="currency" office:value="162.1" table:style-name="ce6">
            <text:p><text:s/>€ 162,10<text:s/></text:p>
          </table:table-cell>
          <table:table-cell office:value-type="date" office:date-value="2017-11-29T00:00:00" table:style-name="ce7">
            <text:p>29/11/2017</text:p>
          </table:table-cell>
          <table:table-cell office:value-type="date" office:date-value="2018-01-30T00:00:00" table:style-name="ce7">
            <text:p>30/01/2018</text:p>
          </table:table-cell>
          <table:table-cell office:value-type="string" table:style-name="ce8">
            <text:p>FORNITURA CONTA-RILEVA BANCONOTE PER ATTIVITA' CONTROLLO CASSA SOT PASSO NUOVO UD GENOVA1</text:p>
          </table:table-cell>
          <table:table-cell office:value-type="string" table:style-name="ce8">
            <text:p>FORNITURA CONTA-RILEVA BANCONOTE PER ATTIVITA' CONTROLLO CASSA SOT PASSO NUOVO UD GENOVA1</text:p>
          </table:table-cell>
          <table:table-cell office:value-type="string" table:style-name="ce4">
            <text:p>Affidamento diretto</text:p>
          </table:table-cell>
          <table:table-cell office:value-type="date" office:date-value="2017-11-29T00:00:00" table:style-name="ce9">
            <text:p>29-nov-17</text:p>
          </table:table-cell>
          <table:table-cell office:value-type="string" table:style-name="ce5">
            <text:p>3869/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671FA7C70</text:p>
          </table:table-cell>
          <table:table-cell office:value-type="string" table:style-name="ce4">
            <text:p>SMITHS DETECTION ITALIA SRL (EX SMITHS HEIMANN SERVICE ITALY Srl)</text:p>
          </table:table-cell>
          <table:table-cell office:value-type="float" office:value="2017009485" table:style-name="ce4">
            <text:p>2017009485</text:p>
          </table:table-cell>
          <table:table-cell office:value-type="currency" office:value="7500" table:style-name="ce6">
            <text:p><text:s/>€ 7.500,00<text:s/></text:p>
          </table:table-cell>
          <table:table-cell office:value-type="date" office:date-value="2017-08-24T00:00:00" table:style-name="ce7">
            <text:p>24/08/2017</text:p>
          </table:table-cell>
          <table:table-cell office:value-type="date" office:date-value="2017-12-31T00:00:00" table:style-name="ce7">
            <text:p>31/12/2017</text:p>
          </table:table-cell>
          <table:table-cell office:value-type="string" table:style-name="ce8">
            <text:p>Affidamento dell¿intervento di riparazione <text:s/>del palo per fotocellula di rilevazione <text:s/>oversize presso l¿Ufficio delle Dogane della Spezia ¿ Santo Stefano Magra .</text:p>
          </table:table-cell>
          <table:table-cell office:value-type="string" table:style-name="ce8">
            <text:p>Affidamento dell¿intervento di riparazione <text:s/>del palo per fotocellula di rilevazione <text:s/>oversize presso l¿Ufficio delle Dogane della Spezia ¿ Santo Stefano Magra .</text:p>
          </table:table-cell>
          <table:table-cell office:value-type="string" table:style-name="ce4">
            <text:p>Affidamento diretto</text:p>
          </table:table-cell>
          <table:table-cell office:value-type="date" office:date-value="2017-08-17T00:00:00" table:style-name="ce9">
            <text:p>17-ago-17</text:p>
          </table:table-cell>
          <table:table-cell office:value-type="float" office:value="2509" table:style-name="ce5">
            <text:p>2509</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7620F72AA</text:p>
          </table:table-cell>
          <table:table-cell office:value-type="string" table:style-name="ce4">
            <text:p>I.V.R.I. ISTITUTI DI VIGILANZA RIUNITI S.P.A.</text:p>
          </table:table-cell>
          <table:table-cell office:value-type="float" office:value="2017010180" table:style-name="ce4">
            <text:p>2017010180</text:p>
          </table:table-cell>
          <table:table-cell office:value-type="currency" office:value="720" table:style-name="ce6">
            <text:p><text:s/>€ 720,00<text:s/></text:p>
          </table:table-cell>
          <table:table-cell office:value-type="date" office:date-value="2017-11-27T00:00:00" table:style-name="ce7">
            <text:p>27/11/2017</text:p>
          </table:table-cell>
          <table:table-cell office:value-type="date" office:date-value="2018-01-30T00:00:00" table:style-name="ce7">
            <text:p>30/01/2018</text:p>
          </table:table-cell>
          <table:table-cell office:value-type="string" table:style-name="ce8">
            <text:p>SERVIZIO DI SCORTA ARMATA AL TRASPORTO DI TLE SEQUESTRATO DA DOGANA GENOVA1 E GENOVA2 AL DEPOSITO REPERTI ADRIA (RO)</text:p>
          </table:table-cell>
          <table:table-cell office:value-type="string" table:style-name="ce8">
            <text:p>SERVIZIO DI SCORTA ARMATA AL TRASPORTO DI TLE SEQUESTRATO DA DOGANA GENOVA1 E GENOVA2 AL DEPOSITO REPERTI ADRIA (RO)</text:p>
          </table:table-cell>
          <table:table-cell office:value-type="string" table:style-name="ce4">
            <text:p>Affidamento diretto</text:p>
          </table:table-cell>
          <table:table-cell office:value-type="date" office:date-value="2017-11-27T00:00:00" table:style-name="ce9">
            <text:p>27-nov-17</text:p>
          </table:table-cell>
          <table:table-cell office:value-type="string" table:style-name="ce5">
            <text:p>3795/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5020D1E1A</text:p>
          </table:table-cell>
          <table:table-cell office:value-type="string" table:style-name="ce4">
            <text:p>ELETTROQUALITA' SRL</text:p>
          </table:table-cell>
          <table:table-cell office:value-type="float" office:value="2017010022" table:style-name="ce4">
            <text:p>2017010022</text:p>
          </table:table-cell>
          <table:table-cell office:value-type="currency" office:value="255" table:style-name="ce6">
            <text:p><text:s/>€ 255,00<text:s/></text:p>
          </table:table-cell>
          <table:table-cell office:value-type="date" office:date-value="2017-12-04T00:00:00" table:style-name="ce7">
            <text:p>04/12/2017</text:p>
          </table:table-cell>
          <table:table-cell office:value-type="date" office:date-value="2017-12-31T00:00:00" table:style-name="ce7">
            <text:p>31/12/2017</text:p>
          </table:table-cell>
          <table:table-cell office:value-type="string" table:style-name="ce8">
            <text:p>Fornitura di un congelatore a pozzetto per conservazione campioni</text:p>
          </table:table-cell>
          <table:table-cell office:value-type="string" table:style-name="ce8">
            <text:p>Fornitura congelatore</text:p>
          </table:table-cell>
          <table:table-cell office:value-type="string" table:style-name="ce4">
            <text:p>Negoziata - sotto soglia (art.36)</text:p>
          </table:table-cell>
          <table:table-cell office:value-type="date" office:date-value="2017-11-17T00:00:00" table:style-name="ce9">
            <text:p>17-nov-17</text:p>
          </table:table-cell>
          <table:table-cell office:value-type="float" office:value="3663" table:style-name="ce5">
            <text:p>3663</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F62062740</text:p>
          </table:table-cell>
          <table:table-cell office:value-type="string" table:style-name="ce4">
            <text:p>EPPENDORF SRL</text:p>
          </table:table-cell>
          <table:table-cell office:value-type="float" office:value="2017010008" table:style-name="ce4">
            <text:p>2017010008</text:p>
          </table:table-cell>
          <table:table-cell office:value-type="currency" office:value="3992.55" table:style-name="ce6">
            <text:p><text:s/>€ 3.992,55<text:s/></text:p>
          </table:table-cell>
          <table:table-cell office:value-type="date" office:date-value="2017-11-28T00:00:00" table:style-name="ce7">
            <text:p>28/11/2017</text:p>
          </table:table-cell>
          <table:table-cell office:value-type="date" office:date-value="2017-12-31T00:00:00" table:style-name="ce7">
            <text:p>31/12/2017</text:p>
          </table:table-cell>
          <table:table-cell office:value-type="string" table:style-name="ce8">
            <text:p>Fornitura di puntali per pipette</text:p>
          </table:table-cell>
          <table:table-cell office:value-type="string" table:style-name="ce8">
            <text:p>Fornitura puntali per pipette</text:p>
          </table:table-cell>
          <table:table-cell office:value-type="string" table:style-name="ce4">
            <text:p>Negoziata - sotto soglia (art.36)</text:p>
          </table:table-cell>
          <table:table-cell office:value-type="date" office:date-value="2017-10-19T00:00:00" table:style-name="ce9">
            <text:p>19-ott-17</text:p>
          </table:table-cell>
          <table:table-cell office:value-type="string" table:style-name="ce5">
            <text:p>3244 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4C202EFEB</text:p>
          </table:table-cell>
          <table:table-cell office:value-type="string" table:style-name="ce4">
            <text:p>GIACHINO GUIDO &amp; C. SNC</text:p>
          </table:table-cell>
          <table:table-cell office:value-type="float" office:value="2017008771" table:style-name="ce4">
            <text:p>2017008771</text:p>
          </table:table-cell>
          <table:table-cell office:value-type="currency" office:value="1784.13" table:style-name="ce6">
            <text:p><text:s/>€ 1.784,13<text:s/></text:p>
          </table:table-cell>
          <table:table-cell office:value-type="date" office:date-value="2017-10-23T00:00:00" table:style-name="ce7">
            <text:p>23/10/2017</text:p>
          </table:table-cell>
          <table:table-cell office:value-type="date" office:date-value="2017-12-31T00:00:00" table:style-name="ce7">
            <text:p>31/12/2017</text:p>
          </table:table-cell>
          <table:table-cell office:value-type="string" table:style-name="ce8">
            <text:p>RIPARAZIONE AUTO DI SERVIZIO UD AOSTA</text:p>
          </table:table-cell>
          <table:table-cell office:value-type="string" table:style-name="ce8">
            <text:p>MANUTENZIONE AUTO DI SERVIZIO UD AOSTA</text:p>
          </table:table-cell>
          <table:table-cell office:value-type="string" table:style-name="ce4">
            <text:p>Mepa</text:p>
          </table:table-cell>
          <table:table-cell office:value-type="date" office:date-value="2017-10-06T00:00:00" table:style-name="ce9">
            <text:p>06-ott-17</text:p>
          </table:table-cell>
          <table:table-cell office:value-type="string" table:style-name="ce5">
            <text:p>3085/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EF20B55E6</text:p>
          </table:table-cell>
          <table:table-cell office:value-type="string" table:style-name="ce4">
            <text:p>SILVESTRI TRASLOCHI SRL</text:p>
          </table:table-cell>
          <table:table-cell office:value-type="float" office:value="2017010116" table:style-name="ce4">
            <text:p>2017010116</text:p>
          </table:table-cell>
          <table:table-cell office:value-type="currency" office:value="1300" table:style-name="ce6">
            <text:p><text:s/>€ 1.300,00<text:s/></text:p>
          </table:table-cell>
          <table:table-cell office:value-type="date" office:date-value="2017-11-14T00:00:00" table:style-name="ce7">
            <text:p>14/11/2017</text:p>
          </table:table-cell>
          <table:table-cell office:value-type="date" office:date-value="2018-01-30T00:00:00" table:style-name="ce7">
            <text:p>30/01/2018</text:p>
          </table:table-cell>
          <table:table-cell office:value-type="string" table:style-name="ce8">
            <text:p>TRASPORTO TLE (TABACCHI LAVORATI ESTERI) SEQUESTRATI PRESSO LE DOGANE GENOVA1 E GENOVA2 AL DEPOSITO REPERTI DI ADRIA (RO)</text:p>
          </table:table-cell>
          <table:table-cell office:value-type="string" table:style-name="ce8">
            <text:p>TRASPORTO TLE (TABACCHI LAVORATI ESTERI) SEQUESTRATI PRESSO LE DOGANE GENOVA1 E GENOVA2 AL DEPOSITO REPERTI DI ADRIA (RO)</text:p>
          </table:table-cell>
          <table:table-cell office:value-type="string" table:style-name="ce4">
            <text:p>Negoziata - sotto soglia (art.36)</text:p>
          </table:table-cell>
          <table:table-cell office:value-type="date" office:date-value="2017-11-14T00:00:00" table:style-name="ce9">
            <text:p>14-nov-17</text:p>
          </table:table-cell>
          <table:table-cell office:value-type="string" table:style-name="ce5">
            <text:p>3601/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DF2031C71</text:p>
          </table:table-cell>
          <table:table-cell office:value-type="string" table:style-name="ce4">
            <text:p>TECNO AUTO DI MANDRILE ELIO SRL</text:p>
          </table:table-cell>
          <table:table-cell office:value-type="float" office:value="2017009317" table:style-name="ce4">
            <text:p>2017009317</text:p>
          </table:table-cell>
          <table:table-cell office:value-type="currency" office:value="1631.38" table:style-name="ce6">
            <text:p><text:s/>€ 1.631,38<text:s/></text:p>
          </table:table-cell>
          <table:table-cell office:value-type="date" office:date-value="2017-11-13T00:00:00" table:style-name="ce7">
            <text:p>13/11/2017</text:p>
          </table:table-cell>
          <table:table-cell office:value-type="date" office:date-value="2017-12-31T00:00:00" table:style-name="ce7">
            <text:p>31/12/2017</text:p>
          </table:table-cell>
          <table:table-cell office:value-type="string" table:style-name="ce8">
            <text:p>RIPARAZIONE AUTO DI SERVIZIO EK271FF UD CUNEO TRATTATIVA DIRETTA 264072</text:p>
          </table:table-cell>
          <table:table-cell office:value-type="string" table:style-name="ce8">
            <text:p>Riparazione auto di servizo targata EK271FF UD Cuneo</text:p>
          </table:table-cell>
          <table:table-cell office:value-type="string" table:style-name="ce4">
            <text:p>Mepa</text:p>
          </table:table-cell>
          <table:table-cell office:value-type="date" office:date-value="2017-10-09T00:00:00" table:style-name="ce9">
            <text:p>09-ott-17</text:p>
          </table:table-cell>
          <table:table-cell office:value-type="string" table:style-name="ce5">
            <text:p>3111/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3D20CE409</text:p>
          </table:table-cell>
          <table:table-cell office:value-type="string" table:style-name="ce4">
            <text:p>ARTIGLASS S.R.L.</text:p>
          </table:table-cell>
          <table:table-cell office:value-type="float" office:value="2017010079" table:style-name="ce4">
            <text:p>2017010079</text:p>
          </table:table-cell>
          <table:table-cell office:value-type="currency" office:value="191.68" table:style-name="ce6">
            <text:p><text:s/>€ 191,68<text:s/></text:p>
          </table:table-cell>
          <table:table-cell office:value-type="date" office:date-value="2017-11-17T00:00:00" table:style-name="ce7">
            <text:p>17/11/2017</text:p>
          </table:table-cell>
          <table:table-cell office:value-type="date" office:date-value="2018-01-30T00:00:00" table:style-name="ce7">
            <text:p>30/01/2018</text:p>
          </table:table-cell>
          <table:table-cell office:value-type="string" table:style-name="ce8">
            <text:p>FORNITURA VASI CILINDRICI CON TAPPO A VITE IN POLIETILENE CAPACITA' ML 1000 E ML 2000</text:p>
          </table:table-cell>
          <table:table-cell office:value-type="string" table:style-name="ce8">
            <text:p>FORNITURA VASI CILINDRICI CON TAPPO A VITE IN POLIETILENE CAPACITA' ML 1000 E ML 2000</text:p>
          </table:table-cell>
          <table:table-cell office:value-type="string" table:style-name="ce4">
            <text:p>Mepa-Trattativa Diretta</text:p>
          </table:table-cell>
          <table:table-cell office:value-type="date" office:date-value="2017-11-17T00:00:00" table:style-name="ce9">
            <text:p>17-nov-17</text:p>
          </table:table-cell>
          <table:table-cell office:value-type="string" table:style-name="ce5">
            <text:p>3664/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CA20E3BF2</text:p>
          </table:table-cell>
          <table:table-cell office:value-type="string" table:style-name="ce4">
            <text:p>MIPS INFORMATICA spa</text:p>
          </table:table-cell>
          <table:table-cell office:value-type="float" office:value="2017009919" table:style-name="ce4">
            <text:p>2017009919</text:p>
          </table:table-cell>
          <table:table-cell office:value-type="currency" office:value="269.98" table:style-name="ce6">
            <text:p><text:s/>€ 269,98<text:s/></text:p>
          </table:table-cell>
          <table:table-cell office:value-type="date" office:date-value="2017-11-28T00:00:00" table:style-name="ce7">
            <text:p>28/11/2017</text:p>
          </table:table-cell>
          <table:table-cell office:value-type="date" office:date-value="2018-01-30T00:00:00" table:style-name="ce7">
            <text:p>30/01/2018</text:p>
          </table:table-cell>
          <table:table-cell office:value-type="string" table:style-name="ce8">
            <text:p>Fornitura di consumabili per scanner Avision AV186+ in dotazione UD La Spezia</text:p>
          </table:table-cell>
          <table:table-cell office:value-type="string" table:style-name="ce8">
            <text:p>Fornitura di consumabili per scanner Avision AV186+ in dotazione UD La Spezia</text:p>
          </table:table-cell>
          <table:table-cell office:value-type="string" table:style-name="ce4">
            <text:p>Negoziata - sotto soglia (art.36)</text:p>
          </table:table-cell>
          <table:table-cell office:value-type="date" office:date-value="2017-11-28T00:00:00" table:style-name="ce9">
            <text:p>28-nov-17</text:p>
          </table:table-cell>
          <table:table-cell office:value-type="string" table:style-name="ce5">
            <text:p>3832/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20220C4730</text:p>
          </table:table-cell>
          <table:table-cell office:value-type="string" table:style-name="ce4">
            <text:p>LIBRERIA GIURIDICA S.N.C.DI ANTONELLA TERENGHI E DARIO CERIOLI</text:p>
          </table:table-cell>
          <table:table-cell office:value-type="float" office:value="2017009664" table:style-name="ce4">
            <text:p>2017009664</text:p>
          </table:table-cell>
          <table:table-cell office:value-type="currency" office:value="483.3" table:style-name="ce6">
            <text:p><text:s/>€ 483,30<text:s/></text:p>
          </table:table-cell>
          <table:table-cell office:value-type="date" office:date-value="2017-11-22T00:00:00" table:style-name="ce7">
            <text:p>22/11/2017</text:p>
          </table:table-cell>
          <table:table-cell office:value-type="date" office:date-value="2018-01-03T00:00:00" table:style-name="ce7">
            <text:p>03/01/2018</text:p>
          </table:table-cell>
          <table:table-cell office:value-type="string" table:style-name="ce8">
            <text:p>Fornitura di libri di argometo giuridico per UD Imperia</text:p>
          </table:table-cell>
          <table:table-cell office:value-type="string" table:style-name="ce8">
            <text:p>Fornitura libri giuridici per UD IMPERIA</text:p>
          </table:table-cell>
          <table:table-cell office:value-type="string" table:style-name="ce4">
            <text:p>Negoziata - sotto soglia (art.36)</text:p>
          </table:table-cell>
          <table:table-cell office:value-type="date" office:date-value="2017-11-14T00:00:00" table:style-name="ce9">
            <text:p>14-nov-17</text:p>
          </table:table-cell>
          <table:table-cell office:value-type="float" office:value="3664" table:style-name="ce5">
            <text:p>3664</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7239322D7D</text:p>
          </table:table-cell>
          <table:table-cell office:value-type="string" table:style-name="ce4">
            <text:p>QUADRIFOGLIO SISTEMI D'ARREDO SPA</text:p>
          </table:table-cell>
          <table:table-cell office:value-type="float" office:value="2017008614" table:style-name="ce4">
            <text:p>2017008614</text:p>
          </table:table-cell>
          <table:table-cell office:value-type="currency" office:value="160398.66" table:style-name="ce6">
            <text:p><text:s/>€ 160.398,66<text:s/></text:p>
          </table:table-cell>
          <table:table-cell office:value-type="date" office:date-value="2017-10-13T00:00:00" table:style-name="ce7">
            <text:p>13/10/2017</text:p>
          </table:table-cell>
          <table:table-cell office:value-type="date" office:date-value="2017-12-31T00:00:00" table:style-name="ce7">
            <text:p>31/12/2017</text:p>
          </table:table-cell>
          <table:table-cell office:value-type="string" table:style-name="ce8">
            <text:p>Fornitura di arredi e pareti attrezzateper gli uffici delle Dogane - DID Liguria Piemonte VDA - DIS GE</text:p>
          </table:table-cell>
          <table:table-cell office:value-type="string" table:style-name="ce8">
            <text:p>Fornitura di arredi e pareti attrezzateper gli uffici delle Dogane - DID Liguria Piemonte VDA - DIS GE</text:p>
          </table:table-cell>
          <table:table-cell office:value-type="string" table:style-name="ce4">
            <text:p>Adesione convenzione Consip</text:p>
          </table:table-cell>
          <table:table-cell office:value-type="date" office:date-value="2017-10-13T00:00:00" table:style-name="ce9">
            <text:p>13-ott-17</text:p>
          </table:table-cell>
          <table:table-cell office:value-type="float" office:value="3190" table:style-name="ce5">
            <text:p>3190</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D21D75CF7</text:p>
          </table:table-cell>
          <table:table-cell office:value-type="string" table:style-name="ce4">
            <text:p>TECNOTATTI SRL</text:p>
          </table:table-cell>
          <table:table-cell office:value-type="float" office:value="2017009943" table:style-name="ce4">
            <text:p>2017009943</text:p>
          </table:table-cell>
          <table:table-cell office:value-type="currency" office:value="7700.37" table:style-name="ce6">
            <text:p><text:s/>€ 7.700,37<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Lavori di scavo per posa tombini e <text:s/>tubo di adduzione acqua a servizio degli <text:s/>uffici presso edificio ex UNITAL</text:p>
          </table:table-cell>
          <table:table-cell office:value-type="string" table:style-name="ce8">
            <text:p>Lavori di scavo per posa tombini e <text:s/>tubo di adduzione acqua a servizio degli <text:s/>uffici presso edificio ex UNITAL</text:p>
          </table:table-cell>
          <table:table-cell office:value-type="string" table:style-name="ce4">
            <text:p>Affidamento diretto</text:p>
          </table:table-cell>
          <table:table-cell office:value-type="date" office:date-value="2017-11-27T00:00:00" table:style-name="ce9">
            <text:p>27-nov-17</text:p>
          </table:table-cell>
          <table:table-cell office:value-type="string" table:style-name="ce5">
            <text:p>3778/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01209DCFB</text:p>
          </table:table-cell>
          <table:table-cell office:value-type="string" table:style-name="ce4">
            <text:p>SERINI SAS DI SERINI DANIELA E C.</text:p>
          </table:table-cell>
          <table:table-cell office:value-type="float" office:value="2017009369" table:style-name="ce4">
            <text:p>2017009369</text:p>
          </table:table-cell>
          <table:table-cell office:value-type="currency" office:value="142.13" table:style-name="ce6">
            <text:p><text:s/>€ 142,13<text:s/></text:p>
          </table:table-cell>
          <table:table-cell office:value-type="date" office:date-value="2017-11-06T00:00:00" table:style-name="ce7">
            <text:p>06/11/2017</text:p>
          </table:table-cell>
          <table:table-cell office:value-type="date" office:date-value="2017-12-31T00:00:00" table:style-name="ce7">
            <text:p>31/12/2017</text:p>
          </table:table-cell>
          <table:table-cell office:value-type="string" table:style-name="ce8">
            <text:p>Manutenzione auto di servizio UD VCO</text:p>
          </table:table-cell>
          <table:table-cell office:value-type="string" table:style-name="ce8">
            <text:p>Manutenzione auto UD VCO</text:p>
          </table:table-cell>
          <table:table-cell office:value-type="string" table:style-name="ce4">
            <text:p>Affidamento diretto</text:p>
          </table:table-cell>
          <table:table-cell office:value-type="date" office:date-value="2017-11-06T00:00:00" table:style-name="ce9">
            <text:p>06-nov-17</text:p>
          </table:table-cell>
          <table:table-cell office:value-type="string" table:style-name="ce5">
            <text:p>3454/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1B206212B</text:p>
          </table:table-cell>
          <table:table-cell office:value-type="string" table:style-name="ce4">
            <text:p>BONELLO SRL</text:p>
          </table:table-cell>
          <table:table-cell office:value-type="float" office:value="2017009365" table:style-name="ce4">
            <text:p>2017009365</text:p>
          </table:table-cell>
          <table:table-cell office:value-type="currency" office:value="1055.03" table:style-name="ce6">
            <text:p><text:s/>€ 1.055,03<text:s/></text:p>
          </table:table-cell>
          <table:table-cell office:value-type="date" office:date-value="2017-10-26T00:00:00" table:style-name="ce7">
            <text:p>26/10/2017</text:p>
          </table:table-cell>
          <table:table-cell office:value-type="date" office:date-value="2017-12-31T00:00:00" table:style-name="ce7">
            <text:p>31/12/2017</text:p>
          </table:table-cell>
          <table:table-cell office:value-type="string" table:style-name="ce8">
            <text:p>Manutenzione auto di servizio UD Torino trattativa MEPA 277939</text:p>
          </table:table-cell>
          <table:table-cell office:value-type="string" table:style-name="ce8">
            <text:p>Manutenzione auto di servizio UD Torino targata EK260FF</text:p>
          </table:table-cell>
          <table:table-cell office:value-type="string" table:style-name="ce4">
            <text:p>Mepa-Trattativa Diretta</text:p>
          </table:table-cell>
          <table:table-cell office:value-type="date" office:date-value="2017-10-19T00:00:00" table:style-name="ce9">
            <text:p>19-ott-17</text:p>
          </table:table-cell>
          <table:table-cell office:value-type="string" table:style-name="ce5">
            <text:p>3243/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761FC833A</text:p>
          </table:table-cell>
          <table:table-cell office:value-type="string" table:style-name="ce4">
            <text:p>CONVERGE S.P.A.</text:p>
          </table:table-cell>
          <table:table-cell office:value-type="float" office:value="2017009183" table:style-name="ce4">
            <text:p>2017009183</text:p>
          </table:table-cell>
          <table:table-cell office:value-type="currency" office:value="4270" table:style-name="ce6">
            <text:p><text:s/>€ 4.270,00<text:s/></text:p>
          </table:table-cell>
          <table:table-cell office:value-type="date" office:date-value="2017-11-01T00:00:00" table:style-name="ce7">
            <text:p>01/11/2017</text:p>
          </table:table-cell>
          <table:table-cell office:value-type="date" office:date-value="2021-12-31T00:00:00" table:style-name="ce7">
            <text:p>31/12/2021</text:p>
          </table:table-cell>
          <table:table-cell office:value-type="string" table:style-name="ce8">
            <text:p>Convenzione Consip Noleggio n.2 apparecchiature multifunzione A/3 colori Ufficio delle dogane della Spezia Nov 2017-nov 2021</text:p>
          </table:table-cell>
          <table:table-cell office:value-type="string" table:style-name="ce8">
            <text:p>Convenzione Consip Noleggio n.2 apparecchiature multifunzione A/3 colori Ufficio delle dogane della Spezia Nov 2017-nov 2021</text:p>
          </table:table-cell>
          <table:table-cell office:value-type="string" table:style-name="ce4">
            <text:p>Adesione convenzione Consip</text:p>
          </table:table-cell>
          <table:table-cell office:value-type="date" office:date-value="2017-09-05T00:00:00" table:style-name="ce9">
            <text:p>05-set-17</text:p>
          </table:table-cell>
          <table:table-cell office:value-type="string" table:style-name="ce5">
            <text:p>2634/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5A2078B46</text:p>
          </table:table-cell>
          <table:table-cell office:value-type="string" table:style-name="ce4">
            <text:p>LIFE TECHNOLOGIES ITALIA FIL. LIFE TECHNOLOGIES EUROPE BV (GIA' APPLIED BIOSYSTEMS ITALIA FIL. APPLIED BIOSYSTEMS EUROPE BV)</text:p>
          </table:table-cell>
          <table:table-cell office:value-type="float" office:value="2017009107" table:style-name="ce4">
            <text:p>2017009107</text:p>
          </table:table-cell>
          <table:table-cell office:value-type="currency" office:value="3179.2" table:style-name="ce6">
            <text:p><text:s/>€ 3.179,20<text:s/></text:p>
          </table:table-cell>
          <table:table-cell office:value-type="date" office:date-value="2017-11-06T00:00:00" table:style-name="ce7">
            <text:p>06/11/2017</text:p>
          </table:table-cell>
          <table:table-cell office:value-type="date" office:date-value="2017-12-31T00:00:00" table:style-name="ce7">
            <text:p>31/12/2017</text:p>
          </table:table-cell>
          <table:table-cell office:value-type="string" table:style-name="ce8">
            <text:p>Manutenzione <text:s/>e calibrazione dello strumento RTPCR mod 7900</text:p>
          </table:table-cell>
          <table:table-cell office:value-type="string" table:style-name="ce8">
            <text:p>Manutenzione <text:s/>e calibrazione dello strumento RTPCR mod 7900</text:p>
          </table:table-cell>
          <table:table-cell office:value-type="string" table:style-name="ce4">
            <text:p>Negoziata - sotto soglia (art.36)</text:p>
          </table:table-cell>
          <table:table-cell office:value-type="date" office:date-value="2017-10-26T00:00:00" table:style-name="ce9">
            <text:p>26-ott-17</text:p>
          </table:table-cell>
          <table:table-cell office:value-type="float" office:value="3325" table:style-name="ce5">
            <text:p>3325</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85207A0AB</text:p>
          </table:table-cell>
          <table:table-cell office:value-type="string" table:style-name="ce4">
            <text:p>LIFE TECHNOLOGIES ITALIA FIL. LIFE TECHNOLOGIES EUROPE BV (GIA' APPLIED BIOSYSTEMS ITALIA FIL. APPLIED BIOSYSTEMS EUROPE BV)</text:p>
          </table:table-cell>
          <table:table-cell office:value-type="float" office:value="2017009106" table:style-name="ce4">
            <text:p>2017009106</text:p>
          </table:table-cell>
          <table:table-cell office:value-type="currency" office:value="8428.41" table:style-name="ce6">
            <text:p><text:s/>€ 8.428,41<text:s/></text:p>
          </table:table-cell>
          <table:table-cell office:value-type="date" office:date-value="2017-11-06T00:00:00" table:style-name="ce7">
            <text:p>06/11/2017</text:p>
          </table:table-cell>
          <table:table-cell office:value-type="date" office:date-value="2017-12-31T00:00:00" table:style-name="ce7">
            <text:p>31/12/2017</text:p>
          </table:table-cell>
          <table:table-cell office:value-type="string" table:style-name="ce8">
            <text:p>Fornitura materaile per analisi di biologia molecolare</text:p>
          </table:table-cell>
          <table:table-cell office:value-type="string" table:style-name="ce8">
            <text:p>Fornitura di materiale per analisi di biologia molecolare</text:p>
          </table:table-cell>
          <table:table-cell office:value-type="string" table:style-name="ce4">
            <text:p>Negoziata - sotto soglia (art.36)</text:p>
          </table:table-cell>
          <table:table-cell office:value-type="date" office:date-value="2017-10-10T00:00:00" table:style-name="ce9">
            <text:p>10-ott-17</text:p>
          </table:table-cell>
          <table:table-cell office:value-type="float" office:value="3326" table:style-name="ce5">
            <text:p>3326</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17208C1AC</text:p>
          </table:table-cell>
          <table:table-cell office:value-type="string" table:style-name="ce4">
            <text:p>promega italia srl</text:p>
          </table:table-cell>
          <table:table-cell office:value-type="float" office:value="2017009254" table:style-name="ce4">
            <text:p>2017009254</text:p>
          </table:table-cell>
          <table:table-cell office:value-type="currency" office:value="355" table:style-name="ce6">
            <text:p><text:s/>€ 355,00<text:s/></text:p>
          </table:table-cell>
          <table:table-cell office:value-type="date" office:date-value="2017-11-13T00:00:00" table:style-name="ce7">
            <text:p>13/11/2017</text:p>
          </table:table-cell>
          <table:table-cell office:value-type="date" office:date-value="2017-12-31T00:00:00" table:style-name="ce7">
            <text:p>31/12/2017</text:p>
          </table:table-cell>
          <table:table-cell office:value-type="string" table:style-name="ce8">
            <text:p>: Fornitura di materiale per analisi di biologia molecolare <text:s/>consistente in n. 1 cartuccia estrattiva per lo strumento Maxwell RSC</text:p>
          </table:table-cell>
          <table:table-cell office:value-type="string" table:style-name="ce8">
            <text:p>: Fornitura di materiale per analisi di biologia molecolare <text:s/>consistente in n. 1 cartuccia estrattiva per lo strumento Maxwell RSC</text:p>
          </table:table-cell>
          <table:table-cell office:value-type="string" table:style-name="ce4">
            <text:p>Negoziata - sotto soglia (art.36)</text:p>
          </table:table-cell>
          <table:table-cell office:value-type="date" office:date-value="2017-11-06T00:00:00" table:style-name="ce9">
            <text:p>06-nov-17</text:p>
          </table:table-cell>
          <table:table-cell office:value-type="float" office:value="3442" table:style-name="ce5">
            <text:p>3442</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C4214DF71</text:p>
          </table:table-cell>
          <table:table-cell office:value-type="string" table:style-name="ce4">
            <text:p>GRUPPO ANTICHI ORMEGGIATORI DEL PORTO DI GENOVA SCARL</text:p>
          </table:table-cell>
          <table:table-cell office:value-type="float" office:value="2017010650" table:style-name="ce4">
            <text:p>2017010650</text:p>
          </table:table-cell>
          <table:table-cell office:value-type="currency" office:value="2960.5" table:style-name="ce6">
            <text:p><text:s/>€ 2.960,50<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Servizio di monitoraggio tecnico mn Sentinel . Intervento di rinforzo degli ormeggi</text:p>
          </table:table-cell>
          <table:table-cell office:value-type="string" table:style-name="ce8">
            <text:p>Servizio di monitoraggio tecnico nautico MN Sentinel Intervento rinforzo ormeggi</text:p>
          </table:table-cell>
          <table:table-cell office:value-type="string" table:style-name="ce4">
            <text:p>Affidamento diretto</text:p>
          </table:table-cell>
          <table:table-cell office:value-type="date" office:date-value="2017-12-14T00:00:00" table:style-name="ce9">
            <text:p>14-dic-17</text:p>
          </table:table-cell>
          <table:table-cell office:value-type="float" office:value="4113" table:style-name="ce5">
            <text:p>4113</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76208C3BF</text:p>
          </table:table-cell>
          <table:table-cell office:value-type="string" table:style-name="ce4">
            <text:p>EXACTA + OPTECH LABCENTER S.P.A.</text:p>
          </table:table-cell>
          <table:table-cell office:value-type="float" office:value="2017009989" table:style-name="ce4">
            <text:p>2017009989</text:p>
          </table:table-cell>
          <table:table-cell office:value-type="currency" office:value="10580" table:style-name="ce6">
            <text:p><text:s/>€ 10.580,00<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Fornitura di materiale di consumo per laboratori</text:p>
          </table:table-cell>
          <table:table-cell office:value-type="string" table:style-name="ce8">
            <text:p>Fornitura di materiale di consumo per i laboratori chimici di Genova Savona e Torino</text:p>
          </table:table-cell>
          <table:table-cell office:value-type="string" table:style-name="ce4">
            <text:p>Negoziata - sotto soglia (art.36)</text:p>
          </table:table-cell>
          <table:table-cell office:value-type="date" office:date-value="2017-11-06T00:00:00" table:style-name="ce9">
            <text:p>06-nov-17</text:p>
          </table:table-cell>
          <table:table-cell office:value-type="float" office:value="3446" table:style-name="ce5">
            <text:p>3446</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DE2063B41</text:p>
          </table:table-cell>
          <table:table-cell office:value-type="string" table:style-name="ce4">
            <text:p>EUMAR INTERNATIONAL SRL</text:p>
          </table:table-cell>
          <table:table-cell office:value-type="float" office:value="2017010134" table:style-name="ce4">
            <text:p>2017010134</text:p>
          </table:table-cell>
          <table:table-cell office:value-type="currency" office:value="4453" table:style-name="ce6">
            <text:p><text:s/>€ 4.453,00<text:s/></text:p>
          </table:table-cell>
          <table:table-cell office:value-type="date" office:date-value="2017-12-06T00:00:00" table:style-name="ce7">
            <text:p>06/12/2017</text:p>
          </table:table-cell>
          <table:table-cell office:value-type="date" office:date-value="2018-01-12T00:00:00" table:style-name="ce7">
            <text:p>12/01/2018</text:p>
          </table:table-cell>
          <table:table-cell office:value-type="string" table:style-name="ce8">
            <text:p>FORNITURA DISPOSITIVI DI PROTEZIONE INDIVIDUALE PER L'AREA ANTIFRODE DELLA DID</text:p>
          </table:table-cell>
          <table:table-cell office:value-type="string" table:style-name="ce8">
            <text:p>FORNITURA DISPOSITIVI DI PROTEZIONE INDIVIDUALE PER AREA ANTIFRODE</text:p>
          </table:table-cell>
          <table:table-cell office:value-type="string" table:style-name="ce4">
            <text:p>Mepa-R.D.O.</text:p>
          </table:table-cell>
          <table:table-cell office:value-type="date" office:date-value="2017-10-19T00:00:00" table:style-name="ce9">
            <text:p>19-ott-17</text:p>
          </table:table-cell>
          <table:table-cell office:value-type="string" table:style-name="ce5">
            <text:p>N.127 PROT. 3247/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3020B9DF5</text:p>
          </table:table-cell>
          <table:table-cell office:value-type="string" table:style-name="ce4">
            <text:p>SIGMA-ALDRICH SRL</text:p>
          </table:table-cell>
          <table:table-cell office:value-type="float" office:value="2017010114" table:style-name="ce4">
            <text:p>2017010114</text:p>
          </table:table-cell>
          <table:table-cell office:value-type="currency" office:value="1879.8" table:style-name="ce6">
            <text:p><text:s/>€ 1.879,80<text:s/></text:p>
          </table:table-cell>
          <table:table-cell office:value-type="date" office:date-value="2017-11-24T00:00:00" table:style-name="ce7">
            <text:p>24/11/2017</text:p>
          </table:table-cell>
          <table:table-cell office:value-type="date" office:date-value="2018-01-09T00:00:00" table:style-name="ce7">
            <text:p>09/01/2018</text:p>
          </table:table-cell>
          <table:table-cell office:value-type="string" table:style-name="ce8">
            <text:p>FORNITURA STANDARD PER ANALISI STUPEFACENTI_TRATTATIVA DIRETTA MEPA N. 310941</text:p>
          </table:table-cell>
          <table:table-cell office:value-type="string" table:style-name="ce8">
            <text:p>FORNITURA STANDARD PER ANALISI STUPEFACENTI</text:p>
          </table:table-cell>
          <table:table-cell office:value-type="string" table:style-name="ce4">
            <text:p>Mepa-Trattativa Diretta</text:p>
          </table:table-cell>
          <table:table-cell office:value-type="date" office:date-value="2017-11-17T00:00:00" table:style-name="ce9">
            <text:p>17-nov-17</text:p>
          </table:table-cell>
          <table:table-cell office:value-type="string" table:style-name="ce5">
            <text:p>N.142 PROT.3649/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E620FF4DC</text:p>
          </table:table-cell>
          <table:table-cell office:value-type="string" table:style-name="ce4">
            <text:p>ANTON PAAR ITALIA S.R.L.</text:p>
          </table:table-cell>
          <table:table-cell office:value-type="float" office:value="2017009924" table:style-name="ce4">
            <text:p>2017009924</text:p>
          </table:table-cell>
          <table:table-cell office:value-type="currency" office:value="1139" table:style-name="ce6">
            <text:p><text:s/>€ 1.139,00<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Riparazione densimetro elettronico Anton Paar_trattativa diretta MEPA n.324862</text:p>
          </table:table-cell>
          <table:table-cell office:value-type="string" table:style-name="ce8">
            <text:p>RIPARAZIONE DENSIMETRO ELETTRONICO ANTON PAAR</text:p>
          </table:table-cell>
          <table:table-cell office:value-type="string" table:style-name="ce4">
            <text:p>Mepa-Trattativa Diretta</text:p>
          </table:table-cell>
          <table:table-cell office:value-type="date" office:date-value="2017-11-28T00:00:00" table:style-name="ce9">
            <text:p>28-nov-17</text:p>
          </table:table-cell>
          <table:table-cell office:value-type="string" table:style-name="ce5">
            <text:p>N.149 PROT.3826/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AA20B077E</text:p>
          </table:table-cell>
          <table:table-cell office:value-type="string" table:style-name="ce4">
            <text:p>AGILENT TECHNOLOGIES ITALIA SPA</text:p>
          </table:table-cell>
          <table:table-cell office:value-type="float" office:value="2017010312" table:style-name="ce4">
            <text:p>2017010312</text:p>
          </table:table-cell>
          <table:table-cell office:value-type="currency" office:value="9996.19" table:style-name="ce6">
            <text:p><text:s/>€ 9.996,19<text:s/></text:p>
          </table:table-cell>
          <table:table-cell office:value-type="date" office:date-value="2017-12-11T00:00:00" table:style-name="ce7">
            <text:p>11/12/2017</text:p>
          </table:table-cell>
          <table:table-cell office:value-type="date" office:date-value="2017-12-31T00:00:00" table:style-name="ce7">
            <text:p>31/12/2017</text:p>
          </table:table-cell>
          <table:table-cell office:value-type="string" table:style-name="ce8">
            <text:p>Fornitura di materiale per gascromatografia</text:p>
          </table:table-cell>
          <table:table-cell office:value-type="string" table:style-name="ce8">
            <text:p>Fornitura di materiale per gascromatografia</text:p>
          </table:table-cell>
          <table:table-cell office:value-type="string" table:style-name="ce4">
            <text:p>Negoziata - sotto soglia (art.36)</text:p>
          </table:table-cell>
          <table:table-cell office:value-type="date" office:date-value="2017-11-09T00:00:00" table:style-name="ce9">
            <text:p>09-nov-17</text:p>
          </table:table-cell>
          <table:table-cell office:value-type="float" office:value="3518" table:style-name="ce5">
            <text:p>3518</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822074E7B</text:p>
          </table:table-cell>
          <table:table-cell office:value-type="string" table:style-name="ce4">
            <text:p>NIHON KOHDEN ITALIA SRL</text:p>
          </table:table-cell>
          <table:table-cell office:value-type="float" office:value="2017010311" table:style-name="ce4">
            <text:p>2017010311</text:p>
          </table:table-cell>
          <table:table-cell office:value-type="currency" office:value="6920" table:style-name="ce6">
            <text:p><text:s/>€ 6.920,00<text:s/></text:p>
          </table:table-cell>
          <table:table-cell office:value-type="date" office:date-value="2017-12-11T00:00:00" table:style-name="ce7">
            <text:p>11/12/2017</text:p>
          </table:table-cell>
          <table:table-cell office:value-type="date" office:date-value="2017-12-31T00:00:00" table:style-name="ce7">
            <text:p>31/12/2017</text:p>
          </table:table-cell>
          <table:table-cell office:value-type="string" table:style-name="ce8">
            <text:p>Fornitura di defibrilaltori, piastre di ricambio, batterie e misuratori di pressione</text:p>
          </table:table-cell>
          <table:table-cell office:value-type="string" table:style-name="ce8">
            <text:p>Fornitura di defibrilaltori, piastre di ricambio, batterie e misuratori di pressione</text:p>
          </table:table-cell>
          <table:table-cell office:value-type="string" table:style-name="ce4">
            <text:p>Negoziata - sotto soglia (art.36)</text:p>
          </table:table-cell>
          <table:table-cell office:value-type="date" office:date-value="2017-10-25T00:00:00" table:style-name="ce9">
            <text:p>25-ott-17</text:p>
          </table:table-cell>
          <table:table-cell office:value-type="float" office:value="3305" table:style-name="ce5">
            <text:p>3305</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762104F45</text:p>
          </table:table-cell>
          <table:table-cell office:value-type="string" table:style-name="ce4">
            <text:p>FIOCCHI BOX PREFABBRICATI SPA</text:p>
          </table:table-cell>
          <table:table-cell office:value-type="float" office:value="2017010226" table:style-name="ce4">
            <text:p>2017010226</text:p>
          </table:table-cell>
          <table:table-cell office:value-type="currency" office:value="6245.46" table:style-name="ce6">
            <text:p><text:s/>€ 6.245,46<text:s/></text:p>
          </table:table-cell>
          <table:table-cell office:value-type="date" office:date-value="2017-11-29T00:00:00" table:style-name="ce7">
            <text:p>29/11/2017</text:p>
          </table:table-cell>
          <table:table-cell office:value-type="date" office:date-value="2018-01-30T00:00:00" table:style-name="ce7">
            <text:p>30/01/2018</text:p>
          </table:table-cell>
          <table:table-cell office:value-type="string" table:style-name="ce8">
            <text:p>FORNITURA N.2 CONTAINER PER CONSERVARE ATTREZZATURE A CORREDO DEGLI SCANNER DI GENOVA SAN BENIGNO E LA SPEZIA SANTO STEFANO MAGRA</text:p>
          </table:table-cell>
          <table:table-cell office:value-type="string" table:style-name="ce8">
            <text:p>FORNITURA N.2 CONTAINER PER CONSERVARE ATTREZZATURE A CORREDO DEGLI SCANNER DI GENOVA SAN BENIGNO E LA SPEZIA SANTO STEFANO MAGRA</text:p>
          </table:table-cell>
          <table:table-cell office:value-type="string" table:style-name="ce4">
            <text:p>Negoziata - sotto soglia (art.36)</text:p>
          </table:table-cell>
          <table:table-cell office:value-type="date" office:date-value="2017-11-29T00:00:00" table:style-name="ce9">
            <text:p>29-nov-17</text:p>
          </table:table-cell>
          <table:table-cell office:value-type="string" table:style-name="ce5">
            <text:p>3850/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6921052A1</text:p>
          </table:table-cell>
          <table:table-cell office:value-type="string" table:style-name="ce4">
            <text:p>RINA SERVICES SPA</text:p>
          </table:table-cell>
          <table:table-cell office:value-type="float" office:value="2017010214" table:style-name="ce4">
            <text:p>2017010214</text:p>
          </table:table-cell>
          <table:table-cell office:value-type="currency" office:value="9900" table:style-name="ce6">
            <text:p><text:s/>€ 9.900,00<text:s/></text:p>
          </table:table-cell>
          <table:table-cell office:value-type="date" office:date-value="2017-12-06T00:00:00" table:style-name="ce7">
            <text:p>06/12/2017</text:p>
          </table:table-cell>
          <table:table-cell office:value-type="date" office:date-value="2017-12-31T00:00:00" table:style-name="ce7">
            <text:p>31/12/2017</text:p>
          </table:table-cell>
          <table:table-cell office:value-type="string" table:style-name="ce8">
            <text:p>Incarico per la redazione dei certificati APE, di collaudo acustico e di accatastamento per l'edificio ex UNITAL</text:p>
          </table:table-cell>
          <table:table-cell office:value-type="string" table:style-name="ce8">
            <text:p>Incarico per certificazioni APE- collaudo acustico - accatastamento Edificio ex UNITAL</text:p>
          </table:table-cell>
          <table:table-cell office:value-type="string" table:style-name="ce4">
            <text:p>Negoziata - sotto soglia (art.36)</text:p>
          </table:table-cell>
          <table:table-cell office:value-type="date" office:date-value="2017-11-29T00:00:00" table:style-name="ce9">
            <text:p>29-nov-17</text:p>
          </table:table-cell>
          <table:table-cell office:value-type="float" office:value="3847" table:style-name="ce5">
            <text:p>3847</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3B21054F0</text:p>
          </table:table-cell>
          <table:table-cell office:value-type="string" table:style-name="ce4">
            <text:p>TRESCAL SRL già (MG TARATURE SRL)</text:p>
          </table:table-cell>
          <table:table-cell office:value-type="float" office:value="2017010068" table:style-name="ce4">
            <text:p>2017010068</text:p>
          </table:table-cell>
          <table:table-cell office:value-type="currency" office:value="190" table:style-name="ce6">
            <text:p><text:s/>€ 190,00<text:s/></text:p>
          </table:table-cell>
          <table:table-cell office:value-type="date" office:date-value="2017-11-30T00:00:00" table:style-name="ce7">
            <text:p>30/11/2017</text:p>
          </table:table-cell>
          <table:table-cell office:value-type="date" office:date-value="2018-01-30T00:00:00" table:style-name="ce7">
            <text:p>30/01/2018</text:p>
          </table:table-cell>
          <table:table-cell office:value-type="string" table:style-name="ce8">
            <text:p>FORNITURA SERVIZIO TARATURA DI SPESSIMETRO LAT ACCREDIA IN DOTAZIONE LABORATPRIO CHIMICO SAVONA</text:p>
          </table:table-cell>
          <table:table-cell office:value-type="string" table:style-name="ce8">
            <text:p>FORNITURA SERVIZIO TARATURA DI SPESSIMETRO LAT ACCREDIA IN DOTAZIONE LABORATPRIO CHIMICO SAVONA</text:p>
          </table:table-cell>
          <table:table-cell office:value-type="string" table:style-name="ce4">
            <text:p>Affidamento diretto</text:p>
          </table:table-cell>
          <table:table-cell office:value-type="date" office:date-value="2017-11-30T00:00:00" table:style-name="ce9">
            <text:p>30-nov-17</text:p>
          </table:table-cell>
          <table:table-cell office:value-type="string" table:style-name="ce5">
            <text:p>3884/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92208BF87</text:p>
          </table:table-cell>
          <table:table-cell office:value-type="string" table:style-name="ce4">
            <text:p>LA CASALINDA SRL</text:p>
          </table:table-cell>
          <table:table-cell office:value-type="float" office:value="2017009994" table:style-name="ce4">
            <text:p>2017009994</text:p>
          </table:table-cell>
          <table:table-cell office:value-type="currency" office:value="16992" table:style-name="ce6">
            <text:p><text:s/>€ 16.992,00<text:s/></text:p>
          </table:table-cell>
          <table:table-cell office:value-type="date" office:date-value="2017-12-04T00:00:00" table:style-name="ce7">
            <text:p>04/12/2017</text:p>
          </table:table-cell>
          <table:table-cell office:value-type="date" office:date-value="2019-12-03T00:00:00" table:style-name="ce7">
            <text:p>03/12/2019</text:p>
          </table:table-cell>
          <table:table-cell office:value-type="string" table:style-name="ce8">
            <text:p>Fornitura bienanle di materiale igienico sanirtario per gli uffici della DID - Distretto di Genova</text:p>
          </table:table-cell>
          <table:table-cell office:value-type="string" table:style-name="ce8">
            <text:p>Fornitura bienanle di materiale igienico sanitario per Uffici dei DIS GE</text:p>
          </table:table-cell>
          <table:table-cell office:value-type="string" table:style-name="ce4">
            <text:p>Negoziata - sotto soglia (art.36)</text:p>
          </table:table-cell>
          <table:table-cell office:value-type="date" office:date-value="2017-10-31T00:00:00" table:style-name="ce9">
            <text:p>31-ott-17</text:p>
          </table:table-cell>
          <table:table-cell office:value-type="float" office:value="3399" table:style-name="ce5">
            <text:p>3399</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6220D5204</text:p>
          </table:table-cell>
          <table:table-cell office:value-type="string" table:style-name="ce4">
            <text:p>LIFE TECHNOLOGIES ITALIA FIL. LIFE TECHNOLOGIES EUROPE BV (GIA' APPLIED BIOSYSTEMS ITALIA FIL. APPLIED BIOSYSTEMS EUROPE BV)</text:p>
          </table:table-cell>
          <table:table-cell office:value-type="float" office:value="2017009662" table:style-name="ce4">
            <text:p>2017009662</text:p>
          </table:table-cell>
          <table:table-cell office:value-type="currency" office:value="10881.91" table:style-name="ce6">
            <text:p><text:s/>€ 10.881,91<text:s/></text:p>
          </table:table-cell>
          <table:table-cell office:value-type="date" office:date-value="2017-11-22T00:00:00" table:style-name="ce7">
            <text:p>22/11/2017</text:p>
          </table:table-cell>
          <table:table-cell office:value-type="date" office:date-value="2017-12-31T00:00:00" table:style-name="ce7">
            <text:p>31/12/2017</text:p>
          </table:table-cell>
          <table:table-cell office:value-type="string" table:style-name="ce8">
            <text:p>Riparazione a seguito di guasto, revisionee sostituzione lapada laser Analizzatoregenetico ABI 310</text:p>
          </table:table-cell>
          <table:table-cell office:value-type="string" table:style-name="ce8">
            <text:p>Riparazione <text:s/>aseguito guasto <text:s/>Analizzatore genetico ABI 310</text:p>
          </table:table-cell>
          <table:table-cell office:value-type="string" table:style-name="ce4">
            <text:p>Negoziata - sotto soglia (art.36)</text:p>
          </table:table-cell>
          <table:table-cell office:value-type="date" office:date-value="2017-11-17T00:00:00" table:style-name="ce9">
            <text:p>17-nov-17</text:p>
          </table:table-cell>
          <table:table-cell office:value-type="float" office:value="3669" table:style-name="ce5">
            <text:p>3669</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08202EB51</text:p>
          </table:table-cell>
          <table:table-cell office:value-type="string" table:style-name="ce4">
            <text:p>CERVINO SRL</text:p>
          </table:table-cell>
          <table:table-cell office:value-type="float" office:value="2017008556" table:style-name="ce4">
            <text:p>2017008556</text:p>
          </table:table-cell>
          <table:table-cell office:value-type="currency" office:value="440" table:style-name="ce6">
            <text:p><text:s/>€ 440,00<text:s/></text:p>
          </table:table-cell>
          <table:table-cell office:value-type="date" office:date-value="2017-10-16T00:00:00" table:style-name="ce7">
            <text:p>16/10/2017</text:p>
          </table:table-cell>
          <table:table-cell office:value-type="date" office:date-value="2018-12-31T00:00:00" table:style-name="ce7">
            <text:p>31/12/2018</text:p>
          </table:table-cell>
          <table:table-cell office:value-type="string" table:style-name="ce8">
            <text:p>Servizio di verifica biennale degli impianti di messa a terra del laboratorio chimico di Savona e dell'UD Savona</text:p>
          </table:table-cell>
          <table:table-cell office:value-type="string" table:style-name="ce8">
            <text:p>Servizio di verifica biennale degli impianti di messa a terra del Lab CH SV e dell'UD SV</text:p>
          </table:table-cell>
          <table:table-cell office:value-type="string" table:style-name="ce4">
            <text:p>Negoziata - sotto soglia (art.36)</text:p>
          </table:table-cell>
          <table:table-cell office:value-type="date" office:date-value="2017-10-09T00:00:00" table:style-name="ce9">
            <text:p>09-ott-17</text:p>
          </table:table-cell>
          <table:table-cell office:value-type="float" office:value="3087" table:style-name="ce5">
            <text:p>3087</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D5200968F</text:p>
          </table:table-cell>
          <table:table-cell office:value-type="string" table:style-name="ce4">
            <text:p>SIET SPA</text:p>
          </table:table-cell>
          <table:table-cell office:value-type="float" office:value="2017008910" table:style-name="ce4">
            <text:p>2017008910</text:p>
          </table:table-cell>
          <table:table-cell office:value-type="currency" office:value="430" table:style-name="ce6">
            <text:p><text:s/>€ 430,00<text:s/></text:p>
          </table:table-cell>
          <table:table-cell office:value-type="date" office:date-value="2017-10-26T00:00:00" table:style-name="ce7">
            <text:p>26/10/2017</text:p>
          </table:table-cell>
          <table:table-cell office:value-type="date" office:date-value="2017-12-31T00:00:00" table:style-name="ce7">
            <text:p>31/12/2017</text:p>
          </table:table-cell>
          <table:table-cell office:value-type="string" table:style-name="ce8">
            <text:p>Taratura di catene termometriche</text:p>
          </table:table-cell>
          <table:table-cell office:value-type="string" table:style-name="ce8">
            <text:p>Taratura catene termometriche</text:p>
          </table:table-cell>
          <table:table-cell office:value-type="string" table:style-name="ce4">
            <text:p>Negoziata - sotto soglia (art.36)</text:p>
          </table:table-cell>
          <table:table-cell office:value-type="date" office:date-value="2017-09-28T00:00:00" table:style-name="ce9">
            <text:p>28-set-17</text:p>
          </table:table-cell>
          <table:table-cell office:value-type="float" office:value="2954" table:style-name="ce5">
            <text:p>2954</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80205BEE4</text:p>
          </table:table-cell>
          <table:table-cell office:value-type="string" table:style-name="ce4">
            <text:p>EPPENDORF SRL</text:p>
          </table:table-cell>
          <table:table-cell office:value-type="float" office:value="2017008890" table:style-name="ce4">
            <text:p>2017008890</text:p>
          </table:table-cell>
          <table:table-cell office:value-type="currency" office:value="792.97" table:style-name="ce6">
            <text:p><text:s/>€ 792,97<text:s/></text:p>
          </table:table-cell>
          <table:table-cell office:value-type="date" office:date-value="2017-10-26T00:00:00" table:style-name="ce7">
            <text:p>26/10/2017</text:p>
          </table:table-cell>
          <table:table-cell office:value-type="date" office:date-value="2017-12-31T00:00:00" table:style-name="ce7">
            <text:p>31/12/2017</text:p>
          </table:table-cell>
          <table:table-cell office:value-type="string" table:style-name="ce8">
            <text:p>Taratura pipette automatiche monocanale per microvolumi</text:p>
          </table:table-cell>
          <table:table-cell office:value-type="string" table:style-name="ce8">
            <text:p>Taratura pipette automatiche monocanale per microvolumi</text:p>
          </table:table-cell>
          <table:table-cell office:value-type="string" table:style-name="ce4">
            <text:p>Negoziata - sotto soglia (art.36)</text:p>
          </table:table-cell>
          <table:table-cell office:value-type="date" office:date-value="2017-10-18T00:00:00" table:style-name="ce9">
            <text:p>18-ott-17</text:p>
          </table:table-cell>
          <table:table-cell office:value-type="float" office:value="3230" table:style-name="ce5">
            <text:p>3230</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001F5A4D1</text:p>
          </table:table-cell>
          <table:table-cell office:value-type="string" table:style-name="ce4">
            <text:p>CASALE IMPIANTI S.R.L.</text:p>
          </table:table-cell>
          <table:table-cell office:value-type="float" office:value="2017007077" table:style-name="ce4">
            <text:p>2017007077</text:p>
          </table:table-cell>
          <table:table-cell office:value-type="currency" office:value="29488.28" table:style-name="ce6">
            <text:p><text:s/>€ 29.488,28<text:s/></text:p>
          </table:table-cell>
          <table:table-cell office:value-type="date" office:date-value="2017-08-16T00:00:00" table:style-name="ce7">
            <text:p>16/08/2017</text:p>
          </table:table-cell>
          <table:table-cell office:value-type="date" office:date-value="2018-03-15T00:00:00" table:style-name="ce7">
            <text:p>15/03/2018</text:p>
          </table:table-cell>
          <table:table-cell office:value-type="string" table:style-name="ce8">
            <text:p>SERVIZI DI MANUTENZIONE IMPIANTI DI RISCALDAMENTO/RAFFRESCAMENTO UFFICI PIEMONTE E VALLE D'AOSTA_RDO MEPA N.1637060</text:p>
          </table:table-cell>
          <table:table-cell office:value-type="string" table:style-name="ce8">
            <text:p>MANUTENZIONE IMPIANTI RISCALDAMENTO7RAFFRESCAMENTO UFFICI PIEMONTE E VALLE D'AOSTA</text:p>
          </table:table-cell>
          <table:table-cell office:value-type="string" table:style-name="ce4">
            <text:p>Mepa</text:p>
          </table:table-cell>
          <table:table-cell office:value-type="date" office:date-value="2017-07-12T00:00:00" table:style-name="ce9">
            <text:p>12-lug-17</text:p>
          </table:table-cell>
          <table:table-cell office:value-type="string" table:style-name="ce5">
            <text:p>N.78 PROT.2197/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9B203C271</text:p>
          </table:table-cell>
          <table:table-cell office:value-type="string" table:style-name="ce4">
            <text:p>FATTORI-SAFEST SRL</text:p>
          </table:table-cell>
          <table:table-cell office:value-type="float" office:value="2017008665" table:style-name="ce4">
            <text:p>2017008665</text:p>
          </table:table-cell>
          <table:table-cell office:value-type="currency" office:value="5878" table:style-name="ce6">
            <text:p><text:s/>€ 5.878,00<text:s/></text:p>
          </table:table-cell>
          <table:table-cell office:value-type="date" office:date-value="2017-10-19T00:00:00" table:style-name="ce7">
            <text:p>19/10/2017</text:p>
          </table:table-cell>
          <table:table-cell office:value-type="date" office:date-value="2017-12-31T00:00:00" table:style-name="ce7">
            <text:p>31/12/2017</text:p>
          </table:table-cell>
          <table:table-cell office:value-type="string" table:style-name="ce8">
            <text:p>Fornitura di una bolatrice a secco ed un alimentatore computerizzato</text:p>
          </table:table-cell>
          <table:table-cell office:value-type="string" table:style-name="ce8">
            <text:p>Fornitura di bollatrice a secco e un alimentatore</text:p>
          </table:table-cell>
          <table:table-cell office:value-type="string" table:style-name="ce4">
            <text:p>Negoziata - sotto soglia (art.36)</text:p>
          </table:table-cell>
          <table:table-cell office:value-type="date" office:date-value="2017-10-10T00:00:00" table:style-name="ce9">
            <text:p>10-ott-17</text:p>
          </table:table-cell>
          <table:table-cell office:value-type="float" office:value="3131" table:style-name="ce5">
            <text:p>3131</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1F1F91DA2</text:p>
          </table:table-cell>
          <table:table-cell office:value-type="string" table:style-name="ce4">
            <text:p>A&amp;G ELETTRO DI GONIZZI PIERLUCA E C. SNC</text:p>
          </table:table-cell>
          <table:table-cell office:value-type="float" office:value="2017008150" table:style-name="ce4">
            <text:p>2017008150</text:p>
          </table:table-cell>
          <table:table-cell office:value-type="currency" office:value="20960.71" table:style-name="ce6">
            <text:p><text:s/>€ 20.960,71<text:s/></text:p>
          </table:table-cell>
          <table:table-cell office:value-type="date" office:date-value="2017-09-29T00:00:00" table:style-name="ce7">
            <text:p>29/09/2017</text:p>
          </table:table-cell>
          <table:table-cell office:value-type="date" office:date-value="2017-12-31T00:00:00" table:style-name="ce7">
            <text:p>31/12/2017</text:p>
          </table:table-cell>
          <table:table-cell office:value-type="string" table:style-name="ce8">
            <text:p>CABLAGGIO UD VCO</text:p>
          </table:table-cell>
          <table:table-cell office:value-type="string" table:style-name="ce8">
            <text:p>CABLAGGIO UD VCO</text:p>
          </table:table-cell>
          <table:table-cell office:value-type="string" table:style-name="ce4">
            <text:p>Mepa</text:p>
          </table:table-cell>
          <table:table-cell office:value-type="date" office:date-value="2017-08-03T00:00:00" table:style-name="ce9">
            <text:p>03-ago-17</text:p>
          </table:table-cell>
          <table:table-cell office:value-type="string" table:style-name="ce5">
            <text:p>N.88 PROT.2426/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621FB0651</text:p>
          </table:table-cell>
          <table:table-cell office:value-type="string" table:style-name="ce4">
            <text:p>DOMINO srl MILANO</text:p>
          </table:table-cell>
          <table:table-cell office:value-type="float" office:value="2017007930" table:style-name="ce4">
            <text:p>2017007930</text:p>
          </table:table-cell>
          <table:table-cell office:value-type="currency" office:value="525" table:style-name="ce6">
            <text:p><text:s/>€ 525,00<text:s/></text:p>
          </table:table-cell>
          <table:table-cell office:value-type="date" office:date-value="2017-08-23T00:00:00" table:style-name="ce7">
            <text:p>23/08/2017</text:p>
          </table:table-cell>
          <table:table-cell office:value-type="date" office:date-value="2017-12-31T00:00:00" table:style-name="ce7">
            <text:p>31/12/2017</text:p>
          </table:table-cell>
          <table:table-cell office:value-type="string" table:style-name="ce8">
            <text:p>: Fornitura di <text:s/>un mixer audio CSM ¿ 28 a sostituzione di analogo ammalorato per l¿impianto audiovideo della sala Conferenze di palazzo Santa Limbania</text:p>
          </table:table-cell>
          <table:table-cell office:value-type="string" table:style-name="ce8">
            <text:p>Fornitura di <text:s/>un mixer audio CSM ¿ 28 a sostituzione di analogo ammalorato per l¿impianto audiovideo della sala Conferenze di palazzo Santa Limbania</text:p>
          </table:table-cell>
          <table:table-cell office:value-type="string" table:style-name="ce4">
            <text:p>Affidamento diretto</text:p>
          </table:table-cell>
          <table:table-cell office:value-type="date" office:date-value="2017-08-23T00:00:00" table:style-name="ce9">
            <text:p>23-ago-17</text:p>
          </table:table-cell>
          <table:table-cell office:value-type="float" office:value="2543" table:style-name="ce5">
            <text:p>2543</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332009704</text:p>
          </table:table-cell>
          <table:table-cell office:value-type="string" table:style-name="ce4">
            <text:p>EUROLAB SRL</text:p>
          </table:table-cell>
          <table:table-cell office:value-type="float" office:value="2017008376" table:style-name="ce4">
            <text:p>2017008376</text:p>
          </table:table-cell>
          <table:table-cell office:value-type="currency" office:value="738" table:style-name="ce6">
            <text:p><text:s/>€ 738,00<text:s/></text:p>
          </table:table-cell>
          <table:table-cell office:value-type="date" office:date-value="2017-10-11T00:00:00" table:style-name="ce7">
            <text:p>11/10/2017</text:p>
          </table:table-cell>
          <table:table-cell office:value-type="date" office:date-value="2017-12-31T00:00:00" table:style-name="ce7">
            <text:p>31/12/2017</text:p>
          </table:table-cell>
          <table:table-cell office:value-type="string" table:style-name="ce8">
            <text:p>Acquisto di materiale VICAm per analisi accreditate di immuno affinità</text:p>
          </table:table-cell>
          <table:table-cell office:value-type="string" table:style-name="ce8">
            <text:p>Fornitura colonnine immunoaffinità per ricerca micotossine</text:p>
          </table:table-cell>
          <table:table-cell office:value-type="string" table:style-name="ce4">
            <text:p>Affidamento diretto</text:p>
          </table:table-cell>
          <table:table-cell office:value-type="date" office:date-value="2017-10-09T00:00:00" table:style-name="ce9">
            <text:p>09-ott-17</text:p>
          </table:table-cell>
          <table:table-cell office:value-type="float" office:value="3116" table:style-name="ce5">
            <text:p>3116</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1AF7FFF3</text:p>
          </table:table-cell>
          <table:table-cell office:value-type="string" table:style-name="ce4">
            <text:p>ERREBIAN SPA</text:p>
          </table:table-cell>
          <table:table-cell office:value-type="float" office:value="2017008221" table:style-name="ce4">
            <text:p>2017008221</text:p>
          </table:table-cell>
          <table:table-cell office:value-type="currency" office:value="39957" table:style-name="ce6">
            <text:p><text:s/>€ 39.957,00<text:s/></text:p>
          </table:table-cell>
          <table:table-cell office:value-type="date" office:date-value="2017-10-02T00:00:00" table:style-name="ce7">
            <text:p>02/10/2017</text:p>
          </table:table-cell>
          <table:table-cell office:value-type="date" office:date-value="2017-12-31T00:00:00" table:style-name="ce7">
            <text:p>31/12/2017</text:p>
          </table:table-cell>
          <table:table-cell office:value-type="string" table:style-name="ce8">
            <text:p>Fornitura di materiale di consumo per macchine d'ufficio collocate presso <text:s/>gli Uffici della DID - sede Liguria con quinto d'obbligo</text:p>
          </table:table-cell>
          <table:table-cell office:value-type="string" table:style-name="ce8">
            <text:p>Fornitura di materiale di consumo per macchine d'ufficio collocate presso <text:s/>gli Uffici della DID - sede Liguria con quinto d'obbligo</text:p>
          </table:table-cell>
          <table:table-cell office:value-type="string" table:style-name="ce4">
            <text:p>Negoziata - sotto soglia (art.36)</text:p>
          </table:table-cell>
          <table:table-cell office:value-type="date" office:date-value="2017-10-02T00:00:00" table:style-name="ce9">
            <text:p>02-ott-17</text:p>
          </table:table-cell>
          <table:table-cell office:value-type="string" table:style-name="ce5">
            <text:p>3001/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4f1e70afe</text:p>
          </table:table-cell>
          <table:table-cell office:value-type="string" table:style-name="ce4">
            <text:p>IREN MERCATO SPA</text:p>
          </table:table-cell>
          <table:table-cell office:value-type="float" office:value="2017008139" table:style-name="ce4">
            <text:p>2017008139</text:p>
          </table:table-cell>
          <table:table-cell office:value-type="currency" office:value="2322.29" table:style-name="ce6">
            <text:p><text:s/>€ 2.322,29<text:s/></text:p>
          </table:table-cell>
          <table:table-cell office:value-type="date" office:date-value="2017-10-04T00:00:00" table:style-name="ce7">
            <text:p>04/10/2017</text:p>
          </table:table-cell>
          <table:table-cell office:value-type="date" office:date-value="2017-12-31T00:00:00" table:style-name="ce7">
            <text:p>31/12/2017</text:p>
          </table:table-cell>
          <table:table-cell office:value-type="string" table:style-name="ce8">
            <text:p>Aumento di potenza della fornitura dell¿energia elettrica in bassa tensione da 25 kw a 60 kw per la sede di Piazza Pippo Rebagliati 5 - Savona</text:p>
          </table:table-cell>
          <table:table-cell office:value-type="string" table:style-name="ce8">
            <text:p>Aumento di potenza della fornitura dell¿energia elettrica in bassa tensione da 25 kw a 60 kw per la sede di Piazza Pippo Rebagliati</text:p>
          </table:table-cell>
          <table:table-cell office:value-type="string" table:style-name="ce4">
            <text:p>Affidamento diretto</text:p>
          </table:table-cell>
          <table:table-cell office:value-type="date" office:date-value="2017-04-07T00:00:00" table:style-name="ce9">
            <text:p>07-apr-17</text:p>
          </table:table-cell>
          <table:table-cell office:value-type="float" office:value="1177" table:style-name="ce5">
            <text:p>1177</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DF1F6673F</text:p>
          </table:table-cell>
          <table:table-cell office:value-type="string" table:style-name="ce4">
            <text:p>QUADRIFOGLIO SISTEMI D'ARREDO SPA</text:p>
          </table:table-cell>
          <table:table-cell office:value-type="float" office:value="2017006293" table:style-name="ce4">
            <text:p>2017006293</text:p>
          </table:table-cell>
          <table:table-cell office:value-type="currency" office:value="4695" table:style-name="ce6">
            <text:p><text:s/>€ 4.695,00<text:s/></text:p>
          </table:table-cell>
          <table:table-cell office:value-type="date" office:date-value="2017-07-25T00:00:00" table:style-name="ce7">
            <text:p>25/07/2017</text:p>
          </table:table-cell>
          <table:table-cell office:value-type="date" office:date-value="2017-12-31T00:00:00" table:style-name="ce7">
            <text:p>31/12/2017</text:p>
          </table:table-cell>
          <table:table-cell office:value-type="string" table:style-name="ce8">
            <text:p>ACCESSORI <text:s/>ARREDI ORDINE MEPA 3783140</text:p>
          </table:table-cell>
          <table:table-cell office:value-type="string" table:style-name="ce8">
            <text:p>ACCESSORI ARREDI UD VCO</text:p>
          </table:table-cell>
          <table:table-cell office:value-type="string" table:style-name="ce4">
            <text:p>Mepa</text:p>
          </table:table-cell>
          <table:table-cell office:value-type="date" office:date-value="2017-07-18T00:00:00" table:style-name="ce9">
            <text:p>18-lug-17</text:p>
          </table:table-cell>
          <table:table-cell office:value-type="string" table:style-name="ce5">
            <text:p>N. 81 PROT.2285/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float" office:value="7150637650" table:style-name="ce5">
            <text:p>7150637650</text:p>
          </table:table-cell>
          <table:table-cell office:value-type="string" table:style-name="ce4">
            <text:p>QUADRIFOGLIO SISTEMI D'ARREDO SPA</text:p>
          </table:table-cell>
          <table:table-cell office:value-type="float" office:value="2017006102" table:style-name="ce4">
            <text:p>2017006102</text:p>
          </table:table-cell>
          <table:table-cell office:value-type="currency" office:value="41497.03" table:style-name="ce6">
            <text:p><text:s/>€ 41.497,03<text:s/></text:p>
          </table:table-cell>
          <table:table-cell office:value-type="date" office:date-value="2017-07-19T00:00:00" table:style-name="ce7">
            <text:p>19/07/2017</text:p>
          </table:table-cell>
          <table:table-cell office:value-type="date" office:date-value="2017-12-31T00:00:00" table:style-name="ce7">
            <text:p>31/12/2017</text:p>
          </table:table-cell>
          <table:table-cell office:value-type="string" table:style-name="ce8">
            <text:p>ARREDI VARI_UD VCO</text:p>
          </table:table-cell>
          <table:table-cell office:value-type="string" table:style-name="ce8">
            <text:p>PARETI DIVISORIE E ARREDI VARI UD VCO</text:p>
          </table:table-cell>
          <table:table-cell office:value-type="string" table:style-name="ce4">
            <text:p>Mepa</text:p>
          </table:table-cell>
          <table:table-cell office:value-type="date" office:date-value="2017-07-18T00:00:00" table:style-name="ce9">
            <text:p>18-lug-17</text:p>
          </table:table-cell>
          <table:table-cell office:value-type="string" table:style-name="ce5">
            <text:p>N.81 PROT. 2285/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8D1F3C718</text:p>
          </table:table-cell>
          <table:table-cell office:value-type="string" table:style-name="ce4">
            <text:p>CLERICI IMPIANTI S.R.L.</text:p>
          </table:table-cell>
          <table:table-cell office:value-type="float" office:value="2017006218" table:style-name="ce4">
            <text:p>2017006218</text:p>
          </table:table-cell>
          <table:table-cell office:value-type="currency" office:value="22710" table:style-name="ce6">
            <text:p><text:s/>€ 22.710,00<text:s/></text:p>
          </table:table-cell>
          <table:table-cell office:value-type="date" office:date-value="2017-07-13T00:00:00" table:style-name="ce7">
            <text:p>13/07/2017</text:p>
          </table:table-cell>
          <table:table-cell office:value-type="date" office:date-value="2018-04-30T00:00:00" table:style-name="ce7">
            <text:p>30/04/2018</text:p>
          </table:table-cell>
          <table:table-cell office:value-type="string" table:style-name="ce8">
            <text:p>Manutenzione ordinaria impianti di rete e cancelli presso UD Alessandria e SOT Asti</text:p>
          </table:table-cell>
          <table:table-cell office:value-type="string" table:style-name="ce8">
            <text:p>Servizi di manutenzione impianti di rete presso UD Alessandria e SOT Asti e cancelli</text:p>
          </table:table-cell>
          <table:table-cell office:value-type="string" table:style-name="ce4">
            <text:p>Mepa</text:p>
          </table:table-cell>
          <table:table-cell office:value-type="date" office:date-value="2017-07-04T00:00:00" table:style-name="ce9">
            <text:p>04-lug-17</text:p>
          </table:table-cell>
          <table:table-cell office:value-type="string" table:style-name="ce5">
            <text:p>n. 75/2017 prot. 2092/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FA1F91CDA</text:p>
          </table:table-cell>
          <table:table-cell office:value-type="string" table:style-name="ce4">
            <text:p>ARKETIPO SRL</text:p>
          </table:table-cell>
          <table:table-cell office:value-type="float" office:value="2017007652" table:style-name="ce4">
            <text:p>2017007652</text:p>
          </table:table-cell>
          <table:table-cell office:value-type="currency" office:value="4204.29" table:style-name="ce6">
            <text:p><text:s/>€ 4.204,29<text:s/></text:p>
          </table:table-cell>
          <table:table-cell office:value-type="date" office:date-value="2017-09-13T00:00:00" table:style-name="ce7">
            <text:p>13/09/2017</text:p>
          </table:table-cell>
          <table:table-cell office:value-type="date" office:date-value="2017-11-30T00:00:00" table:style-name="ce7">
            <text:p>30/11/2017</text:p>
          </table:table-cell>
          <table:table-cell office:value-type="string" table:style-name="ce8">
            <text:p>TINTEGGIATURA UD VCO_RDO N.1655547</text:p>
          </table:table-cell>
          <table:table-cell office:value-type="string" table:style-name="ce8">
            <text:p>TINTEGGIATUARA UD VCO</text:p>
          </table:table-cell>
          <table:table-cell office:value-type="string" table:style-name="ce4">
            <text:p>Mepa</text:p>
          </table:table-cell>
          <table:table-cell office:value-type="date" office:date-value="2017-09-12T00:00:00" table:style-name="ce9">
            <text:p>12-set-17</text:p>
          </table:table-cell>
          <table:table-cell office:value-type="string" table:style-name="ce5">
            <text:p>N.100 PROT.2754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D0200943B</text:p>
          </table:table-cell>
          <table:table-cell office:value-type="string" table:style-name="ce4">
            <text:p>FERELLI srl</text:p>
          </table:table-cell>
          <table:table-cell office:value-type="float" office:value="2017008608" table:style-name="ce4">
            <text:p>2017008608</text:p>
          </table:table-cell>
          <table:table-cell office:value-type="currency" office:value="450" table:style-name="ce6">
            <text:p><text:s/>€ 450,00<text:s/></text:p>
          </table:table-cell>
          <table:table-cell office:value-type="date" office:date-value="2017-10-16T00:00:00" table:style-name="ce7">
            <text:p>16/10/2017</text:p>
          </table:table-cell>
          <table:table-cell office:value-type="date" office:date-value="2017-12-31T00:00:00" table:style-name="ce7">
            <text:p>31/12/2017</text:p>
          </table:table-cell>
          <table:table-cell office:value-type="string" table:style-name="ce8">
            <text:p>Validazione di due cappe laminari in uso presso il Laboratorio chimico di Genova</text:p>
          </table:table-cell>
          <table:table-cell office:value-type="string" table:style-name="ce8">
            <text:p>Validazione di due cappe laminari in uso presso il Laboratorio chimico di Genova</text:p>
          </table:table-cell>
          <table:table-cell office:value-type="string" table:style-name="ce4">
            <text:p>Negoziata - sotto soglia (art.36)</text:p>
          </table:table-cell>
          <table:table-cell office:value-type="date" office:date-value="2017-10-03T00:00:00" table:style-name="ce9">
            <text:p>03-ott-17</text:p>
          </table:table-cell>
          <table:table-cell office:value-type="float" office:value="3015" table:style-name="ce5">
            <text:p>3015</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981FE1B71</text:p>
          </table:table-cell>
          <table:table-cell office:value-type="string" table:style-name="ce4">
            <text:p>THERMO FISHER SCIENTIFIC S.P.A. <text:s/>GIA' (THERMO ELECTRON SPA) - GRUPPO FISHER</text:p>
          </table:table-cell>
          <table:table-cell office:value-type="float" office:value="2017007768" table:style-name="ce4">
            <text:p>2017007768</text:p>
          </table:table-cell>
          <table:table-cell office:value-type="currency" office:value="443.8" table:style-name="ce6">
            <text:p><text:s/>€ 443,80<text:s/></text:p>
          </table:table-cell>
          <table:table-cell office:value-type="date" office:date-value="2017-09-21T00:00:00" table:style-name="ce7">
            <text:p>21/09/2017</text:p>
          </table:table-cell>
          <table:table-cell office:value-type="date" office:date-value="2017-10-31T00:00:00" table:style-name="ce7">
            <text:p>31/10/2017</text:p>
          </table:table-cell>
          <table:table-cell office:value-type="string" table:style-name="ce8">
            <text:p>TRATTATIVA DIRETTA MEPA N.243303_FORNITURA CONSUMABILI LABORATORIO CHIMICO TO</text:p>
          </table:table-cell>
          <table:table-cell office:value-type="string" table:style-name="ce8">
            <text:p>FORNITURA CONSUMABILI LAB. CHIM. TO</text:p>
          </table:table-cell>
          <table:table-cell office:value-type="string" table:style-name="ce4">
            <text:p>Mepa</text:p>
          </table:table-cell>
          <table:table-cell office:value-type="date" office:date-value="2017-09-13T00:00:00" table:style-name="ce9">
            <text:p>13-set-17</text:p>
          </table:table-cell>
          <table:table-cell office:value-type="string" table:style-name="ce5">
            <text:p>N.102 PROT.2767/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981FE1B71</text:p>
          </table:table-cell>
          <table:table-cell office:value-type="string" table:style-name="ce4">
            <text:p>PERKIN ELMER ITALIA SPA</text:p>
          </table:table-cell>
          <table:table-cell office:value-type="float" office:value="2017007765" table:style-name="ce4">
            <text:p>2017007765</text:p>
          </table:table-cell>
          <table:table-cell office:value-type="currency" office:value="969" table:style-name="ce6">
            <text:p><text:s/>€ 969,00<text:s/></text:p>
          </table:table-cell>
          <table:table-cell office:value-type="date" office:date-value="2017-09-22T00:00:00" table:style-name="ce7">
            <text:p>22/09/2017</text:p>
          </table:table-cell>
          <table:table-cell office:value-type="date" office:date-value="2017-10-31T00:00:00" table:style-name="ce7">
            <text:p>31/10/2017</text:p>
          </table:table-cell>
          <table:table-cell office:value-type="string" table:style-name="ce8">
            <text:p>TRATTATIVA DIRETTA MEPA N.243351_FORNITURA CONSUMABILI LAB. CHIM. TO</text:p>
          </table:table-cell>
          <table:table-cell office:value-type="string" table:style-name="ce8">
            <text:p>FORNITURA CONSUMABILI LAB. CHIM. TO</text:p>
          </table:table-cell>
          <table:table-cell office:value-type="string" table:style-name="ce4">
            <text:p>Mepa</text:p>
          </table:table-cell>
          <table:table-cell office:value-type="date" office:date-value="2017-09-13T00:00:00" table:style-name="ce9">
            <text:p>13-set-17</text:p>
          </table:table-cell>
          <table:table-cell office:value-type="string" table:style-name="ce5">
            <text:p>N.102 PROT.2767/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581F34AFF</text:p>
          </table:table-cell>
          <table:table-cell office:value-type="string" table:style-name="ce4">
            <text:p>GIBERTINI ELETTRONICA S.R.L.</text:p>
          </table:table-cell>
          <table:table-cell office:value-type="float" office:value="2017006548" table:style-name="ce4">
            <text:p>2017006548</text:p>
          </table:table-cell>
          <table:table-cell office:value-type="currency" office:value="274" table:style-name="ce6">
            <text:p><text:s/>€ 274,00<text:s/></text:p>
          </table:table-cell>
          <table:table-cell office:value-type="date" office:date-value="2017-07-04T00:00:00" table:style-name="ce7">
            <text:p>04/07/2017</text:p>
          </table:table-cell>
          <table:table-cell office:value-type="date" office:date-value="2017-12-31T00:00:00" table:style-name="ce7">
            <text:p>31/12/2017</text:p>
          </table:table-cell>
          <table:table-cell office:value-type="string" table:style-name="ce8">
            <text:p>Servizio di riparazione bagno termostatico per Laboratorio Chimico di Torino</text:p>
          </table:table-cell>
          <table:table-cell office:value-type="string" table:style-name="ce8">
            <text:p>Riparazione bagno termostatico</text:p>
          </table:table-cell>
          <table:table-cell office:value-type="string" table:style-name="ce4">
            <text:p>Mepa</text:p>
          </table:table-cell>
          <table:table-cell office:value-type="date" office:date-value="2017-06-30T00:00:00" table:style-name="ce9">
            <text:p>30-giu-17</text:p>
          </table:table-cell>
          <table:table-cell office:value-type="string" table:style-name="ce5">
            <text:p>n.72 prot. 2057/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302051B29</text:p>
          </table:table-cell>
          <table:table-cell office:value-type="string" table:style-name="ce4">
            <text:p>COSTA LORENZO DI I. BRUCIAMACCHIE &amp; C.SNC</text:p>
          </table:table-cell>
          <table:table-cell office:value-type="float" office:value="2017008807" table:style-name="ce4">
            <text:p>2017008807</text:p>
          </table:table-cell>
          <table:table-cell office:value-type="currency" office:value="419.53" table:style-name="ce6">
            <text:p><text:s/>€ 419,53<text:s/></text:p>
          </table:table-cell>
          <table:table-cell office:value-type="date" office:date-value="2017-10-23T00:00:00" table:style-name="ce7">
            <text:p>23/10/2017</text:p>
          </table:table-cell>
          <table:table-cell office:value-type="date" office:date-value="2017-12-31T00:00:00" table:style-name="ce7">
            <text:p>31/12/2017</text:p>
          </table:table-cell>
          <table:table-cell office:value-type="string" table:style-name="ce8">
            <text:p>MANUTENZIONE AUTO SERVIZIO UD RIVALTA</text:p>
          </table:table-cell>
          <table:table-cell office:value-type="string" table:style-name="ce8">
            <text:p>MANUTENZIONE AUTO UD RIVALTA SCRIVIA</text:p>
          </table:table-cell>
          <table:table-cell office:value-type="string" table:style-name="ce4">
            <text:p>Mepa</text:p>
          </table:table-cell>
          <table:table-cell office:value-type="date" office:date-value="2017-10-17T00:00:00" table:style-name="ce9">
            <text:p>17-ott-17</text:p>
          </table:table-cell>
          <table:table-cell office:value-type="string" table:style-name="ce5">
            <text:p>N.124 PROT.3215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491FEE5B2</text:p>
          </table:table-cell>
          <table:table-cell office:value-type="string" table:style-name="ce4">
            <text:p>SIGMA-ALDRICH SRL</text:p>
          </table:table-cell>
          <table:table-cell office:value-type="float" office:value="2017008774" table:style-name="ce4">
            <text:p>2017008774</text:p>
          </table:table-cell>
          <table:table-cell office:value-type="currency" office:value="4234.2" table:style-name="ce6">
            <text:p><text:s/>€ 4.234,20<text:s/></text:p>
          </table:table-cell>
          <table:table-cell office:value-type="date" office:date-value="2017-10-23T00:00:00" table:style-name="ce7">
            <text:p>23/10/2017</text:p>
          </table:table-cell>
          <table:table-cell office:value-type="date" office:date-value="2017-12-31T00:00:00" table:style-name="ce7">
            <text:p>31/12/2017</text:p>
          </table:table-cell>
          <table:table-cell office:value-type="string" table:style-name="ce8">
            <text:p>Fornitura di reagenti non diagnostici</text:p>
          </table:table-cell>
          <table:table-cell office:value-type="string" table:style-name="ce8">
            <text:p>Fornitura di standard analitici e reagenti chimici</text:p>
          </table:table-cell>
          <table:table-cell office:value-type="string" table:style-name="ce4">
            <text:p>Negoziata - sotto soglia (art.36)</text:p>
          </table:table-cell>
          <table:table-cell office:value-type="date" office:date-value="2017-09-18T00:00:00" table:style-name="ce9">
            <text:p>18-set-17</text:p>
          </table:table-cell>
          <table:table-cell office:value-type="float" office:value="2835" table:style-name="ce5">
            <text:p>2835</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621FF36F3</text:p>
          </table:table-cell>
          <table:table-cell office:value-type="string" table:style-name="ce4">
            <text:p>ELETTRO S.I. S.N.C.</text:p>
          </table:table-cell>
          <table:table-cell office:value-type="float" office:value="2017008628" table:style-name="ce4">
            <text:p>2017008628</text:p>
          </table:table-cell>
          <table:table-cell office:value-type="currency" office:value="27000" table:style-name="ce6">
            <text:p><text:s/>€ 27.000,00<text:s/></text:p>
          </table:table-cell>
          <table:table-cell office:value-type="date" office:date-value="2017-09-21T00:00:00" table:style-name="ce7">
            <text:p>21/09/2017</text:p>
          </table:table-cell>
          <table:table-cell office:value-type="date" office:date-value="2017-12-31T00:00:00" table:style-name="ce7">
            <text:p>31/12/2017</text:p>
          </table:table-cell>
          <table:table-cell office:value-type="string" table:style-name="ce8">
            <text:p>Intervento di adeguamento impianto elettrico presso Ponte Caracciolo <text:s/>palazzina EX UNITAL</text:p>
          </table:table-cell>
          <table:table-cell office:value-type="string" table:style-name="ce8">
            <text:p>Intervento di adeguamento all¿impianto elettrico e agli impianti speciali presso Ponte Caracciolo ¿ palazzina ¿EX UNITAL"</text:p>
          </table:table-cell>
          <table:table-cell office:value-type="string" table:style-name="ce4">
            <text:p>Negoziata - sotto soglia (art.36)</text:p>
          </table:table-cell>
          <table:table-cell office:value-type="date" office:date-value="2017-09-20T00:00:00" table:style-name="ce9">
            <text:p>20-set-17</text:p>
          </table:table-cell>
          <table:table-cell office:value-type="string" table:style-name="ce5">
            <text:p>2861/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720630817D</text:p>
          </table:table-cell>
          <table:table-cell office:value-type="string" table:style-name="ce4">
            <text:p>ENERGETIC SPA</text:p>
          </table:table-cell>
          <table:table-cell office:value-type="float" office:value="2017007855" table:style-name="ce4">
            <text:p>2017007855</text:p>
          </table:table-cell>
          <table:table-cell office:value-type="currency" office:value="200000" table:style-name="ce6">
            <text:p><text:s/>€ 200.000,00<text:s/></text:p>
          </table:table-cell>
          <table:table-cell office:value-type="date" office:date-value="2017-10-01T00:00:00" table:style-name="ce7">
            <text:p>01/10/2017</text:p>
          </table:table-cell>
          <table:table-cell office:value-type="date" office:date-value="2018-09-30T00:00:00" table:style-name="ce7">
            <text:p>30/09/2018</text:p>
          </table:table-cell>
          <table:table-cell office:value-type="string" table:style-name="ce8">
            <text:p>ADESIONE CONVENZIONE CONSIP GAS NATURALE 9_ORDINE N.3843237</text:p>
          </table:table-cell>
          <table:table-cell office:value-type="string" table:style-name="ce8">
            <text:p>ADESIONE CONVENZIONE CONSIP GAS NATURALE 9</text:p>
          </table:table-cell>
          <table:table-cell office:value-type="string" table:style-name="ce4">
            <text:p>Adesione convenzione Consip</text:p>
          </table:table-cell>
          <table:table-cell office:value-type="date" office:date-value="2017-09-15T00:00:00" table:style-name="ce9">
            <text:p>15-set-17</text:p>
          </table:table-cell>
          <table:table-cell office:value-type="string" table:style-name="ce5">
            <text:p>N.103 PROT.2803/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7102886EF0</text:p>
          </table:table-cell>
          <table:table-cell office:value-type="string" table:style-name="ce4">
            <text:p>PULISERVICE s.r.l.</text:p>
          </table:table-cell>
          <table:table-cell office:value-type="float" office:value="2017005939" table:style-name="ce4">
            <text:p>2017005939</text:p>
          </table:table-cell>
          <table:table-cell office:value-type="currency" office:value="137884.29" table:style-name="ce6">
            <text:p><text:s/>€ 137.884,29<text:s/></text:p>
          </table:table-cell>
          <table:table-cell office:value-type="date" office:date-value="2017-07-01T00:00:00" table:style-name="ce7">
            <text:p>01/07/2017</text:p>
          </table:table-cell>
          <table:table-cell office:value-type="date" office:date-value="2018-02-28T00:00:00" table:style-name="ce7">
            <text:p>28/02/2018</text:p>
          </table:table-cell>
          <table:table-cell office:value-type="string" table:style-name="ce8">
            <text:p>SERVIZI PULIZIE RDO MEPA 1610987</text:p>
          </table:table-cell>
          <table:table-cell office:value-type="string" table:style-name="ce8">
            <text:p>SERVIZI PULIZIE RDO MEPA 1610987</text:p>
          </table:table-cell>
          <table:table-cell office:value-type="string" table:style-name="ce4">
            <text:p>Mepa</text:p>
          </table:table-cell>
          <table:table-cell office:value-type="date" office:date-value="2017-06-06T00:00:00" table:style-name="ce9">
            <text:p>06-giu-17</text:p>
          </table:table-cell>
          <table:table-cell office:value-type="string" table:style-name="ce5">
            <text:p>N.64 PROT.1761/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622011470</text:p>
          </table:table-cell>
          <table:table-cell office:value-type="string" table:style-name="ce4">
            <text:p>TU.GE.CO. COSTRUZIONI SRL</text:p>
          </table:table-cell>
          <table:table-cell office:value-type="float" office:value="2017008189" table:style-name="ce4">
            <text:p>2017008189</text:p>
          </table:table-cell>
          <table:table-cell office:value-type="currency" office:value="4580" table:style-name="ce6">
            <text:p><text:s/>€ 4.580,00<text:s/></text:p>
          </table:table-cell>
          <table:table-cell office:value-type="date" office:date-value="2017-10-05T00:00:00" table:style-name="ce7">
            <text:p>05/10/2017</text:p>
          </table:table-cell>
          <table:table-cell office:value-type="date" office:date-value="2017-12-31T00:00:00" table:style-name="ce7">
            <text:p>31/12/2017</text:p>
          </table:table-cell>
          <table:table-cell office:value-type="string" table:style-name="ce8">
            <text:p>TINTEGGIATURA UD VCO</text:p>
          </table:table-cell>
          <table:table-cell office:value-type="string" table:style-name="ce8">
            <text:p>TINTEGGIATURA UD VCO</text:p>
          </table:table-cell>
          <table:table-cell office:value-type="string" table:style-name="ce4">
            <text:p>Mepa</text:p>
          </table:table-cell>
          <table:table-cell office:value-type="date" office:date-value="2017-09-27T00:00:00" table:style-name="ce9">
            <text:p>27-set-17</text:p>
          </table:table-cell>
          <table:table-cell office:value-type="string" table:style-name="ce5">
            <text:p>N.111 PROT.2952/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float" office:value="7224321249" table:style-name="ce5">
            <text:p>7224321249</text:p>
          </table:table-cell>
          <table:table-cell office:value-type="string" table:style-name="ce4">
            <text:p>QUADRIFOGLIO SISTEMI D'ARREDO SPA</text:p>
          </table:table-cell>
          <table:table-cell office:value-type="float" office:value="2017008112" table:style-name="ce4">
            <text:p>2017008112</text:p>
          </table:table-cell>
          <table:table-cell office:value-type="currency" office:value="82100.55" table:style-name="ce6">
            <text:p><text:s/>€ 82.100,55<text:s/></text:p>
          </table:table-cell>
          <table:table-cell office:value-type="date" office:date-value="2017-10-03T00:00:00" table:style-name="ce7">
            <text:p>03/10/2017</text:p>
          </table:table-cell>
          <table:table-cell office:value-type="date" office:date-value="2017-12-31T00:00:00" table:style-name="ce7">
            <text:p>31/12/2017</text:p>
          </table:table-cell>
          <table:table-cell office:value-type="string" table:style-name="ce8">
            <text:p>FORNITURA ARREDI UD TORINO - VIA GIORDANO BRUNO 97</text:p>
          </table:table-cell>
          <table:table-cell office:value-type="string" table:style-name="ce8">
            <text:p>FORNITURA ARREDI NUOVA SEDE UD TORINO</text:p>
          </table:table-cell>
          <table:table-cell office:value-type="string" table:style-name="ce4">
            <text:p>Adesione convenzione Consip</text:p>
          </table:table-cell>
          <table:table-cell office:value-type="date" office:date-value="2017-10-03T00:00:00" table:style-name="ce9">
            <text:p>03-ott-17</text:p>
          </table:table-cell>
          <table:table-cell office:value-type="string" table:style-name="ce5">
            <text:p>N.112 PROT.3007/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8A20095F4</text:p>
          </table:table-cell>
          <table:table-cell office:value-type="string" table:style-name="ce4">
            <text:p>TIB MOLBIOL SRL</text:p>
          </table:table-cell>
          <table:table-cell office:value-type="float" office:value="2017008102" table:style-name="ce4">
            <text:p>2017008102</text:p>
          </table:table-cell>
          <table:table-cell office:value-type="currency" office:value="1937.75" table:style-name="ce6">
            <text:p><text:s/>€ 1.937,75<text:s/></text:p>
          </table:table-cell>
          <table:table-cell office:value-type="date" office:date-value="2017-09-29T00:00:00" table:style-name="ce7">
            <text:p>29/09/2017</text:p>
          </table:table-cell>
          <table:table-cell office:value-type="date" office:date-value="2017-12-31T00:00:00" table:style-name="ce7">
            <text:p>31/12/2017</text:p>
          </table:table-cell>
          <table:table-cell office:value-type="string" table:style-name="ce8">
            <text:p>Fornitura di primers e sonde specifiche per analisi OGM</text:p>
          </table:table-cell>
          <table:table-cell office:value-type="string" table:style-name="ce8">
            <text:p>Fornitura di primers e sonde specifiche per analisi OGM</text:p>
          </table:table-cell>
          <table:table-cell office:value-type="string" table:style-name="ce4">
            <text:p>Affidamento diretto</text:p>
          </table:table-cell>
          <table:table-cell office:value-type="date" office:date-value="2017-09-29T00:00:00" table:style-name="ce9">
            <text:p>29-set-17</text:p>
          </table:table-cell>
          <table:table-cell office:value-type="string" table:style-name="ce5">
            <text:p>2978 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B0200EAB6</text:p>
          </table:table-cell>
          <table:table-cell office:value-type="string" table:style-name="ce4">
            <text:p>PHENOMENEX SRL</text:p>
          </table:table-cell>
          <table:table-cell office:value-type="float" office:value="2017008115" table:style-name="ce4">
            <text:p>2017008115</text:p>
          </table:table-cell>
          <table:table-cell office:value-type="currency" office:value="3602.95" table:style-name="ce6">
            <text:p><text:s/>€ 3.602,95<text:s/></text:p>
          </table:table-cell>
          <table:table-cell office:value-type="date" office:date-value="2017-10-03T00:00:00" table:style-name="ce7">
            <text:p>03/10/2017</text:p>
          </table:table-cell>
          <table:table-cell office:value-type="date" office:date-value="2018-01-09T00:00:00" table:style-name="ce7">
            <text:p>09/01/2018</text:p>
          </table:table-cell>
          <table:table-cell office:value-type="string" table:style-name="ce8">
            <text:p>FORNITURA CONSUMABILI LAB. CHIM. TO_TRATTATIVA DIRETTA MEPA N.253554</text:p>
          </table:table-cell>
          <table:table-cell office:value-type="string" table:style-name="ce8">
            <text:p>FORNITURA CONSUMABILI LABORATORIO CHIMICO TO</text:p>
          </table:table-cell>
          <table:table-cell office:value-type="string" table:style-name="ce4">
            <text:p>Mepa</text:p>
          </table:table-cell>
          <table:table-cell office:value-type="date" office:date-value="2017-09-27T00:00:00" table:style-name="ce9">
            <text:p>27-set-17</text:p>
          </table:table-cell>
          <table:table-cell office:value-type="string" table:style-name="ce5">
            <text:p>N.109 PROT.2941/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C31F6FF84</text:p>
          </table:table-cell>
          <table:table-cell office:value-type="string" table:style-name="ce4">
            <text:p>EURO ESCO SRL</text:p>
          </table:table-cell>
          <table:table-cell office:value-type="float" office:value="2017007720" table:style-name="ce4">
            <text:p>2017007720</text:p>
          </table:table-cell>
          <table:table-cell office:value-type="currency" office:value="29400.04" table:style-name="ce6">
            <text:p><text:s/>€ 29.400,04<text:s/></text:p>
          </table:table-cell>
          <table:table-cell office:value-type="date" office:date-value="2017-09-18T00:00:00" table:style-name="ce7">
            <text:p>18/09/2017</text:p>
          </table:table-cell>
          <table:table-cell office:value-type="date" office:date-value="2020-09-17T00:00:00" table:style-name="ce7">
            <text:p>17/09/2020</text:p>
          </table:table-cell>
          <table:table-cell office:value-type="string" table:style-name="ce8">
            <text:p>SERVIZI DI MANUTENZIONE IMPIANTI ANTINCENDIO RDO 1644523</text:p>
          </table:table-cell>
          <table:table-cell office:value-type="string" table:style-name="ce8">
            <text:p>SERVIZI MANUTENZIONE IMPIANTI ANTINCENDIO UFF.PIEMONTE VALLE D'AOSTA</text:p>
          </table:table-cell>
          <table:table-cell office:value-type="string" table:style-name="ce4">
            <text:p>Mepa</text:p>
          </table:table-cell>
          <table:table-cell office:value-type="date" office:date-value="2017-07-20T00:00:00" table:style-name="ce9">
            <text:p>20-lug-17</text:p>
          </table:table-cell>
          <table:table-cell office:value-type="string" table:style-name="ce5">
            <text:p>N.83 PROT.2308/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551E88326</text:p>
          </table:table-cell>
          <table:table-cell office:value-type="string" table:style-name="ce4">
            <text:p>CONVERGE S.P.A.</text:p>
          </table:table-cell>
          <table:table-cell office:value-type="float" office:value="2017007076" table:style-name="ce4">
            <text:p>2017007076</text:p>
          </table:table-cell>
          <table:table-cell office:value-type="currency" office:value="2656.32" table:style-name="ce6">
            <text:p><text:s/>€ 2.656,32<text:s/></text:p>
          </table:table-cell>
          <table:table-cell office:value-type="date" office:date-value="2017-07-31T00:00:00" table:style-name="ce7">
            <text:p>31/07/2017</text:p>
          </table:table-cell>
          <table:table-cell office:value-type="date" office:date-value="2021-12-31T00:00:00" table:style-name="ce7">
            <text:p>31/12/2021</text:p>
          </table:table-cell>
          <table:table-cell office:value-type="string" table:style-name="ce8">
            <text:p>Convenzione Consip Apparecchiature Multifunzione 26-Noleggio Lotto 4 - Multifunzione A£ colore gruppi di lavoro medie dimensioni per UD LA SPEZIA</text:p>
          </table:table-cell>
          <table:table-cell office:value-type="string" table:style-name="ce8">
            <text:p>Convenzione Consip Apparecchiature Multifunzione 26-Noleggio Lotto 4 - Multifunzione A£ colore gruppi di lavoro medie dimensioni per UD LA SPEZIA</text:p>
          </table:table-cell>
          <table:table-cell office:value-type="string" table:style-name="ce4">
            <text:p>Adesione convenzione Consip</text:p>
          </table:table-cell>
          <table:table-cell office:value-type="date" office:date-value="2017-05-11T00:00:00" table:style-name="ce9">
            <text:p>11-mag-17</text:p>
          </table:table-cell>
          <table:table-cell office:value-type="string" table:style-name="ce5">
            <text:p>1533/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5A204BD92</text:p>
          </table:table-cell>
          <table:table-cell office:value-type="string" table:style-name="ce4">
            <text:p>P.M.P. AUTO SERVICE DI POLA PIERO CARLO</text:p>
          </table:table-cell>
          <table:table-cell office:value-type="float" office:value="2017008804" table:style-name="ce4">
            <text:p>2017008804</text:p>
          </table:table-cell>
          <table:table-cell office:value-type="currency" office:value="211.94" table:style-name="ce6">
            <text:p><text:s/>€ 211,94<text:s/></text:p>
          </table:table-cell>
          <table:table-cell office:value-type="date" office:date-value="2017-10-23T00:00:00" table:style-name="ce7">
            <text:p>23/10/2017</text:p>
          </table:table-cell>
          <table:table-cell office:value-type="date" office:date-value="2017-12-31T00:00:00" table:style-name="ce7">
            <text:p>31/12/2017</text:p>
          </table:table-cell>
          <table:table-cell office:value-type="string" table:style-name="ce8">
            <text:p>Manutenzione auto di servizio UD Vercelli</text:p>
          </table:table-cell>
          <table:table-cell office:value-type="string" table:style-name="ce8">
            <text:p>MANUTENZIONE AUTO UD VC</text:p>
          </table:table-cell>
          <table:table-cell office:value-type="string" table:style-name="ce4">
            <text:p>Mepa</text:p>
          </table:table-cell>
          <table:table-cell office:value-type="date" office:date-value="2017-10-16T00:00:00" table:style-name="ce9">
            <text:p>16-ott-17</text:p>
          </table:table-cell>
          <table:table-cell office:value-type="string" table:style-name="ce5">
            <text:p>N.122 PROT.3198/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F31F71060</text:p>
          </table:table-cell>
          <table:table-cell office:value-type="string" table:style-name="ce4">
            <text:p>META ENGINEERING IMPIANTI SRL</text:p>
          </table:table-cell>
          <table:table-cell office:value-type="float" office:value="2017008132" table:style-name="ce4">
            <text:p>2017008132</text:p>
          </table:table-cell>
          <table:table-cell office:value-type="currency" office:value="29992.23" table:style-name="ce6">
            <text:p><text:s/>€ 29.992,23<text:s/></text:p>
          </table:table-cell>
          <table:table-cell office:value-type="date" office:date-value="2017-10-01T00:00:00" table:style-name="ce7">
            <text:p>01/10/2017</text:p>
          </table:table-cell>
          <table:table-cell office:value-type="date" office:date-value="2019-05-31T00:00:00" table:style-name="ce7">
            <text:p>31/05/2019</text:p>
          </table:table-cell>
          <table:table-cell office:value-type="string" table:style-name="ce8">
            <text:p>RDO1644932_MANUTENZIONE IMPIANTI ELETTRICI SICUREZZA E CONTROLLO ACCESSI_UFFICI PIEMONTE E VALLE D'AOSTA</text:p>
          </table:table-cell>
          <table:table-cell office:value-type="string" table:style-name="ce8">
            <text:p>MANUTENZIONE IMPIANTI ELETTRICI, SICUREZZA E CONTROLLO ACCESSI PIEMONTE E VALLE D'AOSTA</text:p>
          </table:table-cell>
          <table:table-cell office:value-type="string" table:style-name="ce4">
            <text:p>Mepa</text:p>
          </table:table-cell>
          <table:table-cell office:value-type="date" office:date-value="2017-07-21T00:00:00" table:style-name="ce9">
            <text:p>21-lug-17</text:p>
          </table:table-cell>
          <table:table-cell office:value-type="string" table:style-name="ce5">
            <text:p>N.84 PROT.2314/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981FE1B71</text:p>
          </table:table-cell>
          <table:table-cell office:value-type="string" table:style-name="ce4">
            <text:p>AGILENT TECHNOLOGIES ITALIA SPA</text:p>
          </table:table-cell>
          <table:table-cell office:value-type="float" office:value="2017007750" table:style-name="ce4">
            <text:p>2017007750</text:p>
          </table:table-cell>
          <table:table-cell office:value-type="currency" office:value="1872" table:style-name="ce6">
            <text:p><text:s/>€ 1.872,00<text:s/></text:p>
          </table:table-cell>
          <table:table-cell office:value-type="date" office:date-value="2017-09-21T00:00:00" table:style-name="ce7">
            <text:p>21/09/2017</text:p>
          </table:table-cell>
          <table:table-cell office:value-type="date" office:date-value="2017-11-30T00:00:00" table:style-name="ce7">
            <text:p>30/11/2017</text:p>
          </table:table-cell>
          <table:table-cell office:value-type="string" table:style-name="ce8">
            <text:p>TRATTATIVA DIRETTA MEPA 243337_FORNITURA CONSUMABILI LAB.CHIMICO TO</text:p>
          </table:table-cell>
          <table:table-cell office:value-type="string" table:style-name="ce8">
            <text:p>FORNITURA CONSUMABILI LAB.CHIMICO TO</text:p>
          </table:table-cell>
          <table:table-cell office:value-type="string" table:style-name="ce4">
            <text:p>Mepa</text:p>
          </table:table-cell>
          <table:table-cell office:value-type="date" office:date-value="2017-09-13T00:00:00" table:style-name="ce9">
            <text:p>13-set-17</text:p>
          </table:table-cell>
          <table:table-cell office:value-type="string" table:style-name="ce5">
            <text:p>N.102 PROT.2767/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CD1FB251E</text:p>
          </table:table-cell>
          <table:table-cell office:value-type="string" table:style-name="ce4">
            <text:p>CONSULT ENGINEERING SNC</text:p>
          </table:table-cell>
          <table:table-cell office:value-type="float" office:value="2017007749" table:style-name="ce4">
            <text:p>2017007749</text:p>
          </table:table-cell>
          <table:table-cell office:value-type="currency" office:value="4953.3" table:style-name="ce6">
            <text:p><text:s/>€ 4.953,30<text:s/></text:p>
          </table:table-cell>
          <table:table-cell office:value-type="date" office:date-value="2017-08-25T00:00:00" table:style-name="ce7">
            <text:p>25/08/2017</text:p>
          </table:table-cell>
          <table:table-cell office:value-type="date" office:date-value="2017-10-31T00:00:00" table:style-name="ce7">
            <text:p>31/10/2017</text:p>
          </table:table-cell>
          <table:table-cell office:value-type="string" table:style-name="ce8">
            <text:p>VARIANTE PROGETTUALE IN CORSO D'OPERA</text:p>
          </table:table-cell>
          <table:table-cell office:value-type="string" table:style-name="ce8">
            <text:p>VARIANTE PROGETTUALE IN CORSO D'OPERA</text:p>
          </table:table-cell>
          <table:table-cell office:value-type="string" table:style-name="ce4">
            <text:p>Affidamento diretto</text:p>
          </table:table-cell>
          <table:table-cell office:value-type="date" office:date-value="2017-08-25T00:00:00" table:style-name="ce9">
            <text:p>25-ago-17</text:p>
          </table:table-cell>
          <table:table-cell office:value-type="string" table:style-name="ce5">
            <text:p>N.95 PROT.2562/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CD1FB251E</text:p>
          </table:table-cell>
          <table:table-cell office:value-type="string" table:style-name="ce4">
            <text:p>ALESSANDRA FANTINI</text:p>
          </table:table-cell>
          <table:table-cell office:value-type="float" office:value="2017007748" table:style-name="ce4">
            <text:p>2017007748</text:p>
          </table:table-cell>
          <table:table-cell office:value-type="currency" office:value="2464.8000000000002" table:style-name="ce6">
            <text:p><text:s/>€ 2.464,80<text:s/></text:p>
          </table:table-cell>
          <table:table-cell office:value-type="date" office:date-value="2017-08-25T00:00:00" table:style-name="ce7">
            <text:p>25/08/2017</text:p>
          </table:table-cell>
          <table:table-cell office:value-type="date" office:date-value="2017-10-31T00:00:00" table:style-name="ce7">
            <text:p>31/10/2017</text:p>
          </table:table-cell>
          <table:table-cell office:value-type="string" table:style-name="ce8">
            <text:p>VARIANTE PROGETTUALE IN CORSO D'OPERA</text:p>
          </table:table-cell>
          <table:table-cell office:value-type="string" table:style-name="ce8">
            <text:p>VARIANTE PROGETTUALE IN CORSO D'OPERA</text:p>
          </table:table-cell>
          <table:table-cell office:value-type="string" table:style-name="ce4">
            <text:p>Affidamento diretto</text:p>
          </table:table-cell>
          <table:table-cell office:value-type="date" office:date-value="2017-08-25T00:00:00" table:style-name="ce9">
            <text:p>25-ago-17</text:p>
          </table:table-cell>
          <table:table-cell office:value-type="string" table:style-name="ce5">
            <text:p>N.95 PROT.2562/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CD1FB251E</text:p>
          </table:table-cell>
          <table:table-cell office:value-type="string" table:style-name="ce4">
            <text:p>SERGIO MASSARENTE</text:p>
          </table:table-cell>
          <table:table-cell office:value-type="float" office:value="2017007745" table:style-name="ce4">
            <text:p>2017007745</text:p>
          </table:table-cell>
          <table:table-cell office:value-type="currency" office:value="11845.6" table:style-name="ce6">
            <text:p><text:s/>€ 11.845,60<text:s/></text:p>
          </table:table-cell>
          <table:table-cell office:value-type="date" office:date-value="2017-08-25T00:00:00" table:style-name="ce7">
            <text:p>25/08/2017</text:p>
          </table:table-cell>
          <table:table-cell office:value-type="date" office:date-value="2017-10-31T00:00:00" table:style-name="ce7">
            <text:p>31/10/2017</text:p>
          </table:table-cell>
          <table:table-cell office:value-type="string" table:style-name="ce8">
            <text:p>VARIANTE PROGETTUALE IN CORSO D'OPERA</text:p>
          </table:table-cell>
          <table:table-cell office:value-type="string" table:style-name="ce8">
            <text:p>VARIANTE PROGETTUALE IN CORSO D'OPERA</text:p>
          </table:table-cell>
          <table:table-cell office:value-type="string" table:style-name="ce4">
            <text:p>Affidamento diretto</text:p>
          </table:table-cell>
          <table:table-cell office:value-type="date" office:date-value="2017-08-25T00:00:00" table:style-name="ce9">
            <text:p>25-ago-17</text:p>
          </table:table-cell>
          <table:table-cell office:value-type="string" table:style-name="ce5">
            <text:p>N.95 PROT.2562/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211FF380F</text:p>
          </table:table-cell>
          <table:table-cell office:value-type="string" table:style-name="ce4">
            <text:p>CHEBIOS S.R.L.</text:p>
          </table:table-cell>
          <table:table-cell office:value-type="float" office:value="2017008101" table:style-name="ce4">
            <text:p>2017008101</text:p>
          </table:table-cell>
          <table:table-cell office:value-type="currency" office:value="756" table:style-name="ce6">
            <text:p><text:s/>€ 756,00<text:s/></text:p>
          </table:table-cell>
          <table:table-cell office:value-type="date" office:date-value="2017-09-19T00:00:00" table:style-name="ce7">
            <text:p>19/09/2017</text:p>
          </table:table-cell>
          <table:table-cell office:value-type="date" office:date-value="2017-12-31T00:00:00" table:style-name="ce7">
            <text:p>31/12/2017</text:p>
          </table:table-cell>
          <table:table-cell office:value-type="string" table:style-name="ce8">
            <text:p>Fornitura di standards per analisi di sostanze stupefacenti</text:p>
          </table:table-cell>
          <table:table-cell office:value-type="string" table:style-name="ce8">
            <text:p>Fornitura di standards per analisi sostanze stupefacenti</text:p>
          </table:table-cell>
          <table:table-cell office:value-type="string" table:style-name="ce4">
            <text:p>Affidamento diretto</text:p>
          </table:table-cell>
          <table:table-cell office:value-type="date" office:date-value="2017-09-19T00:00:00" table:style-name="ce9">
            <text:p>19-set-17</text:p>
          </table:table-cell>
          <table:table-cell office:value-type="string" table:style-name="ce5">
            <text:p>2851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151F61C36</text:p>
          </table:table-cell>
          <table:table-cell office:value-type="string" table:style-name="ce4">
            <text:p>BRITISH SCHOOL LIGURIA SRL</text:p>
          </table:table-cell>
          <table:table-cell office:value-type="float" office:value="2017007952" table:style-name="ce4">
            <text:p>2017007952</text:p>
          </table:table-cell>
          <table:table-cell office:value-type="currency" office:value="2628" table:style-name="ce6">
            <text:p><text:s/>€ 2.628,00<text:s/></text:p>
          </table:table-cell>
          <table:table-cell office:value-type="date" office:date-value="2017-07-27T00:00:00" table:style-name="ce7">
            <text:p>27/07/2017</text:p>
          </table:table-cell>
          <table:table-cell office:value-type="date" office:date-value="2017-12-31T00:00:00" table:style-name="ce7">
            <text:p>31/12/2017</text:p>
          </table:table-cell>
          <table:table-cell office:value-type="string" table:style-name="ce8">
            <text:p>REalizzazione di n. 1 corso di inglese per funzionari degli Uffici della DID</text:p>
          </table:table-cell>
          <table:table-cell office:value-type="string" table:style-name="ce8">
            <text:p>Realizzazione n.1 corso inglese</text:p>
          </table:table-cell>
          <table:table-cell office:value-type="string" table:style-name="ce4">
            <text:p>Mepa</text:p>
          </table:table-cell>
          <table:table-cell office:value-type="date" office:date-value="2017-07-18T00:00:00" table:style-name="ce9">
            <text:p>18-lug-17</text:p>
          </table:table-cell>
          <table:table-cell office:value-type="string" table:style-name="ce5">
            <text:p>2287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D71F3C673</text:p>
          </table:table-cell>
          <table:table-cell office:value-type="string" table:style-name="ce4">
            <text:p>KABER GROUP ITALIA DI SAMMARRA CARMELA</text:p>
          </table:table-cell>
          <table:table-cell office:value-type="float" office:value="2017006433" table:style-name="ce4">
            <text:p>2017006433</text:p>
          </table:table-cell>
          <table:table-cell office:value-type="currency" office:value="14569.87" table:style-name="ce6">
            <text:p><text:s/>€ 14.569,87<text:s/></text:p>
          </table:table-cell>
          <table:table-cell office:value-type="date" office:date-value="2017-07-26T00:00:00" table:style-name="ce7">
            <text:p>26/07/2017</text:p>
          </table:table-cell>
          <table:table-cell office:value-type="date" office:date-value="2020-07-25T00:00:00" table:style-name="ce7">
            <text:p>25/07/2020</text:p>
          </table:table-cell>
          <table:table-cell office:value-type="string" table:style-name="ce8">
            <text:p>SERVIZIO DI MANUTENZIONE IMPIANTI ELEVATORI DID PIEMONTE E VALLE D'AOSTA</text:p>
          </table:table-cell>
          <table:table-cell office:value-type="string" table:style-name="ce8">
            <text:p>MANUTENZIONE ORDINARIA IMPIANTI ELEVATORI IMOOBILI DID PIEMONTE E VAL D'AOSTA</text:p>
          </table:table-cell>
          <table:table-cell office:value-type="string" table:style-name="ce4">
            <text:p>Mepa</text:p>
          </table:table-cell>
          <table:table-cell office:value-type="date" office:date-value="2017-07-03T00:00:00" table:style-name="ce9">
            <text:p>03-lug-17</text:p>
          </table:table-cell>
          <table:table-cell office:value-type="string" table:style-name="ce5">
            <text:p>N.73 PROT.3064/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0E1EA865E</text:p>
          </table:table-cell>
          <table:table-cell office:value-type="string" table:style-name="ce4">
            <text:p>CONVERGE S.P.A.</text:p>
          </table:table-cell>
          <table:table-cell office:value-type="float" office:value="2017007073" table:style-name="ce4">
            <text:p>2017007073</text:p>
          </table:table-cell>
          <table:table-cell office:value-type="currency" office:value="2656.32" table:style-name="ce6">
            <text:p><text:s/>€ 2.656,32<text:s/></text:p>
          </table:table-cell>
          <table:table-cell office:value-type="date" office:date-value="2017-07-31T00:00:00" table:style-name="ce7">
            <text:p>31/07/2017</text:p>
          </table:table-cell>
          <table:table-cell office:value-type="date" office:date-value="2021-12-31T00:00:00" table:style-name="ce7">
            <text:p>31/12/2021</text:p>
          </table:table-cell>
          <table:table-cell office:value-type="string" table:style-name="ce8">
            <text:p>Apparecchiatura Multifunzione 26 Noleggio Lotto 4 Multifunzione A3 colore per gruppi lavoro medie dimesioni per UD Imperia</text:p>
          </table:table-cell>
          <table:table-cell office:value-type="string" table:style-name="ce8">
            <text:p>Apparecchiatura Multifunzione 26 Noleggio Lotto 4 Multifunzione A3 colore per gruppi lavoro medie dimesioni per UD Imperia</text:p>
          </table:table-cell>
          <table:table-cell office:value-type="string" table:style-name="ce4">
            <text:p>Adesione convenzione Consip</text:p>
          </table:table-cell>
          <table:table-cell office:value-type="date" office:date-value="2017-05-17T00:00:00" table:style-name="ce9">
            <text:p>17-mag-17</text:p>
          </table:table-cell>
          <table:table-cell office:value-type="string" table:style-name="ce5">
            <text:p>1562/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C21E78EFA</text:p>
          </table:table-cell>
          <table:table-cell office:value-type="string" table:style-name="ce4">
            <text:p>BREDIL srl</text:p>
          </table:table-cell>
          <table:table-cell office:value-type="float" office:value="2017007761" table:style-name="ce4">
            <text:p>2017007761</text:p>
          </table:table-cell>
          <table:table-cell office:value-type="currency" office:value="30784.98" table:style-name="ce6">
            <text:p><text:s/>€ 30.784,98<text:s/></text:p>
          </table:table-cell>
          <table:table-cell office:value-type="date" office:date-value="2017-08-02T00:00:00" table:style-name="ce7">
            <text:p>02/08/2017</text:p>
          </table:table-cell>
          <table:table-cell office:value-type="date" office:date-value="2017-12-31T00:00:00" table:style-name="ce7">
            <text:p>31/12/2017</text:p>
          </table:table-cell>
          <table:table-cell office:value-type="string" table:style-name="ce8">
            <text:p>Lavori di adeguamento ai fini della prevenzione incendi della sala server, deposito e vano scale Palazzo Santa Limbania primo piano</text:p>
          </table:table-cell>
          <table:table-cell office:value-type="string" table:style-name="ce8">
            <text:p>Presa d'atto contratto Provveditorato OOPP per Lavori di adeguamento ai fini della prevenzione incendi della sala server deposito e vano scale</text:p>
          </table:table-cell>
          <table:table-cell office:value-type="string" table:style-name="ce4">
            <text:p>Negoziata - sotto soglia (art.36)</text:p>
          </table:table-cell>
          <table:table-cell office:value-type="date" office:date-value="2017-08-22T00:00:00" table:style-name="ce9">
            <text:p>22-ago-17</text:p>
          </table:table-cell>
          <table:table-cell office:value-type="string" table:style-name="ce5">
            <text:p>2537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AF1F61C8A</text:p>
          </table:table-cell>
          <table:table-cell office:value-type="string" table:style-name="ce4">
            <text:p>ACCREDIA</text:p>
          </table:table-cell>
          <table:table-cell office:value-type="float" office:value="2017006482" table:style-name="ce4">
            <text:p>2017006482</text:p>
          </table:table-cell>
          <table:table-cell office:value-type="currency" office:value="14623.42" table:style-name="ce6">
            <text:p><text:s/>€ 14.623,42<text:s/></text:p>
          </table:table-cell>
          <table:table-cell office:value-type="date" office:date-value="2017-07-25T00:00:00" table:style-name="ce7">
            <text:p>25/07/2017</text:p>
          </table:table-cell>
          <table:table-cell office:value-type="date" office:date-value="2017-12-31T00:00:00" table:style-name="ce7">
            <text:p>31/12/2017</text:p>
          </table:table-cell>
          <table:table-cell office:value-type="string" table:style-name="ce8">
            <text:p>Accreditamento 2017 - visite ispettive e quote annuali</text:p>
          </table:table-cell>
          <table:table-cell office:value-type="string" table:style-name="ce8">
            <text:p>Accreditamento2017 visite ispettive e quote</text:p>
          </table:table-cell>
          <table:table-cell office:value-type="string" table:style-name="ce4">
            <text:p>Affidamento diretto</text:p>
          </table:table-cell>
          <table:table-cell office:value-type="date" office:date-value="2017-08-01T00:00:00" table:style-name="ce9">
            <text:p>01-ago-17</text:p>
          </table:table-cell>
          <table:table-cell office:value-type="float" office:value="2399" table:style-name="ce5">
            <text:p>2399</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7F1F58D33</text:p>
          </table:table-cell>
          <table:table-cell office:value-type="string" table:style-name="ce4">
            <text:p>TRESCAL SRL già (MG TARATURE SRL)</text:p>
          </table:table-cell>
          <table:table-cell office:value-type="float" office:value="2017006128" table:style-name="ce4">
            <text:p>2017006128</text:p>
          </table:table-cell>
          <table:table-cell office:value-type="currency" office:value="236" table:style-name="ce6">
            <text:p><text:s/>€ 236,00<text:s/></text:p>
          </table:table-cell>
          <table:table-cell office:value-type="date" office:date-value="2017-07-20T00:00:00" table:style-name="ce7">
            <text:p>20/07/2017</text:p>
          </table:table-cell>
          <table:table-cell office:value-type="date" office:date-value="2017-12-31T00:00:00" table:style-name="ce7">
            <text:p>31/12/2017</text:p>
          </table:table-cell>
          <table:table-cell office:value-type="string" table:style-name="ce8">
            <text:p>SERVIZIO DI TARATURA LAT DATALOGGER</text:p>
          </table:table-cell>
          <table:table-cell office:value-type="string" table:style-name="ce8">
            <text:p>TARATURA LAT DATALOGGER</text:p>
          </table:table-cell>
          <table:table-cell office:value-type="string" table:style-name="ce4">
            <text:p>Mepa</text:p>
          </table:table-cell>
          <table:table-cell office:value-type="date" office:date-value="2017-07-13T00:00:00" table:style-name="ce9">
            <text:p>13-lug-17</text:p>
          </table:table-cell>
          <table:table-cell office:value-type="string" table:style-name="ce5">
            <text:p>N.79 PROT.2226/RI</text:p>
          </table:table-cell>
          <table:table-cell table:number-columns-repeated="16372" table:style-name="ce10"/>
        </table:table-row>
        <table:table-row table:style-name="ro4">
          <table:table-cell office:value-type="string" table:style-name="ce4">
            <text:p>DID LIGURIA PIEMONTE E VALLE D'AOSTA</text:p>
          </table:table-cell>
          <table:table-cell office:value-type="string" table:style-name="ce5">
            <text:p>ZA51FA6FBC</text:p>
          </table:table-cell>
          <table:table-cell office:value-type="string" table:style-name="ce4">
            <text:p>SIGMA-ALDRICH SRL</text:p>
          </table:table-cell>
          <table:table-cell office:value-type="float" office:value="2017007420" table:style-name="ce4">
            <text:p>2017007420</text:p>
          </table:table-cell>
          <table:table-cell office:value-type="currency" office:value="1256.3699999999999" table:style-name="ce6">
            <text:p><text:s/>€ 1.256,37<text:s/></text:p>
          </table:table-cell>
          <table:table-cell office:value-type="date" office:date-value="2017-09-07T00:00:00" table:style-name="ce7">
            <text:p>07/09/2017</text:p>
          </table:table-cell>
          <table:table-cell office:value-type="date" office:date-value="2017-11-30T00:00:00" table:style-name="ce7">
            <text:p>30/11/2017</text:p>
          </table:table-cell>
          <table:table-cell office:value-type="string" table:style-name="ce8">
            <text:p>FORNITURA STANDARD LAB.CHIM.TO_TRAT.DIR.MEPA N.227749</text:p>
          </table:table-cell>
          <table:table-cell office:value-type="string" table:style-name="ce8">
            <text:p>FORNITURA REAGENTI LAB.CHIM.TO</text:p>
          </table:table-cell>
          <table:table-cell office:value-type="string" table:style-name="ce4">
            <text:p>Mepa</text:p>
          </table:table-cell>
          <table:table-cell office:value-type="date" office:date-value="2017-08-16T00:00:00" table:style-name="ce9">
            <text:p>16-ago-17</text:p>
          </table:table-cell>
          <table:table-cell office:value-type="string" table:style-name="ce5">
            <text:p>94-2495RI</text:p>
          </table:table-cell>
          <table:table-cell table:number-columns-repeated="16372" table:style-name="ce10"/>
        </table:table-row>
        <table:table-row table:style-name="ro4">
          <table:table-cell office:value-type="string" table:style-name="ce4">
            <text:p>DISTRETTO PIEMONTE E VALLE AOSTA</text:p>
          </table:table-cell>
          <table:table-cell office:value-type="string" table:style-name="ce5">
            <text:p>Z8F207F0D2</text:p>
          </table:table-cell>
          <table:table-cell office:value-type="string" table:style-name="ce4">
            <text:p>WOLTERS KLUWER ITALIA SRL</text:p>
          </table:table-cell>
          <table:table-cell office:value-type="float" office:value="2017009322" table:style-name="ce4">
            <text:p>2017009322</text:p>
          </table:table-cell>
          <table:table-cell office:value-type="currency" office:value="1780.01" table:style-name="ce6">
            <text:p><text:s/>€ 1.780,01<text:s/></text:p>
          </table:table-cell>
          <table:table-cell office:value-type="date" office:date-value="2017-11-06T00:00:00" table:style-name="ce7">
            <text:p>06/11/2017</text:p>
          </table:table-cell>
          <table:table-cell office:value-type="date" office:date-value="2017-12-31T00:00:00" table:style-name="ce7">
            <text:p>31/12/2017</text:p>
          </table:table-cell>
          <table:table-cell office:value-type="string" table:style-name="ce8">
            <text:p>Fornitura libri di testo professionali per Uffici Piemonte e Valle d'Aosta_TRATTATIVA MEPA N. 286505</text:p>
          </table:table-cell>
          <table:table-cell office:value-type="string" table:style-name="ce8">
            <text:p>FORNITURA LIBRI DI TESTO PROFESSIONALI UFFICI AMBITO PIEMONTE E VALLE D'AOSTA_TRATTATIVA MEPA N. 286505</text:p>
          </table:table-cell>
          <table:table-cell office:value-type="string" table:style-name="ce4">
            <text:p>Mepa</text:p>
          </table:table-cell>
          <table:table-cell office:value-type="date" office:date-value="2017-10-26T00:00:00" table:style-name="ce9">
            <text:p>26-ott-17</text:p>
          </table:table-cell>
          <table:table-cell office:value-type="string" table:style-name="ce5">
            <text:p>N.128 PROT.3339/RI</text:p>
          </table:table-cell>
          <table:table-cell table:number-columns-repeated="16372" table:style-name="ce10"/>
        </table:table-row>
        <table:table-row table:style-name="ro4">
          <table:table-cell office:value-type="string" table:style-name="ce4">
            <text:p>DISTRETTO LIGURIA</text:p>
          </table:table-cell>
          <table:table-cell office:value-type="string" table:style-name="ce5">
            <text:p>Z3C1F61CEB</text:p>
          </table:table-cell>
          <table:table-cell office:value-type="string" table:style-name="ce4">
            <text:p>THERMO FISHER SCIENTIFIC S.P.A. <text:s/>GIA' (THERMO ELECTRON SPA) - GRUPPO FISHER</text:p>
          </table:table-cell>
          <table:table-cell office:value-type="float" office:value="2017006488" table:style-name="ce4">
            <text:p>2017006488</text:p>
          </table:table-cell>
          <table:table-cell office:value-type="currency" office:value="2504.06" table:style-name="ce6">
            <text:p><text:s/>€ 2.504,06<text:s/></text:p>
          </table:table-cell>
          <table:table-cell office:value-type="date" office:date-value="2017-07-25T00:00:00" table:style-name="ce7">
            <text:p>25/07/2017</text:p>
          </table:table-cell>
          <table:table-cell office:value-type="date" office:date-value="2017-12-31T00:00:00" table:style-name="ce7">
            <text:p>31/12/2017</text:p>
          </table:table-cell>
          <table:table-cell office:value-type="string" table:style-name="ce8">
            <text:p>Fornitura materiale di consumo per Laboratorio - vials colonne e precolonne</text:p>
          </table:table-cell>
          <table:table-cell office:value-type="string" table:style-name="ce8">
            <text:p>Fornitura materiale di consumo per Laboratorio - vials colonne e precolonne</text:p>
          </table:table-cell>
          <table:table-cell office:value-type="string" table:style-name="ce4">
            <text:p>Affidamento diretto</text:p>
          </table:table-cell>
          <table:table-cell office:value-type="date" office:date-value="2017-07-25T00:00:00" table:style-name="ce9">
            <text:p>25-lug-17</text:p>
          </table:table-cell>
          <table:table-cell office:value-type="float" office:value="2356" table:style-name="ce5">
            <text:p>2356</text:p>
          </table:table-cell>
          <table:table-cell table:number-columns-repeated="16372" table:style-name="ce10"/>
        </table:table-row>
        <table:table-row table:style-name="ro4">
          <table:table-cell office:value-type="string" table:style-name="ce4">
            <text:p>DISTRETTO LIGURIA</text:p>
          </table:table-cell>
          <table:table-cell office:value-type="string" table:style-name="ce5">
            <text:p>67877317D83</text:p>
          </table:table-cell>
          <table:table-cell office:value-type="string" table:style-name="ce4">
            <text:p>VIMA srl di Massimo Pinna</text:p>
          </table:table-cell>
          <table:table-cell office:value-type="float" office:value="2017006589" table:style-name="ce4">
            <text:p>2017006589</text:p>
          </table:table-cell>
          <table:table-cell office:value-type="currency" office:value="425430.49" table:style-name="ce6">
            <text:p><text:s/>€ 425.430,49<text:s/></text:p>
          </table:table-cell>
          <table:table-cell office:value-type="date" office:date-value="2017-07-05T00:00:00" table:style-name="ce7">
            <text:p>05/07/2017</text:p>
          </table:table-cell>
          <table:table-cell office:value-type="date" office:date-value="2017-12-31T00:00:00" table:style-name="ce7">
            <text:p>31/12/2017</text:p>
          </table:table-cell>
          <table:table-cell office:value-type="string" table:style-name="ce8">
            <text:p>Appalto per la realizzazione di interventi di manutenzione straordinaria consistenti nel rifacimento della copertura Terrazzo Piano Edificio denominato Passo Nuovo</text:p>
          </table:table-cell>
          <table:table-cell office:value-type="string" table:style-name="ce8">
            <text:p>Appalto per <text:s/>la realizzazione di interventi di manutenzione straordinaria consistenti nel rifacimento della copertura Terrazzo Piano Edificio denominato Passo Nuovo</text:p>
          </table:table-cell>
          <table:table-cell office:value-type="string" table:style-name="ce4">
            <text:p>Mepa</text:p>
          </table:table-cell>
          <table:table-cell office:value-type="date" office:date-value="2017-02-17T00:00:00" table:style-name="ce9">
            <text:p>17-feb-17</text:p>
          </table:table-cell>
          <table:table-cell office:value-type="string" table:style-name="ce5">
            <text:p>558/RI</text:p>
          </table:table-cell>
          <table:table-cell table:number-columns-repeated="16372" table:style-name="ce10"/>
        </table:table-row>
        <table:table-row table:style-name="ro4">
          <table:table-cell office:value-type="string" table:style-name="ce4">
            <text:p>DISTRETTO LIGURIA</text:p>
          </table:table-cell>
          <table:table-cell office:value-type="string" table:style-name="ce5">
            <text:p>ZF01F638D8</text:p>
          </table:table-cell>
          <table:table-cell office:value-type="string" table:style-name="ce4">
            <text:p>IRETI SPA</text:p>
          </table:table-cell>
          <table:table-cell office:value-type="float" office:value="2017006195" table:style-name="ce4">
            <text:p>2017006195</text:p>
          </table:table-cell>
          <table:table-cell office:value-type="currency" office:value="4825.53" table:style-name="ce6">
            <text:p><text:s/>€ 4.825,53<text:s/></text:p>
          </table:table-cell>
          <table:table-cell office:value-type="date" office:date-value="2017-07-19T00:00:00" table:style-name="ce7">
            <text:p>19/07/2017</text:p>
          </table:table-cell>
          <table:table-cell office:value-type="date" office:date-value="2017-12-31T00:00:00" table:style-name="ce7">
            <text:p>31/12/2017</text:p>
          </table:table-cell>
          <table:table-cell office:value-type="string" table:style-name="ce8">
            <text:p>nuovo allaccio e nuovo misuratore dn 80 e nuova derivazione antincendio</text:p>
          </table:table-cell>
          <table:table-cell office:value-type="string" table:style-name="ce8">
            <text:p>nuovo allaccio e nuovo misuratore dn 80 e nuova derivazione antincendio</text:p>
          </table:table-cell>
          <table:table-cell office:value-type="string" table:style-name="ce4">
            <text:p>Affidamento diretto</text:p>
          </table:table-cell>
          <table:table-cell office:value-type="date" office:date-value="2017-07-19T00:00:00" table:style-name="ce9">
            <text:p>19-lug-17</text:p>
          </table:table-cell>
          <table:table-cell office:value-type="string" table:style-name="ce5">
            <text:p>2292/RI</text:p>
          </table:table-cell>
          <table:table-cell table:number-columns-repeated="16372" table:style-name="ce10"/>
        </table:table-row>
        <table:table-row table:style-name="ro4">
          <table:table-cell office:value-type="string" table:style-name="ce4">
            <text:p>DISTRETTO LIGURIA</text:p>
          </table:table-cell>
          <table:table-cell office:value-type="string" table:style-name="ce5">
            <text:p>Z211F76AD08</text:p>
          </table:table-cell>
          <table:table-cell office:value-type="string" table:style-name="ce4">
            <text:p>CLAIND SRL</text:p>
          </table:table-cell>
          <table:table-cell office:value-type="float" office:value="2017006764" table:style-name="ce4">
            <text:p>2017006764</text:p>
          </table:table-cell>
          <table:table-cell office:value-type="currency" office:value="3690" table:style-name="ce6">
            <text:p><text:s/>€ 3.690,00<text:s/></text:p>
          </table:table-cell>
          <table:table-cell office:value-type="date" office:date-value="2017-07-26T00:00:00" table:style-name="ce7">
            <text:p>26/07/2017</text:p>
          </table:table-cell>
          <table:table-cell office:value-type="date" office:date-value="2017-12-31T00:00:00" table:style-name="ce7">
            <text:p>31/12/2017</text:p>
          </table:table-cell>
          <table:table-cell office:value-type="string" table:style-name="ce8">
            <text:p>Intervento di riparazione e manutenzione <text:s/>su 4 ( quattro) <text:s/>generatori di gas puri per analisi HYGEN 400 in uso al Laboratorio chimico delle Dogane di <text:s/>Genova</text:p>
          </table:table-cell>
          <table:table-cell office:value-type="string" table:style-name="ce8">
            <text:p>Intervento di riparazione e manutenzione <text:s/>su 4 ( quattro) <text:s/>generatori di gas puri per analisi HYGEN 400 in uso al Laboratorio chimico delle Dogane di <text:s/>Genova</text:p>
          </table:table-cell>
          <table:table-cell office:value-type="string" table:style-name="ce4">
            <text:p>Affidamento diretto</text:p>
          </table:table-cell>
          <table:table-cell office:value-type="date" office:date-value="2017-07-26T00:00:00" table:style-name="ce9">
            <text:p>26-lug-17</text:p>
          </table:table-cell>
          <table:table-cell office:value-type="float" office:value="2357" table:style-name="ce5">
            <text:p>2357</text:p>
          </table:table-cell>
          <table:table-cell table:number-columns-repeated="16372" table:style-name="ce10"/>
        </table:table-row>
        <table:table-row table:style-name="ro4">
          <table:table-cell office:value-type="string" table:style-name="ce4">
            <text:p>DISTRETTO LIGURIA</text:p>
          </table:table-cell>
          <table:table-cell office:value-type="string" table:style-name="ce5">
            <text:p>Z9420093BF</text:p>
          </table:table-cell>
          <table:table-cell office:value-type="string" table:style-name="ce4">
            <text:p>QIAGEN SRL</text:p>
          </table:table-cell>
          <table:table-cell office:value-type="float" office:value="2017008378" table:style-name="ce4">
            <text:p>2017008378</text:p>
          </table:table-cell>
          <table:table-cell office:value-type="currency" office:value="1997" table:style-name="ce6">
            <text:p><text:s/>€ 1.997,00<text:s/></text:p>
          </table:table-cell>
          <table:table-cell office:value-type="date" office:date-value="2017-10-09T00:00:00" table:style-name="ce7">
            <text:p>09/10/2017</text:p>
          </table:table-cell>
          <table:table-cell office:value-type="date" office:date-value="2017-12-31T00:00:00" table:style-name="ce7">
            <text:p>31/12/2017</text:p>
          </table:table-cell>
          <table:table-cell office:value-type="string" table:style-name="ce8">
            <text:p>Acquisto materiale specifico per analisi OGM</text:p>
          </table:table-cell>
          <table:table-cell office:value-type="string" table:style-name="ce8">
            <text:p>Acquisto materiale di consumo specifico per analisi OGM</text:p>
          </table:table-cell>
          <table:table-cell office:value-type="string" table:style-name="ce4">
            <text:p>Negoziata - sotto soglia (art.36)</text:p>
          </table:table-cell>
          <table:table-cell office:value-type="date" office:date-value="2017-10-09T00:00:00" table:style-name="ce9">
            <text:p>09-ott-17</text:p>
          </table:table-cell>
          <table:table-cell office:value-type="string" table:style-name="ce5">
            <text:p>3117/RI</text:p>
          </table:table-cell>
          <table:table-cell table:number-columns-repeated="16372" table:style-name="ce10"/>
        </table:table-row>
        <table:table-row table:style-name="ro4">
          <table:table-cell office:value-type="string" table:style-name="ce4">
            <text:p>DISTRETTO LIGURIA</text:p>
          </table:table-cell>
          <table:table-cell office:value-type="string" table:style-name="ce5">
            <text:p>ZEE1F34944</text:p>
          </table:table-cell>
          <table:table-cell office:value-type="string" table:style-name="ce4">
            <text:p>Mercitalia Logistics S.p.A. già FS LOGISTICA S.p.a. BUSINESS UNIT OMNIAEXPRESS</text:p>
          </table:table-cell>
          <table:table-cell office:value-type="float" office:value="2017006420" table:style-name="ce4">
            <text:p>2017006420</text:p>
          </table:table-cell>
          <table:table-cell office:value-type="currency" office:value="74" table:style-name="ce6">
            <text:p><text:s/>€ 74,00<text:s/></text:p>
          </table:table-cell>
          <table:table-cell office:value-type="date" office:date-value="2017-07-01T00:00:00" table:style-name="ce7">
            <text:p>01/07/2017</text:p>
          </table:table-cell>
          <table:table-cell office:value-type="date" office:date-value="2017-12-31T00:00:00" table:style-name="ce7">
            <text:p>31/12/2017</text:p>
          </table:table-cell>
          <table:table-cell office:value-type="string" table:style-name="ce8">
            <text:p>Trsferimento registri a rigoroso rendiconto edalla DID Liguria Dis genova al Dis Bari, Dis Roma, Dis Palermo</text:p>
          </table:table-cell>
          <table:table-cell office:value-type="string" table:style-name="ce8">
            <text:p>Trsferimento registri a rigoroso rendiconto edalla DID Liguria Dis genova al Dis Bari, Dis Roma, Dis Palermo</text:p>
          </table:table-cell>
          <table:table-cell office:value-type="string" table:style-name="ce4">
            <text:p>Affidamento diretto</text:p>
          </table:table-cell>
          <table:table-cell office:value-type="date" office:date-value="2017-07-24T00:00:00" table:style-name="ce9">
            <text:p>24-lug-17</text:p>
          </table:table-cell>
          <table:table-cell office:value-type="string" table:style-name="ce5">
            <text:p>2331 RI</text:p>
          </table:table-cell>
          <table:table-cell table:number-columns-repeated="16372" table:style-name="ce10"/>
        </table:table-row>
        <table:table-row table:style-name="ro4">
          <table:table-cell office:value-type="string" table:style-name="ce4">
            <text:p>DISTRETTO LIGURIA</text:p>
          </table:table-cell>
          <table:table-cell office:value-type="string" table:style-name="ce5">
            <text:p>Z351F76B55</text:p>
          </table:table-cell>
          <table:table-cell office:value-type="string" table:style-name="ce4">
            <text:p>LIFE TECHNOLOGIES ITALIA FIL. LIFE TECHNOLOGIES EUROPE BV (GIA' APPLIED BIOSYSTEMS ITALIA FIL. APPLIED BIOSYSTEMS EUROPE BV)</text:p>
          </table:table-cell>
          <table:table-cell office:value-type="float" office:value="2017006583" table:style-name="ce4">
            <text:p>2017006583</text:p>
          </table:table-cell>
          <table:table-cell office:value-type="currency" office:value="4257.66" table:style-name="ce6">
            <text:p><text:s/>€ 4.257,66<text:s/></text:p>
          </table:table-cell>
          <table:table-cell office:value-type="date" office:date-value="2017-07-25T00:00:00" table:style-name="ce7">
            <text:p>25/07/2017</text:p>
          </table:table-cell>
          <table:table-cell office:value-type="date" office:date-value="2017-12-31T00:00:00" table:style-name="ce7">
            <text:p>31/12/2017</text:p>
          </table:table-cell>
          <table:table-cell office:value-type="string" table:style-name="ce8">
            <text:p>Acquisto standards specifici per analisi OGM - Laboratorio chimico Dogane <text:s/>Genova</text:p>
          </table:table-cell>
          <table:table-cell office:value-type="string" table:style-name="ce8">
            <text:p>Acquisto standards specifici per analisi¿ Laboratorio chimico di Genova</text:p>
          </table:table-cell>
          <table:table-cell office:value-type="string" table:style-name="ce4">
            <text:p>Affidamento diretto</text:p>
          </table:table-cell>
          <table:table-cell office:value-type="date" office:date-value="2017-07-25T00:00:00" table:style-name="ce9">
            <text:p>25-lug-17</text:p>
          </table:table-cell>
          <table:table-cell office:value-type="string" table:style-name="ce5">
            <text:p>2358/RI</text:p>
          </table:table-cell>
          <table:table-cell table:number-columns-repeated="16372" table:style-name="ce10"/>
        </table:table-row>
        <table:table-row table:style-name="ro4">
          <table:table-cell office:value-type="string" table:style-name="ce4">
            <text:p>DISTRETTO LIGURIA</text:p>
          </table:table-cell>
          <table:table-cell office:value-type="string" table:style-name="ce5">
            <text:p>ZA91EE4AC4</text:p>
          </table:table-cell>
          <table:table-cell office:value-type="string" table:style-name="ce4">
            <text:p>MISSIONE UFFICIO S.r.L.</text:p>
          </table:table-cell>
          <table:table-cell office:value-type="float" office:value="2017007233" table:style-name="ce4">
            <text:p>2017007233</text:p>
          </table:table-cell>
          <table:table-cell office:value-type="currency" office:value="4450" table:style-name="ce6">
            <text:p><text:s/>€ 4.450,00<text:s/></text:p>
          </table:table-cell>
          <table:table-cell office:value-type="date" office:date-value="2017-08-29T00:00:00" table:style-name="ce7">
            <text:p>29/08/2017</text:p>
          </table:table-cell>
          <table:table-cell office:value-type="date" office:date-value="2017-12-31T00:00:00" table:style-name="ce7">
            <text:p>31/12/2017</text:p>
          </table:table-cell>
          <table:table-cell office:value-type="string" table:style-name="ce8">
            <text:p>fornitura carrello saliscale per il laboratorio chimico di Genova</text:p>
          </table:table-cell>
          <table:table-cell office:value-type="string" table:style-name="ce8">
            <text:p>fornitura carrello saliscale per il laboratorio chimico di Genova</text:p>
          </table:table-cell>
          <table:table-cell office:value-type="string" table:style-name="ce4">
            <text:p>Affidamento diretto</text:p>
          </table:table-cell>
          <table:table-cell office:value-type="date" office:date-value="2017-06-07T00:00:00" table:style-name="ce9">
            <text:p>07-giu-17</text:p>
          </table:table-cell>
          <table:table-cell office:value-type="string" table:style-name="ce5">
            <text:p>1773 RI</text:p>
          </table:table-cell>
          <table:table-cell table:number-columns-repeated="16372" table:style-name="ce10"/>
        </table:table-row>
        <table:table-row table:style-name="ro4">
          <table:table-cell office:value-type="string" table:style-name="ce4">
            <text:p>DISTRETTO LIGURIA</text:p>
          </table:table-cell>
          <table:table-cell office:value-type="string" table:style-name="ce5">
            <text:p>Z401FCCBEF</text:p>
          </table:table-cell>
          <table:table-cell office:value-type="string" table:style-name="ce4">
            <text:p>CLAUDIO PITTO</text:p>
          </table:table-cell>
          <table:table-cell office:value-type="float" office:value="2017008107" table:style-name="ce4">
            <text:p>2017008107</text:p>
          </table:table-cell>
          <table:table-cell office:value-type="currency" office:value="459" table:style-name="ce6">
            <text:p><text:s/>€ 459,00<text:s/></text:p>
          </table:table-cell>
          <table:table-cell office:value-type="date" office:date-value="2017-10-04T00:00:00" table:style-name="ce7">
            <text:p>04/10/2017</text:p>
          </table:table-cell>
          <table:table-cell office:value-type="date" office:date-value="2017-12-31T00:00:00" table:style-name="ce7">
            <text:p>31/12/2017</text:p>
          </table:table-cell>
          <table:table-cell office:value-type="string" table:style-name="ce8">
            <text:p>Rinnovo periodico della certificazione antincendio centrale termica Palazzo delle Dogane, Santa Limbania</text:p>
          </table:table-cell>
          <table:table-cell office:value-type="string" table:style-name="ce8">
            <text:p>Rinnovo periodico della certificazione antincendio centrale termica Palazzo delle Dogane, Santa Limbania</text:p>
          </table:table-cell>
          <table:table-cell office:value-type="string" table:style-name="ce4">
            <text:p>Affidamento diretto</text:p>
          </table:table-cell>
          <table:table-cell office:value-type="date" office:date-value="2017-09-06T00:00:00" table:style-name="ce9">
            <text:p>06-set-17</text:p>
          </table:table-cell>
          <table:table-cell office:value-type="string" table:style-name="ce5">
            <text:p>2697/RI</text:p>
          </table:table-cell>
          <table:table-cell table:number-columns-repeated="16372" table:style-name="ce10"/>
        </table:table-row>
        <table:table-row table:style-name="ro4">
          <table:table-cell office:value-type="string" table:style-name="ce4">
            <text:p>DISTRETTO LIGURIA</text:p>
          </table:table-cell>
          <table:table-cell office:value-type="string" table:style-name="ce5">
            <text:p>Z331FA9A8B</text:p>
          </table:table-cell>
          <table:table-cell office:value-type="string" table:style-name="ce4">
            <text:p>MEDITERRANEA DELLE ACQUE SPA</text:p>
          </table:table-cell>
          <table:table-cell office:value-type="float" office:value="2017007035" table:style-name="ce4">
            <text:p>2017007035</text:p>
          </table:table-cell>
          <table:table-cell office:value-type="currency" office:value="2300" table:style-name="ce6">
            <text:p><text:s/>€ 2.300,00<text:s/></text:p>
          </table:table-cell>
          <table:table-cell office:value-type="date" office:date-value="2017-08-18T00:00:00" table:style-name="ce7">
            <text:p>18/08/2017</text:p>
          </table:table-cell>
          <table:table-cell office:value-type="date" office:date-value="2017-12-31T00:00:00" table:style-name="ce7">
            <text:p>31/12/2017</text:p>
          </table:table-cell>
          <table:table-cell office:value-type="string" table:style-name="ce8">
            <text:p>nuovo allaccio e nuovo misuratore e derivazione uso antincendio per Ponte Caracciolo 1</text:p>
          </table:table-cell>
          <table:table-cell office:value-type="string" table:style-name="ce8">
            <text:p>nuovo allaccio e nuovo misuratore e derivazione uso antincendio per Ponte Caracciolo 1</text:p>
          </table:table-cell>
          <table:table-cell office:value-type="string" table:style-name="ce4">
            <text:p>Affidamento diretto</text:p>
          </table:table-cell>
          <table:table-cell office:value-type="date" office:date-value="2017-08-18T00:00:00" table:style-name="ce9">
            <text:p>18-ago-17</text:p>
          </table:table-cell>
          <table:table-cell office:value-type="string" table:style-name="ce5">
            <text:p>2252/RI</text:p>
          </table:table-cell>
          <table:table-cell table:number-columns-repeated="16372" table:style-name="ce10"/>
        </table:table-row>
        <table:table-row table:style-name="ro4">
          <table:table-cell office:value-type="string" table:style-name="ce4">
            <text:p>DISTRETTO LIGURIA</text:p>
          </table:table-cell>
          <table:table-cell office:value-type="string" table:style-name="ce5">
            <text:p>Z121F61D5D</text:p>
          </table:table-cell>
          <table:table-cell office:value-type="string" table:style-name="ce4">
            <text:p>WATERS SPA</text:p>
          </table:table-cell>
          <table:table-cell office:value-type="float" office:value="2017006486" table:style-name="ce4">
            <text:p>2017006486</text:p>
          </table:table-cell>
          <table:table-cell office:value-type="currency" office:value="2027.4" table:style-name="ce6">
            <text:p><text:s/>€ 2.027,40<text:s/></text:p>
          </table:table-cell>
          <table:table-cell office:value-type="date" office:date-value="2017-07-25T00:00:00" table:style-name="ce7">
            <text:p>25/07/2017</text:p>
          </table:table-cell>
          <table:table-cell office:value-type="date" office:date-value="2017-12-31T00:00:00" table:style-name="ce7">
            <text:p>31/12/2017</text:p>
          </table:table-cell>
          <table:table-cell office:value-type="string" table:style-name="ce8">
            <text:p>Fornitura colonen e precolonne <text:s/>per determinazione biofenoli in olio d'oliva</text:p>
          </table:table-cell>
          <table:table-cell office:value-type="string" table:style-name="ce8">
            <text:p>Fornitura colonne e precolonne <text:s/>per determinazione biofenoli nell'olio d'oliva</text:p>
          </table:table-cell>
          <table:table-cell office:value-type="string" table:style-name="ce4">
            <text:p>Affidamento diretto</text:p>
          </table:table-cell>
          <table:table-cell office:value-type="date" office:date-value="2017-07-25T00:00:00" table:style-name="ce9">
            <text:p>25-lug-17</text:p>
          </table:table-cell>
          <table:table-cell office:value-type="float" office:value="2341" table:style-name="ce5">
            <text:p>2341</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40213078E</text:p>
          </table:table-cell>
          <table:table-cell office:value-type="string" table:style-name="ce4">
            <text:p>PEREGO ARMANDO AUTOFFICINA GOMMISTA</text:p>
          </table:table-cell>
          <table:table-cell office:value-type="float" office:value="2017010340" table:style-name="ce4">
            <text:p>2017010340</text:p>
          </table:table-cell>
          <table:table-cell office:value-type="currency" office:value="123.57" table:style-name="ce6">
            <text:p><text:s/>€ 123,57<text:s/></text:p>
          </table:table-cell>
          <table:table-cell office:value-type="date" office:date-value="2017-12-11T00:00:00" table:style-name="ce7">
            <text:p>11/12/2017</text:p>
          </table:table-cell>
          <table:table-cell office:value-type="date" office:date-value="2017-12-13T00:00:00" table:style-name="ce7">
            <text:p>13/12/2017</text:p>
          </table:table-cell>
          <table:table-cell office:value-type="string" table:style-name="ce8">
            <text:p>manutenzione autovetturedi servizio <text:s/>citroen c3 targata eh 773 jz in dotazione all' ufficio delle dogane di trento <text:s/>sostituzione cinghia polyv e baccio tenditore cinghia polyv</text:p>
          </table:table-cell>
          <table:table-cell office:value-type="string" table:style-name="ce8">
            <text:p>manutenzione auto di sevizio targata eh 773 jz in dotazione all' <text:s/>UD di TN <text:s/>sostituzione cinghia polyv e braccio tenditore cinghia polyv</text:p>
          </table:table-cell>
          <table:table-cell office:value-type="string" table:style-name="ce4">
            <text:p>Affidamento diretto</text:p>
          </table:table-cell>
          <table:table-cell office:value-type="date" office:date-value="2017-12-11T00:00:00" table:style-name="ce9">
            <text:p>11-dic-17</text:p>
          </table:table-cell>
          <table:table-cell office:value-type="string" table:style-name="ce5">
            <text:p>1646/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0D212C7CE</text:p>
          </table:table-cell>
          <table:table-cell office:value-type="string" table:style-name="ce4">
            <text:p>RENNER S.r.l.</text:p>
          </table:table-cell>
          <table:table-cell office:value-type="float" office:value="2017011091" table:style-name="ce4">
            <text:p>2017011091</text:p>
          </table:table-cell>
          <table:table-cell office:value-type="currency" office:value="375" table:style-name="ce6">
            <text:p><text:s/>€ 375,00<text:s/></text:p>
          </table:table-cell>
          <table:table-cell office:value-type="date" office:date-value="2017-12-06T00:00:00" table:style-name="ce7">
            <text:p>06/12/2017</text:p>
          </table:table-cell>
          <table:table-cell office:value-type="date" office:date-value="2017-12-31T00:00:00" table:style-name="ce7">
            <text:p>31/12/2017</text:p>
          </table:table-cell>
          <table:table-cell office:value-type="string" table:style-name="ce8">
            <text:p>C.I.G. NR. Z0D212C7CE - FORNITURA E POSA IN OPERA DEL VASO DI ESPANSIONE PER L'IMPIANTO DI RISCALDAMENTO DELL'EDIFICIO DOVE SONO UBICATI LA DIR. INTERPROVINCIALE DOG. BZ E L'UD BZ</text:p>
          </table:table-cell>
          <table:table-cell office:value-type="string" table:style-name="ce8">
            <text:p>Fornitura e posa in opera del vaso di espansione per l'impianto di riscaldamento dell'edificio dove sono ubicati la Dir. Interprovinciale Dog. BZ e l'UD BZ</text:p>
          </table:table-cell>
          <table:table-cell office:value-type="string" table:style-name="ce4">
            <text:p>Affidamento diretto</text:p>
          </table:table-cell>
          <table:table-cell office:value-type="date" office:date-value="2017-12-06T00:00:00" table:style-name="ce9">
            <text:p>06-dic-17</text:p>
          </table:table-cell>
          <table:table-cell office:value-type="string" table:style-name="ce5">
            <text:p>0001626/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9C20DB9E4</text:p>
          </table:table-cell>
          <table:table-cell office:value-type="string" table:style-name="ce4">
            <text:p>SOMAS SRL</text:p>
          </table:table-cell>
          <table:table-cell office:value-type="float" office:value="2017010809" table:style-name="ce4">
            <text:p>2017010809</text:p>
          </table:table-cell>
          <table:table-cell office:value-type="currency" office:value="27900" table:style-name="ce6">
            <text:p><text:s/>€ 27.900,00<text:s/></text:p>
          </table:table-cell>
          <table:table-cell office:value-type="date" office:date-value="2017-12-15T00:00:00" table:style-name="ce7">
            <text:p>15/12/2017</text:p>
          </table:table-cell>
          <table:table-cell office:value-type="date" office:date-value="2018-03-31T00:00:00" table:style-name="ce7">
            <text:p>31/03/2018</text:p>
          </table:table-cell>
          <table:table-cell office:value-type="string" table:style-name="ce8">
            <text:p>fornitura di n. 7 porte automatiche da installare all' ingresso della sede del distretto di trento e dell' ufficio delle dogane di trento</text:p>
          </table:table-cell>
          <table:table-cell office:value-type="string" table:style-name="ce8">
            <text:p>fornitura di n. 7 porte automatiche da installare all' ingresso della sede del distretto di trento e dell' ufficio delle dogane di trento</text:p>
          </table:table-cell>
          <table:table-cell office:value-type="string" table:style-name="ce4">
            <text:p>Negoziata - sotto soglia (art.36)</text:p>
          </table:table-cell>
          <table:table-cell office:value-type="date" office:date-value="2017-11-20T00:00:00" table:style-name="ce9">
            <text:p>20-nov-17</text:p>
          </table:table-cell>
          <table:table-cell office:value-type="string" table:style-name="ce5">
            <text:p>1514/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9720D40ED</text:p>
          </table:table-cell>
          <table:table-cell office:value-type="string" table:style-name="ce4">
            <text:p>O. GITEK S.R.L:</text:p>
          </table:table-cell>
          <table:table-cell office:value-type="float" office:value="2017010613" table:style-name="ce4">
            <text:p>2017010613</text:p>
          </table:table-cell>
          <table:table-cell office:value-type="currency" office:value="31800.880000000001" table:style-name="ce6">
            <text:p><text:s/>€ 31.800,88<text:s/></text:p>
          </table:table-cell>
          <table:table-cell office:value-type="date" office:date-value="2017-12-14T00:00:00" table:style-name="ce7">
            <text:p>14/12/2017</text:p>
          </table:table-cell>
          <table:table-cell office:value-type="date" office:date-value="2017-12-31T00:00:00" table:style-name="ce7">
            <text:p>31/12/2017</text:p>
          </table:table-cell>
          <table:table-cell office:value-type="string" table:style-name="ce8">
            <text:p>C.I.G. NR. Z9720D40ED - FORNITURA E POSA IN OPERA DI NR. 52 VENTILCONVETTORI COMPLETI DI ACCESSORI NELL'EDIFICIO DOVE SONO UBICATI LA DIR. INTERPROVINCIALE DOG. BZ E L'UD BZ</text:p>
          </table:table-cell>
          <table:table-cell office:value-type="string" table:style-name="ce8">
            <text:p>Fornitura e posa in opera di nr. 52 ventilconvettori completi di accessori nell'edificio dove sono ubicati la Dir. Interprovinciale Dog. BZ e l'UD BZ</text:p>
          </table:table-cell>
          <table:table-cell office:value-type="string" table:style-name="ce4">
            <text:p>Mepa-R.D.O.</text:p>
          </table:table-cell>
          <table:table-cell office:value-type="date" office:date-value="2017-11-16T00:00:00" table:style-name="ce9">
            <text:p>16-nov-17</text:p>
          </table:table-cell>
          <table:table-cell office:value-type="string" table:style-name="ce5">
            <text:p>0001497/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A220DBF6E</text:p>
          </table:table-cell>
          <table:table-cell office:value-type="string" table:style-name="ce4">
            <text:p>ERREMME S.A.S. DI MELE SALVATORE &amp; C.</text:p>
          </table:table-cell>
          <table:table-cell office:value-type="float" office:value="2017010446" table:style-name="ce4">
            <text:p>2017010446</text:p>
          </table:table-cell>
          <table:table-cell office:value-type="currency" office:value="4376" table:style-name="ce6">
            <text:p><text:s/>€ 4.376,00<text:s/></text:p>
          </table:table-cell>
          <table:table-cell office:value-type="date" office:date-value="2017-12-11T00:00:00" table:style-name="ce7">
            <text:p>11/12/2017</text:p>
          </table:table-cell>
          <table:table-cell office:value-type="date" office:date-value="2017-12-31T00:00:00" table:style-name="ce7">
            <text:p>31/12/2017</text:p>
          </table:table-cell>
          <table:table-cell office:value-type="string" table:style-name="ce8">
            <text:p>C.I.G. NR. ZA220DBF6E - FORNITURA E POSA IN OPERA DI NR. 12 LAMPADE A TECNOLOGIA LED PER IL VALICO E IL PIAZZALE DELLA SOT DI TUBRE</text:p>
          </table:table-cell>
          <table:table-cell office:value-type="string" table:style-name="ce8">
            <text:p>Fornitura e posa in opera di nr. 12 lampade a tecnologia LED per il valico e il piazzale della SOT di Tubre</text:p>
          </table:table-cell>
          <table:table-cell office:value-type="string" table:style-name="ce4">
            <text:p>Mepa-R.D.O.</text:p>
          </table:table-cell>
          <table:table-cell office:value-type="date" office:date-value="2017-11-20T00:00:00" table:style-name="ce9">
            <text:p>20-nov-17</text:p>
          </table:table-cell>
          <table:table-cell office:value-type="string" table:style-name="ce5">
            <text:p>0001515/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CC211946F</text:p>
          </table:table-cell>
          <table:table-cell office:value-type="string" table:style-name="ce4">
            <text:p>EUROCART SRL</text:p>
          </table:table-cell>
          <table:table-cell office:value-type="float" office:value="2017010336" table:style-name="ce4">
            <text:p>2017010336</text:p>
          </table:table-cell>
          <table:table-cell office:value-type="currency" office:value="279.3" table:style-name="ce6">
            <text:p><text:s/>€ 279,30<text:s/></text:p>
          </table:table-cell>
          <table:table-cell office:value-type="date" office:date-value="2017-12-05T00:00:00" table:style-name="ce7">
            <text:p>05/12/2017</text:p>
          </table:table-cell>
          <table:table-cell office:value-type="date" office:date-value="2017-12-31T00:00:00" table:style-name="ce7">
            <text:p>31/12/2017</text:p>
          </table:table-cell>
          <table:table-cell office:value-type="string" table:style-name="ce8">
            <text:p>ACQUISTO PORTASCOPINI WC SERVIZI IGIENICI SEDE DIREZIONE INTERPROVINCIALE BZ/TN-DISTRETTO DI TRENTO- E UFFICIO DELLE DOGANE DI TRENTO</text:p>
          </table:table-cell>
          <table:table-cell office:value-type="string" table:style-name="ce8">
            <text:p>ACQUISTO PORTASCOPINI WC SERVIZI IGIENICI SEDE DIREZIONE INTERPROVINCIALE BZ/TN-DISTRETTO DI TRENTO- E UFFICIO DELLE DOGANE DI TRENTO</text:p>
          </table:table-cell>
          <table:table-cell office:value-type="string" table:style-name="ce4">
            <text:p>Mepa-Ordine Diretto</text:p>
          </table:table-cell>
          <table:table-cell office:value-type="date" office:date-value="2017-12-04T00:00:00" table:style-name="ce9">
            <text:p>04-dic-17</text:p>
          </table:table-cell>
          <table:table-cell office:value-type="string" table:style-name="ce5">
            <text:p>1606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1B200EEAC</text:p>
          </table:table-cell>
          <table:table-cell office:value-type="string" table:style-name="ce4">
            <text:p>PAREDES ITALIA SPA</text:p>
          </table:table-cell>
          <table:table-cell office:value-type="float" office:value="2017009108" table:style-name="ce4">
            <text:p>2017009108</text:p>
          </table:table-cell>
          <table:table-cell office:value-type="currency" office:value="3020.28" table:style-name="ce6">
            <text:p><text:s/>€ 3.020,28<text:s/></text:p>
          </table:table-cell>
          <table:table-cell office:value-type="date" office:date-value="2017-11-06T00:00:00" table:style-name="ce7">
            <text:p>06/11/2017</text:p>
          </table:table-cell>
          <table:table-cell office:value-type="date" office:date-value="2017-12-29T00:00:00" table:style-name="ce7">
            <text:p>29/12/2017</text:p>
          </table:table-cell>
          <table:table-cell office:value-type="string" table:style-name="ce8">
            <text:p>C.I.G. NR. Z1B200EEAC - MATERIALE IGIENICO PER LA DIREZIONE INTERPROVINCIALE DELLE DOGANE DI BZ E TN - SEDE DI BZ E PER L'UD BZ</text:p>
          </table:table-cell>
          <table:table-cell office:value-type="string" table:style-name="ce8">
            <text:p>Materiale igienico per la Direzione Interprovinciale delle Dogane di BZ e TN - sede di BZ e per l'UD BZ</text:p>
          </table:table-cell>
          <table:table-cell office:value-type="string" table:style-name="ce4">
            <text:p>Mepa</text:p>
          </table:table-cell>
          <table:table-cell office:value-type="date" office:date-value="2017-09-27T00:00:00" table:style-name="ce9">
            <text:p>27-set-17</text:p>
          </table:table-cell>
          <table:table-cell office:value-type="string" table:style-name="ce5">
            <text:p>0001225/RI</text:p>
          </table:table-cell>
          <table:table-cell table:number-columns-repeated="16372" table:style-name="ce10"/>
        </table:table-row>
        <table:table-row table:style-name="ro4">
          <table:table-cell office:value-type="string" table:style-name="ce17">
            <text:p>DIP BOLZANO E TRENTO</text:p>
          </table:table-cell>
          <table:table-cell office:value-type="string" table:style-name="ce12">
            <text:p>71547676178d</text:p>
          </table:table-cell>
          <table:table-cell office:value-type="string" table:style-name="ce17">
            <text:p>EDILTENNO SRL</text:p>
          </table:table-cell>
          <table:table-cell office:value-type="float" office:value="2017009817" table:style-name="ce17">
            <text:p>2017009817</text:p>
          </table:table-cell>
          <table:table-cell office:value-type="currency" office:value="186262.1" table:style-name="ce18">
            <text:p><text:s/>€ 186.262,10<text:s/></text:p>
          </table:table-cell>
          <table:table-cell office:value-type="date" office:date-value="2017-10-11T00:00:00" table:style-name="ce11">
            <text:p>11/10/2017</text:p>
          </table:table-cell>
          <table:table-cell office:value-type="date" office:date-value="2018-06-30T00:00:00" table:style-name="ce11">
            <text:p>30/06/2018</text:p>
          </table:table-cell>
          <table:table-cell office:value-type="string" table:style-name="ce19">
            <text:p>convenzione con infrastrutture per rifacimento sala riunioni e rifacimento pavimentazione garage</text:p>
          </table:table-cell>
          <table:table-cell office:value-type="string" table:style-name="ce19">
            <text:p>convezione con ministero delle infrastrutture per rifacimento sala riunioni e rifacimento pavimentazione garages</text:p>
          </table:table-cell>
          <table:table-cell office:value-type="string" table:style-name="ce17">
            <text:p>Negoziata - sotto soglia (art.36)</text:p>
          </table:table-cell>
          <table:table-cell table:style-name="ce24"/>
          <table:table-cell office:value-type="string" table:style-name="ce25">
            <text:p>CONTRATTO STIPULATO DA ALTRA AMMINISTRAZIONE</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8120AAB10</text:p>
          </table:table-cell>
          <table:table-cell office:value-type="string" table:style-name="ce4">
            <text:p>DEPURAZIONE TRENTINO CENTRALE S.CONS. A R.L.</text:p>
          </table:table-cell>
          <table:table-cell office:value-type="float" office:value="2017009406" table:style-name="ce4">
            <text:p>2017009406</text:p>
          </table:table-cell>
          <table:table-cell office:value-type="currency" office:value="6" table:style-name="ce6">
            <text:p><text:s/>€ 6,00<text:s/></text:p>
          </table:table-cell>
          <table:table-cell office:value-type="date" office:date-value="2017-11-08T00:00:00" table:style-name="ce7">
            <text:p>08/11/2017</text:p>
          </table:table-cell>
          <table:table-cell office:value-type="date" office:date-value="2017-12-07T00:00:00" table:style-name="ce7">
            <text:p>07/12/2017</text:p>
          </table:table-cell>
          <table:table-cell office:value-type="string" table:style-name="ce8">
            <text:p>SERVIZIO CONFERIMENTO PRESSO DEPURATORE BEVANDE ALCOLICHE CONFISCATE DALL'UFFICIO DELLE DOGANE DI TRENTO</text:p>
          </table:table-cell>
          <table:table-cell office:value-type="string" table:style-name="ce8">
            <text:p>SERVIZIO CONFERIMENTO PRESSO DEPURATORE BEVANDE ALCOLICHE CONFISCATE DALL'UFFICIO DELLE DOGANE DI TRENTO</text:p>
          </table:table-cell>
          <table:table-cell office:value-type="string" table:style-name="ce4">
            <text:p>Affidamento diretto</text:p>
          </table:table-cell>
          <table:table-cell office:value-type="date" office:date-value="2017-11-08T00:00:00" table:style-name="ce9">
            <text:p>08-nov-17</text:p>
          </table:table-cell>
          <table:table-cell office:value-type="string" table:style-name="ce5">
            <text:p>13029RU</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0C202AF9B</text:p>
          </table:table-cell>
          <table:table-cell office:value-type="string" table:style-name="ce4">
            <text:p>IGEAM ACADEMY srl</text:p>
          </table:table-cell>
          <table:table-cell office:value-type="float" office:value="2017008972" table:style-name="ce4">
            <text:p>2017008972</text:p>
          </table:table-cell>
          <table:table-cell office:value-type="currency" office:value="1495" table:style-name="ce6">
            <text:p><text:s/>€ 1.495,00<text:s/></text:p>
          </table:table-cell>
          <table:table-cell office:value-type="date" office:date-value="2017-10-27T00:00:00" table:style-name="ce7">
            <text:p>27/10/2017</text:p>
          </table:table-cell>
          <table:table-cell office:value-type="date" office:date-value="2017-12-31T00:00:00" table:style-name="ce7">
            <text:p>31/12/2017</text:p>
          </table:table-cell>
          <table:table-cell office:value-type="string" table:style-name="ce8">
            <text:p>EROGAZIONE DI 2 CORSI FORMAZIONE ED ADDESTRAMENTO D.LGS. 81/2008 PER I COMPITI DI PREVENZIONE E PROTEZIONE DAI RISCHI RIVOLTI AL PERSONALE DELLA DIREZIONE INTERPROVINCIALE DI BOLZANO E TRENTO-SEDE DI BOLZANO-</text:p>
          </table:table-cell>
          <table:table-cell office:value-type="string" table:style-name="ce8">
            <text:p>EROGAZIONE DI 2 CORSI FORMAZIONE ED ADDESTRAMENTO D.LGS. 81/2008 PER I COMPITI DI PREVENZIONE E PROTEZIONE DAI RISCHI RIVOLTI AL PERSONALE DELLA DIREZIONE INTERPROVINCIALE DI BOLZANO E TRENTO-SEDE DI BOLZANO-</text:p>
          </table:table-cell>
          <table:table-cell office:value-type="string" table:style-name="ce4">
            <text:p>Adesione convenzione Consip</text:p>
          </table:table-cell>
          <table:table-cell office:value-type="date" office:date-value="2017-10-05T00:00:00" table:style-name="ce9">
            <text:p>05-ott-17</text:p>
          </table:table-cell>
          <table:table-cell office:value-type="string" table:style-name="ce5">
            <text:p>1262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70209C208</text:p>
          </table:table-cell>
          <table:table-cell office:value-type="string" table:style-name="ce4">
            <text:p>PEREGO ARMANDO AUTOFFICINA GOMMISTA</text:p>
          </table:table-cell>
          <table:table-cell office:value-type="float" office:value="2017009266" table:style-name="ce4">
            <text:p>2017009266</text:p>
          </table:table-cell>
          <table:table-cell office:value-type="currency" office:value="240.5" table:style-name="ce6">
            <text:p><text:s/>€ 240,50<text:s/></text:p>
          </table:table-cell>
          <table:table-cell office:value-type="date" office:date-value="2017-11-06T00:00:00" table:style-name="ce7">
            <text:p>06/11/2017</text:p>
          </table:table-cell>
          <table:table-cell office:value-type="date" office:date-value="2017-12-06T00:00:00" table:style-name="ce7">
            <text:p>06/12/2017</text:p>
          </table:table-cell>
          <table:table-cell office:value-type="string" table:style-name="ce8">
            <text:p>INTERVENTO DI RIPARAZIONE INDICATORE DI VELOCITA' AUTO DI SERVIZIO CITROEN C3 TARGATA EH773JZ IN USO ALL'UFFICIO DELLE DOGANE DI TRENTO</text:p>
          </table:table-cell>
          <table:table-cell office:value-type="string" table:style-name="ce8">
            <text:p>INTERVENTO DI RIPARAZIONE INDICATORE DI VELOCITA' AUTO DI SERVIZIO CITROEN C3 TARGATA EH773JZ IN USO ALL'UFFICIO DELLE DOGANE DI TRENTO</text:p>
          </table:table-cell>
          <table:table-cell office:value-type="string" table:style-name="ce4">
            <text:p>Affidamento diretto</text:p>
          </table:table-cell>
          <table:table-cell office:value-type="date" office:date-value="2017-11-06T00:00:00" table:style-name="ce9">
            <text:p>06-nov-17</text:p>
          </table:table-cell>
          <table:table-cell office:value-type="string" table:style-name="ce5">
            <text:p>1430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D120D547B</text:p>
          </table:table-cell>
          <table:table-cell office:value-type="string" table:style-name="ce4">
            <text:p>MALLOTH VALENTIN</text:p>
          </table:table-cell>
          <table:table-cell office:value-type="float" office:value="2017009885" table:style-name="ce4">
            <text:p>2017009885</text:p>
          </table:table-cell>
          <table:table-cell office:value-type="currency" office:value="800" table:style-name="ce6">
            <text:p><text:s/>€ 800,00<text:s/></text:p>
          </table:table-cell>
          <table:table-cell office:value-type="date" office:date-value="2017-11-17T00:00:00" table:style-name="ce7">
            <text:p>17/11/2017</text:p>
          </table:table-cell>
          <table:table-cell office:value-type="date" office:date-value="2017-12-29T00:00:00" table:style-name="ce7">
            <text:p>29/12/2017</text:p>
          </table:table-cell>
          <table:table-cell office:value-type="string" table:style-name="ce8">
            <text:p>C.I.G. NR. ZD120D547B - SPURGO POZZI NERI PRESSO LA SOT DI TUBRE</text:p>
          </table:table-cell>
          <table:table-cell office:value-type="string" table:style-name="ce8">
            <text:p>Spurgo pozzi neri presso la SOT di Tubre</text:p>
          </table:table-cell>
          <table:table-cell office:value-type="string" table:style-name="ce4">
            <text:p>Affidamento diretto</text:p>
          </table:table-cell>
          <table:table-cell office:value-type="date" office:date-value="2017-11-17T00:00:00" table:style-name="ce9">
            <text:p>17-nov-17</text:p>
          </table:table-cell>
          <table:table-cell office:value-type="string" table:style-name="ce5">
            <text:p>0001504/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9020BEEBD</text:p>
          </table:table-cell>
          <table:table-cell office:value-type="string" table:style-name="ce4">
            <text:p>NORD ANTINCENDI DI PREARO GIORGIO</text:p>
          </table:table-cell>
          <table:table-cell office:value-type="float" office:value="2017009851" table:style-name="ce4">
            <text:p>2017009851</text:p>
          </table:table-cell>
          <table:table-cell office:value-type="currency" office:value="1322" table:style-name="ce6">
            <text:p><text:s/>€ 1.322,00<text:s/></text:p>
          </table:table-cell>
          <table:table-cell office:value-type="date" office:date-value="2017-11-29T00:00:00" table:style-name="ce7">
            <text:p>29/11/2017</text:p>
          </table:table-cell>
          <table:table-cell office:value-type="date" office:date-value="2017-12-29T00:00:00" table:style-name="ce7">
            <text:p>29/12/2017</text:p>
          </table:table-cell>
          <table:table-cell office:value-type="string" table:style-name="ce8">
            <text:p>C.I.G. NR. Z9020BEEBD - ACQUISTO CARTELLI DI SEGNALETICA ANTINCENDIO E NUOVI ESTINTORI E RITIRO E SMALTIMENTO DEI VECCHI ESTINTORI</text:p>
          </table:table-cell>
          <table:table-cell office:value-type="string" table:style-name="ce8">
            <text:p>Acquisto cartelli di segnaletica antincendio e nuovi estintori e ritiro e smaltimento dei vecchi estintori</text:p>
          </table:table-cell>
          <table:table-cell office:value-type="string" table:style-name="ce4">
            <text:p>Mepa-R.D.O.</text:p>
          </table:table-cell>
          <table:table-cell office:value-type="date" office:date-value="2017-11-14T00:00:00" table:style-name="ce9">
            <text:p>14-nov-17</text:p>
          </table:table-cell>
          <table:table-cell office:value-type="string" table:style-name="ce5">
            <text:p>0001481/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CD20B15D4</text:p>
          </table:table-cell>
          <table:table-cell office:value-type="string" table:style-name="ce4">
            <text:p>SI.EL.CO. SRL</text:p>
          </table:table-cell>
          <table:table-cell office:value-type="float" office:value="2017009839" table:style-name="ce4">
            <text:p>2017009839</text:p>
          </table:table-cell>
          <table:table-cell office:value-type="currency" office:value="2799.6" table:style-name="ce6">
            <text:p><text:s/>€ 2.799,60<text:s/></text:p>
          </table:table-cell>
          <table:table-cell office:value-type="date" office:date-value="2017-11-28T00:00:00" table:style-name="ce7">
            <text:p>28/11/2017</text:p>
          </table:table-cell>
          <table:table-cell office:value-type="date" office:date-value="2017-12-29T00:00:00" table:style-name="ce7">
            <text:p>29/12/2017</text:p>
          </table:table-cell>
          <table:table-cell office:value-type="string" table:style-name="ce8">
            <text:p>C.I.G. NR. ZCD20B15D4 - CARTA NATURALE E RICICLATA FORMATO A4 PER L'UFFICIO DELLE DOGANE DI BOLZANO</text:p>
          </table:table-cell>
          <table:table-cell office:value-type="string" table:style-name="ce8">
            <text:p>Carta naturale e riciclata formato A4 per l'Ufficio delle Dogane di Bolzano</text:p>
          </table:table-cell>
          <table:table-cell office:value-type="string" table:style-name="ce4">
            <text:p>Mepa-R.D.O.</text:p>
          </table:table-cell>
          <table:table-cell office:value-type="date" office:date-value="2017-11-10T00:00:00" table:style-name="ce9">
            <text:p>10-nov-17</text:p>
          </table:table-cell>
          <table:table-cell office:value-type="string" table:style-name="ce5">
            <text:p>0001466/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6220C812D</text:p>
          </table:table-cell>
          <table:table-cell office:value-type="string" table:style-name="ce4">
            <text:p>NORD ANTINCENDI DI PREARO GIORGIO</text:p>
          </table:table-cell>
          <table:table-cell office:value-type="float" office:value="2017009829" table:style-name="ce4">
            <text:p>2017009829</text:p>
          </table:table-cell>
          <table:table-cell office:value-type="currency" office:value="127.22" table:style-name="ce6">
            <text:p><text:s/>€ 127,22<text:s/></text:p>
          </table:table-cell>
          <table:table-cell office:value-type="date" office:date-value="2017-11-23T00:00:00" table:style-name="ce7">
            <text:p>23/11/2017</text:p>
          </table:table-cell>
          <table:table-cell office:value-type="date" office:date-value="2017-12-29T00:00:00" table:style-name="ce7">
            <text:p>29/12/2017</text:p>
          </table:table-cell>
          <table:table-cell office:value-type="string" table:style-name="ce8">
            <text:p>C.I.G. NR. Z6220C812D - COLLAUDO QUINQUENNALE DI NR. 5 MANICHETTE INSTALLATE NELL'EDIFICIO DOVE SONO UBICATI LA DIREZIONE INTERPROVINCIALE DELLE DOGANE DI BZ E TN - SEDE DI BZ E L'UD BZ</text:p>
          </table:table-cell>
          <table:table-cell office:value-type="string" table:style-name="ce8">
            <text:p>Collaudo quinquennale di nr. 5 manichette installate nell¿edificio dove sono ubicati la Dir. Interprovinciale delle Dogane di BZ e TN ¿ sede di BZ e l¿UD BZ</text:p>
          </table:table-cell>
          <table:table-cell office:value-type="string" table:style-name="ce4">
            <text:p>Mepa-Trattativa Diretta</text:p>
          </table:table-cell>
          <table:table-cell office:value-type="date" office:date-value="2017-11-15T00:00:00" table:style-name="ce9">
            <text:p>15-nov-17</text:p>
          </table:table-cell>
          <table:table-cell office:value-type="string" table:style-name="ce5">
            <text:p>0001490/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F1202F336</text:p>
          </table:table-cell>
          <table:table-cell office:value-type="string" table:style-name="ce4">
            <text:p>WALLNÖFER WALTER'S ERBEN O.H.G.</text:p>
          </table:table-cell>
          <table:table-cell office:value-type="float" office:value="2017009049" table:style-name="ce4">
            <text:p>2017009049</text:p>
          </table:table-cell>
          <table:table-cell office:value-type="currency" office:value="4000" table:style-name="ce6">
            <text:p><text:s/>€ 4.000,00<text:s/></text:p>
          </table:table-cell>
          <table:table-cell office:value-type="date" office:date-value="2017-10-27T00:00:00" table:style-name="ce7">
            <text:p>27/10/2017</text:p>
          </table:table-cell>
          <table:table-cell office:value-type="date" office:date-value="2017-12-29T00:00:00" table:style-name="ce7">
            <text:p>29/12/2017</text:p>
          </table:table-cell>
          <table:table-cell office:value-type="string" table:style-name="ce8">
            <text:p>C.I.G. NR. ZF1202F336 - SOSTITUZIONE DELLA TUBAZIONE DI ADDUZIONE DALL'ACQUEDOTTO PER LA FORNITURA DELL'IMMOBILE DELLA SOT DI TUBRE</text:p>
          </table:table-cell>
          <table:table-cell office:value-type="string" table:style-name="ce8">
            <text:p>Sostituzione della tubazione di adduzione dall'acquedotto per la fornitura dell'immobile della SOT di Tubre</text:p>
          </table:table-cell>
          <table:table-cell office:value-type="string" table:style-name="ce4">
            <text:p>Affidamento diretto</text:p>
          </table:table-cell>
          <table:table-cell office:value-type="date" office:date-value="2017-10-27T00:00:00" table:style-name="ce9">
            <text:p>27-ott-17</text:p>
          </table:table-cell>
          <table:table-cell office:value-type="string" table:style-name="ce5">
            <text:p>00001386/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DA2091C78</text:p>
          </table:table-cell>
          <table:table-cell office:value-type="string" table:style-name="ce4">
            <text:p>CIAM ASCENSORI E SERVIZI SRL</text:p>
          </table:table-cell>
          <table:table-cell office:value-type="float" office:value="2017009575" table:style-name="ce4">
            <text:p>2017009575</text:p>
          </table:table-cell>
          <table:table-cell office:value-type="currency" office:value="920" table:style-name="ce6">
            <text:p><text:s/>€ 920,00<text:s/></text:p>
          </table:table-cell>
          <table:table-cell office:value-type="date" office:date-value="2017-11-21T00:00:00" table:style-name="ce7">
            <text:p>21/11/2017</text:p>
          </table:table-cell>
          <table:table-cell office:value-type="date" office:date-value="2017-12-29T00:00:00" table:style-name="ce7">
            <text:p>29/12/2017</text:p>
          </table:table-cell>
          <table:table-cell office:value-type="string" table:style-name="ce8">
            <text:p>C.I.G. NR. ZDA2091C78 - MANUTENZIONE EXTRA CANONE DI UN ASCENSORE E DI UN MONTACARICHI INSTALLATI NELL'EDIFICIO DOVE SONO UBICATI LA DIR. INTERPROVINCIALE DELLE DOGANE DI BZ E TN - SEDE DI BZ E L'UD BZ</text:p>
          </table:table-cell>
          <table:table-cell office:value-type="string" table:style-name="ce8">
            <text:p>Manutenzione extra canone di un ascensore e un montacarichi installati installati nell'edificio dove sono ubicati la Direzione Interprovinciale delle Dogane di BZ e TN - sede di BZ e l¿UD BZ</text:p>
          </table:table-cell>
          <table:table-cell office:value-type="string" table:style-name="ce4">
            <text:p>Mepa-R.D.O.</text:p>
          </table:table-cell>
          <table:table-cell office:value-type="date" office:date-value="2017-11-02T00:00:00" table:style-name="ce9">
            <text:p>02-nov-17</text:p>
          </table:table-cell>
          <table:table-cell office:value-type="string" table:style-name="ce5">
            <text:p>0001417/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612067AA1</text:p>
          </table:table-cell>
          <table:table-cell office:value-type="string" table:style-name="ce4">
            <text:p>Ingros's Forniture S.r.l.</text:p>
          </table:table-cell>
          <table:table-cell office:value-type="float" office:value="2017009497" table:style-name="ce4">
            <text:p>2017009497</text:p>
          </table:table-cell>
          <table:table-cell office:value-type="currency" office:value="7650" table:style-name="ce6">
            <text:p><text:s/>€ 7.650,00<text:s/></text:p>
          </table:table-cell>
          <table:table-cell office:value-type="date" office:date-value="2017-10-20T00:00:00" table:style-name="ce7">
            <text:p>20/10/2017</text:p>
          </table:table-cell>
          <table:table-cell office:value-type="date" office:date-value="2017-12-11T00:00:00" table:style-name="ce7">
            <text:p>11/12/2017</text:p>
          </table:table-cell>
          <table:table-cell office:value-type="string" table:style-name="ce8">
            <text:p>ACQUISTO ASCIUGAMANI A LAMA D'ARIA PER I SERVIZI IGIENICI DELLA SEDE DID BZ/TN-DISTRETTO DI TRENTO- E UFFICIO DELLE DOGANE DI TRENTO-</text:p>
          </table:table-cell>
          <table:table-cell office:value-type="string" table:style-name="ce8">
            <text:p>ACQUISTO ASCIUGAMANI A LAMA D'ARIA PER I SERVIZI IGIENICI DELLA SEDE DID BZ/TN-DISTRETTO DI TRENTO- E UFFICIO DELLE DOGANE DI TRENTO-</text:p>
          </table:table-cell>
          <table:table-cell office:value-type="string" table:style-name="ce4">
            <text:p>Mepa-R.D.O.</text:p>
          </table:table-cell>
          <table:table-cell office:value-type="date" office:date-value="2017-10-20T00:00:00" table:style-name="ce9">
            <text:p>20-ott-17</text:p>
          </table:table-cell>
          <table:table-cell office:value-type="string" table:style-name="ce5">
            <text:p>1346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6220C7278</text:p>
          </table:table-cell>
          <table:table-cell office:value-type="string" table:style-name="ce4">
            <text:p>AUTOCARROZZERIA ANDRIOLLO DI ANDRIOLLO ROBERTO &amp; C. SAS</text:p>
          </table:table-cell>
          <table:table-cell office:value-type="float" office:value="2017009493" table:style-name="ce4">
            <text:p>2017009493</text:p>
          </table:table-cell>
          <table:table-cell office:value-type="currency" office:value="995.74" table:style-name="ce6">
            <text:p><text:s/>€ 995,74<text:s/></text:p>
          </table:table-cell>
          <table:table-cell office:value-type="date" office:date-value="2017-11-15T00:00:00" table:style-name="ce7">
            <text:p>15/11/2017</text:p>
          </table:table-cell>
          <table:table-cell office:value-type="date" office:date-value="2017-12-29T00:00:00" table:style-name="ce7">
            <text:p>29/12/2017</text:p>
          </table:table-cell>
          <table:table-cell office:value-type="string" table:style-name="ce8">
            <text:p>C.I.G. NR. Z6220C7278 - RIPARAZIONE DEL FURGONE IVECO DAILY TARGATO EV287GH IN DOTAZIONE ALLA DIR. INTERPROVINCIALE DELLE DOGANE DI BZ E TN - SEDE DI BZ</text:p>
          </table:table-cell>
          <table:table-cell office:value-type="string" table:style-name="ce8">
            <text:p>Rip. furgone Iveco Daily targato EV287GH in dotazione alla Dir. Interprovinciale delle Dogane di BZ e TN ¿ sede di Bolzano</text:p>
          </table:table-cell>
          <table:table-cell office:value-type="string" table:style-name="ce4">
            <text:p>Affidamento diretto</text:p>
          </table:table-cell>
          <table:table-cell office:value-type="date" office:date-value="2017-11-15T00:00:00" table:style-name="ce9">
            <text:p>15-nov-17</text:p>
          </table:table-cell>
          <table:table-cell office:value-type="string" table:style-name="ce5">
            <text:p>0001488/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E9203C4D6</text:p>
          </table:table-cell>
          <table:table-cell office:value-type="string" table:style-name="ce4">
            <text:p>TUFANO GOMME S.R.L.</text:p>
          </table:table-cell>
          <table:table-cell office:value-type="float" office:value="2017009270" table:style-name="ce4">
            <text:p>2017009270</text:p>
          </table:table-cell>
          <table:table-cell office:value-type="currency" office:value="1239" table:style-name="ce6">
            <text:p><text:s/>€ 1.239,00<text:s/></text:p>
          </table:table-cell>
          <table:table-cell office:value-type="date" office:date-value="2017-11-08T00:00:00" table:style-name="ce7">
            <text:p>08/11/2017</text:p>
          </table:table-cell>
          <table:table-cell office:value-type="date" office:date-value="2017-12-11T00:00:00" table:style-name="ce7">
            <text:p>11/12/2017</text:p>
          </table:table-cell>
          <table:table-cell office:value-type="string" table:style-name="ce8">
            <text:p>ACQUISTO PNEUMATICI PER AUTO DI SERVIZIO CITROEN C3 TARGATE EH772JZ/EH773JZ E CITROEN C4 TARGATA EH774JZ IN USO ALL'UFFICIO DELLE DOGANE DI TRENTO</text:p>
          </table:table-cell>
          <table:table-cell office:value-type="string" table:style-name="ce8">
            <text:p>ACQUISTO PNEUMATICI PER AUTO DI SERVIZIO CITROEN C3 TARGATE EH772JZ/EH773JZ E CITROEN C4 TARGATA EH774JZ IN USO ALL'UFFICIO DELLE DOGANE DI TRENTO</text:p>
          </table:table-cell>
          <table:table-cell office:value-type="string" table:style-name="ce4">
            <text:p>Mepa</text:p>
          </table:table-cell>
          <table:table-cell office:value-type="date" office:date-value="2017-10-11T00:00:00" table:style-name="ce9">
            <text:p>11-ott-17</text:p>
          </table:table-cell>
          <table:table-cell office:value-type="string" table:style-name="ce5">
            <text:p>1303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3120D0805</text:p>
          </table:table-cell>
          <table:table-cell office:value-type="string" table:style-name="ce4">
            <text:p>BERGAMO SRL</text:p>
          </table:table-cell>
          <table:table-cell office:value-type="float" office:value="2017009602" table:style-name="ce4">
            <text:p>2017009602</text:p>
          </table:table-cell>
          <table:table-cell office:value-type="currency" office:value="115" table:style-name="ce6">
            <text:p><text:s/>€ 115,00<text:s/></text:p>
          </table:table-cell>
          <table:table-cell office:value-type="date" office:date-value="2017-11-17T00:00:00" table:style-name="ce7">
            <text:p>17/11/2017</text:p>
          </table:table-cell>
          <table:table-cell office:value-type="date" office:date-value="2017-12-31T00:00:00" table:style-name="ce7">
            <text:p>31/12/2017</text:p>
          </table:table-cell>
          <table:table-cell office:value-type="string" table:style-name="ce8">
            <text:p>INTERVENTO SPAZZACAMINO SOT MERANO</text:p>
          </table:table-cell>
          <table:table-cell office:value-type="string" table:style-name="ce8">
            <text:p>INTERVENTO SPAZZACAMINO SOT MERANO</text:p>
          </table:table-cell>
          <table:table-cell office:value-type="string" table:style-name="ce4">
            <text:p>Affidamento diretto</text:p>
          </table:table-cell>
          <table:table-cell office:value-type="date" office:date-value="2017-11-17T00:00:00" table:style-name="ce9">
            <text:p>17-nov-17</text:p>
          </table:table-cell>
          <table:table-cell office:value-type="float" office:value="1499" table:style-name="ce5">
            <text:p>1499</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C2209751B</text:p>
          </table:table-cell>
          <table:table-cell office:value-type="string" table:style-name="ce4">
            <text:p>CHEF ITALIA S.r.l.</text:p>
          </table:table-cell>
          <table:table-cell office:value-type="float" office:value="2017009447" table:style-name="ce4">
            <text:p>2017009447</text:p>
          </table:table-cell>
          <table:table-cell office:value-type="currency" office:value="2734.6" table:style-name="ce6">
            <text:p><text:s/>€ 2.734,60<text:s/></text:p>
          </table:table-cell>
          <table:table-cell office:value-type="date" office:date-value="2017-11-17T00:00:00" table:style-name="ce7">
            <text:p>17/11/2017</text:p>
          </table:table-cell>
          <table:table-cell office:value-type="date" office:date-value="2017-12-29T00:00:00" table:style-name="ce7">
            <text:p>29/12/2017</text:p>
          </table:table-cell>
          <table:table-cell office:value-type="string" table:style-name="ce8">
            <text:p>C.I.G. NR. ZC2209751B - DISPOSITIVI DI PROTEZIONE INDIVIDUALE PER DIPENDENTI DELL'UFFICIO DELLE DOGANE DI BOLZANO</text:p>
          </table:table-cell>
          <table:table-cell office:value-type="string" table:style-name="ce8">
            <text:p>Dispositivi di protezione individuale per dipendenti dell'UD BZ</text:p>
          </table:table-cell>
          <table:table-cell office:value-type="string" table:style-name="ce4">
            <text:p>Mepa-Trattativa Diretta</text:p>
          </table:table-cell>
          <table:table-cell office:value-type="date" office:date-value="2017-11-03T00:00:00" table:style-name="ce9">
            <text:p>03-nov-17</text:p>
          </table:table-cell>
          <table:table-cell office:value-type="string" table:style-name="ce5">
            <text:p>0001426/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B7200A11A</text:p>
          </table:table-cell>
          <table:table-cell office:value-type="string" table:style-name="ce4">
            <text:p>FORATO CANCELLERIA S.R.L.</text:p>
          </table:table-cell>
          <table:table-cell office:value-type="float" office:value="2017009000" table:style-name="ce4">
            <text:p>2017009000</text:p>
          </table:table-cell>
          <table:table-cell office:value-type="currency" office:value="1379.44" table:style-name="ce6">
            <text:p><text:s/>€ 1.379,44<text:s/></text:p>
          </table:table-cell>
          <table:table-cell office:value-type="date" office:date-value="2017-10-30T00:00:00" table:style-name="ce7">
            <text:p>30/10/2017</text:p>
          </table:table-cell>
          <table:table-cell office:value-type="date" office:date-value="2017-12-15T00:00:00" table:style-name="ce7">
            <text:p>15/12/2017</text:p>
          </table:table-cell>
          <table:table-cell office:value-type="string" table:style-name="ce8">
            <text:p>ACQUISTO MATERIALE VARIO DI CANCELLERIA E CARTA A3/A4 PER LA DID BZ/TN-DISTRETTO DI TRENTO E UFFICIO DELLE DOGANE DI TRENTO-</text:p>
          </table:table-cell>
          <table:table-cell office:value-type="string" table:style-name="ce8">
            <text:p>ACQUISTO MATERIALE VARIO DI CANCELLERIA E CARTA A3/A4 PER LA DID BZ/TN-DISTRETTO DI TRENTO E UFFICIO DELLE DOGANE DI TRENTO-</text:p>
          </table:table-cell>
          <table:table-cell office:value-type="string" table:style-name="ce4">
            <text:p>Mepa</text:p>
          </table:table-cell>
          <table:table-cell office:value-type="date" office:date-value="2017-09-27T00:00:00" table:style-name="ce9">
            <text:p>27-set-17</text:p>
          </table:table-cell>
          <table:table-cell office:value-type="string" table:style-name="ce5">
            <text:p>1223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CD1FAD1C7</text:p>
          </table:table-cell>
          <table:table-cell office:value-type="string" table:style-name="ce4">
            <text:p>QUADRIFOGLIO SISTEMI D'ARREDO SPA</text:p>
          </table:table-cell>
          <table:table-cell office:value-type="float" office:value="2017008273" table:style-name="ce4">
            <text:p>2017008273</text:p>
          </table:table-cell>
          <table:table-cell office:value-type="currency" office:value="37121.620000000003" table:style-name="ce6">
            <text:p><text:s/>€ 37.121,62<text:s/></text:p>
          </table:table-cell>
          <table:table-cell office:value-type="date" office:date-value="2017-10-10T00:00:00" table:style-name="ce7">
            <text:p>10/10/2017</text:p>
          </table:table-cell>
          <table:table-cell office:value-type="date" office:date-value="2017-12-31T00:00:00" table:style-name="ce7">
            <text:p>31/12/2017</text:p>
          </table:table-cell>
          <table:table-cell office:value-type="string" table:style-name="ce8">
            <text:p>CIG ZCD1FAD1C7 fornitura arredi per did bz</text:p>
          </table:table-cell>
          <table:table-cell office:value-type="string" table:style-name="ce8">
            <text:p>ARREDI DID BZ</text:p>
          </table:table-cell>
          <table:table-cell office:value-type="string" table:style-name="ce4">
            <text:p>Adesione convenzione Consip</text:p>
          </table:table-cell>
          <table:table-cell office:value-type="date" office:date-value="2017-10-09T00:00:00" table:style-name="ce9">
            <text:p>09-ott-17</text:p>
          </table:table-cell>
          <table:table-cell office:value-type="string" table:style-name="ce5">
            <text:p>1277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301FBB903</text:p>
          </table:table-cell>
          <table:table-cell office:value-type="string" table:style-name="ce4">
            <text:p>Turandot Società Cooperativa Sociale</text:p>
          </table:table-cell>
          <table:table-cell office:value-type="float" office:value="2017007413" table:style-name="ce4">
            <text:p>2017007413</text:p>
          </table:table-cell>
          <table:table-cell office:value-type="currency" office:value="1600" table:style-name="ce6">
            <text:p><text:s/>€ 1.600,00<text:s/></text:p>
          </table:table-cell>
          <table:table-cell office:value-type="date" office:date-value="2017-09-07T00:00:00" table:style-name="ce7">
            <text:p>07/09/2017</text:p>
          </table:table-cell>
          <table:table-cell office:value-type="date" office:date-value="2017-09-30T00:00:00" table:style-name="ce7">
            <text:p>30/09/2017</text:p>
          </table:table-cell>
          <table:table-cell office:value-type="string" table:style-name="ce8">
            <text:p>C.I.G. NR. Z301FBB903 - URGENTE ABBATTIMENTO ALBERO PERICOLANTE SOT MERANO E SUCCESSIVO SMALTIMENTO PUBBLICA DISCARICA</text:p>
          </table:table-cell>
          <table:table-cell office:value-type="string" table:style-name="ce8">
            <text:p>Urgente abbattimento albero pericolante SOT Merano e smaltimento pubblica discarica</text:p>
          </table:table-cell>
          <table:table-cell office:value-type="string" table:style-name="ce4">
            <text:p>Affidamento diretto</text:p>
          </table:table-cell>
          <table:table-cell office:value-type="date" office:date-value="2017-09-07T00:00:00" table:style-name="ce9">
            <text:p>07-set-17</text:p>
          </table:table-cell>
          <table:table-cell office:value-type="string" table:style-name="ce5">
            <text:p>0001148/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0E1EFBAD3</text:p>
          </table:table-cell>
          <table:table-cell office:value-type="string" table:style-name="ce4">
            <text:p>ECO LASER INFORMATICA SRL</text:p>
          </table:table-cell>
          <table:table-cell office:value-type="float" office:value="2017007434" table:style-name="ce4">
            <text:p>2017007434</text:p>
          </table:table-cell>
          <table:table-cell office:value-type="currency" office:value="3020.6" table:style-name="ce6">
            <text:p><text:s/>€ 3.020,60<text:s/></text:p>
          </table:table-cell>
          <table:table-cell office:value-type="date" office:date-value="2017-09-07T00:00:00" table:style-name="ce7">
            <text:p>07/09/2017</text:p>
          </table:table-cell>
          <table:table-cell office:value-type="date" office:date-value="2017-10-31T00:00:00" table:style-name="ce7">
            <text:p>31/10/2017</text:p>
          </table:table-cell>
          <table:table-cell office:value-type="string" table:style-name="ce8">
            <text:p>ACQUISTO TONER PER STAMPANTI IN USO UFFICIO DELLE DOGANE DI TRENTO</text:p>
          </table:table-cell>
          <table:table-cell office:value-type="string" table:style-name="ce8">
            <text:p>ACQUISTO TONER PER STAMPANTI IN USO UFFICIO DELLE DOGANE DI TRENTO</text:p>
          </table:table-cell>
          <table:table-cell office:value-type="string" table:style-name="ce4">
            <text:p>Mepa</text:p>
          </table:table-cell>
          <table:table-cell office:value-type="date" office:date-value="2017-07-03T00:00:00" table:style-name="ce9">
            <text:p>03-lug-17</text:p>
          </table:table-cell>
          <table:table-cell office:value-type="string" table:style-name="ce5">
            <text:p>861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F420168E4</text:p>
          </table:table-cell>
          <table:table-cell office:value-type="string" table:style-name="ce4">
            <text:p>ECO LASER INFORMATICA SRL</text:p>
          </table:table-cell>
          <table:table-cell office:value-type="float" office:value="2017008390" table:style-name="ce4">
            <text:p>2017008390</text:p>
          </table:table-cell>
          <table:table-cell office:value-type="currency" office:value="4782.3" table:style-name="ce6">
            <text:p><text:s/>€ 4.782,30<text:s/></text:p>
          </table:table-cell>
          <table:table-cell office:value-type="date" office:date-value="2017-10-11T00:00:00" table:style-name="ce7">
            <text:p>11/10/2017</text:p>
          </table:table-cell>
          <table:table-cell office:value-type="date" office:date-value="2017-11-15T00:00:00" table:style-name="ce7">
            <text:p>15/11/2017</text:p>
          </table:table-cell>
          <table:table-cell office:value-type="string" table:style-name="ce8">
            <text:p>ACQUISTO TONER PER STAMPANTI IN USO DID BZ/TN-DISTRETTO DI TRENTO- E UD TRENTO</text:p>
          </table:table-cell>
          <table:table-cell office:value-type="string" table:style-name="ce8">
            <text:p>ACQUISTO TONER PER STAMPANTI IN USO DID BZ/TN-DISTRETTO DI TRENTO- E UD TRENTO</text:p>
          </table:table-cell>
          <table:table-cell office:value-type="string" table:style-name="ce4">
            <text:p>Negoziata - sotto soglia (art.36)</text:p>
          </table:table-cell>
          <table:table-cell office:value-type="date" office:date-value="2017-09-29T00:00:00" table:style-name="ce9">
            <text:p>29-set-17</text:p>
          </table:table-cell>
          <table:table-cell office:value-type="string" table:style-name="ce5">
            <text:p>1237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751F9DC79</text:p>
          </table:table-cell>
          <table:table-cell office:value-type="string" table:style-name="ce4">
            <text:p>OFFICINA SCREMIN</text:p>
          </table:table-cell>
          <table:table-cell office:value-type="float" office:value="2017006817" table:style-name="ce4">
            <text:p>2017006817</text:p>
          </table:table-cell>
          <table:table-cell office:value-type="currency" office:value="66.88" table:style-name="ce6">
            <text:p><text:s/>€ 66,88<text:s/></text:p>
          </table:table-cell>
          <table:table-cell office:value-type="date" office:date-value="2017-08-08T00:00:00" table:style-name="ce7">
            <text:p>08/08/2017</text:p>
          </table:table-cell>
          <table:table-cell office:value-type="date" office:date-value="2017-09-30T00:00:00" table:style-name="ce7">
            <text:p>30/09/2017</text:p>
          </table:table-cell>
          <table:table-cell office:value-type="string" table:style-name="ce8">
            <text:p>CIG Z751F9DC79 - COLLAUDO DELL¿AUTO DI SERVIZIO Citroen C3 targata EJ117XM in dotazione alla DID BZ</text:p>
          </table:table-cell>
          <table:table-cell office:value-type="string" table:style-name="ce8">
            <text:p>collaudo dell¿auto di servizio Citroen C3 targata EJ117XM in dotazione alla DID - sede di BZ</text:p>
          </table:table-cell>
          <table:table-cell office:value-type="string" table:style-name="ce4">
            <text:p>Affidamento diretto</text:p>
          </table:table-cell>
          <table:table-cell office:value-type="date" office:date-value="2017-08-08T00:00:00" table:style-name="ce9">
            <text:p>08-ago-17</text:p>
          </table:table-cell>
          <table:table-cell office:value-type="string" table:style-name="ce5">
            <text:p>1044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361FB3D21</text:p>
          </table:table-cell>
          <table:table-cell office:value-type="string" table:style-name="ce4">
            <text:p>SETA SPA</text:p>
          </table:table-cell>
          <table:table-cell office:value-type="float" office:value="2017007256" table:style-name="ce4">
            <text:p>2017007256</text:p>
          </table:table-cell>
          <table:table-cell office:value-type="currency" office:value="74.16" table:style-name="ce6">
            <text:p><text:s/>€ 74,16<text:s/></text:p>
          </table:table-cell>
          <table:table-cell office:value-type="date" office:date-value="2017-08-28T00:00:00" table:style-name="ce7">
            <text:p>28/08/2017</text:p>
          </table:table-cell>
          <table:table-cell office:value-type="date" office:date-value="2017-12-31T00:00:00" table:style-name="ce7">
            <text:p>31/12/2017</text:p>
          </table:table-cell>
          <table:table-cell office:value-type="string" table:style-name="ce8">
            <text:p>RINNOVO QUOTIDIANO ALTO ADIGE PERIODO: 13/09/2017 - 31/12/2017</text:p>
          </table:table-cell>
          <table:table-cell office:value-type="string" table:style-name="ce8">
            <text:p>RINNOVO QUOTIDIANO ALTO ADIGE <text:s/>13/09/2017 - 31/12/2017</text:p>
          </table:table-cell>
          <table:table-cell office:value-type="string" table:style-name="ce4">
            <text:p>Affidamento diretto</text:p>
          </table:table-cell>
          <table:table-cell office:value-type="date" office:date-value="2017-08-28T00:00:00" table:style-name="ce9">
            <text:p>28-ago-17</text:p>
          </table:table-cell>
          <table:table-cell office:value-type="string" table:style-name="ce5">
            <text:p>1109/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F41FCDF09</text:p>
          </table:table-cell>
          <table:table-cell office:value-type="string" table:style-name="ce4">
            <text:p>RANZI SNC</text:p>
          </table:table-cell>
          <table:table-cell office:value-type="float" office:value="2017007600" table:style-name="ce4">
            <text:p>2017007600</text:p>
          </table:table-cell>
          <table:table-cell office:value-type="currency" office:value="180" table:style-name="ce6">
            <text:p><text:s/>€ 180,00<text:s/></text:p>
          </table:table-cell>
          <table:table-cell office:value-type="date" office:date-value="2017-09-04T00:00:00" table:style-name="ce7">
            <text:p>04/09/2017</text:p>
          </table:table-cell>
          <table:table-cell office:value-type="date" office:date-value="2017-09-30T00:00:00" table:style-name="ce7">
            <text:p>30/09/2017</text:p>
          </table:table-cell>
          <table:table-cell office:value-type="string" table:style-name="ce8">
            <text:p>INTERVENTO SOSTITUZIONE SCALDACQUA ELETTRICO SERVIZI IGIENICI SEDE UFFICIO DELLE DOGANE DI TRENTO</text:p>
          </table:table-cell>
          <table:table-cell office:value-type="string" table:style-name="ce8">
            <text:p>INTERVENTO SOSTITUZIONE SCALDACQUA ELETTRICO SERVIZI IGIENICI SEDE UFFICIO DELLE DOGANE DI TRENTO</text:p>
          </table:table-cell>
          <table:table-cell office:value-type="string" table:style-name="ce4">
            <text:p>Affidamento diretto</text:p>
          </table:table-cell>
          <table:table-cell office:value-type="date" office:date-value="2017-09-04T00:00:00" table:style-name="ce9">
            <text:p>04-set-17</text:p>
          </table:table-cell>
          <table:table-cell office:value-type="string" table:style-name="ce5">
            <text:p>0001135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471FB921C</text:p>
          </table:table-cell>
          <table:table-cell office:value-type="string" table:style-name="ce4">
            <text:p>A.D. Global Solution S.r.l.</text:p>
          </table:table-cell>
          <table:table-cell office:value-type="float" office:value="2017007992" table:style-name="ce4">
            <text:p>2017007992</text:p>
          </table:table-cell>
          <table:table-cell office:value-type="currency" office:value="2100" table:style-name="ce6">
            <text:p><text:s/>€ 2.100,00<text:s/></text:p>
          </table:table-cell>
          <table:table-cell office:value-type="date" office:date-value="2017-09-29T00:00:00" table:style-name="ce7">
            <text:p>29/09/2017</text:p>
          </table:table-cell>
          <table:table-cell office:value-type="date" office:date-value="2017-12-29T00:00:00" table:style-name="ce7">
            <text:p>29/12/2017</text:p>
          </table:table-cell>
          <table:table-cell office:value-type="string" table:style-name="ce8">
            <text:p>C.I.G. NR. Z471FB921C - CORSO DI LINGUA INGLESE PRESSO LA SEDE DI TRENTO E PRESSO LA SEDE DI BOLZANO</text:p>
          </table:table-cell>
          <table:table-cell office:value-type="string" table:style-name="ce8">
            <text:p>Corso di lingua inglese presso la sede di Trento e presso la sede di Bolzano</text:p>
          </table:table-cell>
          <table:table-cell office:value-type="string" table:style-name="ce4">
            <text:p>Mepa</text:p>
          </table:table-cell>
          <table:table-cell office:value-type="date" office:date-value="2017-08-29T00:00:00" table:style-name="ce9">
            <text:p>29-ago-17</text:p>
          </table:table-cell>
          <table:table-cell office:value-type="string" table:style-name="ce5">
            <text:p>0001118/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0120014DD</text:p>
          </table:table-cell>
          <table:table-cell office:value-type="string" table:style-name="ce4">
            <text:p>NONSOLOCARTA S.A.S.</text:p>
          </table:table-cell>
          <table:table-cell office:value-type="float" office:value="2017008379" table:style-name="ce4">
            <text:p>2017008379</text:p>
          </table:table-cell>
          <table:table-cell office:value-type="currency" office:value="286.88" table:style-name="ce6">
            <text:p><text:s/>€ 286,88<text:s/></text:p>
          </table:table-cell>
          <table:table-cell office:value-type="date" office:date-value="2017-09-25T00:00:00" table:style-name="ce7">
            <text:p>25/09/2017</text:p>
          </table:table-cell>
          <table:table-cell office:value-type="date" office:date-value="2017-10-31T00:00:00" table:style-name="ce7">
            <text:p>31/10/2017</text:p>
          </table:table-cell>
          <table:table-cell office:value-type="string" table:style-name="ce8">
            <text:p>ACQUISTO ETICHETTE PERSONALIZZATE PER CAMPIONI PER UD TRENTO/BUSTE CORRISPONDENZA PERSONALIZZATE PER DID BZ/TN-DISTRETTO DI TRENTO-</text:p>
          </table:table-cell>
          <table:table-cell office:value-type="string" table:style-name="ce8">
            <text:p>ACQUISTO ETICHETTE PERSONALIZZATE PER CAMPIONI PER UD TRENTO/BUSTE CORRISPONDENZA PERSONALIZZATE PER DID BZ/TN-DISTRETTO DI TRENTO-</text:p>
          </table:table-cell>
          <table:table-cell office:value-type="string" table:style-name="ce4">
            <text:p>Mepa</text:p>
          </table:table-cell>
          <table:table-cell office:value-type="date" office:date-value="2017-09-25T00:00:00" table:style-name="ce9">
            <text:p>25-set-17</text:p>
          </table:table-cell>
          <table:table-cell office:value-type="string" table:style-name="ce5">
            <text:p>1204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BF1FD485E</text:p>
          </table:table-cell>
          <table:table-cell office:value-type="string" table:style-name="ce4">
            <text:p>grumser mauro impianti termosanitari</text:p>
          </table:table-cell>
          <table:table-cell office:value-type="float" office:value="2017007472" table:style-name="ce4">
            <text:p>2017007472</text:p>
          </table:table-cell>
          <table:table-cell office:value-type="currency" office:value="150" table:style-name="ce6">
            <text:p><text:s/>€ 150,00<text:s/></text:p>
          </table:table-cell>
          <table:table-cell office:value-type="date" office:date-value="2017-09-08T00:00:00" table:style-name="ce7">
            <text:p>08/09/2017</text:p>
          </table:table-cell>
          <table:table-cell office:value-type="date" office:date-value="2017-09-30T00:00:00" table:style-name="ce7">
            <text:p>30/09/2017</text:p>
          </table:table-cell>
          <table:table-cell office:value-type="string" table:style-name="ce8">
            <text:p>C.I.G. NR. ZBF1FD485E - INTERVENTI MANUTENZIONE BAGNI DELL'UD BZ AL SECONDO PIANO</text:p>
          </table:table-cell>
          <table:table-cell office:value-type="string" table:style-name="ce8">
            <text:p>Interventi manutenzione bagni dell'UD BZ al secondo piano</text:p>
          </table:table-cell>
          <table:table-cell office:value-type="string" table:style-name="ce4">
            <text:p>Affidamento diretto</text:p>
          </table:table-cell>
          <table:table-cell office:value-type="date" office:date-value="2017-09-08T00:00:00" table:style-name="ce9">
            <text:p>08-set-17</text:p>
          </table:table-cell>
          <table:table-cell office:value-type="string" table:style-name="ce5">
            <text:p>0001153/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AA1FFE931</text:p>
          </table:table-cell>
          <table:table-cell office:value-type="string" table:style-name="ce4">
            <text:p>3P TECHNOLOGIES S.R.L.</text:p>
          </table:table-cell>
          <table:table-cell office:value-type="float" office:value="2017007744" table:style-name="ce4">
            <text:p>2017007744</text:p>
          </table:table-cell>
          <table:table-cell office:value-type="currency" office:value="175" table:style-name="ce6">
            <text:p><text:s/>€ 175,00<text:s/></text:p>
          </table:table-cell>
          <table:table-cell office:value-type="date" office:date-value="2017-09-21T00:00:00" table:style-name="ce7">
            <text:p>21/09/2017</text:p>
          </table:table-cell>
          <table:table-cell office:value-type="date" office:date-value="2017-09-30T00:00:00" table:style-name="ce7">
            <text:p>30/09/2017</text:p>
          </table:table-cell>
          <table:table-cell office:value-type="string" table:style-name="ce8">
            <text:p>RIPARAZIONE IMPIANTO AUDIO/VIDEO NELLA SALA CONVEGNI DELLA DIREZIONE INTERPROVINCIALE DELLE DOGANE DI BOLZANO E TRENTO - SEDE DI BOLZANO</text:p>
          </table:table-cell>
          <table:table-cell office:value-type="string" table:style-name="ce8">
            <text:p>Riparazione impianto audio/video nella sala convegni della Direzione Interprovinciale delle Dogane di BZ e TN ¿ sede di Bolzano</text:p>
          </table:table-cell>
          <table:table-cell office:value-type="string" table:style-name="ce4">
            <text:p>Affidamento diretto</text:p>
          </table:table-cell>
          <table:table-cell office:value-type="date" office:date-value="2017-09-21T00:00:00" table:style-name="ce9">
            <text:p>21-set-17</text:p>
          </table:table-cell>
          <table:table-cell office:value-type="string" table:style-name="ce5">
            <text:p>0001198/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912011266</text:p>
          </table:table-cell>
          <table:table-cell office:value-type="string" table:style-name="ce4">
            <text:p>TRASLOCHI SCABELLI GROUPS SRL</text:p>
          </table:table-cell>
          <table:table-cell office:value-type="float" office:value="2017008525" table:style-name="ce4">
            <text:p>2017008525</text:p>
          </table:table-cell>
          <table:table-cell office:value-type="currency" office:value="2180" table:style-name="ce6">
            <text:p><text:s/>€ 2.180,00<text:s/></text:p>
          </table:table-cell>
          <table:table-cell office:value-type="date" office:date-value="2017-10-16T00:00:00" table:style-name="ce7">
            <text:p>16/10/2017</text:p>
          </table:table-cell>
          <table:table-cell office:value-type="date" office:date-value="2017-11-08T00:00:00" table:style-name="ce7">
            <text:p>08/11/2017</text:p>
          </table:table-cell>
          <table:table-cell office:value-type="string" table:style-name="ce8">
            <text:p>C.I.G. NR. Z912011266 - SERVIZIO DI TRASLOCO DEGLI ARREDI DEI LOCALI DEL SOTTOTETTO DELLA SOT DI BRUNICO</text:p>
          </table:table-cell>
          <table:table-cell office:value-type="string" table:style-name="ce8">
            <text:p>Servizio di trasloco degli arredi dei locali del sottotetto della SOT di Brunico</text:p>
          </table:table-cell>
          <table:table-cell office:value-type="string" table:style-name="ce4">
            <text:p>Mepa</text:p>
          </table:table-cell>
          <table:table-cell office:value-type="date" office:date-value="2017-09-27T00:00:00" table:style-name="ce9">
            <text:p>27-set-17</text:p>
          </table:table-cell>
          <table:table-cell office:value-type="string" table:style-name="ce5">
            <text:p>0001226/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1A201159F</text:p>
          </table:table-cell>
          <table:table-cell office:value-type="string" table:style-name="ce4">
            <text:p>UDELLA DAVIDE</text:p>
          </table:table-cell>
          <table:table-cell office:value-type="float" office:value="2017008469" table:style-name="ce4">
            <text:p>2017008469</text:p>
          </table:table-cell>
          <table:table-cell office:value-type="currency" office:value="679" table:style-name="ce6">
            <text:p><text:s/>€ 679,00<text:s/></text:p>
          </table:table-cell>
          <table:table-cell office:value-type="date" office:date-value="2017-10-13T00:00:00" table:style-name="ce7">
            <text:p>13/10/2017</text:p>
          </table:table-cell>
          <table:table-cell office:value-type="date" office:date-value="2017-11-30T00:00:00" table:style-name="ce7">
            <text:p>30/11/2017</text:p>
          </table:table-cell>
          <table:table-cell office:value-type="string" table:style-name="ce8">
            <text:p>C.I.G. NR. Z1A201159F - SMONTAGGIO IMPIANTO SATELLITARE, RECUPERO IMPIANTO APRIPORTA FTB E RECUPERO CAVI LAN NEI LOCALI DEL SOTTOTETTO DELLA SOT DI BRUNICO</text:p>
          </table:table-cell>
          <table:table-cell office:value-type="string" table:style-name="ce8">
            <text:p>Smontaggio impianto satellitare, recupero impianto apriporta FTB e recupero cavi LAN nei locali del sottotetto della SOT di Brunico</text:p>
          </table:table-cell>
          <table:table-cell office:value-type="string" table:style-name="ce4">
            <text:p>Mepa</text:p>
          </table:table-cell>
          <table:table-cell office:value-type="date" office:date-value="2017-09-27T00:00:00" table:style-name="ce9">
            <text:p>27-set-17</text:p>
          </table:table-cell>
          <table:table-cell office:value-type="string" table:style-name="ce5">
            <text:p>0001227/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871F48992</text:p>
          </table:table-cell>
          <table:table-cell office:value-type="string" table:style-name="ce4">
            <text:p>WOLTERS KLUWER ITALIA SRL</text:p>
          </table:table-cell>
          <table:table-cell office:value-type="float" office:value="2017007493" table:style-name="ce4">
            <text:p>2017007493</text:p>
          </table:table-cell>
          <table:table-cell office:value-type="currency" office:value="304.95999999999998" table:style-name="ce6">
            <text:p><text:s/>€ 304,96<text:s/></text:p>
          </table:table-cell>
          <table:table-cell office:value-type="date" office:date-value="2017-09-01T00:00:00" table:style-name="ce7">
            <text:p>01/09/2017</text:p>
          </table:table-cell>
          <table:table-cell office:value-type="date" office:date-value="2017-09-30T00:00:00" table:style-name="ce7">
            <text:p>30/09/2017</text:p>
          </table:table-cell>
          <table:table-cell office:value-type="string" table:style-name="ce8">
            <text:p>acquisto di testi giuridici per le esigenze dell' ud di trento e del distretto di trento</text:p>
          </table:table-cell>
          <table:table-cell office:value-type="string" table:style-name="ce8">
            <text:p>ACQUISTO DI TESTI GIURIDICI</text:p>
          </table:table-cell>
          <table:table-cell office:value-type="string" table:style-name="ce4">
            <text:p>Negoziata - sotto soglia (art.36)</text:p>
          </table:table-cell>
          <table:table-cell office:value-type="date" office:date-value="2017-07-11T00:00:00" table:style-name="ce9">
            <text:p>11-lug-17</text:p>
          </table:table-cell>
          <table:table-cell office:value-type="string" table:style-name="ce5">
            <text:p>914/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411F144FE</text:p>
          </table:table-cell>
          <table:table-cell office:value-type="string" table:style-name="ce4">
            <text:p>IGEAMED srl</text:p>
          </table:table-cell>
          <table:table-cell office:value-type="float" office:value="2017006873" table:style-name="ce4">
            <text:p>2017006873</text:p>
          </table:table-cell>
          <table:table-cell office:value-type="currency" office:value="14346.75" table:style-name="ce6">
            <text:p><text:s/>€ 14.346,75<text:s/></text:p>
          </table:table-cell>
          <table:table-cell office:value-type="date" office:date-value="2017-09-01T00:00:00" table:style-name="ce7">
            <text:p>01/09/2017</text:p>
          </table:table-cell>
          <table:table-cell office:value-type="date" office:date-value="2020-08-31T00:00:00" table:style-name="ce7">
            <text:p>31/08/2020</text:p>
          </table:table-cell>
          <table:table-cell office:value-type="string" table:style-name="ce8">
            <text:p>CIG Z411F144FE - Adesione convenzione Gestione Integrata della sicurezza UD BZ e DID BZ triennio 01.09.2017-31.08.2020</text:p>
          </table:table-cell>
          <table:table-cell office:value-type="string" table:style-name="ce8">
            <text:p>Gestione Integrata Sicurezza luoghi lavoro triennio 01.09.2017-31.08.2020</text:p>
          </table:table-cell>
          <table:table-cell office:value-type="string" table:style-name="ce4">
            <text:p>Adesione convenzione Consip</text:p>
          </table:table-cell>
          <table:table-cell office:value-type="date" office:date-value="2017-06-21T00:00:00" table:style-name="ce9">
            <text:p>21-giu-17</text:p>
          </table:table-cell>
          <table:table-cell office:value-type="string" table:style-name="ce5">
            <text:p>824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351FA256D</text:p>
          </table:table-cell>
          <table:table-cell office:value-type="string" table:style-name="ce4">
            <text:p>B.R.PNEUMATICI SPA</text:p>
          </table:table-cell>
          <table:table-cell office:value-type="float" office:value="2017007107" table:style-name="ce4">
            <text:p>2017007107</text:p>
          </table:table-cell>
          <table:table-cell office:value-type="currency" office:value="303.27999999999997" table:style-name="ce6">
            <text:p><text:s/>€ 303,28<text:s/></text:p>
          </table:table-cell>
          <table:table-cell office:value-type="date" office:date-value="2017-08-11T00:00:00" table:style-name="ce7">
            <text:p>11/08/2017</text:p>
          </table:table-cell>
          <table:table-cell office:value-type="date" office:date-value="2017-09-30T00:00:00" table:style-name="ce7">
            <text:p>30/09/2017</text:p>
          </table:table-cell>
          <table:table-cell office:value-type="string" table:style-name="ce8">
            <text:p>INTERVENTO MANUTENZIONE AUTO DI SERVIZIO RENAULT MEGANE TARGATA EP866WH IN DOTAZIONE ALLA DIREZIONE INTERPROVINCIALE DELLE DOGANE DI BZ E TN - SEDE DI BOLZANO</text:p>
          </table:table-cell>
          <table:table-cell office:value-type="string" table:style-name="ce8">
            <text:p>Intervento manutenzione auto di servizio Renualt Megane targata EP866WH</text:p>
          </table:table-cell>
          <table:table-cell office:value-type="string" table:style-name="ce4">
            <text:p>Affidamento diretto</text:p>
          </table:table-cell>
          <table:table-cell office:value-type="date" office:date-value="2017-08-11T00:00:00" table:style-name="ce9">
            <text:p>11-ago-17</text:p>
          </table:table-cell>
          <table:table-cell office:value-type="string" table:style-name="ce5">
            <text:p>0001055/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B01F7B3B4</text:p>
          </table:table-cell>
          <table:table-cell office:value-type="string" table:style-name="ce4">
            <text:p>AUTOCARROZZERIA ANDRIOLLO DI ANDRIOLLO ROBERTO &amp; C. SAS</text:p>
          </table:table-cell>
          <table:table-cell office:value-type="float" office:value="2017006483" table:style-name="ce4">
            <text:p>2017006483</text:p>
          </table:table-cell>
          <table:table-cell office:value-type="currency" office:value="337" table:style-name="ce6">
            <text:p><text:s/>€ 337,00<text:s/></text:p>
          </table:table-cell>
          <table:table-cell office:value-type="date" office:date-value="2017-07-26T00:00:00" table:style-name="ce7">
            <text:p>26/07/2017</text:p>
          </table:table-cell>
          <table:table-cell office:value-type="date" office:date-value="2017-08-31T00:00:00" table:style-name="ce7">
            <text:p>31/08/2017</text:p>
          </table:table-cell>
          <table:table-cell office:value-type="string" table:style-name="ce8">
            <text:p>C.I.G. NR. ZB01F7B3B4 - SOSTITUZIONE PARABREZZA AUTO DI SERVIZIO CITROEN C3 TARGATA EJ117XM IN DOTAZIONE ALLA DIREZIONE INTERPROVINCIALE DELLE DOGANE DI BZ E TN - SEDE DI BOLZANO</text:p>
          </table:table-cell>
          <table:table-cell office:value-type="string" table:style-name="ce8">
            <text:p>Sostituzione parabrezza Citroen C3 targata EJ117XM</text:p>
          </table:table-cell>
          <table:table-cell office:value-type="string" table:style-name="ce4">
            <text:p>Affidamento diretto</text:p>
          </table:table-cell>
          <table:table-cell office:value-type="date" office:date-value="2017-07-26T00:00:00" table:style-name="ce9">
            <text:p>26-lug-17</text:p>
          </table:table-cell>
          <table:table-cell office:value-type="string" table:style-name="ce5">
            <text:p>0000997/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44201697F</text:p>
          </table:table-cell>
          <table:table-cell office:value-type="string" table:style-name="ce4">
            <text:p>PEREGO ARMANDO AUTOFFICINA GOMMISTA</text:p>
          </table:table-cell>
          <table:table-cell office:value-type="float" office:value="2017008121" table:style-name="ce4">
            <text:p>2017008121</text:p>
          </table:table-cell>
          <table:table-cell office:value-type="currency" office:value="223.07" table:style-name="ce6">
            <text:p><text:s/>€ 223,07<text:s/></text:p>
          </table:table-cell>
          <table:table-cell office:value-type="date" office:date-value="2017-10-03T00:00:00" table:style-name="ce7">
            <text:p>03/10/2017</text:p>
          </table:table-cell>
          <table:table-cell office:value-type="date" office:date-value="2017-10-05T00:00:00" table:style-name="ce7">
            <text:p>05/10/2017</text:p>
          </table:table-cell>
          <table:table-cell office:value-type="string" table:style-name="ce8">
            <text:p>manutenzione periodica autovettura di servizio citroen c3 targata EH 772 JZ a disposizione dell' UD di Trento</text:p>
          </table:table-cell>
          <table:table-cell office:value-type="string" table:style-name="ce8">
            <text:p>manutenzione periodica autovettura di servizio citroen c3 targata EH 772 JZ a disposizione dell' UD di Trento</text:p>
          </table:table-cell>
          <table:table-cell office:value-type="string" table:style-name="ce4">
            <text:p>Affidamento diretto</text:p>
          </table:table-cell>
          <table:table-cell office:value-type="date" office:date-value="2017-09-29T00:00:00" table:style-name="ce9">
            <text:p>29-set-17</text:p>
          </table:table-cell>
          <table:table-cell office:value-type="string" table:style-name="ce26">
            <text:p>1236/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181FF7C3A</text:p>
          </table:table-cell>
          <table:table-cell office:value-type="string" table:style-name="ce4">
            <text:p>SAR S.R.L.</text:p>
          </table:table-cell>
          <table:table-cell office:value-type="float" office:value="2017007739" table:style-name="ce4">
            <text:p>2017007739</text:p>
          </table:table-cell>
          <table:table-cell office:value-type="currency" office:value="891.3" table:style-name="ce6">
            <text:p><text:s/>€ 891,30<text:s/></text:p>
          </table:table-cell>
          <table:table-cell office:value-type="date" office:date-value="2017-09-21T00:00:00" table:style-name="ce7">
            <text:p>21/09/2017</text:p>
          </table:table-cell>
          <table:table-cell office:value-type="date" office:date-value="2017-10-31T00:00:00" table:style-name="ce7">
            <text:p>31/10/2017</text:p>
          </table:table-cell>
          <table:table-cell office:value-type="string" table:style-name="ce8">
            <text:p>ACQUISTO SCATOLE E ROTOLI DA IMBALLAGGIO A BOLLE D'ARIA PER LA S.O.T. TRENTO/RONCAFORT</text:p>
          </table:table-cell>
          <table:table-cell office:value-type="string" table:style-name="ce8">
            <text:p>ACQUISTO SCATOLE E ROTOLI DA IMBALLAGGIO A BOLLE D'ARIA PER LA S.O.T. TRENTO/RONCAFORT</text:p>
          </table:table-cell>
          <table:table-cell office:value-type="string" table:style-name="ce4">
            <text:p>Mepa</text:p>
          </table:table-cell>
          <table:table-cell office:value-type="date" office:date-value="2017-09-20T00:00:00" table:style-name="ce9">
            <text:p>20-set-17</text:p>
          </table:table-cell>
          <table:table-cell office:value-type="string" table:style-name="ce5">
            <text:p>1192RI</text:p>
          </table:table-cell>
          <table:table-cell table:number-columns-repeated="16372" table:style-name="ce10"/>
        </table:table-row>
        <table:table-row table:style-name="ro4">
          <table:table-cell office:value-type="string" table:style-name="ce4">
            <text:p>DIP BOLZANO E TRENTO</text:p>
          </table:table-cell>
          <table:table-cell office:value-type="string" table:style-name="ce5">
            <text:p>Z311F8B2B6</text:p>
          </table:table-cell>
          <table:table-cell office:value-type="string" table:style-name="ce4">
            <text:p>Mock S.a.s. di Dietmar Mock &amp; Co.</text:p>
          </table:table-cell>
          <table:table-cell office:value-type="float" office:value="2017006619" table:style-name="ce4">
            <text:p>2017006619</text:p>
          </table:table-cell>
          <table:table-cell office:value-type="currency" office:value="273.11" table:style-name="ce6">
            <text:p><text:s/>€ 273,11<text:s/></text:p>
          </table:table-cell>
          <table:table-cell office:value-type="date" office:date-value="2017-08-01T00:00:00" table:style-name="ce7">
            <text:p>01/08/2017</text:p>
          </table:table-cell>
          <table:table-cell office:value-type="date" office:date-value="2017-08-31T00:00:00" table:style-name="ce7">
            <text:p>31/08/2017</text:p>
          </table:table-cell>
          <table:table-cell office:value-type="string" table:style-name="ce8">
            <text:p>C.I.G. NR. Z311F8B2B6 - INTERVENTO MANUTENZIONE AUTO DI SERVIZI AUDI A6 TARGATA FG454HG IN DOTAZIONE ALLA DIR. INTERPROVINCIALE DELLE DOGANE DI BZ E TN - SEDE DI BOLZANO</text:p>
          </table:table-cell>
          <table:table-cell office:value-type="string" table:style-name="ce8">
            <text:p>Intervento manutenzione auto di servizio Audi A6 targata FG454HG</text:p>
          </table:table-cell>
          <table:table-cell office:value-type="string" table:style-name="ce4">
            <text:p>Affidamento diretto</text:p>
          </table:table-cell>
          <table:table-cell office:value-type="date" office:date-value="2017-08-01T00:00:00" table:style-name="ce9">
            <text:p>01-ago-17</text:p>
          </table:table-cell>
          <table:table-cell office:value-type="string" table:style-name="ce5">
            <text:p>0001018/RI</text:p>
          </table:table-cell>
          <table:table-cell table:number-columns-repeated="16372" table:style-name="ce10"/>
        </table:table-row>
        <table:table-row table:number-rows-repeated="2" table:style-name="ro4">
          <table:table-cell table:number-columns-repeated="11" table:style-name="ce10"/>
          <table:table-cell table:style-name="ce27"/>
          <table:table-cell table:number-columns-repeated="16372" table:style-name="ce10"/>
        </table:table-row>
        <table:table-row table:number-rows-repeated="2" table:style-name="ro4">
          <table:table-cell table:number-columns-repeated="11" table:style-name="ce1"/>
          <table:table-cell table:style-name="ce28"/>
          <table:table-cell table:number-columns-repeated="16372"/>
        </table:table-row>
        <table:table-row table:number-rows-repeated="1047044" table:style-name="ro5">
          <table:table-cell table:number-columns-repeated="16384"/>
        </table:table-row>
      </table:table>
      <table:database-ranges>
        <table:database-range table:target-range-address="II_SEMESTRE_2017.A3:II_SEMESTRE_2017.L15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text> </number:text>
      <number:number number:decimal-places="2" number:min-integer-digits="1" number:grouping="true"/>
    </number:currency-style>
    <style:style style:name="Excel_32_Built-in_32_Normal" style:display-name="Excel Built-in Normal" style:family="table-cell" style:data-style-name="N0">
      <style:table-cell-properties style:vertical-align="automatic" fo:background-color="transparent"/>
      <style:text-properties fo:color="#000000"/>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ppo</meta:initial-creator>
    <dc:creator>cjnlsn62p29h501d</dc:creator>
    <meta:creation-date>2018-03-08T09:12:56Z</meta:creation-date>
    <dc:date>2018-03-08T12:49:15Z</dc:date>
    <meta:print-date>2018-03-08T09:13:50Z</meta:print-date>
  </office:meta>
</office:document-meta>
</file>