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auto" table:align="left" style:writing-mode="lr-tb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3.999cm"/>
    </style:style>
    <style:style style:name="Tabella1.C" style:family="table-column">
      <style:table-column-properties style:column-width="7.692cm"/>
    </style:style>
    <style:style style:name="Tabella1.1" style:family="table-row">
      <style:table-row-properties style:min-row-height="0.51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C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844cm" fo:margin-left="-0.191cm" table:align="left" style:writing-mode="lr-tb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7.895cm"/>
    </style:style>
    <style:style style:name="Tabella2.C" style:family="table-column">
      <style:table-column-properties style:column-width="1.362cm"/>
    </style:style>
    <style:style style:name="Tabella2.1" style:family="table-row">
      <style:table-row-properties style:min-row-height="0.508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543cm" style:keep-together="true" fo:keep-together="auto"/>
    </style:style>
    <style:style style:name="Tabella3" style:family="table">
      <style:table-properties style:width="16.503cm" fo:margin-left="-0.191cm" table:align="left" style:writing-mode="lr-tb"/>
    </style:style>
    <style:style style:name="Tabella3.A" style:family="table-column">
      <style:table-column-properties style:column-width="2.997cm"/>
    </style:style>
    <style:style style:name="Tabella3.B" style:family="table-column">
      <style:table-column-properties style:column-width="0.503cm"/>
    </style:style>
    <style:style style:name="Tabella3.C" style:family="table-column">
      <style:table-column-properties style:column-width="0.497cm"/>
    </style:style>
    <style:style style:name="Tabella3.D" style:family="table-column">
      <style:table-column-properties style:column-width="3.044cm"/>
    </style:style>
    <style:style style:name="Tabella3.E" style:family="table-column">
      <style:table-column-properties style:column-width="1.208cm"/>
    </style:style>
    <style:style style:name="Tabella3.F" style:family="table-column">
      <style:table-column-properties style:column-width="3.5cm"/>
    </style:style>
    <style:style style:name="Tabella3.G" style:family="table-column">
      <style:table-column-properties style:column-width="4.754cm"/>
    </style:style>
    <style:style style:name="Tabella3.1" style:family="table-row">
      <style:table-row-properties style:min-row-height="0.443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413cm" style:keep-together="true" fo:keep-together="auto"/>
    </style:style>
    <style:style style:name="Tabella3.4" style:family="table-row">
      <style:table-row-properties style:min-row-height="0.732cm" style:keep-together="true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text-align="center" style:justify-single-word="false"/>
    </style:style>
    <style:style style:name="P6" style:family="paragraph" style:parent-style-name="List_20_Paragraph">
      <style:text-properties style:font-name="Cambria"/>
    </style:style>
    <style:style style:name="P7" style:family="paragraph" style:parent-style-name="List_20_Paragraph">
      <style:paragraph-properties fo:margin-left="0cm" fo:margin-right="-0.252cm" fo:text-indent="0cm" style:auto-text-indent="false"/>
    </style:style>
    <style:style style:name="P8" style:family="paragraph" style:parent-style-name="List_20_Paragraph">
      <style:paragraph-properties fo:margin-left="0cm" fo:margin-right="-0.252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-0.252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-0.252cm" fo:text-indent="0cm" style:auto-text-indent="false"/>
      <style:text-properties style:font-name="Arial Narrow"/>
    </style:style>
    <style:style style:name="P11" style:family="paragraph" style:parent-style-name="List_20_Paragraph">
      <style:paragraph-properties fo:margin-left="0cm" fo:margin-right="-0.252cm" fo:text-align="center" style:justify-single-word="false" fo:text-indent="0cm" style:auto-text-indent="false"/>
      <style:text-properties style:font-name="Arial Narrow" fo:font-weight="bold" style:font-weight-asian="bold"/>
    </style:style>
    <style:style style:name="P12" style:family="paragraph" style:parent-style-name="List_20_Paragraph">
      <style:paragraph-properties fo:margin-left="0cm" fo:margin-right="-0.252cm" fo:text-align="justify" style:justify-single-word="false" fo:text-indent="0cm" style:auto-text-indent="false"/>
      <style:text-properties style:font-name="Arial Narrow"/>
    </style:style>
    <style:style style:name="P13" style:family="paragraph" style:parent-style-name="Default">
      <style:paragraph-properties fo:margin-top="0.106cm" fo:margin-bottom="0cm" fo:line-height="115%" fo:text-align="justify" style:justify-single-word="false"/>
    </style:style>
    <style:style style:name="P14" style:family="paragraph" style:parent-style-name="Default">
      <style:paragraph-properties fo:margin-top="0.106cm" fo:margin-bottom="0cm" fo:line-height="150%"/>
    </style:style>
    <style:style style:name="P15" style:family="paragraph" style:parent-style-name="Normal_20__28_Web_29_">
      <style:paragraph-properties fo:margin-top="0.049cm" fo:margin-bottom="0.212cm" fo:text-align="justify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fo:font-weight="bold" style:font-style-asian="italic" style:font-weight-asian="bold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tyle="italic" fo:font-weight="bold" style:font-style-asian="italic" style:font-weight-asian="bold"/>
    </style:style>
    <style:style style:name="T6" style:family="text">
      <style:text-properties style:font-name="Arial Narrow" style:font-size-complex="11pt"/>
    </style:style>
    <style:style style:name="T7" style:family="text">
      <style:text-properties style:font-name="Arial Narrow" style:font-name-complex="Arial1"/>
    </style:style>
    <style:style style:name="T8" style:family="text">
      <style:text-properties style:font-name="Arial Narrow" fo:font-size="10pt" style:font-size-asian="10pt" style:font-name-complex="Arial1" style:font-size-complex="10pt"/>
    </style:style>
    <style:style style:name="T9" style:family="text">
      <style:text-properties style:font-name="Arial Narrow" fo:font-size="9pt" style:font-size-asian="9pt" style:font-size-complex="9pt"/>
    </style:style>
    <style:style style:name="T10" style:family="text">
      <style:text-properties fo:color="#00000a" style:font-name="Arial Narrow" fo:font-size="11pt" style:font-size-asian="11pt" style:font-name-complex="Arial1" style:font-size-complex="11pt"/>
    </style:style>
    <style:style style:name="T11" style:family="text">
      <style:text-properties fo:color="#00000a" style:font-name="Arial Narrow" fo:font-size="10pt" style:font-size-asian="10pt"/>
    </style:style>
    <style:style style:name="T12" style:family="text">
      <style:text-properties fo:color="#00000a" style:font-name="Arial Narrow" fo:font-size="10pt" fo:font-weight="bold" style:font-size-asian="10pt" style:font-weight-asian="bold"/>
    </style:style>
    <style:style style:name="T13" style:family="text">
      <style:text-properties fo:color="#000000" style:font-name="Arial Narrow" style:font-name-complex="Arial1"/>
    </style:style>
    <style:style style:name="T14" style:family="text">
      <style:text-properties fo:color="#000000" style:font-name="Arial Narrow" fo:font-size="11pt" style:font-size-asian="11pt" style:font-name-complex="Arial1" style:font-size-complex="11pt"/>
    </style:style>
    <style:style style:name="T15" style:family="text">
      <style:text-properties fo:color="#000000" style:font-name="Arial Narrow" style:font-name-asian="Times New Roman1" style:language-asian="it" style:country-asian="I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2">FAC SIMILE – ALLEGATO A</text:span>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><text:span text:style-name="T5">Spett.le Agenzia delle Dogane e dei Monopoli </text:span></text:p>
            <text:p text:style-name="P2"><text:span text:style-name="T5">Direzione Interregionale per il Veneto ed il Friuli Venezia Giulia – Distretto di Venezia 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><text:span text:style-name="T5">Via Rampa Cavalcavia 16/18 </text:span></text:p>
            <text:p text:style-name="P2"><text:span text:style-name="T5">30172 – Venezia Mestre </text:span></text:p>
          </table:table-cell>
        </table:table-row>
      </table:table>
      <text:p text:style-name="P1"/>
      <text:list xml:id="list3136686773617139554" text:style-name="WWNum2">
        <text:list-item>
          <text:p text:style-name="P5"><text:span text:style-name="T3">MANIFESTAZIONE DI INTERESSE –</text:span></text:p>
        </text:list-item>
      </text:list>
      <text:p text:style-name="P6"/>
      <text:p text:style-name="P8"><text:span text:style-name="T3">OGGETTO</text:span><text:span text:style-name="T1">: </text:span><text:span text:style-name="T4"><text:s/>Indagine di mercato finalizzata a verificare la disponibilità nel mercato immobiliare della citta di Verona di una soluzione allocativa , immediatamente disponibile o comunque disponibile nel breve periodo, dove poter trasferire la sede del locale Laboratorio Chimico e <text:s/>successivo inizio di procedura negoziata per la stipula di una nuova locazione passiva.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<text:span text:style-name="T6">Il sottoscritto</text:span></text:p>
          </table:table-cell>
          <table:table-cell table:style-name="Tabella2.A1" office:value-type="string">
            <text:p text:style-name="P3"><text:span text:style-name="T6">……………………………………………………………………………</text:span></text:p>
          </table:table-cell>
        </table:table-row>
        <table:table-row table:style-name="Tabella2.2">
          <table:table-cell table:style-name="Tabella2.A1" office:value-type="string">
            <text:p text:style-name="P3"><text:span text:style-name="T6">nato a </text:span></text:p>
          </table:table-cell>
          <table:table-cell table:style-name="Tabella2.A1" table:number-columns-spanned="2" office:value-type="string">
            <text:p text:style-name="P3"><text:span text:style-name="T6">……………………………………………………</text:span></text:p>
          </table:table-cell>
          <table:covered-table-cell/>
          <table:table-cell table:style-name="Tabella2.A1" table:number-columns-spanned="0" office:value-type="string">
            <text:p text:style-name="P3"><text:span text:style-name="T6">Il…………………</text:span></text:p>
          </table:table-cell>
        </table:table-row>
        <table:table-row table:style-name="Tabella2.1">
          <table:table-cell table:style-name="Tabella2.A1" office:value-type="string">
            <text:p text:style-name="P3"><text:span text:style-name="T6">residente </text:span></text:p>
          </table:table-cell>
          <table:table-cell table:style-name="Tabella2.A1" table:number-columns-spanned="2" office:value-type="string">
            <text:p text:style-name="P3"><text:span text:style-name="T6">nel comune di …………………………………</text:span></text:p>
          </table:table-cell>
          <table:covered-table-cell/>
          <table:table-cell table:style-name="Tabella2.A1" table:number-columns-spanned="0" office:value-type="string">
            <text:p text:style-name="P3"><text:span text:style-name="T6">prov. di………………</text:span></text:p>
          </table:table-cell>
        </table:table-row>
        <table:table-row table:style-name="Tabella2.1">
          <table:table-cell table:style-name="Tabella2.A1" office:value-type="string">
            <text:p text:style-name="P3"><text:span text:style-name="T6">Via/piazza</text:span></text:p>
          </table:table-cell>
          <table:table-cell table:style-name="Tabella2.A1" table:number-columns-spanned="2" office:value-type="string">
            <text:p text:style-name="P3"><text:span text:style-name="T6">…………………………………………………</text:span></text:p>
          </table:table-cell>
          <table:covered-table-cell/>
          <table:table-cell table:style-name="Tabella2.A1" table:number-columns-spanned="0" office:value-type="string">
            <text:p text:style-name="P3"><text:span text:style-name="T6">n…………………….</text:span></text:p>
          </table:table-cell>
        </table:table-row>
      </table:table>
      <text:p text:style-name="P9"><text:span text:style-name="T4">in qualità di </text:span></text:p>
      <text:p text:style-name="P7"><text:span text:style-name="T4">□ persona fisica </text:span></text:p>
      <text:p text:style-name="P7"><text:span text:style-name="T4">□ legale rappresentante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"><text:span text:style-name="T6">□ della Ditta </text:span></text:p>
          </table:table-cell>
          <table:table-cell table:style-name="Tabella3.A1" table:number-columns-spanned="5" office:value-type="string">
            <text:p text:style-name="P3"><text:span text:style-name="T6">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"><text:span text:style-name="T6">con sede nel comune di <text:s/>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"><text:span text:style-name="T6">prov. di……………</text:span></text:p>
          </table:table-cell>
          <table:table-cell table:style-name="Tabella3.A1" office:value-type="string">
            <text:p text:style-name="P3"><text:span text:style-name="T6">Via /piazza …………………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 n……………………</text:span>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3"><text:span text:style-name="T6">Codice fiscale………………………………</text:span></text:p>
          </table:table-cell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3"><text:span text:style-name="T6">Partita Iva………………………………….</text:span></text:p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p text:style-name="P4"><text:span text:style-name="T6">Telefono………………….</text:span></text:p>
          </table:table-cell>
          <table:covered-table-cell/>
          <table:table-cell table:style-name="Tabella3.A4" office:value-type="string">
            <text:p text:style-name="P4"><text:span text:style-name="T6">Fax………………………..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3"><text:span text:style-name="T6">□ dell’ Associazione </text:span></text:p>
          </table:table-cell>
          <table:covered-table-cell/>
          <table:table-cell table:style-name="Tabella3.A1" table:number-columns-spanned="4" office:value-type="string">
            <text:p text:style-name="P3"><text:span text:style-name="T6">…………………………………………………………</text:span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3"><text:span text:style-name="T6">con sede nel comune di <text:s/>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"><text:span text:style-name="T6">prov. di……………</text:span></text:p>
          </table:table-cell>
          <table:table-cell table:style-name="Tabella3.A1" office:value-type="string">
            <text:p text:style-name="P3"><text:span text:style-name="T6">Via /piazza …………………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 n……………………</text:span>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3"><text:span text:style-name="T6">Codice fiscale………………………………</text:span></text:p>
          </table:table-cell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3"><text:span text:style-name="T6">Partita Iva………………………………….</text:span></text:p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p text:style-name="P4"><text:span text:style-name="T6">Telefono………………….</text:span></text:p>
          </table:table-cell>
          <table:covered-table-cell/>
          <table:table-cell table:style-name="Tabella3.A4" office:value-type="string">
            <text:p text:style-name="P4"><text:span text:style-name="T6">Fax………………………..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3"><text:span text:style-name="T6">□ della Fondazione</text:span></text:p>
          </table:table-cell>
          <table:covered-table-cell/>
          <table:table-cell table:style-name="Tabella3.A1" table:number-columns-spanned="4" office:value-type="string">
            <text:p text:style-name="P3"><text:span text:style-name="T6">…………………………………………………………</text:span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3"><text:span text:style-name="T6">con sede nel comune di <text:s/>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"><text:span text:style-name="T6">prov. di……………</text:span></text:p>
          </table:table-cell>
          <table:table-cell table:style-name="Tabella3.A1" office:value-type="string">
            <text:p text:style-name="P3"><text:span text:style-name="T6">Via /piazza …………………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 n……………………</text:span>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3"><text:span text:style-name="T6">Codice fiscale………………………………</text:span></text:p>
          </table:table-cell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3"><text:span text:style-name="T6">Partita Iva………………………………….</text:span></text:p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p text:style-name="P4"><text:span text:style-name="T6">Telefono………………….</text:span></text:p>
          </table:table-cell>
          <table:covered-table-cell/>
          <table:table-cell table:style-name="Tabella3.A4" office:value-type="string">
            <text:p text:style-name="P4"><text:span text:style-name="T6">Fax………………………..</text:span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3"><text:span text:style-name="T6">□ dell’Amministrazione 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3"><text:span text:style-name="T6">…………………………………………………………</text:span></text:p>
          </table:table-cell>
          <table:covered-table-cell/>
          <table:covered-table-cell/>
          <table:table-cell table:style-name="Tabella3.A1" office:value-type="string">
            <text:p text:style-name="P3"><text:span text:style-name="T6">con sede nel comune di <text:s/>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"><text:span text:style-name="T6">prov. di……………</text:span></text:p>
          </table:table-cell>
          <table:table-cell table:style-name="Tabella3.A1" office:value-type="string">
            <text:p text:style-name="P3"><text:span text:style-name="T6">Via /piazza …………………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 n……………………</text:span>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3"><text:span text:style-name="T6">Codice fiscale………………………………</text:span></text:p>
          </table:table-cell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3"><text:span text:style-name="T6">Partita Iva………………………………….</text:span></text:p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p text:style-name="P4"><text:span text:style-name="T6">Telefono………………….</text:span></text:p>
          </table:table-cell>
          <table:covered-table-cell/>
          <table:table-cell table:style-name="Tabella3.A4" office:value-type="string">
            <text:p text:style-name="P4"><text:span text:style-name="T6">Fax………………………..</text:span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3"><text:span text:style-name="T6">□ dell’ Ente Pubblico 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3"><text:span text:style-name="T6">…………………………………………………………</text:span></text:p>
          </table:table-cell>
          <table:covered-table-cell/>
          <table:covered-table-cell/>
          <table:table-cell table:style-name="Tabella3.A1" office:value-type="string">
            <text:p text:style-name="P3"><text:span text:style-name="T6">con sede nel comune di <text:s/>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"><text:span text:style-name="T6">prov. di……………</text:span></text:p>
          </table:table-cell>
          <table:table-cell table:style-name="Tabella3.A1" office:value-type="string">
            <text:p text:style-name="P3"><text:span text:style-name="T6">Via /piazza …………………</text:span></text:p>
          </table:table-cell>
        </table:table-row>
        <table:table-row table:style-name="Tabella3.2">
          <table:table-cell table:style-name="Tabella3.A1" table:number-columns-spanned="5" office:value-type="string">
            <text:p text:style-name="P3"><text:span text:style-name="T6">………………………………… n……………………</text:span>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3"><text:span text:style-name="T6">Codice fiscale………………………………</text:span></text:p>
          </table:table-cell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3"><text:span text:style-name="T6">Partita Iva………………………………….</text:span></text:p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p text:style-name="P4"><text:span text:style-name="T6">Telefono………………….</text:span></text:p>
          </table:table-cell>
          <table:covered-table-cell/>
          <table:table-cell table:style-name="Tabella3.A4" office:value-type="string">
            <text:p text:style-name="P4"><text:span text:style-name="T6">Fax………………………..</text:span></text:p>
          </table:table-cell>
        </table:table-row>
      </table:table>
      <text:p text:style-name="P10"/>
      <text:p text:style-name="P9"><text:span text:style-name="T3">manifesta</text:span></text:p>
      <text:p text:style-name="P11"><text:soft-page-break/></text:p>
      <text:p text:style-name="P8"><text:span text:style-name="T4">il proprio interesse ad aderire all’indagine di mercato indicata in oggetto ed ai sensi dell’art.47 del D.P.R. 28 dicembre 2000 n. 445, <text:s/>consapevole delle sanzioni penali previste dall’art. 76 del medesimo in caso di dichiarazioni mendaci; </text:span></text:p>
      <text:p text:style-name="P10"/>
      <text:p text:style-name="P10"/>
      <text:p text:style-name="P10"/>
      <text:p text:style-name="P9"><text:span text:style-name="T3">dichiara</text:span></text:p>
      <text:p text:style-name="P3"><text:span text:style-name="T6">● che la Ditta/l’associazione che rappresenta (ovvero egli stesso) non si trova in nessuna delle condizioni di esclusione dalla partecipazione alle procedure di affidamento di appalti pubblici ne di eventuali divieti a contrarre con la Pubblica Amministrazione; </text:span></text:p>
      <text:p text:style-name="P13"><text:span text:style-name="T10">● di non trovarsi in stato di fallimento, di liquidazione coatta, di concordato preventivo e di non avere in corso procedimenti per la dichiarazione di una di tali situazioni;</text:span></text:p>
      <text:p text:style-name="P13"><text:span text:style-name="T10">● l’assenza di condanne penali o misure di prevenzione e sicurezza per re</text:span><text:bookmark text:name="_GoBack"/><text:span text:style-name="T10">ati contro il patrimonio, la Pubblica Amministrazione o per uno o più reati di partecipazione ad un organizzazione criminale, di corruzione, di frode, di riciclaggio; </text:span></text:p>
      <text:p text:style-name="P15"><text:span text:style-name="T14">● l’inesistenza di condanne per le quali ha beneficiato della non menzione (In caso contrario l’interessato ed i suoi rappresentanti dovranno indicare le condanne penali riportate);</text:span></text:p>
      <text:p text:style-name="P13"><text:span text:style-name="T10">● di non essersi avvalso dei piani individuali di emersione dal sommerso di cui alla legge n. 383/2001 ovvero di essersene avvalso ma che il periodo di emersione si è concluso;</text:span></text:p>
      <text:p text:style-name="P8"><text:span text:style-name="T15">●</text:span><text:span text:style-name="T8"> </text:span><text:span text:style-name="T7">di non aver commesso violazioni gravi, definitivamente accertate, rispetto agli obblighi relativi al pagamento di imposte e tasse, secondo la legislazione italiana o dello Stato di appartenenza;</text:span></text:p>
      <text:p text:style-name="P8"><text:span text:style-name="T13">● di non aver <text:s/>commesso violazioni gravi, definitivamente accertate, alle norme in materia di contributi previdenziali e assistenziali a favore dei lavoratori secondo la legislazione italiana o dello Stato di appartenenza; </text:span></text:p>
      <text:p text:style-name="P8"><text:span text:style-name="T4">● di essere in regola con le norme che disciplinano il diritto al lavoro dei disabili o di non esserne soggetto (legge n. 68/1999);</text:span></text:p>
      <text:p text:style-name="P8"><text:span text:style-name="T4">● di disporre a titolo di proprietà o ad altro titolo di un immobile sito nel comune di Verona che può legittimamente concedere in locazione;</text:span></text:p>
      <text:p text:style-name="P8"><text:span text:style-name="T4">● che l’immobile ha una destinazione urbanistica compatibile con l’uso da laboratorio richiesto; </text:span></text:p>
      <text:p text:style-name="P8"><text:span text:style-name="T4">● che la staticità delle sue strutture è adeguata all’uso cui sono destinate; </text:span></text:p>
      <text:p text:style-name="P8"><text:span text:style-name="T4">● che tutti gli impianti di cui dispone l’immobile sono funzionali e conformi alla normativa vigente;</text:span></text:p>
      <text:p text:style-name="P8"><text:span text:style-name="T4">● che l’immobile rispetta tutte le norme in materia di igiene e sicurezza;</text:span></text:p>
      <text:p text:style-name="P8"><text:span text:style-name="T4">● che l’immobile presenta i requisiti essenziali richiesti e le caratteristiche funzionali illustrate in sede di offerta;</text:span></text:p>
      <text:p text:style-name="P8"><text:span text:style-name="T4">● che l’immobile verrà consegnato completamente agibile e funzionante in ogni sua parte, anche per quanto riguarda utenze e servizi primari;</text:span></text:p>
      <text:p text:style-name="P8"><text:span text:style-name="T4">● che nell’eventualità l’immobile venisse prescelto, il locatore accetta di stipulare il contratto solo previa acquisizione di nulla osta alla stipula da parte dell’Agenzia del Demanio:</text:span></text:p>
      <text:p text:style-name="P12"/>
      <text:p text:style-name="P12"><text:soft-page-break/></text:p>
      <text:p text:style-name="P12"/>
      <text:p text:style-name="P8"><text:span text:style-name="T4">Luogo e data <text:tab/><text:tab/><text:tab/><text:tab/><text:tab/><text:tab/><text:tab/><text:tab/><text:tab/>FIRMA </text:span><text:span text:style-name="T9">(per esteso) </text:span><text:span text:style-name="T4"><text:s/></text:span></text:p>
      <text:p text:style-name="P12"/>
      <text:p text:style-name="P12"/>
      <text:p text:style-name="P12"/>
      <text:p text:style-name="P12"/>
      <text:p text:style-name="P12"/>
      <text:p text:style-name="P14"><text:span text:style-name="T12">N.B. </text:span><text:span text:style-name="T11">Le dichiarazioni devono essere corredate da fotocopia, non autenticata, di valido documento di identità del sottoscrittore, come richiesto dall art. 38 DPR 28 dicembre 2000 n. 445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.282cm" fo:line-height="0.6cm" fo:text-align="justify" style:justify-single-word="false" fo:text-indent="0.501cm" style:auto-text-indent="false"/>
      <style:text-properties style:font-name="Times New Roman" style:font-name-asian="Times New Roman1" style:language-asian="it" style:country-asian="IT" style:font-name-complex="Arial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0" fo:widows="0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style:font-name-asian="Times New Roman1" style:language-asian="it" style:country-asian="IT" style:font-name-complex="Arial1" style:font-size-complex="12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po</meta:initial-creator>
    <dc:creator>pippo</dc:creator>
    <meta:editing-cycles>4</meta:editing-cycles>
    <meta:creation-date>2015-02-20T10:17:00</meta:creation-date>
    <dc:date>2015-03-03T14:02:00</dc:date>
    <meta:editing-duration>PT1M23S</meta:editing-duration>
    <meta:generator>OpenOffice/4.0.0$Win32 OpenOffice.org_project/400m3$Build-9702</meta:generator>
    <meta:document-statistic meta:table-count="3" meta:image-count="0" meta:object-count="0" meta:page-count="3" meta:paragraph-count="97" meta:word-count="696" meta:character-count="4960"/>
    <meta:user-defined meta:name="AppVersion">14.0000</meta:user-defined>
    <meta:user-defined meta:name="Company">Agenzia delle Doga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