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14cm"/>
        </style:tab-stops>
      </style:paragraph-properties>
    </style:style>
    <style:style style:name="P3" style:family="paragraph" style:parent-style-name="Standard">
      <style:paragraph-properties fo:line-height="0.483cm" fo:text-align="center" style:justify-single-word="false" fo:background-color="#ffffff">
        <style:tab-stops>
          <style:tab-stop style:position="11.142cm" style:leader-style="solid" style:leader-text="_"/>
        </style:tab-stops>
        <style:background-image/>
      </style:paragraph-properties>
    </style:style>
    <style:style style:name="P4" style:family="paragraph" style:parent-style-name="Standard">
      <style:paragraph-properties fo:margin-left="8.742cm" fo:margin-right="0.034cm" fo:line-height="0.559cm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8.742cm" fo:margin-right="0.03cm" fo:margin-top="0cm" fo:margin-bottom="0cm" fo:line-height="100%" fo:text-indent="1.2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top="0.889cm" fo:margin-bottom="0.353cm" fo:line-height="0.49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282cm" fo:line-height="0.459cm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.282cm" fo:line-height="0.459cm" fo:text-align="justify" style:justify-single-word="false" fo:background-color="#ffffff">
        <style:tab-stops>
          <style:tab-stop style:position="11.142cm" style:leader-style="solid" style:leader-text="_"/>
        </style:tab-stops>
        <style:background-image/>
      </style:paragraph-properties>
    </style:style>
    <style:style style:name="P9" style:family="paragraph" style:parent-style-name="Standard" style:list-style-name="WWNum5">
      <style:paragraph-properties fo:margin-top="0cm" fo:margin-bottom="0.282cm" fo:line-height="0.459cm" fo:text-align="justify" style:justify-single-word="false" fo:orphans="0" fo:widows="0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.282cm" fo:line-height="0.423cm" fo:text-align="justify" style:justify-single-word="false" fo:background-color="#ffffff">
        <style:tab-stops>
          <style:tab-stop style:position="11.142cm" style:leader-style="solid" style:leader-text="_"/>
        </style:tab-stops>
        <style:background-image/>
      </style:paragraph-properties>
    </style:style>
    <style:style style:name="P11" style:family="paragraph" style:parent-style-name="Standard">
      <style:paragraph-properties fo:margin-top="0.049cm" fo:margin-bottom="0.282cm" fo:line-height="0.459cm" fo:background-color="#ffffff">
        <style:tab-stops>
          <style:tab-stop style:position="17.002cm" style:leader-style="solid" style:leader-text="_"/>
        </style:tab-stops>
        <style:background-image/>
      </style:paragraph-properties>
    </style:style>
    <style:style style:name="P12" style:family="paragraph" style:parent-style-name="Standard">
      <style:paragraph-properties fo:margin-left="0.635cm" fo:margin-right="0cm" fo:margin-top="0cm" fo:margin-bottom="0.282cm" fo:line-height="0.459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4.06cm" fo:line-height="0.483cm" fo:text-indent="0cm" style:auto-text-indent="false" fo:background-color="#ffffff">
        <style:background-image/>
      </style:paragraph-properties>
      <style:text-properties fo:color="#000000" fo:letter-spacing="0.014cm"/>
    </style:style>
    <style:style style:name="P14" style:family="paragraph" style:parent-style-name="Standard">
      <style:paragraph-properties fo:margin-left="0cm" fo:margin-right="4.064cm" fo:line-height="0.483cm" fo:text-indent="0cm" style:auto-text-indent="false" fo:background-color="#ffffff">
        <style:background-image/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</style:style>
    <style:style style:name="P17" style:family="paragraph" style:parent-style-name="Text_20_body">
      <style:paragraph-properties fo:margin-top="0cm" fo:margin-bottom="0cm" fo:line-height="0.483cm"/>
    </style:style>
    <style:style style:name="P18" style:family="paragraph" style:parent-style-name="Text_20_body">
      <style:paragraph-properties fo:margin-left="0cm" fo:margin-right="0cm" fo:margin-top="0cm" fo:margin-bottom="0cm" fo:line-height="0.483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indent="1.27cm" style:auto-text-indent="false"/>
    </style:style>
    <style:style style:name="P20" style:family="paragraph" style:parent-style-name="Text_20_body">
      <style:paragraph-properties fo:margin-left="-0.501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21" style:family="paragraph" style:parent-style-name="Text_20_body">
      <style:paragraph-properties fo:margin-left="-0.50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fo:font-size="12pt" fo:letter-spacing="0.019cm" fo:font-style="italic" fo:font-weight="bold" style:font-size-asian="12pt" style:font-style-asian="italic" style:font-weight-asian="bold" style:font-size-complex="12pt" style:font-style-complex="italic"/>
    </style:style>
    <style:style style:name="T2" style:family="text">
      <style:text-properties fo:color="#000000" fo:letter-spacing="-0.002cm" fo:font-style="italic" style:font-style-asian="italic" style:font-style-complex="italic"/>
    </style:style>
    <style:style style:name="T3" style:family="text">
      <style:text-properties fo:color="#000000" fo:letter-spacing="0.005cm" fo:font-style="italic" style:font-style-asian="italic" style:font-style-complex="italic"/>
    </style:style>
    <style:style style:name="T4" style:family="text">
      <style:text-properties fo:color="#000000" fo:font-size="14pt" fo:letter-spacing="0.019cm" fo:font-style="italic" style:font-size-asian="14pt" style:font-style-asian="italic" style:font-size-complex="14pt" style:font-style-complex="italic"/>
    </style:style>
    <style:style style:name="T5" style:family="text">
      <style:text-properties fo:color="#000000" style:font-name="Cambria"/>
    </style:style>
    <style:style style:name="T6" style:family="text">
      <style:text-properties fo:color="#000000" style:font-name="Cambria" fo:letter-spacing="-0.011cm"/>
    </style:style>
    <style:style style:name="T7" style:family="text">
      <style:text-properties fo:color="#000000" style:font-name="Cambria" fo:letter-spacing="-0.011cm" style:text-underline-style="dotted" style:text-underline-width="auto" style:text-underline-color="font-color"/>
    </style:style>
    <style:style style:name="T8" style:family="text">
      <style:text-properties fo:color="#000000" style:font-name="Cambria" style:text-underline-style="dotted" style:text-underline-width="auto" style:text-underline-color="font-color"/>
    </style:style>
    <style:style style:name="T9" style:family="text">
      <style:text-properties fo:color="#000000" style:font-name="Cambria" fo:letter-spacing="-0.005cm"/>
    </style:style>
    <style:style style:name="T10" style:family="text">
      <style:text-properties fo:color="#000000" style:font-name="Cambria" fo:letter-spacing="-0.005cm" style:text-underline-style="dotted" style:text-underline-width="auto" style:text-underline-color="font-color"/>
    </style:style>
    <style:style style:name="T11" style:family="text">
      <style:text-properties fo:color="#000000" style:font-name="Cambria" fo:letter-spacing="0.004cm"/>
    </style:style>
    <style:style style:name="T12" style:family="text">
      <style:text-properties fo:color="#000000" style:font-name="Cambria" style:font-style-complex="italic"/>
    </style:style>
    <style:style style:name="T13" style:family="text">
      <style:text-properties fo:color="#000000" style:font-name="Times New Roman" fo:font-weight="bold" style:font-weight-asian="bold" style:font-name-complex="Times New Roman2"/>
    </style:style>
    <style:style style:name="T14" style:family="text">
      <style:text-properties fo:color="#000000" fo:letter-spacing="0.014cm"/>
    </style:style>
    <style:style style:name="T15" style:family="text">
      <style:text-properties fo:color="#000000" style:font-name="Times" fo:letter-spacing="0.014cm" style:text-underline-style="solid" style:text-underline-width="auto" style:text-underline-color="font-color"/>
    </style:style>
    <style:style style:name="T16" style:family="text">
      <style:text-properties fo:font-variant="small-caps" fo:color="#000000" style:font-name="Times New Roman" fo:font-size="12pt" fo:letter-spacing="0.002cm" fo:font-weight="bold" style:font-size-asian="12pt" style:font-weight-asian="bold" style:font-name-complex="Times New Roman2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9" style:family="text"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T20" style:family="text">
      <style:text-properties style:font-name-complex="Times New Roman2"/>
    </style:style>
    <style:style style:name="T21" style:family="text">
      <style:text-properties style:font-name="Cambria"/>
    </style:style>
    <style:style style:name="T22" style:family="text">
      <style:text-properties style:font-name="Cambria" style:font-style-complex="italic" style:font-weight-complex="bold"/>
    </style:style>
    <style:style style:name="T23" style:family="text">
      <style:text-properties style:font-name="Cambria" style:text-underline-style="dotted" style:text-underline-width="auto" style:text-underline-color="font-color"/>
    </style:style>
    <style:style style:name="T24" style:family="text">
      <style:text-properties style:font-name="Cambria" fo:font-size="9pt" style:font-size-asian="9pt" style:font-size-complex="9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imes New Roman2"/>
    </style:style>
    <style:style style:name="T26" style:family="text">
      <style:text-properties style:font-name="Times-Roman" fo:font-size="12pt" style:font-size-asian="12pt" style:font-name-complex="Times-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odello A <text:s text:c="5"/></text:span></text:p>
      <text:p text:style-name="P4"><text:span text:style-name="T2">Spett.le<text:tab/> <text:s text:c="2"/></text:span><text:span text:style-name="T3">Agenzia delle Dogane</text:span><text:span text:style-name="T4"> <text:s/></text:span><text:span text:style-name="T3">Direzione Interregionale per il Veneto ed il Friuli Venezia Giulia- <text:s/></text:span><text:span text:style-name="T4"><text:s/></text:span><text:span text:style-name="T3">Distretto di Venezia </text:span></text:p>
      <text:p text:style-name="P5"><text:span text:style-name="T3">Via Rampa Cavalcavia 16/18</text:span></text:p>
      <text:p text:style-name="P5"><text:span text:style-name="T3">30172- VENEZIA – MESTRE </text:span></text:p>
      <text:p text:style-name="P6"><text:span text:style-name="T16">MANIFESTAZIONE DI INTERESSE A PARTECIPARE ALLA PROCEDURA NEGOZIATA <text:s/>PER L’AFFIDAMENTO DEL </text:span><text:span text:style-name="T17">SERVIZIO INTEGRATO DI <text:s/>ASSISTENZA E MANUTENZIONE <text:s/>DI SEI STRUMENTAZIONI SCIENTIFICHE UTILIZZATE <text:s/>NEI <text:s/>LABORATORI <text:s/>DI VENEZIA E VERONA DELLA DIREZIONE INTERREGIONALE PER IL VENETO E IL FRIULI</text:span><text:span text:style-name="T18"> </text:span><text:span text:style-name="T17">VENEZIA GIULIA</text:span><text:span text:style-name="T18"> <text:s/></text:span></text:p>
      <text:p text:style-name="P11"><text:span text:style-name="T6">Il/La sottoscritto/a </text:span><text:span text:style-name="T7"><text:s text:c="94"/></text:span><text:span text:style-name="T6"><text:s text:c="2"/>nato a </text:span><text:span text:style-name="T7"><text:s text:c="45"/></text:span><text:span text:style-name="T6"><text:s/>(prov. </text:span><text:span text:style-name="T7"><text:s text:c="12"/></text:span><text:span text:style-name="T6">) <text:s/>il </text:span><text:span text:style-name="T7"><text:s text:c="47"/></text:span><text:span text:style-name="T5">in qualità di……………………………………….</text:span><text:span text:style-name="T8"> </text:span><text:span text:style-name="T6">dell’ impresa </text:span><text:span text:style-name="T7"><text:s text:c="2"/></text:span></text:p>
      <text:p text:style-name="P11"><text:span text:style-name="T7"><text:s text:c="190"/></text:span><text:span text:style-name="T8"><text:s text:c="126"/></text:span></text:p>
      <text:p text:style-name="P11"><text:span text:style-name="T9">C.F.</text:span><text:span text:style-name="T10"> <text:s text:c="40"/></text:span><text:span text:style-name="T9">. P.I. </text:span><text:span text:style-name="T10"><text:s text:c="48"/></text:span><text:span text:style-name="T9"><text:s/>con sede legale nel Comune di………………………………. </text:span><text:span text:style-name="T10"><text:s text:c="39"/></text:span><text:span text:style-name="T9"><text:s text:c="7"/></text:span><text:span text:style-name="T10"><text:s text:c="40"/></text:span><text:span text:style-name="T9">(prov. </text:span><text:span text:style-name="T10"><text:s text:c="19"/></text:span><text:span text:style-name="T9">) Via/piazza </text:span><text:span text:style-name="T10"><text:s text:c="111"/></text:span><text:span text:style-name="T9"><text:s text:c="2"/></text:span></text:p>
      <text:p text:style-name="P10"><text:span text:style-name="T5">investito </text:span><text:span text:style-name="T11"><text:s/>dei poteri di impegnare </text:span><text:span text:style-name="T5">l’ operatore economico </text:span></text:p>
      <text:p text:style-name="P3"><text:span text:style-name="T13">M A N I F E S T A</text:span></text:p>
      <text:p text:style-name="P8"><text:span text:style-name="T5">l’interesse dell’operatore che rappresenta ad essere invitata a partecipare alla <text:s/>procedura </text:span><text:span text:style-name="T22">per l’affidamento del servizio integrato di assistenza e manutenzione </text:span><text:bookmark-start text:name="OLE_LINK2"/><text:bookmark-start text:name="OLE_LINK1"/><text:span text:style-name="T22">di sei strumentazioni scientifiche <text:s/>dei </text:span><text:bookmark-end text:name="OLE_LINK2"/><text:bookmark-end text:name="OLE_LINK1"/><text:span text:style-name="T22">laboratori chimici di Venezia e Verona della Direzione Interregionale per il Veneto e Friuli Venezia Giulia dell’Agenzia delle Dogane”</text:span><text:span text:style-name="T5"> ed ai sensi dell’ art. 47 D.P.R 28 dicembre 2000 n. 445, consapevole delle responsabilità penali in caso di dichiarazioni mendaci (art. 76 D.P.R. 445/2000) </text:span></text:p>
      <text:p text:style-name="P3"><text:span text:style-name="T13">D I C H I A R A</text:span></text:p>
      <text:p text:style-name="P7"><text:span text:style-name="T12">che l’impresa sopra indicata, il sottoscritto e per quanto a conoscenza anche tutti gli alti rappresentanti, direttori tecnici e soci compresi eventuali soggetti cessati dalla carica nell’anno antecedente la pubblicazione dell’avviso di selezione, non si <text:s/>trovano in alcuna delle condizioni che comportano l’esclusione dalla partecipazione alla procedura in argomento o di divieto di concludere contratti d’appalto con la Pubblica Amministrazione, specificatamente previste dall’art. 38 del d.lgs. 163/2006; <text:s text:c="3"/></text:span></text:p>
      <text:p text:style-name="P7"><text:span text:style-name="T21">che l’impresa è iscritta nel registro delle imprese della Camera di Commercio…………………………………… </text:span><text:span text:style-name="T12"><text:s text:c="45"/></text:span><text:span text:style-name="T21">di</text:span><text:span text:style-name="T23"> <text:s text:c="30"/></text:span><text:span text:style-name="T21">per la seguente attività </text:span><text:span text:style-name="T23"><text:s text:c="87"/></text:span><text:span text:style-name="T21"><text:s/>con i seguenti dati:</text:span></text:p>
      <text:list xml:id="list141555820075122773" text:style-name="WWNum5">
        <text:list-item>
          <text:p text:style-name="P9"><text:span text:style-name="T21">numero di iscrizione </text:span><text:span text:style-name="T23"><text:s text:c="37"/></text:span></text:p>
        </text:list-item>
        <text:list-item>
          <text:p text:style-name="P9"><text:span text:style-name="T21">data di iscrizione</text:span><text:span text:style-name="T23"> <text:s text:c="43"/></text:span></text:p>
        </text:list-item>
        <text:list-item>
          <text:p text:style-name="P9"><text:span text:style-name="T21">durata della ditta/data termine</text:span><text:span text:style-name="T23"> <text:s text:c="42"/></text:span></text:p>
        </text:list-item>
        <text:list-item>
          <text:p text:style-name="P9"><text:span text:style-name="T21">forma giuridica </text:span><text:span text:style-name="T23"><text:s text:c="72"/></text:span></text:p>
        </text:list-item>
        <text:list-item>
          <text:p text:style-name="P9"><text:span text:style-name="T21">sede operativa </text:span><text:span text:style-name="T23"><text:s text:c="78"/></text:span></text:p>
        </text:list-item>
      </text:list>
      <text:p text:style-name="P12"><text:span text:style-name="T21">e che l’oggetto sociale dell’impresa risulta pertinente con la tipologia di selezione</text:span></text:p>
      <text:p text:style-name="P13"><text:soft-page-break/></text:p>
      <text:p text:style-name="P14"><text:span text:style-name="T14"><text:s text:c="5"/><text:tab/> <text:s text:c="6"/></text:span><text:span text:style-name="T15"><text:s/>Luogo e data</text:span><text:span text:style-name="T14"> <text:tab/><text:tab/><text:tab/><text:tab/> <text:s text:c="6"/></text:span><text:span text:style-name="T15">Firma per esteso</text:span></text:p>
      <text:p text:style-name="Standard"><text:span text:style-name="T26"><text:s/></text:span></text:p>
      <text:p text:style-name="P16"><text:span text:style-name="T25">Modalità di comunicazione delle informazioni </text:span></text:p>
      <text:p text:style-name="P17"><text:span text:style-name="T20">SI AUTORIZZA il Distretto di Venezia dell’ Agenzia delle Dogane ad effettuare eventuali comunicazioni mediante:</text:span></text:p>
      <text:p text:style-name="P18"><text:span text:style-name="T20"><text:s/>● <text:s text:c="2"/>posta elettronica al seguente indirizzo: ……………………………………………………</text:span></text:p>
      <text:p text:style-name="P18"><text:span text:style-name="T20"><text:s/>● <text:s text:c="2"/>fax, al seguente numero: …………………………………………. </text:span></text:p>
      <text:p text:style-name="P19"><text:span text:style-name="T20"><text:s/></text:span></text:p>
      <text:p text:style-name="P2"/>
      <text:p text:style-name="P2"/>
      <text:p text:style-name="P1"><text:span text:style-name="T24">L’istanza e le dichiarazioni dovranno essere sottoscritte dal legale rappresentante dell’impresa o da persona in possesso dei poteri di impegnare l’impresa </text:span></text:p>
      <text:p text:style-name="P2"><text:span text:style-name="T24">Ai sensi e agli effetti dell’ art. 38 D.P.R. 28 dicembre 2000 n. 445, si allega fotocopia del documento di identità del sottoscrittore, in corso di validità. </text:span></text:p>
      <text:p text:style-name="P2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/>
      <style:text-properties fo:font-variant="small-caps" style:font-name="Arial1" fo:font-size="8pt" style:font-name-asian="Times New Roman2" style:font-size-asian="8pt" style:language-asian="it" style:country-asian="IT" style:font-name-complex="Arial2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font-name-asian="Calibri1" style:font-name-complex="Calibr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fo:font-variant="small-caps" style:font-name="Arial1" fo:font-size="8pt" style:font-name-asian="Times New Roman2" style:font-size-asian="8pt" style:language-asian="it" style:country-asian="IT" style:font-name-complex="Arial2" style:font-size-complex="12pt"/>
    </style:style>
    <style:style style:name="Corpo_20_del_20_testo_20_Carattere" style:display-name="Corpo del testo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-1.36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0.09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ero dell'Economia e delle Finanze</meta:initial-creator>
    <dc:creator>LCCPLA63L63H501H</dc:creator>
    <meta:editing-cycles>3</meta:editing-cycles>
    <meta:print-date>2014-03-03T08:31:00</meta:print-date>
    <meta:creation-date>2014-03-19T10:17:00</meta:creation-date>
    <dc:date>2014-03-19T11:13:00</dc:date>
    <meta:editing-duration>PT1S</meta:editing-duration>
    <meta:generator>OpenOffice/4.0.0$Win32 OpenOffice.org_project/400m3$Build-9702</meta:generator>
    <meta:document-statistic meta:table-count="0" meta:image-count="0" meta:object-count="0" meta:page-count="2" meta:paragraph-count="29" meta:word-count="390" meta:character-count="3975"/>
    <meta:user-defined meta:name="AppVersion">12.0000</meta:user-defined>
    <meta:user-defined meta:name="Company">Ministero dell'Economia e delle Finan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