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498cm" fo:margin-left="-0.191cm" table:align="left" style:writing-mode="lr-tb"/>
    </style:style>
    <style:style style:name="Tabella1.A" style:family="table-column">
      <style:table-column-properties style:column-width="8.941cm"/>
    </style:style>
    <style:style style:name="Tabella1.B" style:family="table-column">
      <style:table-column-properties style:column-width="8.555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0.018cm solid #000001"/>
    </style:style>
    <style:style style:name="Tabella1.B1" style:family="table-cell">
      <style:table-cell-properties fo:padding-left="0.191cm" fo:padding-right="0.191cm" fo:padding-top="0cm" fo:padding-bottom="0cm" fo:border="0.018cm solid #000001"/>
    </style:style>
    <style:style style:name="Tabella2" style:family="table">
      <style:table-properties style:width="17.381cm" fo:margin-left="-0.191cm" table:align="left" style:writing-mode="lr-tb"/>
    </style:style>
    <style:style style:name="Tabella2.A" style:family="table-column">
      <style:table-column-properties style:column-width="8.83cm"/>
    </style:style>
    <style:style style:name="Tabella2.B" style:family="table-column">
      <style:table-column-properties style:column-width="8.55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0.018cm solid #000001"/>
    </style:style>
    <style:style style:name="Tabella2.B1" style:family="table-cell">
      <style:table-cell-properties fo:padding-left="0.191cm" fo:padding-right="0.191cm" fo:padding-top="0cm" fo:padding-bottom="0cm" fo:border="0.018cm solid #000001"/>
    </style:style>
    <style:style style:name="P1" style:family="paragraph" style:parent-style-name="Standard">
      <style:paragraph-properties fo:line-height="150%" fo:text-align="justify"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left="12.488cm" fo:margin-right="0cm" fo:margin-top="0cm" fo:margin-bottom="0cm" fo:line-height="100%" fo:text-indent="1.249cm" style:auto-text-indent="false"/>
      <style:text-properties fo:font-weight="bold" style:font-weight-asian="bold" style:font-name-complex="Times New Roman" style:font-weight-complex="bold"/>
    </style:style>
    <style:style style:name="P12" style:family="paragraph" style:parent-style-name="Standard" style:master-page-name="Standard">
      <style:paragraph-properties fo:margin-left="12.488cm" fo:margin-right="0cm" fo:margin-top="0cm" fo:margin-bottom="0cm" fo:line-height="100%" fo:text-indent="1.249cm" style:auto-text-indent="false" style:page-number="auto"/>
    </style:style>
    <style:style style:name="P13" style:family="paragraph" style:parent-style-name="Standard">
      <style:paragraph-properties fo:margin-left="9.991cm" fo:margin-right="0cm" fo:margin-top="0cm" fo:margin-bottom="0cm" fo:line-height="100%" fo:text-indent="0cm" style:auto-text-indent="false"/>
    </style:style>
    <style:style style:name="P14" style:family="paragraph" style:parent-style-name="Standard">
      <style:paragraph-properties fo:margin-left="9.991cm" fo:margin-right="0cm" fo:margin-top="0cm" fo:margin-bottom="0cm" fo:line-height="100%" fo:text-indent="0cm" style:auto-text-indent="false"/>
      <style:text-properties fo:font-style="italic" style:font-style-asian="italic" style:font-name-complex="Times New Roman"/>
    </style:style>
    <style:style style:name="P15" style:family="paragraph" style:parent-style-name="Standard">
      <style:paragraph-properties fo:margin-left="8.742cm" fo:margin-right="0cm" fo:margin-top="0cm" fo:margin-bottom="0cm" fo:line-height="100%" fo:text-indent="1.249cm" style:auto-text-indent="false"/>
    </style:style>
    <style:style style:name="P16" style:family="paragraph" style:parent-style-name="Standard">
      <style:paragraph-properties fo:margin-left="1.249cm" fo:margin-right="0cm" fo:margin-top="0cm" fo:margin-bottom="0cm" fo:line-height="100%" fo:text-indent="-0.748cm" style:auto-text-indent="false"/>
    </style:style>
    <style:style style:name="P17" style:family="paragraph" style:parent-style-name="Standard">
      <style:paragraph-properties fo:margin-left="1.249cm" fo:margin-right="0cm" fo:margin-top="0cm" fo:margin-bottom="0cm" fo:line-height="100%" fo:text-indent="0.002cm" style:auto-text-indent="false"/>
    </style:style>
    <style:style style:name="P18" style:family="paragraph" style:parent-style-name="Standard">
      <style:paragraph-properties fo:margin-left="0cm" fo:margin-right="0cm" fo:text-indent="11.001cm" style:auto-text-indent="false"/>
    </style:style>
    <style:style style:name="P19" style:family="paragraph" style:parent-style-name="Footer">
      <style:paragraph-properties fo:text-align="center" style:justify-single-word="false"/>
    </style:style>
    <style:style style:name="P20" style:family="paragraph" style:parent-style-name="footnote_20_text">
      <style:paragraph-properties fo:text-align="justify" style:justify-single-word="false"/>
    </style:style>
    <style:style style:name="P21" style:family="paragraph" style:parent-style-name="footnote_20_text" style:master-page-name="Converted1">
      <style:paragraph-properties fo:text-align="justify" style:justify-single-word="false" style:page-number="auto"/>
    </style:style>
    <style:style style:name="P22" style:family="paragraph" style:parent-style-name="List_20_Paragraph" style:list-style-name="WWNum1">
      <style:paragraph-properties fo:line-height="150%"/>
    </style:style>
    <style:style style:name="P23" style:family="paragraph" style:parent-style-name="List_20_Paragraph" style:list-style-name="WWNum2">
      <style:paragraph-properties fo:line-height="150%"/>
    </style:style>
    <style:style style:name="P24" style:family="paragraph" style:parent-style-name="List_20_Paragraph" style:list-style-name="WWNum3"/>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name-complex="Times New Roman" style:font-weight-complex="bold"/>
    </style:style>
    <style:style style:name="T4" style:family="text">
      <style:text-properties fo:font-style="italic" style:font-style-asian="italic" style:font-name-complex="Times New Roman"/>
    </style:style>
    <style:style style:name="T5" style:family="text">
      <style:text-properties fo:font-style="italic" style:font-style-asian="italic" style:font-name-complex="Times New Roman" style:font-style-complex="italic"/>
    </style:style>
    <style:style style:name="T6" style:family="text">
      <style:text-properties fo:font-style="italic" fo:font-weight="bold" style:font-style-asian="italic" style:font-weight-asian="bold" style:font-name-complex="Times New Roman" style:font-style-complex="italic"/>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style>
    <style:style style:name="T10" style:family="text">
      <style:text-properties fo:font-size="14pt" style:font-size-asian="14pt" style:font-size-complex="14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ALLEGATO 3</text:span></text:p>
      <text:p text:style-name="P11"/>
      <text:p text:style-name="P13"><text:span text:style-name="T5">Spett.le</text:span></text:p>
      <text:p text:style-name="P15"><text:span text:style-name="T5">Agenzia delle Dogane e dei Monopoli</text:span></text:p>
      <text:p text:style-name="P13"><text:span text:style-name="T4">Direzione Centrale Amministrazione e Finanza – Ufficio Acquisti </text:span></text:p>
      <text:p text:style-name="P13"><text:span text:style-name="T4">Via Carucci n. 71 Roma CAP 00143</text:span></text:p>
      <text:p text:style-name="P14"/>
      <text:p text:style-name="P9"><text:span text:style-name="T5">FAC-SIMILE per Società, R.T.I.,Consorzi</text:span></text:p>
      <text:p text:style-name="P10"><text:span text:style-name="T6">OFFERTA ECONOMICA RELATIVA ALLA GARA PER L’AFFIDAMENTO DEL SERVIZIO DI PULIZIA DEL COMPENDIO IMMOBILIARE DI VIA MARIO CARUCCI 71 IN ROMA (CIG 5667241338).</text:span></text:p>
      <text:p text:style-name="P4"/>
      <text:p text:style-name="P5">Il/la sottoscritto/a _______________________________________________ _______________________ nat__ a <text:s/><text:span text:style-name="T1">____________________________________</text:span> (___), il _________ ______ e residente nel Comune di <text:s/><text:span text:style-name="T1">_______________________________________________________</text:span>(___)<text:span text:style-name="T1">, Stato_______________________</text:span>, Via/Piazza <text:span text:style-name="T1">___________________________________________, </text:span>n. ____, in rappresentanza del concorrente ______________________________________________________________ con sede legale nel Comune di <text:s/><text:span text:style-name="T1">_______________________________________________________</text:span>(___)<text:span text:style-name="T1">, Stato_______________________</text:span>, Via/Piazza <text:span text:style-name="T1">___________________________________________, </text:span>n. ____,</text:p>
      <text:p text:style-name="P4">nella sua qualità di (barrare la casella che interessa): </text:p>
      <text:list xml:id="list6723875047033880715" text:style-name="WWNum1">
        <text:list-item>
          <text:p text:style-name="P22">Titolare o Legale rappresentante</text:p>
        </text:list-item>
        <text:list-item>
          <text:p text:style-name="P22">Procuratore speciale / generale</text:p>
        </text:list-item>
      </text:list>
      <text:p text:style-name="P4">Soggetto che partecipa alla gara in oggetto nella sua qualità di (barrare la casella che interessa):</text:p>
      <text:list xml:id="list7737150324767605721" text:style-name="WWNum2">
        <text:list-item>
          <text:p text:style-name="P23">Impresa singola</text:p>
        </text:list-item>
        <text:list-item>
          <text:p text:style-name="P23">Consorzio fra società cooperativa di produzione e lavoro;</text:p>
        </text:list-item>
        <text:list-item>
          <text:p text:style-name="P23">Consorzio stabile;</text:p>
        </text:list-item>
        <text:list-item>
          <text:p text:style-name="P23">Mandataria di un raggruppamento temporaneo costituito;</text:p>
        </text:list-item>
        <text:list-item>
          <text:p text:style-name="P23">Mandataria di un raggruppamento temporaneo non costituito;</text:p>
        </text:list-item>
        <text:list-item>
          <text:p text:style-name="P23">Mandataria di un consorzio ordinario costituito;</text:p>
        </text:list-item>
        <text:list-item>
          <text:p text:style-name="P23">Mandataria di un consorzio ordinario non costituito;</text:p>
        </text:list-item>
      </text:list>
      <text:p text:style-name="P6"><text:span text:style-name="T2">OFFRE</text:span> </text:p>
      <text:p text:style-name="P4"><text:soft-page-break/>per l’appalto del servizio in oggetto, avente base d’asta pari a € 1.605.000,00 (inclusi gli oneri per l’eliminazione dei rischi di natura interferenziale, pari ad € 24.075,00, <text:span text:style-name="T7">non soggetti a ribasso</text:span>):</text:p>
      <text:p text:style-name="Standard"/>
      <table:table table:name="Tabella1" table:style-name="Tabella1">
        <table:table-column table:style-name="Tabella1.A"/>
        <table:table-column table:style-name="Tabella1.B"/>
        <table:table-row table:style-name="Tabella1.1">
          <table:table-cell table:style-name="Tabella1.A1" table:number-rows-spanned="2" office:value-type="string">
            <text:p text:style-name="P8"><text:span text:style-name="T9">Prezzo complessivo offerto per l’esecuzione dell’appalto</text:span></text:p>
          </table:table-cell>
          <table:table-cell table:style-name="Tabella1.B1" office:value-type="string">
            <text:p text:style-name="P8">(In cifre)</text:p>
            <text:p text:style-name="P8"/>
            <text:p text:style-name="P8"><text:span text:style-name="T8">€ _____________ , ____</text:span></text:p>
            <text:p text:style-name="P8"/>
          </table:table-cell>
        </table:table-row>
        <table:table-row table:style-name="Tabella1.1">
          <table:covered-table-cell/>
          <table:table-cell table:style-name="Tabella1.B1" office:value-type="string">
            <text:p text:style-name="P8">(In lettere)</text:p>
            <text:p text:style-name="P8"/>
            <text:p text:style-name="P8"><text:span text:style-name="T8">________________________ / ___</text:span></text:p>
            <text:p text:style-name="P8"/>
          </table:table-cell>
        </table:table-row>
      </table:table>
      <text:p text:style-name="Standard"><text:span text:style-name="T8"><text:s/></text:span></text:p>
      <text:p text:style-name="P2"><text:span text:style-name="T10">di cui:</text:span></text:p>
      <text:p text:style-name="P7"/>
      <table:table table:name="Tabella2" table:style-name="Tabella2">
        <table:table-column table:style-name="Tabella2.A"/>
        <table:table-column table:style-name="Tabella2.B"/>
        <table:table-row table:style-name="Tabella2.1">
          <table:table-cell table:style-name="Tabella2.A1" table:number-rows-spanned="2" office:value-type="string">
            <text:p text:style-name="P17"><text:span text:style-name="T11">oneri per l’eliminazione dei rischi di natura interferenziale, </text:span><text:span text:style-name="T12">non soggetti a ribasso</text:span></text:p>
          </table:table-cell>
          <table:table-cell table:style-name="Tabella2.B1" office:value-type="string">
            <text:p text:style-name="P8">(In cifre)</text:p>
            <text:p text:style-name="P8"/>
            <text:p text:style-name="P8"><text:span text:style-name="T8">€ 24.075,00</text:span></text:p>
            <text:p text:style-name="P8"/>
          </table:table-cell>
        </table:table-row>
        <table:table-row table:style-name="Tabella2.1">
          <table:covered-table-cell/>
          <table:table-cell table:style-name="Tabella2.B1" office:value-type="string">
            <text:p text:style-name="P8">(In lettere)</text:p>
            <text:p text:style-name="P8"/>
            <text:p text:style-name="P8"><text:span text:style-name="T8">Ventiquattromilasettantacinque/00</text:span></text:p>
            <text:p text:style-name="P8"/>
          </table:table-cell>
        </table:table-row>
        <table:table-row table:style-name="Tabella2.1">
          <table:table-cell table:style-name="Tabella2.A1" table:number-rows-spanned="2" office:value-type="string">
            <text:p text:style-name="P17"><text:span text:style-name="T11">costi per la sicurezza aziendali (art. 87, c. 4 del D.Lgs. 163/2006)</text:span></text:p>
          </table:table-cell>
          <table:table-cell table:style-name="Tabella2.B1" office:value-type="string">
            <text:p text:style-name="P8">(In cifre)</text:p>
            <text:p text:style-name="P8"/>
            <text:p text:style-name="P8"><text:span text:style-name="T8">€ _____________ , ____</text:span></text:p>
            <text:p text:style-name="P8"/>
          </table:table-cell>
        </table:table-row>
        <table:table-row table:style-name="Tabella2.1">
          <table:covered-table-cell/>
          <table:table-cell table:style-name="Tabella2.B1" office:value-type="string">
            <text:p text:style-name="P8">(In lettere)</text:p>
            <text:p text:style-name="P8"/>
            <text:p text:style-name="P8"><text:span text:style-name="T8">________________________ / ___</text:span></text:p>
            <text:p text:style-name="P8"/>
          </table:table-cell>
        </table:table-row>
        <table:table-row table:style-name="Tabella2.1">
          <table:table-cell table:style-name="Tabella2.A1" table:number-rows-spanned="2" office:value-type="string">
            <text:p text:style-name="P17"><text:span text:style-name="T11">costi per il personale necessario per </text:span><text:soft-page-break/><text:span text:style-name="T11">l’esecuzione dell’appalto</text:span><text:note text:id="ftn1" text:note-class="footnote"><text:note-citation>1</text:note-citation><text:note-body><text:p text:style-name="P21"><text:span text:style-name="footnote_20_reference"/> Ai fini della determinazione del costo del personale necessario per l’esecuzione dell’appalto si dovrà far riferimento al salario e agli oneri previdenziali, assistenziali ed accessori derivanti dall’applicazione dei contratti di categoria al netto di spese generali ed utili di impresa per un monte ore complessivo di almeno 83.000 ore/uomo, di cui 4.000 ore/uomo relative alla 1° qualifica professionale, 45.000 ore/uomo relative alla 2° qualifica professionale, 26.000 ore/uomo relative alla 3° qualifica professionale e 8.000 ore/uomo relative alla 4° qualifica professionale. Si precisa sin d’ora che, ai fini della valutazione di congruità del costo del personale, l’Agenzia farà riferimento alle tabelle retributive relative al costo medio orario del lavoro per il personale dipendente da imprese esercenti servizi di pulizia, disinfestazione e servizi integrati/multiservizi, approvate dal Ministero del Lavoro e delle politiche sociali (all. 5 al Disciplinare).</text:p><text:p text:style-name="P20"><text:s/>.</text:p><text:p text:style-name="Footnote"/></text:note-body></text:note></text:p>
          </table:table-cell>
          <table:table-cell table:style-name="Tabella2.B1" office:value-type="string">
            <text:p text:style-name="P8">(In cifre)</text:p>
            <text:p text:style-name="P8"/>
            <text:p text:style-name="P8"><text:soft-page-break/><text:span text:style-name="T8">€ _____________ , ____</text:span></text:p>
            <text:p text:style-name="P8"/>
          </table:table-cell>
        </table:table-row>
        <table:table-row table:style-name="Tabella2.1">
          <table:covered-table-cell/>
          <table:table-cell table:style-name="Tabella2.B1" office:value-type="string">
            <text:p text:style-name="P8">(In lettere)</text:p>
            <text:p text:style-name="P8"/>
            <text:p text:style-name="P8"><text:span text:style-name="T8">________________________ / ___</text:span></text:p>
            <text:p text:style-name="P8"/>
          </table:table-cell>
        </table:table-row>
      </table:table>
      <text:p text:style-name="Standard">Dichiara altresì:</text:p>
      <text:list xml:id="list3107967300679020610" text:style-name="WWNum3">
        <text:list-item>
          <text:p text:style-name="P24">che la presente offerta è irrevocabile e impegnativa fino a 180 (centottanta) giorni dalla data di scadenza dei termini per la sua presentazione;</text:p>
        </text:list-item>
        <text:list-item>
          <text:p text:style-name="P24">che l’offerta non sarà in alcun modo vincolante per l’Agenzia delle Dogane e dei Monopoli;</text:p>
        </text:list-item>
      </text:list>
      <text:p text:style-name="Standard"/>
      <text:p text:style-name="Standard">_______________ , lì _____________</text:p>
      <text:p text:style-name="Standard"/>
      <text:p text:style-name="P18">(timbro e firma leggibile)</text:p>
      <text:p text:style-name="P18">______________________________</text:p>
      <text:p text:style-name="P18"/>
      <text:p text:style-name="P3">In caso di raggruppamento temporaneo di concorrenti o di consorzio ordinario di concorrenti, non ancora costituiti, occorre sottoscrivere la presente offerta in solido da parte di tutti gli operatori economici che costituiranno i raggruppamenti temporanei o i consorzi ordinari di concorrenti.</text:p>
      <text:p text:style-name="P3"/>
      <text:p text:style-name="P18">(timbro e firma leggibile)</text:p>
      <text:p text:style-name="P18">_______________________________</text:p>
      <text:p text:style-name="P18"/>
      <text:p text:style-name="P18">(timbro e firma leggibile)</text:p>
      <text:p text:style-name="P18">_______________________________</text:p>
      <text:p text:style-name="P18"/>
      <text:p text:style-name="P18"><text:soft-page-break/>(timbro e firma leggibile)</text:p>
      <text:p text:style-name="P18">_______________________________</text:p>
      <text:p text:style-name="P1"/>
      <text:p text:style-name="P1"/>
      <text:p text:style-name="P1"/>
      <text:p text:style-name="P1"/>
      <text:p text:style-name="P5"><text:span text:style-name="T2">Alla presente dichiarazione deve essere allegata una copia fotostatica di un documento di identità in corso di validità del/i soggetto/i firmatario/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Arial Unicode MS"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 di <text:page-count style:num-format="1">4</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 Teti</meta:initial-creator>
    <dc:creator>Luca Teti</dc:creator>
    <meta:editing-cycles>36</meta:editing-cycles>
    <meta:print-date>2014-03-18T15:40:00</meta:print-date>
    <meta:creation-date>2014-01-10T10:12:00</meta:creation-date>
    <dc:date>2014-03-20T09:05:00</dc:date>
    <meta:editing-duration>PT2M29S</meta:editing-duration>
    <meta:generator>OpenOffice/4.0.0$Win32 OpenOffice.org_project/400m3$Build-9702</meta:generator>
    <meta:document-statistic meta:table-count="2" meta:image-count="0" meta:object-count="0" meta:page-count="4" meta:paragraph-count="60" meta:word-count="551" meta:character-count="4223"/>
    <meta:user-defined meta:name="AppVersion">12.0000</meta:user-defined>
    <meta:user-defined meta:name="Company">Ministero dell'Economia e delle Fina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