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Valuta" style:data-style-name="N37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Unità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4">
            <text:p>Immobili in uso all'Agenzia Dogane Monopoli</text:p>
            <text:p>Locazioni passive anno 2020</text:p>
            <text:p>(Decreto legislativo 33/2013, Articolo 30 - Obblighi di pubblicazione concernenti i beni immobili e la gestione del patrimonio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0">
            <text:p>TIPO OCCUPAZIONE</text:p>
          </table:table-cell>
          <table:table-cell office:value-type="string" table:style-name="ce5">
            <text:p>REGIONE</text:p>
          </table:table-cell>
          <table:table-cell office:value-type="string" table:style-name="ce6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UFFICIO UTILIZZATORE</text:p>
          </table:table-cell>
          <table:table-cell office:value-type="string" table:style-name="ce9">
            <text:p>CANONE (IVA COMP. OVE DOVUTA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ABRUZZO</text:p>
          </table:table-cell>
          <table:table-cell office:value-type="string" table:style-name="ce11">
            <text:p>L'AQUILA</text:p>
          </table:table-cell>
          <table:table-cell office:value-type="string" table:style-name="ce11">
            <text:p>VIA DELLE INDUSTRIE BAZZANO ,12</text:p>
          </table:table-cell>
          <table:table-cell office:value-type="string" table:style-name="ce11">
            <text:p>UFFICIO DOGANE L'AQUILA</text:p>
          </table:table-cell>
          <table:table-cell office:value-type="currency" office:value="48000" table:style-name="ce12">
            <text:p><text:s/>€ 48.0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BASILICATA</text:p>
          </table:table-cell>
          <table:table-cell office:value-type="string" table:style-name="ce11">
            <text:p>FERRANDINA</text:p>
          </table:table-cell>
          <table:table-cell office:value-type="string" table:style-name="ce11">
            <text:p>LOCALITA' BORGO MACCCHIA - PALAZZINA "CENTRO SERVIZI"</text:p>
          </table:table-cell>
          <table:table-cell office:value-type="string" table:style-name="ce11">
            <text:p>Ufficio delle Dogane di Potenza - S.O.T. Ferrandina</text:p>
          </table:table-cell>
          <table:table-cell office:value-type="currency" office:value="1909.3" table:style-name="ce12">
            <text:p><text:s/>€ 1.909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CALABRIA</text:p>
          </table:table-cell>
          <table:table-cell office:value-type="string" table:style-name="ce11">
            <text:p>CATANZARO</text:p>
          </table:table-cell>
          <table:table-cell office:value-type="string" table:style-name="ce11">
            <text:p>V. BUCCARELLI 4</text:p>
          </table:table-cell>
          <table:table-cell office:value-type="string" table:style-name="ce11">
            <text:p>U.D. Catanzaro</text:p>
          </table:table-cell>
          <table:table-cell office:value-type="currency" office:value="43657.222000000002" table:style-name="ce12">
            <text:p><text:s/>€ 43.6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CALABRIA</text:p>
          </table:table-cell>
          <table:table-cell office:value-type="string" table:style-name="ce11">
            <text:p>CATANZARO</text:p>
          </table:table-cell>
          <table:table-cell office:value-type="string" table:style-name="ce11">
            <text:p>Via Gioacchino da Fiore,34</text:p>
          </table:table-cell>
          <table:table-cell office:value-type="string" table:style-name="ce11">
            <text:p>Ufficio dei monopoli per la Calabria - Sezione Operativa Territoriale di Catanzaro</text:p>
          </table:table-cell>
          <table:table-cell office:value-type="currency" office:value="47506.091999999997" table:style-name="ce12">
            <text:p><text:s/>€ 47.506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CALABRIA</text:p>
          </table:table-cell>
          <table:table-cell office:value-type="string" table:style-name="ce11">
            <text:p>CROTONE</text:p>
          </table:table-cell>
          <table:table-cell office:value-type="string" table:style-name="ce11">
            <text:p>V.VERDOGNE,31</text:p>
          </table:table-cell>
          <table:table-cell office:value-type="string" table:style-name="ce11">
            <text:p>SOT di Crotone</text:p>
          </table:table-cell>
          <table:table-cell office:value-type="currency" office:value="11521.64" table:style-name="ce12">
            <text:p><text:s/>€ 11.52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CALABRIA</text:p>
          </table:table-cell>
          <table:table-cell office:value-type="string" table:style-name="ce11">
            <text:p>REGGIO DI CALABRIA</text:p>
          </table:table-cell>
          <table:table-cell office:value-type="string" table:style-name="ce11">
            <text:p>Via Panella Tenente,20</text:p>
          </table:table-cell>
          <table:table-cell office:value-type="string" table:style-name="ce11">
            <text:p>UFFICIO DEI MONOPOLI PER LA CALABRIA SOT DI REGGIO CALABRIA</text:p>
          </table:table-cell>
          <table:table-cell office:value-type="currency" office:value="30005" table:style-name="ce12">
            <text:p><text:s/>€ 30.005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CALABRIA</text:p>
          </table:table-cell>
          <table:table-cell office:value-type="string" table:style-name="ce11">
            <text:p>VIBO VALENTIA</text:p>
          </table:table-cell>
          <table:table-cell office:value-type="string" table:style-name="ce11">
            <text:p>VIALE STAZIONE SNC</text:p>
          </table:table-cell>
          <table:table-cell office:value-type="string" table:style-name="ce11">
            <text:p>S.O.T. Vibo Valentia</text:p>
          </table:table-cell>
          <table:table-cell office:value-type="currency" office:value="14932.8" table:style-name="ce12">
            <text:p><text:s/>€ 14.93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CAMPANIA</text:p>
          </table:table-cell>
          <table:table-cell office:value-type="string" table:style-name="ce11">
            <text:p>SALERNO</text:p>
          </table:table-cell>
          <table:table-cell office:value-type="string" table:style-name="ce11">
            <text:p>Via Silvio Baratta,110,110</text:p>
          </table:table-cell>
          <table:table-cell office:value-type="string" table:style-name="ce11">
            <text:p>Ufficio dei monopoli per la Campania - Sezione Operativa Territoriale di Salerno</text:p>
          </table:table-cell>
          <table:table-cell office:value-type="currency" office:value="149328" table:style-name="ce12">
            <text:p><text:s/>€ 149.32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BENTIVOGLIO</text:p>
          </table:table-cell>
          <table:table-cell office:value-type="string" table:style-name="ce13">
            <text:p>INTERPORTO DI BOLOGNA</text:p>
          </table:table-cell>
          <table:table-cell office:value-type="string" table:style-name="ce11">
            <text:p>UFFICIO DOGANE BOLOGNA - S.O.T. INTERPORTO</text:p>
          </table:table-cell>
          <table:table-cell office:value-type="currency" office:value="44931.521000000001" table:style-name="ce12">
            <text:p><text:s/>€ 44.93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A MARCONI 34 - I PIANO</text:p>
          </table:table-cell>
          <table:table-cell office:value-type="string" table:style-name="ce11">
            <text:p>DIREZIONE INTERREGIONALE EMILIA ROMAGNA E MARCHE</text:p>
          </table:table-cell>
          <table:table-cell office:value-type="currency" office:value="243827.98" table:style-name="ce12">
            <text:p><text:s/>€ 243.82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A MARCONI 34 - PIANO AMMEZZATO</text:p>
          </table:table-cell>
          <table:table-cell office:value-type="string" table:style-name="ce11">
            <text:p>DIREZIONE INTERREGIONALE EMILIA ROMAGNA E MARCHE</text:p>
          </table:table-cell>
          <table:table-cell office:value-type="currency" office:value="29354.258999999998" table:style-name="ce12">
            <text:p><text:s/>€ 29.35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FORLI'</text:p>
          </table:table-cell>
          <table:table-cell office:value-type="string" table:style-name="ce11">
            <text:p>VIA PUNTA DI FERRO N. 2 - FORLI'</text:p>
          </table:table-cell>
          <table:table-cell office:value-type="string" table:style-name="ce11">
            <text:p>UFFICIO DOGANE E MONOPOLI DI FORLI'-CESENA</text:p>
          </table:table-cell>
          <table:table-cell office:value-type="currency" office:value="72590" table:style-name="ce12">
            <text:p><text:s/>€ 72.59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VIA MONS. MAVERNA 4</text:p>
          </table:table-cell>
          <table:table-cell office:value-type="string" table:style-name="ce11">
            <text:p>Ufficio delle dogane di Ferrara</text:p>
          </table:table-cell>
          <table:table-cell office:value-type="currency" office:value="75846.179999999993" table:style-name="ce12">
            <text:p><text:s/>€ 75.84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CAMPOGALLIANO</text:p>
          </table:table-cell>
          <table:table-cell office:value-type="string" table:style-name="ce11">
            <text:p>VIA DEL PASSATORE 61 - CAMPOGALLIANO (MO)</text:p>
          </table:table-cell>
          <table:table-cell office:value-type="string" table:style-name="ce11">
            <text:p>UFFICIO DOGANE MODENA</text:p>
          </table:table-cell>
          <table:table-cell office:value-type="currency" office:value="61523.281000000003" table:style-name="ce12">
            <text:p><text:s/>€ 61.52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PIACENZA</text:p>
          </table:table-cell>
          <table:table-cell office:value-type="string" table:style-name="ce11">
            <text:p>VIA FEDERICO COPPALATI,15</text:p>
          </table:table-cell>
          <table:table-cell office:value-type="string" table:style-name="ce11">
            <text:p>UFFICIO DELLE DOGANE DI PIACENZA</text:p>
          </table:table-cell>
          <table:table-cell office:value-type="currency" office:value="81252" table:style-name="ce12">
            <text:p><text:s/>€ 81.252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FONTEVIVO</text:p>
          </table:table-cell>
          <table:table-cell office:value-type="string" table:style-name="ce11">
            <text:p>INTERPORTO DI PARMA</text:p>
          </table:table-cell>
          <table:table-cell office:value-type="string" table:style-name="ce11">
            <text:p>Ufficio delle dogane di Parma</text:p>
          </table:table-cell>
          <table:table-cell office:value-type="currency" office:value="66299.990000000005" table:style-name="ce12">
            <text:p><text:s/>€ 66.30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VIA ANTONIO ZANI,17-19</text:p>
          </table:table-cell>
          <table:table-cell office:value-type="string" table:style-name="ce11">
            <text:p>UFFICIO DOGANE RAVENNA</text:p>
          </table:table-cell>
          <table:table-cell office:value-type="currency" office:value="36835.46" table:style-name="ce12">
            <text:p><text:s/>€ 36.83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VIA DARSENA SAN VITALE ,48</text:p>
          </table:table-cell>
          <table:table-cell office:value-type="string" table:style-name="ce11">
            <text:p>UFFICIO DOGANE RAVENNA</text:p>
          </table:table-cell>
          <table:table-cell office:value-type="currency" office:value="144380.478" table:style-name="ce12">
            <text:p><text:s/>€ 144.3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VIA GIOVAN ANTONIO ZANI,15-17-19</text:p>
          </table:table-cell>
          <table:table-cell office:value-type="string" table:style-name="ce11">
            <text:p>UFFICIO DOGANE RAVENNA</text:p>
          </table:table-cell>
          <table:table-cell office:value-type="currency" office:value="4148" table:style-name="ce12">
            <text:p><text:s/>€ 4.14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REGGIO NELL'EMILIA</text:p>
          </table:table-cell>
          <table:table-cell office:value-type="string" table:style-name="ce11">
            <text:p>VIA NAPOLI 32 - ZONA MANCASALE</text:p>
          </table:table-cell>
          <table:table-cell office:value-type="string" table:style-name="ce11">
            <text:p>UFFICIO DOGANE REGGIO EMILIA</text:p>
          </table:table-cell>
          <table:table-cell office:value-type="currency" office:value="86823.657999999996" table:style-name="ce12">
            <text:p><text:s/>€ 86.824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EMILIA ROMAGNA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VIA EMILIA VECCHIA 75</text:p>
          </table:table-cell>
          <table:table-cell office:value-type="string" table:style-name="ce11">
            <text:p>Ufficio delle Dogane di Rimini</text:p>
          </table:table-cell>
          <table:table-cell office:value-type="currency" office:value="59327.251000000004" table:style-name="ce12">
            <text:p><text:s/>€ 59.32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FRIULI VENEZIA GIULIA</text:p>
          </table:table-cell>
          <table:table-cell office:value-type="string" table:style-name="ce11">
            <text:p>GORIZIA</text:p>
          </table:table-cell>
          <table:table-cell office:value-type="string" table:style-name="ce11">
            <text:p>C/O STAZIONE S. ANDREA VIA TRIESTE, 301</text:p>
          </table:table-cell>
          <table:table-cell office:value-type="string" table:style-name="ce11">
            <text:p>Ufficio delle Dogane di Gorizia</text:p>
          </table:table-cell>
          <table:table-cell office:value-type="currency" office:value="61000" table:style-name="ce12">
            <text:p><text:s/>€ 61.0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FRIULI VENEZIA GIULIA</text:p>
          </table:table-cell>
          <table:table-cell office:value-type="string" table:style-name="ce11">
            <text:p>MONFALCONE</text:p>
          </table:table-cell>
          <table:table-cell office:value-type="string" table:style-name="ce11">
            <text:p>VIA DELLE TERME ROMANE,5</text:p>
          </table:table-cell>
          <table:table-cell office:value-type="string" table:style-name="ce11">
            <text:p>S.O.T. MONFALCONE</text:p>
          </table:table-cell>
          <table:table-cell office:value-type="currency" office:value="24881.32" table:style-name="ce12">
            <text:p><text:s/>€ 24.88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FRIULI VENEZIA GIULIA</text:p>
          </table:table-cell>
          <table:table-cell office:value-type="string" table:style-name="ce11">
            <text:p>PORDENONE</text:p>
          </table:table-cell>
          <table:table-cell office:value-type="string" table:style-name="ce11">
            <text:p>C/O CENTRO COMMERCIALE ALL'INGROSSO DI VILLANOVA SETTORE M1</text:p>
          </table:table-cell>
          <table:table-cell office:value-type="string" table:style-name="ce11">
            <text:p>Ufficio delle Dogane di Pordenone</text:p>
          </table:table-cell>
          <table:table-cell office:value-type="currency" office:value="57605.35" table:style-name="ce12">
            <text:p><text:s/>€ 57.60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FRIULI VENEZIA GIULIA</text:p>
          </table:table-cell>
          <table:table-cell office:value-type="string" table:style-name="ce11">
            <text:p>MONRUPINO</text:p>
          </table:table-cell>
          <table:table-cell office:value-type="string" table:style-name="ce11">
            <text:p>C/O AUTOPORTO DI FERNETTI<text:s/></text:p>
          </table:table-cell>
          <table:table-cell office:value-type="string" table:style-name="ce11">
            <text:p>Ufficio delle Dogane di TS S.O.T. DI FERNETTI</text:p>
          </table:table-cell>
          <table:table-cell office:value-type="currency" office:value="8760.57" table:style-name="ce12">
            <text:p><text:s/>€ 8.76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FRIULI VENEZIA GIULIA</text:p>
          </table:table-cell>
          <table:table-cell office:value-type="string" table:style-name="ce11">
            <text:p>UDINE</text:p>
          </table:table-cell>
          <table:table-cell office:value-type="string" table:style-name="ce11">
            <text:p>P.ZZALE DELL'AGRICOLTURA,32</text:p>
          </table:table-cell>
          <table:table-cell office:value-type="string" table:style-name="ce11">
            <text:p>Ufficio delle Dogane di Udine S.O.T. ZAU</text:p>
          </table:table-cell>
          <table:table-cell office:value-type="currency" office:value="27589" table:style-name="ce12">
            <text:p><text:s/>€ 27.58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FROSINONE</text:p>
          </table:table-cell>
          <table:table-cell office:value-type="string" table:style-name="ce11">
            <text:p>Piazza Sandro Pertini,s.n.c.</text:p>
          </table:table-cell>
          <table:table-cell office:value-type="string" table:style-name="ce11">
            <text:p>Ufficio dei monopoli per il Lazio - Sezione Operativa Territoriale di Latina - Sede distaccata di Frosinone</text:p>
          </table:table-cell>
          <table:table-cell office:value-type="currency" office:value="75110.149000000005" table:style-name="ce12">
            <text:p><text:s/>€ 75.11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FROSINONE</text:p>
          </table:table-cell>
          <table:table-cell office:value-type="string" table:style-name="ce11">
            <text:p>VIA A. FABI SNC</text:p>
          </table:table-cell>
          <table:table-cell office:value-type="string" table:style-name="ce11">
            <text:p>ufficio delle dogane di frosinone</text:p>
          </table:table-cell>
          <table:table-cell office:value-type="currency" office:value="74792.031000000003" table:style-name="ce12">
            <text:p><text:s/>€ 74.792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LATINA</text:p>
          </table:table-cell>
          <table:table-cell office:value-type="string" table:style-name="ce11">
            <text:p>Via Carrara,12</text:p>
          </table:table-cell>
          <table:table-cell office:value-type="string" table:style-name="ce11">
            <text:p>uffici doganali e monopoli</text:p>
          </table:table-cell>
          <table:table-cell office:value-type="currency" office:value="11113" table:style-name="ce12">
            <text:p><text:s/>€ 11.113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VIA MARIO CARUCCI 71</text:p>
          </table:table-cell>
          <table:table-cell office:value-type="string" table:style-name="ce11">
            <text:p>Uffici Centrali</text:p>
          </table:table-cell>
          <table:table-cell office:value-type="currency" office:value="1909162.4380000001" table:style-name="ce12">
            <text:p><text:s/>€ 1.909.162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VIA MARIO CARUCCI 71</text:p>
          </table:table-cell>
          <table:table-cell office:value-type="string" table:style-name="ce11">
            <text:p>Uffici centrali</text:p>
          </table:table-cell>
          <table:table-cell office:value-type="currency" office:value="1458325" table:style-name="ce12">
            <text:p><text:s/>€ 1.458.325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VIA MARIO CARUCCI 71</text:p>
          </table:table-cell>
          <table:table-cell office:value-type="string" table:style-name="ce11">
            <text:p>Uffici centrali</text:p>
          </table:table-cell>
          <table:table-cell office:value-type="currency" office:value="1909162.4380000001" table:style-name="ce12">
            <text:p><text:s/>€ 1.909.16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VIA MARIO CARUCCI 71</text:p>
          </table:table-cell>
          <table:table-cell office:value-type="string" table:style-name="ce11">
            <text:p>(A) Ufficii Centrali di vertice e di Staff al Direttore dell'Agenzia delle Dogane</text:p>
          </table:table-cell>
          <table:table-cell office:value-type="currency" office:value="1458325" table:style-name="ce12">
            <text:p><text:s/>€ 1.458.325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VIA MARIO CARUCCI 71</text:p>
          </table:table-cell>
          <table:table-cell office:value-type="string" table:style-name="ce11">
            <text:p>Deposito laboratori chimici</text:p>
          </table:table-cell>
          <table:table-cell office:value-type="currency" office:value="97950.692999999999" table:style-name="ce12">
            <text:p><text:s/>€ 97.951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via del Commercio ,27</text:p>
          </table:table-cell>
          <table:table-cell office:value-type="string" table:style-name="ce11">
            <text:p>Ufficio delle Dogane di Roma 1</text:p>
          </table:table-cell>
          <table:table-cell office:value-type="currency" office:value="888160.07799999998" table:style-name="ce12">
            <text:p><text:s/>€ 888.1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VITERBO</text:p>
          </table:table-cell>
          <table:table-cell office:value-type="string" table:style-name="ce11">
            <text:p>Via Maresciallo Mariano Romiti ,54</text:p>
          </table:table-cell>
          <table:table-cell office:value-type="string" table:style-name="ce11">
            <text:p>Sezioni Operative Territoriali di Viterbo Area Dogane e Area <text:s/>Monopoli</text:p>
          </table:table-cell>
          <table:table-cell office:value-type="currency" office:value="74975" table:style-name="ce12">
            <text:p><text:s/>€ 74.97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LIGURIA</text:p>
          </table:table-cell>
          <table:table-cell office:value-type="string" table:style-name="ce11">
            <text:p>GENOVA</text:p>
          </table:table-cell>
          <table:table-cell office:value-type="string" table:style-name="ce11">
            <text:p>CORSO MENTANA, 41R</text:p>
          </table:table-cell>
          <table:table-cell office:value-type="string" table:style-name="ce11">
            <text:p>Ufficio dei monopoli per la Liguria - Genova</text:p>
          </table:table-cell>
          <table:table-cell office:value-type="currency" office:value="12684.6" table:style-name="ce12">
            <text:p><text:s/>€ 12.685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LARGO BELOTTI 3</text:p>
          </table:table-cell>
          <table:table-cell office:value-type="string" table:style-name="ce11">
            <text:p>UFFICIO DOGANE BERGAMO</text:p>
          </table:table-cell>
          <table:table-cell office:value-type="currency" office:value="361022.39799999999" table:style-name="ce12">
            <text:p><text:s/>€ 361.022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LEVATE</text:p>
          </table:table-cell>
          <table:table-cell office:value-type="string" table:style-name="ce11">
            <text:p>Via Kennedy ,29</text:p>
          </table:table-cell>
          <table:table-cell office:value-type="string" table:style-name="ce11">
            <text:p>Sede Staccata di Bergamo - Levate</text:p>
          </table:table-cell>
          <table:table-cell office:value-type="currency" office:value="51850" table:style-name="ce12">
            <text:p><text:s/>€ 51.85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MONTICHIARI</text:p>
          </table:table-cell>
          <table:table-cell office:value-type="string" table:style-name="ce11">
            <text:p>VIA AEROPORTO N.34</text:p>
          </table:table-cell>
          <table:table-cell office:value-type="string" table:style-name="ce11">
            <text:p>Ufficio delle Dogane di Brescia</text:p>
          </table:table-cell>
          <table:table-cell office:value-type="currency" office:value="1" table:style-name="ce12">
            <text:p><text:s/>€ 1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CREMONA</text:p>
          </table:table-cell>
          <table:table-cell office:value-type="string" table:style-name="ce11">
            <text:p>VIA DELLA CONCA 3</text:p>
          </table:table-cell>
          <table:table-cell office:value-type="string" table:style-name="ce11">
            <text:p>SOT di CREMONA</text:p>
          </table:table-cell>
          <table:table-cell office:value-type="currency" office:value="7095" table:style-name="ce12">
            <text:p><text:s/>€ 7.095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MELZO</text:p>
          </table:table-cell>
          <table:table-cell office:value-type="string" table:style-name="ce11">
            <text:p>Via Amerigo Vespucci,1</text:p>
          </table:table-cell>
          <table:table-cell office:value-type="string" table:style-name="ce11">
            <text:p>SOT di Melzo</text:p>
          </table:table-cell>
          <table:table-cell office:value-type="currency" office:value="1" table:style-name="ce12">
            <text:p><text:s/>€ 1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PIOLTELLO</text:p>
          </table:table-cell>
          <table:table-cell office:value-type="string" table:style-name="ce11">
            <text:p>VIA DANTE N. 134</text:p>
          </table:table-cell>
          <table:table-cell office:value-type="string" table:style-name="ce11">
            <text:p>S.O.T. Pioltello</text:p>
          </table:table-cell>
          <table:table-cell office:value-type="currency" office:value="1" table:style-name="ce12">
            <text:p><text:s/>€ 1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SEGRATE</text:p>
          </table:table-cell>
          <table:table-cell office:value-type="string" table:style-name="ce11">
            <text:p>LINATE AEROPORTO</text:p>
          </table:table-cell>
          <table:table-cell office:value-type="string" table:style-name="ce11">
            <text:p>UFFICIO DOGANE DI MILANO 3</text:p>
          </table:table-cell>
          <table:table-cell office:value-type="currency" office:value="1" table:style-name="ce12">
            <text:p><text:s/>€ 1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MANTOVA</text:p>
          </table:table-cell>
          <table:table-cell office:value-type="string" table:style-name="ce11">
            <text:p>VIA COLOMBO 17</text:p>
          </table:table-cell>
          <table:table-cell office:value-type="string" table:style-name="ce11">
            <text:p>UFFICIO DOGANE MANTOVA</text:p>
          </table:table-cell>
          <table:table-cell office:value-type="currency" office:value="75182.5" table:style-name="ce12">
            <text:p><text:s/>€ 75.183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PAVIA</text:p>
          </table:table-cell>
          <table:table-cell office:value-type="string" table:style-name="ce11">
            <text:p>VIA VENERONI 18</text:p>
          </table:table-cell>
          <table:table-cell office:value-type="string" table:style-name="ce11">
            <text:p>UFFICIO DELLE DOGANE DI PAVIA</text:p>
          </table:table-cell>
          <table:table-cell office:value-type="currency" office:value="103700" table:style-name="ce12">
            <text:p><text:s/>€ 103.70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LUINO</text:p>
          </table:table-cell>
          <table:table-cell office:value-type="string" table:style-name="ce11">
            <text:p>P.ZZA MARCONI</text:p>
          </table:table-cell>
          <table:table-cell office:value-type="string" table:style-name="ce11">
            <text:p>SOT LUINO</text:p>
          </table:table-cell>
          <table:table-cell office:value-type="currency" office:value="3099" table:style-name="ce12">
            <text:p><text:s/>€ 3.09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SOMMA LOMBARDO</text:p>
          </table:table-cell>
          <table:table-cell office:value-type="string" table:style-name="ce11">
            <text:p>AEROPORTO MALPENSA</text:p>
          </table:table-cell>
          <table:table-cell office:value-type="string" table:style-name="ce11">
            <text:p>UD MALPENSA</text:p>
          </table:table-cell>
          <table:table-cell office:value-type="currency" office:value="1" table:style-name="ce12">
            <text:p><text:s/>€ 1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VARESE</text:p>
          </table:table-cell>
          <table:table-cell office:value-type="string" table:style-name="ce11">
            <text:p>Piazzale Trieste,3</text:p>
          </table:table-cell>
          <table:table-cell office:value-type="string" table:style-name="ce11">
            <text:p>Ufficio delle Dogane di Varese</text:p>
          </table:table-cell>
          <table:table-cell office:value-type="currency" office:value="2132.8000000000002" table:style-name="ce12">
            <text:p><text:s/>€ 2.133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VARESE</text:p>
          </table:table-cell>
          <table:table-cell office:value-type="string" table:style-name="ce11">
            <text:p>via Ippodromo,9</text:p>
          </table:table-cell>
          <table:table-cell office:value-type="string" table:style-name="ce11">
            <text:p>Ufficio delle Dogane di Varese</text:p>
          </table:table-cell>
          <table:table-cell office:value-type="currency" office:value="141950" table:style-name="ce12">
            <text:p><text:s/>€ 141.95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FABRIANO</text:p>
          </table:table-cell>
          <table:table-cell office:value-type="string" table:style-name="ce11">
            <text:p>VIA L. CORSI, 3</text:p>
          </table:table-cell>
          <table:table-cell office:value-type="string" table:style-name="ce11">
            <text:p>SOT Fabriano</text:p>
          </table:table-cell>
          <table:table-cell office:value-type="currency" office:value="18153.599999999999" table:style-name="ce12">
            <text:p><text:s/>€ 18.15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VIA PIRELLI, 4</text:p>
          </table:table-cell>
          <table:table-cell office:value-type="string" table:style-name="ce11">
            <text:p>UD Civitanova Marche-Area Dogane</text:p>
          </table:table-cell>
          <table:table-cell office:value-type="currency" office:value="67806" table:style-name="ce12">
            <text:p><text:s/>€ 67.80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Via Giovanni Battista Pirelli,4</text:p>
          </table:table-cell>
          <table:table-cell office:value-type="string" table:style-name="ce11">
            <text:p>UD Civitanova Marche - Area Monopoli</text:p>
          </table:table-cell>
          <table:table-cell office:value-type="currency" office:value="13895.8" table:style-name="ce12">
            <text:p><text:s/>€ 13.89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Via Goffredo Mameli,9</text:p>
          </table:table-cell>
          <table:table-cell office:value-type="string" table:style-name="ce11">
            <text:p>Ufficio dei monopoli per le Marche - Sede distaccata di Pesaro</text:p>
          </table:table-cell>
          <table:table-cell office:value-type="currency" office:value="8925.81" table:style-name="ce12">
            <text:p><text:s/>€ 8.92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MOLISE</text:p>
          </table:table-cell>
          <table:table-cell office:value-type="string" table:style-name="ce11">
            <text:p>ISERNIA</text:p>
          </table:table-cell>
          <table:table-cell office:value-type="string" table:style-name="ce11">
            <text:p>Via Umbria,s.n.c.</text:p>
          </table:table-cell>
          <table:table-cell office:value-type="string" table:style-name="ce11">
            <text:p>Ufficio dei monopoli per la Puglia, la Basilicata e il Molise - Sezione Operativa Territoriale di Isernia</text:p>
          </table:table-cell>
          <table:table-cell office:value-type="currency" office:value="31761.45" table:style-name="ce12">
            <text:p><text:s/>€ 31.76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PIEMONTE</text:p>
          </table:table-cell>
          <table:table-cell office:value-type="string" table:style-name="ce11">
            <text:p>ASTI</text:p>
          </table:table-cell>
          <table:table-cell office:value-type="string" table:style-name="ce11">
            <text:p>Via Carlo Gancia,47</text:p>
          </table:table-cell>
          <table:table-cell office:value-type="string" table:style-name="ce11">
            <text:p>U.D. Alessandria - SOT Asti e U.M. Piemonte e VdA</text:p>
          </table:table-cell>
          <table:table-cell office:value-type="currency" office:value="20740" table:style-name="ce12">
            <text:p><text:s/>€ 20.74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PIEMONTE</text:p>
          </table:table-cell>
          <table:table-cell office:value-type="string" table:style-name="ce11">
            <text:p>BIELLA</text:p>
          </table:table-cell>
          <table:table-cell office:value-type="string" table:style-name="ce11">
            <text:p>CORSO EUROPA,5 / E</text:p>
          </table:table-cell>
          <table:table-cell office:value-type="string" table:style-name="ce11">
            <text:p>U.D. Biella</text:p>
          </table:table-cell>
          <table:table-cell office:value-type="currency" office:value="69167.899999999994" table:style-name="ce12">
            <text:p><text:s/>€ 69.168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PIEMONTE</text:p>
          </table:table-cell>
          <table:table-cell office:value-type="string" table:style-name="ce11">
            <text:p>DIANO D'ALBA</text:p>
          </table:table-cell>
          <table:table-cell office:value-type="string" table:style-name="ce11">
            <text:p>via Alba-narzole,7</text:p>
          </table:table-cell>
          <table:table-cell office:value-type="string" table:style-name="ce11">
            <text:p>U.D. Cuneo - SOT di Alba</text:p>
          </table:table-cell>
          <table:table-cell office:value-type="currency" office:value="31110" table:style-name="ce12">
            <text:p><text:s/>€ 31.11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PIEMONTE</text:p>
          </table:table-cell>
          <table:table-cell office:value-type="string" table:style-name="ce11">
            <text:p>ORBASSANO</text:p>
          </table:table-cell>
          <table:table-cell office:value-type="string" table:style-name="ce11">
            <text:p>PRIMA STRADA,5</text:p>
          </table:table-cell>
          <table:table-cell office:value-type="string" table:style-name="ce11">
            <text:p>U.D. Torino - SOT Orbassano</text:p>
          </table:table-cell>
          <table:table-cell office:value-type="currency" office:value="18977.099999999999" table:style-name="ce12">
            <text:p><text:s/>€ 18.977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PIEMONTE</text:p>
          </table:table-cell>
          <table:table-cell office:value-type="string" table:style-name="ce11">
            <text:p>DOMODOSSOLA</text:p>
          </table:table-cell>
          <table:table-cell office:value-type="string" table:style-name="ce11">
            <text:p>P.ZZA MATTEOTTI<text:s/></text:p>
          </table:table-cell>
          <table:table-cell office:value-type="string" table:style-name="ce11">
            <text:p>U.D. VCO - Stazione FFSS di confine</text:p>
          </table:table-cell>
          <table:table-cell office:value-type="currency" office:value="0.01" table:style-name="ce12">
            <text:p><text:s/>€ 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PIEMONTE</text:p>
          </table:table-cell>
          <table:table-cell office:value-type="string" table:style-name="ce11">
            <text:p>DOMODOSSOLA</text:p>
          </table:table-cell>
          <table:table-cell office:value-type="string" table:style-name="ce11">
            <text:p>Via Marzabotto,17</text:p>
          </table:table-cell>
          <table:table-cell office:value-type="string" table:style-name="ce11">
            <text:p>U.D. Verbano Cusio Ossola</text:p>
          </table:table-cell>
          <table:table-cell office:value-type="currency" office:value="43310" table:style-name="ce12">
            <text:p><text:s/>€ 43.31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PIEMONTE</text:p>
          </table:table-cell>
          <table:table-cell office:value-type="string" table:style-name="ce11">
            <text:p>VILLADOSSOLA</text:p>
          </table:table-cell>
          <table:table-cell office:value-type="string" table:style-name="ce11">
            <text:p>Scalo DOMO II</text:p>
          </table:table-cell>
          <table:table-cell office:value-type="string" table:style-name="ce11">
            <text:p>U.D. VCO - Scalo Domo II</text:p>
          </table:table-cell>
          <table:table-cell office:value-type="currency" office:value="1" table:style-name="ce12">
            <text:p><text:s/>€ 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PUGLIA</text:p>
          </table:table-cell>
          <table:table-cell office:value-type="string" table:style-name="ce11">
            <text:p>BARI</text:p>
          </table:table-cell>
          <table:table-cell office:value-type="string" table:style-name="ce11">
            <text:p>Via Demetrio Marin,3</text:p>
          </table:table-cell>
          <table:table-cell office:value-type="string" table:style-name="ce11">
            <text:p>Ufficio dei monopoli per la Puglia, la Basilicata e il Molise - Sede di Bari</text:p>
          </table:table-cell>
          <table:table-cell office:value-type="currency" office:value="161647.56099999999" table:style-name="ce12">
            <text:p><text:s/>€ 161.648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PUGLIA</text:p>
          </table:table-cell>
          <table:table-cell office:value-type="string" table:style-name="ce11">
            <text:p>LECCE</text:p>
          </table:table-cell>
          <table:table-cell office:value-type="string" table:style-name="ce11">
            <text:p>Viale Aldo Moro,30</text:p>
          </table:table-cell>
          <table:table-cell office:value-type="string" table:style-name="ce11">
            <text:p>Ufficio delle Dogane di Lecce</text:p>
          </table:table-cell>
          <table:table-cell office:value-type="currency" office:value="244109.80100000001" table:style-name="ce12">
            <text:p><text:s/>€ 244.11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SARDEGNA</text:p>
          </table:table-cell>
          <table:table-cell office:value-type="string" table:style-name="ce11">
            <text:p>SASSARI</text:p>
          </table:table-cell>
          <table:table-cell office:value-type="string" table:style-name="ce11">
            <text:p>VIA PIANDANNA</text:p>
          </table:table-cell>
          <table:table-cell office:value-type="string" table:style-name="ce11">
            <text:p>Ufficio delle Dogane di Sassari</text:p>
          </table:table-cell>
          <table:table-cell office:value-type="currency" office:value="108551.826" table:style-name="ce12">
            <text:p><text:s/>€ 108.5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SARDEGNA</text:p>
          </table:table-cell>
          <table:table-cell office:value-type="string" table:style-name="ce11">
            <text:p>SASSARI</text:p>
          </table:table-cell>
          <table:table-cell office:value-type="string" table:style-name="ce11">
            <text:p>Via Carlo Felice,29</text:p>
          </table:table-cell>
          <table:table-cell office:value-type="string" table:style-name="ce11">
            <text:p>UFFICIO MONOPOLI PER LA SARDEGNA - Sezione di Sassari<text:s/></text:p>
          </table:table-cell>
          <table:table-cell office:value-type="currency" office:value="66894" table:style-name="ce12">
            <text:p><text:s/>€ 66.89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AGRIGENTO</text:p>
          </table:table-cell>
          <table:table-cell office:value-type="string" table:style-name="ce11">
            <text:p>Piazzale Rosselli,7</text:p>
          </table:table-cell>
          <table:table-cell office:value-type="string" table:style-name="ce11">
            <text:p>Ufficio dei Monopoli per la Sicilia - Sezione Operativa Territoriale di Agrigento</text:p>
          </table:table-cell>
          <table:table-cell office:value-type="currency" office:value="76426.899999999994" table:style-name="ce12">
            <text:p><text:s/>€ 76.42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CALTANISSETTA</text:p>
          </table:table-cell>
          <table:table-cell office:value-type="string" table:style-name="ce11">
            <text:p>Via Camillo Benso Conte di Cavour,41</text:p>
          </table:table-cell>
          <table:table-cell office:value-type="string" table:style-name="ce11">
            <text:p>Ufficio dei monopoli per la Sicilia - Sezione Operativa Territoriale <text:s/>di Caltanissetta</text:p>
          </table:table-cell>
          <table:table-cell office:value-type="currency" office:value="22896.959999999999" table:style-name="ce12">
            <text:p><text:s/>€ 22.89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CATANIA</text:p>
          </table:table-cell>
          <table:table-cell office:value-type="string" table:style-name="ce11">
            <text:p>Corso Sicilia,32</text:p>
          </table:table-cell>
          <table:table-cell office:value-type="string" table:style-name="ce11">
            <text:p>Ufficio dei Monopoli per la Sicilia - Sezione Operativa Territoriale di Catania</text:p>
          </table:table-cell>
          <table:table-cell office:value-type="currency" office:value="132217" table:style-name="ce12">
            <text:p><text:s/>€ 132.217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LIPARI</text:p>
          </table:table-cell>
          <table:table-cell office:value-type="string" table:style-name="ce11">
            <text:p>VIA TEN.M. AMENDOLA,11</text:p>
          </table:table-cell>
          <table:table-cell office:value-type="string" table:style-name="ce11">
            <text:p>S.O.T. Lipari</text:p>
          </table:table-cell>
          <table:table-cell office:value-type="currency" office:value="9083" table:style-name="ce12">
            <text:p><text:s/>€ 9.08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MESSINA</text:p>
          </table:table-cell>
          <table:table-cell office:value-type="string" table:style-name="ce11">
            <text:p>VIA DEL VESPRO, 53</text:p>
          </table:table-cell>
          <table:table-cell office:value-type="string" table:style-name="ce11">
            <text:p>Ufficio dei Monopoli per la Sicilia - Sezione Operativa Territoriale di Messina</text:p>
          </table:table-cell>
          <table:table-cell office:value-type="currency" office:value="156490.25399999999" table:style-name="ce12">
            <text:p><text:s/>€ 156.49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PALERMO</text:p>
          </table:table-cell>
          <table:table-cell office:value-type="string" table:style-name="ce11">
            <text:p>Via Terrasanta,48</text:p>
          </table:table-cell>
          <table:table-cell office:value-type="string" table:style-name="ce11">
            <text:p>Ufficio dei Monopoli per la Sicilia - Sede di Palermo</text:p>
          </table:table-cell>
          <table:table-cell office:value-type="currency" office:value="211859.10200000001" table:style-name="ce12">
            <text:p><text:s/>€ 211.859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RAGUSA</text:p>
          </table:table-cell>
          <table:table-cell office:value-type="string" table:style-name="ce11">
            <text:p>Via degli Aceri ,137</text:p>
          </table:table-cell>
          <table:table-cell office:value-type="string" table:style-name="ce11">
            <text:p>Sezione <text:s/>Operativa <text:s/>Territoriale</text:p>
          </table:table-cell>
          <table:table-cell office:value-type="currency" office:value="115600" table:style-name="ce12">
            <text:p><text:s/>€ 115.6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SICILIA</text:p>
          </table:table-cell>
          <table:table-cell office:value-type="string" table:style-name="ce11">
            <text:p>MAZARA DEL VALLO</text:p>
          </table:table-cell>
          <table:table-cell office:value-type="string" table:style-name="ce11">
            <text:p>LUNGOMARE FATA MORGANA</text:p>
          </table:table-cell>
          <table:table-cell office:value-type="string" table:style-name="ce11">
            <text:p>S.O.T. M. del Vallo</text:p>
          </table:table-cell>
          <table:table-cell office:value-type="currency" office:value="18127.47" table:style-name="ce12">
            <text:p><text:s/>€ 18.127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TOSCANA</text:p>
          </table:table-cell>
          <table:table-cell office:value-type="string" table:style-name="ce11">
            <text:p>AREZZO</text:p>
          </table:table-cell>
          <table:table-cell office:value-type="string" table:style-name="ce11">
            <text:p>VIA CHIARI,55</text:p>
          </table:table-cell>
          <table:table-cell office:value-type="string" table:style-name="ce11">
            <text:p>Ufficio delle Dogane di Arezzo</text:p>
          </table:table-cell>
          <table:table-cell office:value-type="currency" office:value="92112.911000000007" table:style-name="ce12">
            <text:p><text:s/>€ 92.11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TOSCANA</text:p>
          </table:table-cell>
          <table:table-cell office:value-type="string" table:style-name="ce11">
            <text:p>FIRENZE</text:p>
          </table:table-cell>
          <table:table-cell office:value-type="string" table:style-name="ce11">
            <text:p>PIAZZA DELLA REPUBBLICA, 6</text:p>
          </table:table-cell>
          <table:table-cell office:value-type="string" table:style-name="ce11">
            <text:p>Ufficio dei monopoli per la Toscana - Sede di Firenze.</text:p>
          </table:table-cell>
          <table:table-cell office:value-type="currency" office:value="259250" table:style-name="ce12">
            <text:p><text:s/>€ 259.25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TOSCANA</text:p>
          </table:table-cell>
          <table:table-cell office:value-type="string" table:style-name="ce11">
            <text:p>LUCCA</text:p>
          </table:table-cell>
          <table:table-cell office:value-type="string" table:style-name="ce11">
            <text:p>Via Luporini,1021</text:p>
          </table:table-cell>
          <table:table-cell office:value-type="string" table:style-name="ce11">
            <text:p>UM per la Toscana - SOT Lucca e UD PISA-SOT LUCCA</text:p>
          </table:table-cell>
          <table:table-cell office:value-type="currency" office:value="33347.998999999996" table:style-name="ce12">
            <text:p><text:s/>€ 33.34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TOSCANA</text:p>
          </table:table-cell>
          <table:table-cell office:value-type="string" table:style-name="ce11">
            <text:p>CARRARA</text:p>
          </table:table-cell>
          <table:table-cell office:value-type="string" table:style-name="ce11">
            <text:p>Via Don Giovanni Minzoni,5</text:p>
          </table:table-cell>
          <table:table-cell office:value-type="string" table:style-name="ce11">
            <text:p>UFFICIO DEI MONOPOLI TOSCANA - SOT DI LUCCA-SEDE DISTACCATA DI MASSA</text:p>
          </table:table-cell>
          <table:table-cell office:value-type="currency" office:value="10710" table:style-name="ce12">
            <text:p><text:s/>€ 10.71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TOSCANA</text:p>
          </table:table-cell>
          <table:table-cell office:value-type="string" table:style-name="ce11">
            <text:p>PISA</text:p>
          </table:table-cell>
          <table:table-cell office:value-type="string" table:style-name="ce11">
            <text:p>Galleria G.B.Gerace,7</text:p>
          </table:table-cell>
          <table:table-cell office:value-type="string" table:style-name="ce11">
            <text:p>Ufficio dei monpoli per la Toscana - Sezione Operativa Territoriale di Livorno - Sede distaccata di Pisa</text:p>
          </table:table-cell>
          <table:table-cell office:value-type="currency" office:value="61361.120000000003" table:style-name="ce12">
            <text:p><text:s/>€ 61.36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TOSCANA</text:p>
          </table:table-cell>
          <table:table-cell office:value-type="string" table:style-name="ce11">
            <text:p>PISTOIA</text:p>
          </table:table-cell>
          <table:table-cell office:value-type="string" table:style-name="ce11">
            <text:p>Piazza Dante Alighieri,23</text:p>
          </table:table-cell>
          <table:table-cell office:value-type="string" table:style-name="ce11">
            <text:p>UFFICIO MONOPOLI TOSCANA SOT LUCCA SEDE DISTACCATA DI PISTOIA</text:p>
          </table:table-cell>
          <table:table-cell office:value-type="currency" office:value="13608" table:style-name="ce12">
            <text:p><text:s/>€ 13.60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TRENTINO ALTO ADIGE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Via San Sebastian,11</text:p>
          </table:table-cell>
          <table:table-cell office:value-type="string" table:style-name="ce11">
            <text:p>UDTRENTO-S.O.T. RONCAFORT</text:p>
          </table:table-cell>
          <table:table-cell office:value-type="currency" office:value="0.52" table:style-name="ce12">
            <text:p><text:s/>€ 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CORSO STATI UNITI, 16 - LOCALITA' CAMIN<text:s/></text:p>
          </table:table-cell>
          <table:table-cell office:value-type="string" table:style-name="ce11">
            <text:p>UD PD</text:p>
          </table:table-cell>
          <table:table-cell office:value-type="currency" office:value="185904.723" table:style-name="ce12">
            <text:p><text:s/>€ 185.90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Piazza Giacomo Zanellato,5</text:p>
          </table:table-cell>
          <table:table-cell office:value-type="string" table:style-name="ce11">
            <text:p><text:s/>Ufficio dei monopoli per il Veneto e il Trentino Alto Adige - Sezione Operativa Territoriale di Padova</text:p>
          </table:table-cell>
          <table:table-cell office:value-type="currency" office:value="85811.33600000001" table:style-name="ce12">
            <text:p><text:s/>€ 85.81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LOCALITA' BORSEA - <text:s/>VIA DELLE INDUSTRIE 18</text:p>
          </table:table-cell>
          <table:table-cell office:value-type="string" table:style-name="ce11">
            <text:p>UD PD SOT Rovigo</text:p>
          </table:table-cell>
          <table:table-cell office:value-type="currency" office:value="11470.25" table:style-name="ce12">
            <text:p><text:s/>€ 11.47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Locazione Passiva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TREVISO</text:p>
          </table:table-cell>
          <table:table-cell office:value-type="string" table:style-name="ce11">
            <text:p>VIA DELLA SERENISSIMA, 10</text:p>
          </table:table-cell>
          <table:table-cell office:value-type="string" table:style-name="ce11">
            <text:p>Ufficio delle Dogane di Treviso</text:p>
          </table:table-cell>
          <table:table-cell office:value-type="currency" office:value="31229.34" table:style-name="ce12">
            <text:p><text:s/>€ 31.22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cazione Passiva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ENEZIA</text:p>
          </table:table-cell>
          <table:table-cell office:value-type="string" table:style-name="ce11">
            <text:p>VIA DELL'ELETTRICITA' N.19 - LOCALITA' PORTO MARGHERA</text:p>
          </table:table-cell>
          <table:table-cell office:value-type="string" table:style-name="ce11">
            <text:p>Laboratorio Chimico di Venezia</text:p>
          </table:table-cell>
          <table:table-cell office:value-type="currency" office:value="285833.74200000003" table:style-name="ce12">
            <text:p><text:s/>€ 285.83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ICENZA</text:p>
          </table:table-cell>
          <table:table-cell office:value-type="string" table:style-name="ce11">
            <text:p>VIA DELLE FORNACI, N. <text:s/>17- 19 - 23</text:p>
          </table:table-cell>
          <table:table-cell office:value-type="string" table:style-name="ce11">
            <text:p>Ufficio delle Dogane di Vicenza</text:p>
          </table:table-cell>
          <table:table-cell office:value-type="currency" office:value="76512.539000000004" table:style-name="ce12">
            <text:p><text:s/>€ 76.51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ERONA</text:p>
          </table:table-cell>
          <table:table-cell office:value-type="string" table:style-name="ce11">
            <text:p>VIA SOMMACAMPAGNA <text:s text:c="2"/>61/A</text:p>
          </table:table-cell>
          <table:table-cell office:value-type="string" table:style-name="ce11">
            <text:p>DID Veneto FVG - Laboratorio di Verona<text:s/></text:p>
          </table:table-cell>
          <table:table-cell office:value-type="currency" office:value="43931.858999999997" table:style-name="ce12">
            <text:p><text:s/>€ 43.93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cazione Passiva</text:p>
          </table:table-cell>
          <table:table-cell office:value-type="string" table:style-name="ce11">
            <text:p>VENETO</text:p>
          </table:table-cell>
          <table:table-cell office:value-type="string" table:style-name="ce11">
            <text:p>VERONA</text:p>
          </table:table-cell>
          <table:table-cell office:value-type="string" table:style-name="ce11">
            <text:p>VIA SOMMACAMPAGNA 26</text:p>
          </table:table-cell>
          <table:table-cell office:value-type="string" table:style-name="ce11">
            <text:p>UD VR e SOT Verona Ufficio Monopoli Veneto e Trentino</text:p>
          </table:table-cell>
          <table:table-cell office:value-type="currency" office:value="414800" table:style-name="ce12">
            <text:p><text:s/>€ 414.800<text:s/>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float" office:value="89" table:style-name="ce1">
            <text:p>89</text:p>
          </table:table-cell>
          <table:table-cell table:number-columns-repeated="3" table:style-name="ce1"/>
          <table:table-cell table:style-name="ce3"/>
          <table:table-cell table:number-columns-repeated="16378"/>
        </table:table-row>
        <table:table-row table:number-rows-repeated="1048484" table:style-name="ro5">
          <table:table-cell table:number-columns-repeated="16384"/>
        </table:table-row>
      </table:table>
      <table:database-ranges>
        <table:database-range table:target-range-address="Elenco_Unità.A2:Elenco_Unità.BM4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RIGI GUIDO</meta:initial-creator>
    <dc:creator>cjnlsn62p29h501d</dc:creator>
    <meta:creation-date>2021-02-01T12:05:15Z</meta:creation-date>
    <dc:date>2021-02-08T12:44:09Z</dc:date>
    <meta:print-date>2021-02-05T08:58:08Z</meta:print-date>
  </office:meta>
</office:document-meta>
</file>