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style:vertical-align="middle" fo:background-color="transparent"/>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ext-properties fo:color="#00B0F0"/>
    </style:style>
    <style:style style:name="ce46" style:family="table-cell" style:parent-style-name="Default" style:data-style-name="N0">
      <style:table-cell-properties style:vertical-align="automatic" fo:wrap-option="wrap"/>
      <style:text-properties fo:color="#00B0F0"/>
    </style:style>
    <style:style style:name="ce47" style:family="table-cell" style:parent-style-name="Default" style:data-style-name="N0">
      <style:table-cell-properties style:vertical-align="middle" fo:background-color="#FFFFFF"/>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cell-protect="none"/>
      <style:text-properties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0.503958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396.7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300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408.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222.7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72.7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67.5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300pt" style:use-optimal-row-height="false" fo:break-before="auto"/>
    </style:style>
    <style:style style:name="ro32" style:family="table-row">
      <style:table-row-properties style:row-height="13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70.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60pt" style:use-optimal-row-height="true" fo:break-before="auto"/>
    </style:style>
    <style:style style:name="ro41" style:family="table-row">
      <style:table-row-properties style:row-height="63pt" style:use-optimal-row-height="true" fo:break-before="auto"/>
    </style:style>
    <style:style style:name="ro42" style:family="table-row">
      <style:table-row-properties style:row-height="165pt" style:use-optimal-row-height="true" fo:break-before="auto"/>
    </style:style>
    <style:style style:name="ro43" style:family="table-row">
      <style:table-row-properties style:row-height="106.5pt" style:use-optimal-row-height="false" fo:break-before="auto"/>
    </style:style>
    <style:style style:name="ro44"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7210890584" table:style-name="ce13">
            <text:p>97210890584</text:p>
          </table:table-cell>
          <table:table-cell office:value-type="string" table:style-name="ce9">
            <text:p>Agenzia delle dogane e dei monopoli</text:p>
          </table:table-cell>
          <table:table-cell office:value-type="string" table:style-name="ce9">
            <text:p>Gianfranco<text:s/></text:p>
          </table:table-cell>
          <table:table-cell office:value-type="string" table:style-name="ce9">
            <text:p>Brosco</text:p>
          </table:table-cell>
          <table:table-cell office:value-type="date" office:date-value="1958-10-04T00:00:00" table:style-name="ce10">
            <text:p>04/10/1958</text:p>
          </table:table-cell>
          <table:table-cell office:value-type="string" table:style-name="ce9">
            <text:p>Dirigente di I fascia - Direttore Ufficio Centrale Audit interno</text:p>
          </table:table-cell>
          <table:table-cell office:value-type="date" office:date-value="2016-01-01T00:00:00" table:style-name="ce10">
            <text:p>01/01/2016</text:p>
          </table:table-cell>
          <table:table-cell office:value-type="string" table:style-name="ce9">
            <text:p>Sì</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 specifica attività di monitoraggio relativa all'applicazione delle misure di prevenzione del rischio corruzione indicate nel PTPC, svolta dallo scrivente nell'ultimo trimestre dell'anno, ha evidenziato un adeguato livello di attuazione delle predette misure alla data del 30 settembre 2018. Tutte le strutture dell'Agenzia hanno posto in essere iniziative finalizzate all'attuazione delle misure del PTPC individuando, nel caso in cui la loro attuazione non sia risultata sostenibile nello specifico contesto organizzativo, misure alternative di presidio del rischio. La complessità della struttura dell'Agenzia, articolata <text:s/>in uffici centrali e periferici operanti in ambiti e settori di attività estremamente diversificati sull'intero territorio nazionale, determina, infatti, contesti operativi e organizzativi fortemente eterogenei che, di riflesso, richiedono approcci differenziati. La strategia di prevenzione del rischio adottata dall'Agenzia prevede il <text:s/>coinvolgimento dei responsabili delle singole unità organizzative (owners dei processi) i quali, sulla base di un’attività di auto-analisi (self-assessment) sono chiamati a individuare le misure che meglio si adattino al caso specifico, assicurandone, in tal modo, la loro effettiva sostenibilità e verificabilità, a seconda delle priorità rilevate e delle risorse a disposizione. Benché l'efficacia delle misure sia valutabile in un arco temporale più ampio, si ritiene che il ricorso a sofisticati strumenti di informatizzazione (che consentono di tracciare ogni fase del processo) costituisca, in ogni caso, un efficace deterrente al compimento di azioni rilevanti sotto il profilo anticorruttivo.<text:s text:c="2"/></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3">
            <text:p>Le criticità incontrate nel corso dell'anno in ordine all'attuazione delle misure previste dal PTPC per il contenimento del rischio corruzione, sono <text:s/>- in parte <text:s/>- riconducibili alla carenza di risorse umane, anche di livello dirigenziale. Con riferimento a queste ultime, si segnala il perdurare della situazione straordinaria venutasi a creare a seguito della sentenza della Corte Costituzionale n. 37/2015, che ha comportato la necessità di sopperire alla vacanza di oltre un centinaio di posizioni dirigenziali non generali (in precedenza condotte da funzionari di terza area destinatari, in via provvisoria, di incarichi dirigenziali) attraverso l’affidamento ad interim dei relativi incarichi a dirigenti, sia di prima, sia di seconda fascia.<text:s/></text:p>
            <text:p>Tale assetto organizzativo, di carattere provvisorio e determinato dall’esigenza di assicurare l’operatività delle strutture in una contingente situazione di emergenza, seppur mitigato dalla facoltà di delegare alcune funzioni accordata dall'art. 4 bis del D.L. n. 78/2015 e s.s.m.m., presenta non poche difficoltà di tipo gestionale.</text:p>
            <text:p>L’inevitabile cumulo di competenze in capo ai dirigenti titolari di incarichi ad interim, ha talora portato a situazioni, chiaramente non ottimali né sotto l’aspetto della governance né sotto il profilo della corretta gestione del rischio di corruzione, in cui, in capo allo stesso soggetto, risultano concentrate sia le funzioni di diretta gestione, sia <text:s/>quelle di coordinamento, controllo e indirizzo.<text:s/></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3">
            <text:p>L'azione del R.P.C.T. è risultata coerente con gli obiettivi fissati nel P.T.P.C., con particolare riferimento all'azione formativa e alla raccolta e analisi delle informazioni sull'attuazione delle misure di carattere organizzativo previste a presidio del rischio, ovvero delle eventuali difficoltà di attuazione delle stesse. Nell'ambito delle iniziative svolte è stato condotto un monitoraggio per verificare il grado di attuazione del P.T.P.C. ed è stato curato il coordinamento delle attività finalizzate alla mappatura dei processi svolti presso ciascuna struttura nonchè all'analisi del rischio associato agli stessi e all'individuazione di idonee misure di contenimento. Gli interventi formativi, progettati in collaborazione con l'Ufficio Formazione e curati personalmente dal R.P.C.T. e da dirigenti e funzionari dell'Ufficio centrale Audit interno, sono stati finalizzati a sensibilizzare le varie strutture dell'Agenzia sulle tematiche della prevenzione del rischio corruzione, della trasparenza e dell'accesso civico generalizzato anche alla luce delle recenti modifiche legislative.<text:s text:c="3"/></text:p>
            <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3">
            <text:p>I principali fattori di criticità risiedono nelle difficoltà incontrate dagli uffici che, spesso in sofferenza a causa della carenza di risorse umane (anche di livello dirigenziale) e comunque tenuti a garantire elevati standard di operatività, lamentano l'eccessiva onerosità di taluni adempimenti richiesti dalla normativa in materia di anticorruzione e trasparenza, giudicandoli non prioritari. Ulteriore criticità riguarda la consistente contrazione di risorse dell'Ufficio centrale Audit interno, chiamato ad analizzare ed elaborare un rilevante numero di dati e informazioni, acquisiti presso le varie strutture dell'Agenzia (soprattutto in occasione delle attività di mappatura dei processi e dei periodici monitoraggi sull'attuazione delle misure dei PTPC) con un organico (tra dirigenti e funzionari) di gran lunga inferiore a quello di cui lo stesso Ufficio poteva disporre antecedentemente alla Legge n. 190/2012. Non sempre, infine, è risultato agevole far comprendere all'interno della struttura il ruolo di terzietà del R.P.C.T. nell'ambito dell'applicazione della normativa in materia di trasparenza e anticorruzion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6">
            <text:p><text:span text:style-name="T7">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7">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4">(inserire "X" per le opzioni di risposta selezionate</text:span><text:span text:style-name="T1">)</text:span></text:p>
          </table:table-cell>
          <table:table-cell office:value-type="string" table:style-name="ce20">
            <text:p>Ulteriori Informazioni</text:p>
            <text:p><text:span text:style-name="T4">(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26"/>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9">
            <text:p>La principale criticità è dovuta alla complessità dell'organizzazione, articolata <text:s/>in strutture centrali e periferiche, operanti sull'intero territorio nazionale in ambiti e settori di attività estremamente diversificati. Tale assetto determina contesti operativi e organizzativi fortemente eterogenei, rispetto ai quali emerge la difficoltà di individuare misure di prevenzione del rischio omogenee e nel contempo sostenibili a livello di singole unità organizzative. Le iniziative adottate per superare le suddette criticità si fondano sull'individuazione di misure specifiche, concrete e sostenibili, attraverso il coinvolgimento e la condivisione con i responsabili della relativa attuazione ("owners dei processi"). Ulteriore <text:s/>criticità di rilievo consiste nelle difficoltà incontrate dagli uffici che, <text:s/>sovente in sofferenza <text:s/>per la carenza di risorse umane (anche di livello dirigenziale) e comunque tenuti a garantire elevati standard di operatività, lamentano l'eccessiva onerosità <text:s/>di taluni adempimenti richiesti dalla normativa in materia di anticorruzione e di trasparenza, giudicandoli non prioritari per l'andamento degli uffici. <text:s/>Al fine di ovviare a tale criticità, il RPCT e l'Ufficio centrale Audit interno hanno attivato diverse iniziative (anche formative) per sensibilizzare gli uffici sulla ratio sottesa agli adempimenti, per fornire loro assistenza nell'analisi e nella gestione del rischio corruttivo e <text:s/>supporto nell'interpretazione e nell'applicazione dei nuovi istituti <text:s/>normativi (accesso civico generalizzato, whistleblowing ecc.).<text:s text:c="10"/></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16">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5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7"/>
          <table:table-cell table:style-name="ce55"/>
          <table:table-cell table:number-columns-repeated="16380" table:style-name="ce1"/>
        </table:table-row>
        <table:table-row table:style-name="ro18">
          <table:table-cell office:value-type="string" table:style-name="ce21">
            <text:p>2.B.1</text:p>
          </table:table-cell>
          <table:table-cell office:value-type="string" table:style-name="ce56">
            <text:p>Acquisizione e progressione del personale</text:p>
          </table:table-cell>
          <table:table-cell table:style-name="ce57"/>
          <table:table-cell table:style-name="ce55"/>
          <table:table-cell table:number-columns-repeated="16380" table:style-name="ce1"/>
        </table:table-row>
        <table:table-row table:style-name="ro18">
          <table:table-cell office:value-type="string" table:style-name="ce21">
            <text:p>2.B.2</text:p>
          </table:table-cell>
          <table:table-cell office:value-type="string" table:style-name="ce56">
            <text:p>Affidamento di lavori, servizi e forniture</text:p>
          </table:table-cell>
          <table:table-cell office:value-type="string" table:style-name="ce57">
            <text:p>X</text:p>
          </table:table-cell>
          <table:table-cell office:value-type="string" table:style-name="ce60">
            <text:p>n.1</text:p>
          </table:table-cell>
          <table:table-cell table:number-columns-repeated="16380" table:style-name="ce1"/>
        </table:table-row>
        <table:table-row table:style-name="ro19">
          <table:table-cell office:value-type="string" table:style-name="ce21">
            <text:p>2.B.3</text:p>
          </table:table-cell>
          <table:table-cell office:value-type="string" table:style-name="ce56">
            <text:p>Provvedimenti ampliativi della sfera giuridica dei destinatari privi di effetto economico diretto ed immediato per il destinatario</text:p>
          </table:table-cell>
          <table:table-cell table:style-name="ce58"/>
          <table:table-cell table:style-name="ce55"/>
          <table:table-cell table:number-columns-repeated="16380" table:style-name="ce1"/>
        </table:table-row>
        <table:table-row table:style-name="ro16">
          <table:table-cell office:value-type="string" table:style-name="ce21">
            <text:p>2.B.4</text:p>
          </table:table-cell>
          <table:table-cell office:value-type="string" table:style-name="ce56">
            <text:p>Provvedimenti ampliativi della sfera giuridica dei destinatari con effetto economico diretto ed immediato per il destinatario</text:p>
          </table:table-cell>
          <table:table-cell table:style-name="ce57"/>
          <table:table-cell table:style-name="ce55"/>
          <table:table-cell table:number-columns-repeated="16380" table:style-name="ce1"/>
        </table:table-row>
        <table:table-row table:style-name="ro20">
          <table:table-cell office:value-type="string" table:style-name="ce21">
            <text:p>2.B.5</text:p>
          </table:table-cell>
          <table:table-cell office:value-type="string" table:style-name="ce56">
            <text:p>Aree di rischio ulteriori (elencare quali)</text:p>
          </table:table-cell>
          <table:table-cell office:value-type="string" table:style-name="ce57">
            <text:p>X</text:p>
          </table:table-cell>
          <table:table-cell office:value-type="string" table:style-name="ce54">
            <text:p>Area verifiche e controlli (n.3), gestione delle merci sequestrate (n.10), attestazione della presenza in servizio (n.17).</text:p>
          </table:table-cell>
          <table:table-cell table:number-columns-repeated="16380" table:style-name="ce7"/>
        </table:table-row>
        <table:table-row table:style-name="ro18">
          <table:table-cell office:value-type="string" table:style-name="ce28">
            <text:p>2.B.6</text:p>
          </table:table-cell>
          <table:table-cell office:value-type="string" table:style-name="ce24">
            <text:p>Non si sono verificati eventi corruttivi<text:s/></text:p>
          </table:table-cell>
          <table:table-cell table:style-name="ce25"/>
          <table:table-cell table:style-name="ce23"/>
          <table:table-cell table:number-columns-repeated="16380" table:style-name="ce1"/>
        </table:table-row>
        <table:table-row table:style-name="ro16">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21">
          <table:table-cell office:value-type="string" table:style-name="ce28">
            <text:p>2.C.1</text:p>
          </table:table-cell>
          <table:table-cell office:value-type="string" table:style-name="ce24">
            <text:p>Sì (indicare le motivazioni della loro inefficacia)</text:p>
          </table:table-cell>
          <table:table-cell office:value-type="string" table:style-name="ce25">
            <text:p>X</text:p>
          </table:table-cell>
          <table:table-cell office:value-type="string" table:style-name="ce49">
            <text:p>Premesso che le misure di presidio del rischio hanno la funzione di contenere il rischio corruttivo (rischio che, purtroppo, non è possibile azzerare) e che in qualche caso l'accertamento dei fatti è ancora al vaglio dell'Autorità Giudiziaria, si precisa che in taluni casi gli eventi corruttivi sono stati portati alla luce grazie agli strumenti approntati dall'Agenzia anche ai fini del contenimento del rischio (si pensi, ad esempio, ad alcune attività d'indagine scaturite dal rilievo di anomalie nelle procedure automatizzate che consentono la tracciabilità delle attività svolte nelle varie fasi del processo e dei soggetti che le pongono in essere). Ciascun evento corruttivo, in ogni caso, costituisce oggetto di analisi, al fine di migliorare le misure di contrasto.<text:s text:c="7"/></text:p>
          </table:table-cell>
          <table:table-cell table:number-columns-repeated="16380" table:style-name="ce7"/>
        </table:table-row>
        <table:table-row table:style-name="ro22">
          <table:table-cell office:value-type="string" table:style-name="ce28">
            <text:p>2.C.2</text:p>
          </table:table-cell>
          <table:table-cell office:value-type="string" table:style-name="ce24">
            <text:p>No (indicare le motivazioni della mancata previsione)<text:s/></text:p>
          </table:table-cell>
          <table:table-cell office:value-type="string" table:style-name="ce25">
            <text:p>X</text:p>
          </table:table-cell>
          <table:table-cell office:value-type="string" table:style-name="ce54">
            <text:p>L'estrema variabilità del contesto di riferimento non consente di prevedere sempre adeguate misure di prevenzione del rischio corruttivo. Alla luce degli eventi verificatisi, nel corso dell'anno 2018 è stato effettuato <text:s/>uno specifico approfondimento sul processo di gestione delle merci sequestrate/abbandonate, provvedendo a introdurre, nell'aggiornamento del PTPC 2019-2021, alcune misure per la gestione del rischio ad esso associato.<text:s text:c="3"/></text:p>
          </table:table-cell>
          <table:table-cell table:number-columns-repeated="16380" table:style-name="ce7"/>
        </table:table-row>
        <table:table-row table:style-name="ro19">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23">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Gli esiti del monitoraggio delle misure anticorruzione, abbinato agli eventi corruttivi verificatisi in corso d'anno, sono presi in considerazione anche per la pianificazione delle attività audit.</text:p>
          </table:table-cell>
          <table:table-cell table:number-columns-repeated="16380"/>
        </table:table-row>
        <table:table-row table:style-name="ro18">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8">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4">
          <table:table-cell office:value-type="string" table:style-name="ce28">
            <text:p>2.E.1<text:s/></text:p>
          </table:table-cell>
          <table:table-cell office:value-type="string" table:style-name="ce24">
            <text:p>Sì<text:s/></text:p>
          </table:table-cell>
          <table:table-cell office:value-type="string" table:style-name="ce25">
            <text:p>X</text:p>
          </table:table-cell>
          <table:table-cell office:value-type="string" table:style-name="ce23">
            <text:p>Le attività di mappatura dei processi dell'Agenzia si sono concluse nel dicembre 2017. Nel corso dell'anno 2018, l'Ufficio centrale Audit interno ha avviato alcune verifiche presso talune strutture dell'Agenzia che evidenziavano processi connotati da alti valori di esposizione al rischio al fine di valutare, unitamente al dirigente della struttura interessata, i fattori di rischio e la possibilità di individuare adeguate misure di contenimento.<text:s/></text:p>
          </table:table-cell>
          <table:table-cell table:number-columns-repeated="16380" table:style-name="ce7"/>
        </table:table-row>
        <table:table-row table:style-name="ro16">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6">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6">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5">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La strategia di prevenzione della corruzione dell’Agenzia si articola su più livelli, affiancando a misure di prevenzione della corruzione di carattere obbligatorio o generale (applicabili in modo trasversale a tutti gli Uffici), misure specifiche, destinate a incidere su particolari e contestualizzate criticità individuate tramite l’auto-analisi organizzativa condotta congiuntamente con i responsabili delle singole unità organizzative. La suddetta attività di auto-analisi (self-assessment), consente di progettare misure più efficaci e verificabili (perchè più concrete e sostenibili) a seconda delle priorità rilevate e delle risorse a disposizione. Il controllo e il monitoraggio sull'effettiva attuazione delle misure è svolto dal Responsabile per la prevenzione della corruzione (RPCT) in collaborazione con i Referenti e l’Ufficio centrale audit interno.<text:s/></text:p>
          </table:table-cell>
          <table:table-cell table:number-columns-repeated="16380" table:style-name="ce7"/>
        </table:table-row>
        <table:table-row table:style-name="ro16">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2</text:p>
          </table:table-cell>
          <table:table-cell office:value-type="string" table:style-name="ce30">
            <text:p>No</text:p>
          </table:table-cell>
          <table:table-cell office:value-type="string" table:style-name="ce25">
            <text:p>X</text:p>
          </table:table-cell>
          <table:table-cell table:style-name="ce14"/>
          <table:table-cell table:number-columns-repeated="16380" table:style-name="ce7"/>
        </table:table-row>
        <table:table-row table:style-name="ro18">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6">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8">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8</text:p>
          </table:table-cell>
          <table:table-cell table:style-name="ce25"/>
          <table:table-cell table:style-name="ce23"/>
          <table:table-cell table:number-columns-repeated="16380"/>
        </table:table-row>
        <table:table-row table:style-name="ro19">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6">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6">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57">
            <text:p>X</text:p>
          </table:table-cell>
          <table:table-cell office:value-type="string" table:style-name="ce54">
            <text:p>Al fine di corrispondere all’esigenza di effettuare controlli sui traffici commerciali in tempo reale, l’Agenzia ha da tempo investito sulla progressiva informatizzazione dei processi, dotandosi, nel corso degli anni, di strumenti gestionali particolarmente sofisticati. Significativo, al riguardo, è il sistema di controlli informatizzato allo sdoganamento, basato sulle più evolute tecniche di analisi dei rischi piuttosto che su controlli massivi tendenzialmente pregiudizievoli per la competitività delle imprese. Si tratta di strumenti che, come già sottolineato in più occasioni, non presentano il solo vantaggio di contribuire ad agevolare le operazioni doganali da parte dei soggetti che agiscono nel rispetto delle norme, ma consentono anche una tracciatura delle attività svolte e una significativa riduzione della discrezionalità del singolo funzionario, contribuendo, quindi, a contenere in misura considerevole il rischio corruzione. Nel corso del 2018 il percorso di digitalizzazione da tempo intrapreso ha consentito di informatizzare ulteriori processi. Nell'ambito del sistema di rilevamento delle presenze è stata eliminata la necessità dell'intervento manuale, possibile fonte di rischio. <text:s/>E' stato infine ulteriormente sviluppato l'applicativo utilizzato per la gestione del<text:span text:style-name="T9"><text:s/></text:span><text:span text:style-name="T8">processo di sgravio o rimborso dell'IVA a favore dei soggetti domiciliati o residenti fuori dall'Unione Europea (O.T.E.L.L.O. 2.0), che garantisce la tracciabilità di tutte le attività, consentendo, in particolare, di individuare il funzionario doganale che appone il “visto doganale” (digitalizzato), i soggetti che effettuano plurime richieste di rimborso e altre informazioni utili alla creazione di profili di rischio.</text:span><text:span text:style-name="T9"/></text:p>
            <text:p/>
          </table:table-cell>
          <table:table-cell table:number-columns-repeated="16380"/>
        </table:table-row>
        <table:table-row table:style-name="ro2">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8">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office:value-type="string" table:style-name="ce54">
            <text:p>Rispetto alla specifica realtà operativa dell'Agenzia, si ritiene che le misure meglio attuabili, sostenibili ed efficaci, consistano nella progressiva automatizzazione dei processi, su cui da tempo investe l’Agenzia. Lo strumento maggiormente rappresentativo, al riguardo, rimane il <text:s/>“circuito doganale di controllo”, un sistema di analisi dei rischi sulle operazioni di importazione ed esportazione centralizzato e informatizzato, che gestisce circa 7.000 profili di rischio. Tale applicazione, oltre a semplificare e rendere più efficace il sistema dei controlli allo sdoganamento, evita che l’individuazione dei parametri di rischio sia affidata esclusivamente alla preparazione e alla “memoria” del singolo funzionario. Contribuisce inoltre a limitare la discrezionalità del funzionario delegato al controllo (tra l’altro, attraverso la verifica degli esiti dei controlli acquisiti a sistema, è possibile anche verificare e confrontare il comportamento dei funzionari nello svolgimento delle operazioni di controllo).<text:s/></text:p>
            <text:p>Unitamente al ricorso agli interventi di digitalizzaione, si ritiene che la progettazione di specifiche misure di contenimento del rischio mediante il coinvolgimento dei responsabili delle strutture consenta di individuare presidi maggiormente concreti e sostenibili rispetto al singolo contesto organizzativo.<text:s text:c="4"/></text:p>
          </table:table-cell>
          <table:table-cell table:number-columns-repeated="16380"/>
        </table:table-row>
        <table:table-row table:style-name="ro16">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8">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8">
          <table:table-cell office:value-type="string" table:style-name="ce21">
            <text:p>3.D.2</text:p>
          </table:table-cell>
          <table:table-cell office:value-type="string" table:style-name="ce30">
            <text:p>No</text:p>
          </table:table-cell>
          <table:table-cell office:value-type="string" table:style-name="ce25">
            <text:p>X</text:p>
          </table:table-cell>
          <table:table-cell table:style-name="ce14"/>
          <table:table-cell table:number-columns-repeated="16380" table:style-name="ce7"/>
        </table:table-row>
        <table:table-row table:style-name="ro18">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9">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6">
          <table:table-cell office:value-type="string" table:style-name="ce21">
            <text:p>4.A.1</text:p>
          </table:table-cell>
          <table:table-cell office:value-type="string" table:style-name="ce27">
            <text:p>Sì<text:s/><text:span text:style-name="T6">(indicare le principali sotto-sezioni alimentate da flussi informatizzati di dati)</text:span></text:p>
          </table:table-cell>
          <table:table-cell table:number-columns-repeated="2" table:style-name="ce25"/>
          <table:table-cell table:number-columns-repeated="16380"/>
        </table:table-row>
        <table:table-row table:style-name="ro16">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4.A.3</text:p>
          </table:table-cell>
          <table:table-cell office:value-type="string" table:style-name="ce27">
            <text:p>No, la misura non era prevista dal PTPC con riferimento all’anno 2018</text:p>
          </table:table-cell>
          <table:table-cell office:value-type="string" table:style-name="ce57">
            <text:p>X</text:p>
          </table:table-cell>
          <table:table-cell table:style-name="ce23"/>
          <table:table-cell table:number-columns-repeated="16380"/>
        </table:table-row>
        <table:table-row table:style-name="ro16">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8">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8">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9">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5">
            <text:p>X</text:p>
          </table:table-cell>
          <table:table-cell office:value-type="string" table:style-name="ce54">
            <text:p>Nel corso dell'anno 2018 non sono pervenute richieste di accesso civico semplice</text:p>
          </table:table-cell>
          <table:table-cell table:number-columns-repeated="16380"/>
        </table:table-row>
        <table:table-row table:style-name="ro18">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23">
            <text:p>Nel corso dell'anno 2018, sono pervenute n. 88 richieste di accesso civico generalizzato per la maggior parte (n. 75) riguardanti il settore monopoli, con particolare riferimento alla materia dei giochi. Le restanti richieste hanno riguardato la materia del personale.</text:p>
          </table:table-cell>
          <table:table-cell table:number-columns-repeated="16380" table:style-name="ce7"/>
        </table:table-row>
        <table:table-row table:style-name="ro18">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8">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20">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office:value-type="string" table:style-name="ce48">
            <text:p>E' tenuto un registro provvisorio presso l'ufficio del RPCT in attesa dell'istituzione di un apposito registro informatizzato.</text:p>
          </table:table-cell>
          <table:table-cell table:number-columns-repeated="16380" table:style-name="ce7"/>
        </table:table-row>
        <table:table-row table:style-name="ro18">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8">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6">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49">
            <text:p>Sono stati effettuati alcuni monitoraggi a campione in corso d'anno e una ricognizione semestrale<text:s/></text:p>
          </table:table-cell>
          <table:table-cell table:number-columns-repeated="16380"/>
        </table:table-row>
        <table:table-row table:style-name="ro16">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8">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49">
            <text:p>In occasione dell'Aggiornamento 2018 al PNA, la stessa ANAC ha registrato, complessivamente, un buon livello di adeguamento del sito istituzionale alla normativa relativa agli <text:s/>obblighi di trasparenza.</text:p>
            <text:p>Parziali inadempienze, cui l'Agenzia sta cercando di ovviare, sono da attribuire alla particolare onerosità di taluni adempimenti (quali, ad esempio, quelli che richiedono lo sviluppo di un modello di contabilità analitica per centri di costo).</text:p>
          </table:table-cell>
          <table:table-cell table:number-columns-repeated="16380"/>
        </table:table-row>
        <table:table-row table:style-name="ro18">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6">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8">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9">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9">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8">
          <table:table-cell office:value-type="string" table:style-name="ce21">
            <text:p>5.C.1</text:p>
          </table:table-cell>
          <table:table-cell office:value-type="string" table:style-name="ce27">
            <text:p>SNA<text:s/></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8">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8">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8">
          <table:table-cell office:value-type="string" table:style-name="ce21">
            <text:p>5.C.5</text:p>
          </table:table-cell>
          <table:table-cell office:value-type="string" table:style-name="ce27">
            <text:p>Formazione in house</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5.C.6</text:p>
          </table:table-cell>
          <table:table-cell office:value-type="string" table:style-name="ce27">
            <text:p>Altro (specificare quali)</text:p>
          </table:table-cell>
          <table:table-cell office:value-type="string" table:style-name="ce25">
            <text:p>X</text:p>
          </table:table-cell>
          <table:table-cell office:value-type="string" table:style-name="ce14">
            <text:p>Nel corso dell'anno 2018 è proseguito il programma di formazione in materia di prevenzione del rischio corruzione effettuata dal RPCT e da alcuni dirigenti e funzionari dell'Ufficio Centrale Audit interno</text:p>
          </table:table-cell>
          <table:table-cell table:number-columns-repeated="16380"/>
        </table:table-row>
        <table:table-row table:style-name="ro28">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42">
            <text:p>Nel corso dell'anno sono state svolte iniziative formative sui temi dell’etica, dell’anticorruzione e della trasparenza.</text:p>
            <text:p>Sono state inoltre erogate attività formative di tipo base e <text:s/>di tipo specialistico, finalizzate a facilitare l’avvicendamento del personale impiegato nelle aree a rischio, in coerenza con quanto previsto nell’ambito del Piano anticorruzione.</text:p>
            <text:p>I destinatari dei corsi organizzati dal RPCT sono stati individuati nel rispetto delle indicazioni fornite dallo stesso.</text:p>
          </table:table-cell>
          <table:table-cell table:number-columns-repeated="16380"/>
        </table:table-row>
        <table:table-row table:style-name="ro18">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6">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8">
          <table:table-cell office:value-type="string" table:style-name="ce21">
            <text:p>6.A.1</text:p>
          </table:table-cell>
          <table:table-cell office:value-type="string" table:style-name="ce27">
            <text:p>Numero dirigenti o equiparati</text:p>
          </table:table-cell>
          <table:table-cell table:style-name="ce18"/>
          <table:table-cell office:value-type="string" table:style-name="ce14">
            <text:p>130 (dato aggiornato al 31 dicembre 2018)</text:p>
          </table:table-cell>
          <table:table-cell table:number-columns-repeated="16380"/>
        </table:table-row>
        <table:table-row table:style-name="ro18">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14">
            <text:p>10124 (dato aggiornato al 31 dicembre 2018)</text:p>
          </table:table-cell>
          <table:table-cell table:number-columns-repeated="16380"/>
        </table:table-row>
        <table:table-row table:style-name="ro30">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25"/>
          <table:table-cell table:style-name="ce23"/>
          <table:table-cell table:number-columns-repeated="16380"/>
        </table:table-row>
        <table:table-row table:style-name="ro31">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office:value-type="string" table:style-name="ce25">
            <text:p>X</text:p>
          </table:table-cell>
          <table:table-cell office:value-type="string" table:style-name="ce23">
            <text:p>Dal monitoraggio condotto dal Responsabile della prevenzione della corruzione è emerso che pressoché tutti gli Uffici ove vengono trattati processi con valori elevati di rischio hanno adottato provvedimenti di rotazione del personale coinvolto nei singoli processi, con percentuali variabili, a seconda delle caratteristiche e della sostenibilità da parte delle singole realtà organizzative. Grazie a tali provvedimenti la permanenza nello stesso incarico del personale non dirigenziale impiegato nei processi a più elevato rischio, per i quali sono previste misure di avvicendamento del personale, non supera i sei anni nel<text:span text:style-name="T9"><text:s/></text:span><text:span text:style-name="T8">70% dei casi (valore medio tra gli uffici). Per quanto riguarda la rotazione dei<text:s/></text:span>dirigenti, richiamate le difficoltà precedentemente illustrate dovute alla carenza di numerose posizioni dirigenziali, sono comunque stati adottati, in conformità alle apposite determinazioni direttoriali, n. 2<text:span text:style-name="T9"><text:s/></text:span>provvedimenti di avvicendamento alla guida di strutture dell’Agenzia cui sono affidate, esclusivamente o prevalentemente, attività ad alto rischio al raggiungimento dei termini massimi previsti per la permanenza presso le suddette strutture.</text:p>
          </table:table-cell>
          <table:table-cell table:number-columns-repeated="16380"/>
        </table:table-row>
        <table:table-row table:style-name="ro16">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6.B.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9">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40"/>
          <table:table-cell table:number-columns-repeated="16380" table:style-name="ce7"/>
        </table:table-row>
        <table:table-row table:style-name="ro23">
          <table:table-cell office:value-type="string" table:style-name="ce28">
            <text:p>6.C.1</text:p>
          </table:table-cell>
          <table:table-cell office:value-type="string" table:style-name="ce24">
            <text:p>Sì</text:p>
          </table:table-cell>
          <table:table-cell office:value-type="string" table:style-name="ce25">
            <text:p>X</text:p>
          </table:table-cell>
          <table:table-cell office:value-type="string" table:style-name="ce23">
            <text:p>Il processo di riorganizzazione è tuttora in corso. Maggiori dettagli sono disponibili nell'Aggiornamento del P.T.P.C. 2019-2021</text:p>
          </table:table-cell>
          <table:table-cell table:number-columns-repeated="16380" table:style-name="ce7"/>
        </table:table-row>
        <table:table-row table:style-name="ro18">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6">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9">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32">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42">
            <text:p>Nel corso dell'anno sono state verificate le dichiarazioni rese da tutti i dirigenti sull'insussistenza di cause di inconferibilità. Dette dichiarazioni sono state integrate con l'elencazione degli incarichi non conferiti dall'Agenzia nell'ultimo biennio e con la dichiarazione relativa a eventuali condanne anche non definitive per i reati di cui al Capo I, titolo II, libro II c.p.. Dai controlli effettuati non sono emerse violazioni.</text:p>
            <text:p/>
            <text:p/>
          </table:table-cell>
          <table:table-cell table:number-columns-repeated="16380"/>
        </table:table-row>
        <table:table-row table:style-name="ro16">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7.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33">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49">
            <text:p>Le verifiche in argomento risentono delle difficoltà di acquisizione delle informazioni, solo in parte disponibili sulle banche dati. Al fine di ovviare a tali difficoltà, recependo le indicazioni fornite dall'ANAC, sono stati predisposti nuovi modelli di dichiarazione contenenti l’elencazione di tutti gli incarichi ricoperti dal soggetto nell'ultimo biennio.</text:p>
          </table:table-cell>
          <table:table-cell table:number-columns-repeated="16380"/>
        </table:table-row>
        <table:table-row table:style-name="ro16">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6">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2">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49">
            <text:p>Nel corso dell'anno sono state verificate le dichiarazioni rese da tutti i dirigenti sull'insussistenza di cause di incompatibilità. Dette dichiarazioni sono state integrate con l'elencazione degli incarichi non conferiti dall'Agenzia nell'ultimo biennio e con la dichiarazione relativa a eventuali condanne anche non definitive per i reati di cui al Capo I, titolo II, libro II c.p.. Dai controlli effettuati non sono emerse violazioni.</text:p>
          </table:table-cell>
          <table:table-cell table:number-columns-repeated="16380"/>
        </table:table-row>
        <table:table-row table:style-name="ro16">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8.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33">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49">
            <text:p>Le verifiche in argomento risentono delle difficoltà di acquisizione delle informazioni, solo in parte disponibili sulle banche dati. Al fine di ovviare a tali difficoltà, recependo le indicazioni fornite dall'ANAC, sono stati predisposti nuovi modelli di dichiarazione contenenti l’elencazione di tutti gli incarichi ricoperti dal soggetto nell'ultimo biennio.</text:p>
          </table:table-cell>
          <table:table-cell table:number-columns-repeated="16380"/>
        </table:table-row>
        <table:table-row table:style-name="ro16">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9">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8">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9">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6">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4">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8">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6">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8">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8">
          <table:table-cell office:value-type="string" table:style-name="ce21">
            <text:p>10.C.4</text:p>
          </table:table-cell>
          <table:table-cell office:value-type="string" table:style-name="ce27">
            <text:p>Sistema informativo dedicato con garanzia di anonimato</text:p>
          </table:table-cell>
          <table:table-cell office:value-type="string" table:style-name="ce25">
            <text:p>X</text:p>
          </table:table-cell>
          <table:table-cell table:style-name="ce23"/>
          <table:table-cell table:number-columns-repeated="16380"/>
        </table:table-row>
        <table:table-row table:style-name="ro35">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6">
          <table:table-cell office:value-type="string" table:style-name="ce21">
            <text:p>10.D. 1</text:p>
          </table:table-cell>
          <table:table-cell office:value-type="string" table:style-name="ce27">
            <text:p>Si, (indicare il numero delle segnalazioni)</text:p>
          </table:table-cell>
          <table:table-cell office:value-type="string" table:style-name="ce25">
            <text:p>X</text:p>
          </table:table-cell>
          <table:table-cell office:value-type="string" table:style-name="ce41">
            <text:p>Nel corso dell'anno sono<text:s/><text:span text:style-name="T8">pervenute n.</text:span><text:span text:style-name="T9"><text:s/></text:span><text:span text:style-name="T8">3 seg</text:span>nalazioni dal personale dipendente.</text:p>
          </table:table-cell>
          <table:table-cell table:number-columns-repeated="16380" table:style-name="ce7"/>
        </table:table-row>
        <table:table-row table:style-name="ro37">
          <table:table-cell office:value-type="string" table:style-name="ce21">
            <text:p>10.D.2</text:p>
          </table:table-cell>
          <table:table-cell office:value-type="string" table:style-name="ce27">
            <text:p>No</text:p>
          </table:table-cell>
          <table:table-cell table:style-name="ce35"/>
          <table:table-cell table:style-name="ce23"/>
          <table:table-cell table:number-columns-repeated="16380" table:style-name="ce7"/>
        </table:table-row>
        <table:table-row table:style-name="ro3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style-name="ce1"/>
        </table:table-row>
        <table:table-row table:style-name="ro18">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style-name="ce1"/>
        </table:table-row>
        <table:table-row table:style-name="ro18">
          <table:table-cell office:value-type="string" table:style-name="ce21">
            <text:p>10.E.2</text:p>
          </table:table-cell>
          <table:table-cell office:value-type="string" table:style-name="ce27">
            <text:p>No</text:p>
          </table:table-cell>
          <table:table-cell office:value-type="string" table:style-name="ce25">
            <text:p>X<text:s text:c="2"/></text:p>
          </table:table-cell>
          <table:table-cell table:style-name="ce23"/>
          <table:table-cell table:number-columns-repeated="16380" table:style-name="ce1"/>
        </table:table-row>
        <table:table-row table:style-name="ro3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40">
          <table:table-cell office:value-type="string" table:style-name="ce21">
            <text:p>10.F.1</text:p>
          </table:table-cell>
          <table:table-cell office:value-type="string" table:style-name="ce27">
            <text:p>Sì (indicare il numero di casi)</text:p>
          </table:table-cell>
          <table:table-cell office:value-type="string" table:style-name="ce25">
            <text:p>X</text:p>
          </table:table-cell>
          <table:table-cell office:value-type="string" table:style-name="ce55">
            <text:p>Con diverse modalità di trasmissione (e-mail, posta ordinaria o raccomandata) sono pervenute al RPCT n.<text:s/><text:span text:style-name="T9"><text:s/></text:span><text:span text:style-name="T8">18<text:s/></text:span>segnalazioni anonime (o con nomi di fantasia) o da parte di soggetti esterni all'Agenzia.<text:s text:c="5"/></text:p>
          </table:table-cell>
          <table:table-cell table:number-columns-repeated="16380" table:style-name="ce7"/>
        </table:table-row>
        <table:table-row table:style-name="ro18">
          <table:table-cell office:value-type="string" table:style-name="ce21">
            <text:p>10.F.2</text:p>
          </table:table-cell>
          <table:table-cell office:value-type="string" table:style-name="ce27">
            <text:p>No</text:p>
          </table:table-cell>
          <table:table-cell table:style-name="ce7"/>
          <table:table-cell table:style-name="ce55"/>
          <table:table-cell table:number-columns-repeated="16380" table:style-name="ce7"/>
        </table:table-row>
        <table:table-row table:style-name="ro41">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2">
            <text:p>Considerate le modifiche normative recentemente introdotte con Legge n. 179 del 30 novembre 2017, che hanno rafforzato le tutele previste a favore del segnalante, si ritiene di non avere ancora sufficienti elementi di valutazione.<text:s text:c="8"/></text:p>
          </table:table-cell>
          <table:table-cell table:number-columns-repeated="16380" table:style-name="ce1"/>
        </table:table-row>
        <table:table-row table:style-name="ro18">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style-name="ce1"/>
        </table:table-row>
        <table:table-row table:style-name="ro19">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style-name="ce1"/>
        </table:table-row>
        <table:table-row table:style-name="ro18">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style-name="ce1"/>
        </table:table-row>
        <table:table-row table:style-name="ro18">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style-name="ce1"/>
        </table:table-row>
        <table:table-row table:style-name="ro41">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style-name="ce1"/>
        </table:table-row>
        <table:table-row table:style-name="ro18">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style-name="ce1"/>
        </table:table-row>
        <table:table-row table:style-name="ro18">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style-name="ce1"/>
        </table:table-row>
        <table:table-row table:style-name="ro41">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44"/>
          <table:table-cell table:style-name="ce23"/>
          <table:table-cell table:number-columns-repeated="16380" table:style-name="ce1"/>
        </table:table-row>
        <table:table-row table:style-name="ro16">
          <table:table-cell office:value-type="string" table:style-name="ce21">
            <text:p>11.C.1</text:p>
          </table:table-cell>
          <table:table-cell office:value-type="string" table:style-name="ce27">
            <text:p>Sì (indicare il numero delle segnalazioni pervenute e il numero di violazioni accertate)<text:s/></text:p>
          </table:table-cell>
          <table:table-cell office:value-type="string" table:style-name="ce25">
            <text:p>X</text:p>
          </table:table-cell>
          <table:table-cell office:value-type="string" table:style-name="ce42">
            <text:p>Nel corso dell'anno sono pervenute n. 44 segnalazioni a seguito delle quali sono state accertate n. 10 violazioni<text:s/></text:p>
          </table:table-cell>
          <table:table-cell table:style-name="ce45"/>
          <table:table-cell table:number-columns-repeated="16379"/>
        </table:table-row>
        <table:table-row table:style-name="ro18">
          <table:table-cell office:value-type="string" table:style-name="ce21">
            <text:p>11.C.2</text:p>
          </table:table-cell>
          <table:table-cell office:value-type="string" table:style-name="ce27">
            <text:p>No</text:p>
          </table:table-cell>
          <table:table-cell table:style-name="ce25"/>
          <table:table-cell table:style-name="ce23"/>
          <table:table-cell table:style-name="ce45"/>
          <table:table-cell table:number-columns-repeated="16379"/>
        </table:table-row>
        <table:table-row table:style-name="ro16">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44"/>
          <table:table-cell table:style-name="ce23"/>
          <table:table-cell table:style-name="ce45"/>
          <table:table-cell table:number-columns-repeated="16379"/>
        </table:table-row>
        <table:table-row table:style-name="ro16">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office:value-type="string" table:style-name="ce42">
            <text:p>Nel corso dell'anno sono stati avviati n. 39 procedimenti disciplinari di cui n. 7 hanno dato luogo a sanzioni<text:s/></text:p>
          </table:table-cell>
          <table:table-cell table:style-name="ce45"/>
          <table:table-cell table:number-columns-repeated="16379"/>
        </table:table-row>
        <table:table-row table:style-name="ro18">
          <table:table-cell office:value-type="string" table:style-name="ce21">
            <text:p>11.D.2</text:p>
          </table:table-cell>
          <table:table-cell office:value-type="string" table:style-name="ce27">
            <text:p>No</text:p>
          </table:table-cell>
          <table:table-cell table:style-name="ce25"/>
          <table:table-cell table:style-name="ce23"/>
          <table:table-cell table:style-name="ce45"/>
          <table:table-cell table:number-columns-repeated="16379"/>
        </table:table-row>
        <table:table-row table:style-name="ro42">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42">
            <text:p>Si ritiene che le modalità di elaborazione del codice di comportamento, adottato dal Direttore dell'Agenzia, previo parere favorevole dell'O.I.V., con determinazione prot. n. 4755 del 28 aprile 2014, siano conformi alle indicazioni contenute al comma 5 dell’art. 54 del d.lgs. n. 165/2001 e nella delibera n. 75/2013 dell'ANAC (ex CIVIT)"Linee guida in materia di codici di comportamento delle pubbliche amministrazioni". E' intendimento dell'Agenzia procedere all'aggiornamento del Codice di comportamento non appena pubblicate le nuove Linee Guida ANAC la cui emanazione è stata preannunciata nell'Aggiornamento PNA 2018.<text:s text:c="5"/></text:p>
          </table:table-cell>
          <table:table-cell table:style-name="ce46"/>
          <table:table-cell table:number-columns-repeated="16379"/>
        </table:table-row>
        <table:table-row table:style-name="ro18">
          <table:table-cell office:value-type="float" office:value="12" table:style-name="ce50">
            <text:p>12</text:p>
          </table:table-cell>
          <table:table-cell office:value-type="string" table:style-name="ce32">
            <text:p>PROCEDIMENTI DISCIPLINARI E PENALI</text:p>
          </table:table-cell>
          <table:table-cell table:style-name="ce47"/>
          <table:table-cell table:style-name="ce23"/>
          <table:table-cell table:number-columns-repeated="16380" table:style-name="ce1"/>
        </table:table-row>
        <table:table-row table:style-name="ro19">
          <table:table-cell office:value-type="string" table:style-name="ce5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style-name="ce1"/>
        </table:table-row>
        <table:table-row table:style-name="ro19">
          <table:table-cell office:value-type="string" table:style-name="ce51">
            <text:p>12.A.1</text:p>
          </table:table-cell>
          <table:table-cell office:value-type="string" table:style-name="ce27">
            <text:p>Sì (indicare il numero di segnalazioni pervenute e il numero di quelle che hanno dato luogo all’avvio di procedimenti disciplinari o penali)</text:p>
          </table:table-cell>
          <table:table-cell office:value-type="string" table:style-name="ce25">
            <text:p>X</text:p>
          </table:table-cell>
          <table:table-cell office:value-type="string" table:style-name="ce49">
            <text:p>Nell'anno 2018 sono perventute n. 21 <text:s/>segnalazioni, <text:s/>6 delle quali hanno dato luogo all'avvio di procedimenti disciplinari o penali.<text:s/></text:p>
          </table:table-cell>
          <table:table-cell table:number-columns-repeated="16380" table:style-name="ce1"/>
        </table:table-row>
        <table:table-row table:style-name="ro18">
          <table:table-cell office:value-type="string" table:style-name="ce51">
            <text:p>12.A.2</text:p>
          </table:table-cell>
          <table:table-cell office:value-type="string" table:style-name="ce27">
            <text:p>No</text:p>
          </table:table-cell>
          <table:table-cell table:style-name="ce25"/>
          <table:table-cell table:style-name="ce23"/>
          <table:table-cell table:number-columns-repeated="16380" table:style-name="ce1"/>
        </table:table-row>
        <table:table-row table:style-name="ro19">
          <table:table-cell office:value-type="string" table:style-name="ce5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style-name="ce1"/>
        </table:table-row>
        <table:table-row table:style-name="ro20">
          <table:table-cell office:value-type="string" table:style-name="ce51">
            <text:p>12.B.1</text:p>
          </table:table-cell>
          <table:table-cell office:value-type="string" table:style-name="ce27">
            <text:p>Sì (indicare il numero di procedimenti)</text:p>
          </table:table-cell>
          <table:table-cell office:value-type="string" table:style-name="ce25">
            <text:p>X</text:p>
          </table:table-cell>
          <table:table-cell office:value-type="string" table:style-name="ce14">
            <text:p>Nell'anno 2018 sono stati avviati n.<text:s/><text:span text:style-name="T8">32</text:span><text:span text:style-name="T9"><text:s/></text:span>procedimenti disciplinari per fatti penalmente rilevanti a carico di dipendenti.</text:p>
          </table:table-cell>
          <table:table-cell table:number-columns-repeated="16380" table:style-name="ce1"/>
        </table:table-row>
        <table:table-row table:style-name="ro18">
          <table:table-cell office:value-type="string" table:style-name="ce51">
            <text:p>12.B.2</text:p>
          </table:table-cell>
          <table:table-cell office:value-type="string" table:style-name="ce27">
            <text:p>No</text:p>
          </table:table-cell>
          <table:table-cell table:style-name="ce25"/>
          <table:table-cell table:style-name="ce23"/>
          <table:table-cell table:number-columns-repeated="16380" table:style-name="ce1"/>
        </table:table-row>
        <table:table-row table:style-name="ro41">
          <table:table-cell office:value-type="string" table:style-name="ce5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style-name="ce1"/>
        </table:table-row>
        <table:table-row table:style-name="ro18">
          <table:table-cell office:value-type="string" table:style-name="ce51">
            <text:p>12.C.1</text:p>
          </table:table-cell>
          <table:table-cell office:value-type="string" table:style-name="ce27">
            <text:p>Sì, multa (indicare il numero)</text:p>
          </table:table-cell>
          <table:table-cell office:value-type="string" table:style-name="ce25">
            <text:p>X</text:p>
          </table:table-cell>
          <table:table-cell office:value-type="float" office:value="1" table:style-name="ce34">
            <text:p>1</text:p>
          </table:table-cell>
          <table:table-cell table:number-columns-repeated="16380" table:style-name="ce1"/>
        </table:table-row>
        <table:table-row table:style-name="ro16">
          <table:table-cell office:value-type="string" table:style-name="ce51">
            <text:p>12.C.2</text:p>
          </table:table-cell>
          <table:table-cell office:value-type="string" table:style-name="ce27">
            <text:p>Sì, sospensione dal servizio con privazione della retribuzione (indicare il numero)</text:p>
          </table:table-cell>
          <table:table-cell office:value-type="string" table:style-name="ce25">
            <text:p>X</text:p>
          </table:table-cell>
          <table:table-cell office:value-type="float" office:value="11" table:style-name="ce34">
            <text:p>11</text:p>
          </table:table-cell>
          <table:table-cell table:number-columns-repeated="16380" table:style-name="ce1"/>
        </table:table-row>
        <table:table-row table:style-name="ro18">
          <table:table-cell office:value-type="string" table:style-name="ce51">
            <text:p>12.C.3</text:p>
          </table:table-cell>
          <table:table-cell office:value-type="string" table:style-name="ce27">
            <text:p>Sì, licenziamento (indicare il numero)</text:p>
          </table:table-cell>
          <table:table-cell office:value-type="string" table:style-name="ce25">
            <text:p>X</text:p>
          </table:table-cell>
          <table:table-cell office:value-type="float" office:value="7" table:style-name="ce34">
            <text:p>7</text:p>
          </table:table-cell>
          <table:table-cell table:number-columns-repeated="16380" table:style-name="ce1"/>
        </table:table-row>
        <table:table-row table:style-name="ro18">
          <table:table-cell office:value-type="string" table:style-name="ce5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
          <table:table-cell office:value-type="string" table:style-name="ce5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8">
          <table:table-cell office:value-type="string" table:style-name="ce5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8">
          <table:table-cell office:value-type="string" table:style-name="ce5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8">
          <table:table-cell office:value-type="string" table:style-name="ce5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6">
          <table:table-cell office:value-type="string" table:style-name="ce5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8">
          <table:table-cell office:value-type="string" table:style-name="ce5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6">
          <table:table-cell office:value-type="string" table:style-name="ce5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6">
          <table:table-cell office:value-type="string" table:style-name="ce5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8">
          <table:table-cell office:value-type="string" table:style-name="ce5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23">
          <table:table-cell office:value-type="string" table:style-name="ce51">
            <text:p>12.D.9</text:p>
          </table:table-cell>
          <table:table-cell office:value-type="string" table:style-name="ce27">
            <text:p>Sì, altro (specificare quali)</text:p>
          </table:table-cell>
          <table:table-cell office:value-type="string" table:style-name="ce25">
            <text:p>X</text:p>
          </table:table-cell>
          <table:table-cell office:value-type="string" table:style-name="ce62">
            <text:p>30 (n.11 art. 479 c.p.; n.3 art. 361 c.p. 1 art. 291 D.P.R. n. 43/1973, n.17 Art. 55 quinquies d.lgs. 165/2001; n.1 artt. 326, 338, 378, 416 bis c.p.; n. 1 art 348 c.p.; n. 1 art. 640 c.p.)</text:p>
          </table:table-cell>
          <table:table-cell table:number-columns-repeated="16380"/>
        </table:table-row>
        <table:table-row table:style-name="ro18">
          <table:table-cell office:value-type="string" table:style-name="ce51">
            <text:p>12.D.10</text:p>
          </table:table-cell>
          <table:table-cell office:value-type="string" table:style-name="ce27">
            <text:p>No</text:p>
          </table:table-cell>
          <table:table-cell office:value-type="string" table:style-name="ce25">
            <text:p>X</text:p>
          </table:table-cell>
          <table:table-cell office:value-type="float" office:value="2" table:style-name="ce18">
            <text:p>2</text:p>
          </table:table-cell>
          <table:table-cell table:number-columns-repeated="16380"/>
        </table:table-row>
        <table:table-row table:style-name="ro41">
          <table:table-cell office:value-type="string" table:style-name="ce5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office:value-type="string" table:style-name="ce61">
            <text:p>Area verifiche e controlli (6), gestione delle merci sequestrate (7), attestazione della presenza in servizio (17)<text:s/></text:p>
          </table:table-cell>
          <table:table-cell table:number-columns-repeated="16380"/>
        </table:table-row>
        <table:table-row table:style-name="ro41">
          <table:table-cell office:value-type="string" table:style-name="ce59">
            <text:p>12.F</text:p>
          </table:table-cell>
          <table:table-cell office:value-type="string" table:style-name="ce52">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8">
          <table:table-cell office:value-type="string" table:style-name="ce59">
            <text:p>12.F.1.</text:p>
          </table:table-cell>
          <table:table-cell office:value-type="string" table:style-name="ce53">
            <text:p>Sì (indicare il numero di procedimenti)</text:p>
          </table:table-cell>
          <table:table-cell office:value-type="string" table:style-name="ce18">
            <text:p>X</text:p>
          </table:table-cell>
          <table:table-cell office:value-type="float" office:value="59" table:style-name="ce25">
            <text:p>59</text:p>
          </table:table-cell>
          <table:table-cell table:number-columns-repeated="16380" table:style-name="ce7"/>
        </table:table-row>
        <table:table-row table:style-name="ro18">
          <table:table-cell office:value-type="string" table:style-name="ce59">
            <text:p>12.F.2.</text:p>
          </table:table-cell>
          <table:table-cell office:value-type="string" table:style-name="ce53">
            <text:p>No</text:p>
          </table:table-cell>
          <table:table-cell table:style-name="ce18"/>
          <table:table-cell table:style-name="ce25"/>
          <table:table-cell table:number-columns-repeated="16380" table:style-name="ce7"/>
        </table:table-row>
        <table:table-row table:style-name="ro18">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43">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6">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6">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8">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6">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8">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8">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41">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8">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6">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8">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44">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42">
            <text:p>Pur non disponendo di elementi per esprimere un giudizio in merito all'efficacia delle misure elencate in questa sezione, si ritengono particolarmente utili gli eventuali suggerimenti da parte di soggetti esterni all'amministrazione, nell'ambito degli specifici tavoli di confronto con gli operatori, già da tempo attivati dall'Agenzia.<text:s/></text:p>
          </table:table-cell>
          <table:table-cell table:number-columns-repeated="16380"/>
        </table:table-row>
        <table:table-row table:style-name="ro3">
          <table:table-cell table:style-name="ce36"/>
          <table:table-cell table:style-name="ce37"/>
          <table:table-cell table:style-name="ce38"/>
          <table:table-cell table:style-name="ce37"/>
          <table:table-cell table:number-columns-repeated="16380" table:style-name="ce39"/>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salvo</dc:creator>
    <meta:creation-date>2015-11-06T14:19:42Z</meta:creation-date>
    <dc:date>2019-01-31T18:11:03Z</dc:date>
    <meta:print-date>2018-11-26T11:27:00Z</meta:print-date>
  </office:meta>
</office:document-meta>
</file>