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5" style:parent-style-name="Normale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" style:parent-style-name="Normale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7" style:parent-style-name="Normale" style:family="paragraph">
      <style:paragraph-properties fo:break-before="column" fo:text-align="center"/>
      <style:text-properties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line-height="98%" fo:margin-right="0.4583in"/>
      <style:text-properties style:font-name="Arial" style:font-name-asian="Arial" fo:font-weight="bold" style:font-weight-asian="bold" fo:font-size="11pt" style:font-size-asian="11pt"/>
    </style:style>
    <style:style style:name="P11" style:parent-style-name="Normale" style:family="paragraph">
      <style:paragraph-properties fo:line-height="98%" fo:margin-right="0.4583in"/>
      <style:text-properties style:font-name="Arial" style:font-name-asian="Arial" fo:font-weight="bold" style:font-weight-asian="bold" fo:font-size="11pt" style:font-size-asian="11pt"/>
    </style:style>
    <style:style style:name="P12" style:parent-style-name="Normale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3" style:parent-style-name="Normale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4" style:parent-style-name="Normale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5" style:parent-style-name="Normale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6" style:parent-style-name="Normale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7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/>
    </style:style>
    <style:style style:name="P18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/>
    </style:style>
    <style:style style:name="P19" style:parent-style-name="Normale" style:family="paragraph">
      <style:paragraph-properties fo:text-align="end"/>
      <style:text-properties style:font-name="Arial" style:font-name-complex="Arial" fo:font-style="italic" style:font-style-asian="italic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4.25in" style:use-optimal-column-width="false"/>
    </style:style>
    <style:style style:name="Table20" style:family="table">
      <style:table-properties style:width="5.125in" fo:margin-left="0.048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Corpotesto" style:family="paragraph">
      <style:paragraph-properties fo:text-align="start" fo:margin-bottom="0in" fo:text-indent="0in"/>
      <style:text-properties style:font-name="Arial" fo:font-weight="bold" style:font-weight-asian="bold" style:font-weight-complex="bold" fo:font-variant="small-caps" style:font-size-complex="11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bottom="0.1111in" fo:line-height="0.2361in" fo:margin-right="-0.0013in"/>
    </style:style>
    <style:style style:name="T28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31" style:parent-style-name="Normale" style:family="paragraph">
      <style:paragraph-properties fo:text-align="justify" fo:margin-bottom="0.1111in" fo:line-height="0.2361in" fo:margin-right="-0.0013in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Corpotesto" style:family="paragraph">
      <style:paragraph-properties fo:margin-left="-0.6895in" fo:margin-right="-0.3944in">
        <style:tab-stops/>
      </style:paragraph-properties>
      <style:text-properties style:font-name="Arial" style:font-size-complex="11pt"/>
    </style:style>
    <style:style style:name="P34" style:parent-style-name="Corpotesto" style:family="paragraph">
      <style:paragraph-properties fo:margin-left="-0.6895in" fo:margin-right="-0.3944in">
        <style:tab-stops/>
      </style:paragraph-properties>
      <style:text-properties style:font-name="Arial" style:font-size-complex="11pt"/>
    </style:style>
    <style:style style:name="P35" style:parent-style-name="Corpotesto" style:family="paragraph">
      <style:paragraph-properties fo:line-height="0.4166in" fo:margin-left="-0.6888in" fo:margin-right="-0.3937in">
        <style:tab-stops/>
      </style:paragraph-properties>
      <style:text-properties style:font-name="Arial" style:font-size-complex="11pt"/>
    </style:style>
    <style:style style:name="P36" style:parent-style-name="Corpotesto" style:family="paragraph">
      <style:paragraph-properties fo:line-height="0.4166in" fo:margin-left="-0.6888in" fo:margin-right="-0.3937in">
        <style:tab-stops/>
      </style:paragraph-properties>
      <style:text-properties style:font-name="Arial" style:font-size-complex="11pt"/>
    </style:style>
    <style:style style:name="P37" style:parent-style-name="Corpotesto" style:family="paragraph">
      <style:paragraph-properties fo:text-align="center" fo:line-height="0.4166in" fo:margin-left="-0.6888in" fo:margin-right="-0.3937in">
        <style:tab-stops/>
      </style:paragraph-properties>
      <style:text-properties style:font-name="Arial" fo:font-weight="bold" style:font-weight-asian="bold" style:font-size-complex="11pt"/>
    </style:style>
    <style:style style:name="P38" style:parent-style-name="Corpotesto" style:family="paragraph">
      <style:paragraph-properties fo:line-height="0.4166in" fo:margin-left="-0.6888in" fo:margin-right="-0.3937in" fo:text-indent="-0.0006in">
        <style:tab-stops/>
      </style:paragraph-properties>
      <style:text-properties style:font-name="Arial" style:font-size-complex="11pt"/>
    </style:style>
    <style:style style:name="P39" style:parent-style-name="Corpotesto" style:family="paragraph">
      <style:paragraph-properties fo:text-align="center" fo:line-height="0.4166in" fo:margin-left="-0.6888in" fo:margin-right="-0.3937in">
        <style:tab-stops/>
      </style:paragraph-properties>
      <style:text-properties style:font-name="Arial" fo:font-weight="bold" style:font-weight-asian="bold" style:font-size-complex="11pt"/>
    </style:style>
    <style:style style:name="P40" style:parent-style-name="Corpotesto" style:list-style-name="LFO5" style:family="paragraph">
      <style:paragraph-properties fo:line-height="0.4166in" fo:margin-left="0in" fo:margin-right="-0.3937in" fo:text-indent="-0.6895in">
        <style:tab-stops/>
      </style:paragraph-properties>
      <style:text-properties style:font-name="Arial" style:font-size-complex="11pt"/>
    </style:style>
    <style:style style:name="P41" style:parent-style-name="Corpotesto" style:family="paragraph">
      <style:paragraph-properties fo:line-height="0.4166in" fo:margin-right="-0.3937in" fo:text-indent="0in"/>
      <style:text-properties style:font-name="Arial" style:font-size-complex="11pt"/>
    </style:style>
    <style:style style:name="P42" style:parent-style-name="Corpotesto" style:family="paragraph">
      <style:paragraph-properties fo:line-height="0.4166in" fo:margin-right="-0.3937in" fo:text-indent="0in"/>
      <style:text-properties style:font-name="Arial" style:font-size-complex="11pt"/>
    </style:style>
    <style:style style:name="P43" style:parent-style-name="Corpotesto" style:list-style-name="LFO5" style:family="paragraph">
      <style:paragraph-properties fo:line-height="0.4166in" fo:margin-left="0in" fo:margin-right="-0.3937in" fo:text-indent="-0.6895in">
        <style:tab-stops/>
      </style:paragraph-properties>
      <style:text-properties style:font-name="Arial" style:font-size-complex="11pt"/>
    </style:style>
    <style:style style:name="P44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Arial" style:font-size-complex="11pt"/>
    </style:style>
    <style:style style:name="P45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Arial" style:font-size-complex="11pt"/>
    </style:style>
    <style:style style:name="P46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Arial" style:font-size-complex="11pt"/>
    </style:style>
    <style:style style:name="P47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Arial" style:font-size-complex="11pt"/>
    </style:style>
    <style:style style:name="P48" style:parent-style-name="Corpotesto" style:family="paragraph">
      <style:paragraph-properties fo:line-height="0.4166in" fo:margin-left="-0.7875in" fo:margin-right="-0.3937in" fo:text-indent="0in">
        <style:tab-stops/>
      </style:paragraph-properties>
    </style:style>
    <style:style style:name="T49" style:parent-style-name="Car.predefinitoparagrafo" style:family="text">
      <style:text-properties style:font-name="Arial" style:font-size-complex="11pt"/>
    </style:style>
  </office:automatic-styles>
  <office:body>
    <office:text text:use-soft-page-breaks="true">
      <text:p text:style-name="P1"/>
      <text:p text:style-name="P5">Fac-simile <text:s/>manifestazione di interesse<text:s/></text:p>
      <text:p text:style-name="P6">trasmessa<text:s/>mediante AR</text:p>
      <text:p text:style-name="P7"/>
      <text:p text:style-name="P8"/>
      <text:p text:style-name="P9"><text:s/></text:p>
      <text:p text:style-name="P10">ALL’AGENZIA DELLE DOGANE E DEI MONOPOLI<text:s/></text:p>
      <text:p text:style-name="P11">DIREZIONE INTERREGIONALE PER LA LIGURIA IL PIEMONTE E LA VALLE D’AOSTA<text:s/></text:p>
      <text:p text:style-name="P12">VIA RUBATTINO 4 - <text:s/>16126 Genova</text:p>
      <text:p text:style-name="P13">Italia</text:p>
      <text:p text:style-name="P14"/>
      <text:p text:style-name="P15"/>
      <text:p text:style-name="P16"/>
      <text:p text:style-name="P17"/>
      <text:p text:style-name="P18"/>
      <text:p text:style-name="P19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soft-page-break/>
              <text:p text:style-name="P25">Oggetto:</text:p>
            </table:table-cell>
            <table:table-cell table:style-name="TableCell26">
              <text:p text:style-name="P27"><text:span text:style-name="T28">MANIFESTAZIONE DI INTERESSE<text:s/></text:span><text:span text:style-name="T29">A PARTE</text:span><text:span text:style-name="T30">CIPARE ALLA PROCEDURA RISTRETTA AI SENSI DELL’ART.61 DEL D.LGS 5072016 PER L’AGGIUDICAZIONE DEL SERVIZIO DI DEMOLIZIONE E SMALTIMENTO DELLA MOTONAVE SENTINEL<text:s/></text:span></text:p>
              <text:p text:style-name="P31"><text:span text:style-name="T32">.</text:span></text:p>
            </table:table-cell>
          </table:table-row>
        </table:table>
        <text:p text:style-name="P33"/>
        <text:p text:style-name="P34"/>
        <text:p text:style-name="P35">Il sottoscritto …………………………………………………, nato a ………………………….. Prov. (…..) il …………….., in qualità di ( carica sociale) <text:s/>……………………………………………………… dell’operatore economico ………………………………………………………………………………………………………. con sede legale in via/piazza………………………………numero……città ………………………Prov (…………..) Stato ……………………, telefono …………………….. PEC……………………………………………………… e mail …………………………………… Codice Fiscale ………………………………………….Partita IVA ………………………………</text:p>
        <text:p text:style-name="P36"/>
        <text:soft-page-break/>
        <text:p text:style-name="P37">MANIFESTA</text:p>
        <text:p text:style-name="P38">il proprio interesse ad essere invitato alla procedura ristretta <text:s/>di cui all’oggetto e dichiara sin d’ora di essere in possesso dei requisiti di ordine generale e speciale previsti dall’avviso pubblico di preinformazione<text:s/>quale<text:s/><text:s/>avviso di indizione di gara.</text:p>
        <text:p text:style-name="P39">AUTORIZZA</text:p>
        <text:list text:style-name="LFO5" text:continue-numbering="true">
          <text:list-item>
            <text:p text:style-name="P40">l’invio delle <text:s/>comunicazioni inerenti la procedura ai seguenti indirizzi:</text:p>
          </text:list-item>
        </text:list>
        <text:p text:style-name="P41">posta certificata (P.E.C.) ………………………………………………………………<text:s/></text:p>
        <text:p text:style-name="P42">posta elettronica ………………………………………………………………………….</text:p>
        <text:list text:style-name="LFO5" text:continue-numbering="true">
          <text:list-item>
            <text:p text:style-name="P43">ai sensi e per gli effetti del D. Lgs n. <text:s text:c="2"/>, la raccolta dei dati personali che saranno trattati con e senza l’ausilio di strumenti elettronici per l’espletamento delle attività relative all’intera procedura.</text:p>
          </text:list-item>
        </text:list>
        <text:p text:style-name="P44"/>
        <text:p text:style-name="P45">Luogo e data………………………………</text:p>
        <text:p text:style-name="P46">Firma ……………………………………..<text:s/></text:p>
        <text:p text:style-name="P47"/>
        <text:p text:style-name="P48"><text:span text:style-name="T49">Si allega copia fotostatica del documento di riconoscimento del sottoscrittore, in corso di 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variant="small-caps" fo:font-size="8pt" style:font-size-asian="8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Corpodeltesto2" style:family="paragraph">
      <style:paragraph-properties fo:text-align="center" fo:margin-left="-0.7875in" fo:margin-right="-0.7875in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pippo</dc:creator>
    <meta:creation-date>2020-02-18T07:26:00Z</meta:creation-date>
    <dc:date>2020-02-18T07:26:00Z</dc:date>
    <meta:print-date>2019-07-11T14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