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9375in" fo:text-indent="-0.0041in">
        <style:tab-stops/>
      </style:paragraph-properties>
    </style:style>
    <style:style style:name="T2" style:parent-style-name="Car.predefinitoparagrafo" style:family="text">
      <style:text-properties style:font-name="Garamond" style:font-name-complex="Times New Roman"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left="3.937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6" style:parent-style-name="Normale" style:family="paragraph">
      <style:paragraph-properties fo:line-height="0.1388in" fo:margin-left="3.937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7" style:parent-style-name="Normale" style:family="paragraph">
      <style:paragraph-properties fo:line-height="0.1388in" fo:margin-left="3.937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8" style:parent-style-name="Normale" style:family="paragraph">
      <style:paragraph-properties fo:line-height="0.1666in" fo:margin-left="3.9375in" fo:margin-right="-0.0993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9" style:parent-style-name="Normale" style:family="paragraph">
      <style:paragraph-properties fo:line-height="0.1666in" fo:margin-left="3.9375in" fo:margin-right="-0.0993in">
        <style:tab-stops/>
      </style:paragraph-properties>
    </style:style>
    <style:style style:name="T1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" style:parent-style-name="Rimandonotaapièdipagina" style:family="text">
      <style:text-properties style:font-name="Garamond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Garamond"/>
    </style:style>
    <style:style style:name="T1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6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17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18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19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23" style:parent-style-name="Paragrafoelenco" style:list-style-name="LFO3" style:family="paragraph">
      <style:paragraph-properties fo:text-align="justify" fo:margin-bottom="0in" fo:line-height="150%"/>
    </style:style>
    <style:style style:name="T2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3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33" style:parent-style-name="Paragrafoelenco" style:list-style-name="LFO3" style:family="paragraph">
      <style:paragraph-properties fo:text-align="justify" fo:margin-bottom="0in" fo:line-height="150%"/>
    </style:style>
    <style:style style:name="T3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39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4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1" style:parent-style-name="Paragrafoelenco" style:list-style-name="LFO3" style:family="paragraph">
      <style:paragraph-properties fo:text-align="justify" fo:margin-bottom="0in" fo:line-height="150%"/>
    </style:style>
    <style:style style:name="T4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4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4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4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47" style:parent-style-name="Paragrafoelenco" style:list-style-name="LFO3" style:family="paragraph">
      <style:paragraph-properties fo:text-align="justify" fo:margin-bottom="0in" fo:line-height="150%"/>
    </style:style>
    <style:style style:name="T4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4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51" style:parent-style-name="Rimandonotaapièdipagina" style:family="text">
      <style:text-properties style:font-name="Garamond" style:font-name-complex="Times New Roman" fo:font-size="12pt" style:font-size-asian="12pt" style:font-size-complex="12pt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56" style:parent-style-name="Paragrafoelenco" style:list-style-name="LFO3" style:family="paragraph">
      <style:paragraph-properties fo:text-align="justify" fo:margin-bottom="0in" fo:line-height="150%"/>
    </style:style>
    <style:style style:name="T5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6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61" style:parent-style-name="Paragrafoelenco" style:list-style-name="LFO3" style:family="paragraph">
      <style:paragraph-properties fo:text-align="justify" fo:margin-bottom="0in" fo:line-height="150%"/>
    </style:style>
    <style:style style:name="T6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7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71" style:parent-style-name="Paragrafoelenco" style:list-style-name="LFO3" style:family="paragraph">
      <style:paragraph-properties fo:text-align="justify" fo:margin-bottom="0in" fo:line-height="150%"/>
    </style:style>
    <style:style style:name="T7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7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76" style:parent-style-name="Paragrafoelenco" style:list-style-name="LFO3" style:family="paragraph">
      <style:paragraph-properties fo:text-align="justify" fo:margin-bottom="0in" fo:line-height="150%"/>
    </style:style>
    <style:style style:name="T7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84" style:parent-style-name="Paragrafoelenco" style:list-style-name="LFO3" style:family="paragraph">
      <style:paragraph-properties fo:text-align="justify" fo:margin-bottom="0in" fo:line-height="150%"/>
    </style:style>
    <style:style style:name="T8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90" style:parent-style-name="Paragrafoelenco" style:list-style-name="LFO3" style:family="paragraph">
      <style:paragraph-properties fo:text-align="justify" fo:margin-bottom="0in" fo:line-height="150%"/>
    </style:style>
    <style:style style:name="T9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9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99" style:parent-style-name="Paragrafoelenco" style:list-style-name="LFO3" style:family="paragraph">
      <style:paragraph-properties fo:text-align="justify" fo:margin-bottom="0in" fo:line-height="150%"/>
    </style:style>
    <style:style style:name="T100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0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02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10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04" style:parent-style-name="Paragrafoelenco" style:list-style-name="LFO3" style:family="paragraph">
      <style:paragraph-properties fo:text-align="justify" fo:margin-bottom="0in" fo:line-height="150%"/>
    </style:style>
    <style:style style:name="T10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13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14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15" style:parent-style-name="Paragrafoelenco" style:list-style-name="LFO5" style:family="paragraph">
      <style:paragraph-properties fo:text-align="justify" fo:margin-bottom="0in" fo:line-height="150%"/>
    </style:style>
    <style:style style:name="T11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19" style:parent-style-name="Rimandonotaapièdipagina" style:family="text">
      <style:text-properties style:font-name="Garamond" style:font-name-complex="Times New Roman" fo:font-size="12pt" style:font-size-asian="12pt" style:font-size-complex="12pt"/>
    </style:style>
    <style:style style:name="T120" style:parent-style-name="Car.predefinitoparagrafo" style:family="text">
      <style:text-properties style:font-name="Garamond"/>
    </style:style>
    <style:style style:name="T121" style:parent-style-name="Car.predefinitoparagrafo" style:family="text">
      <style:text-properties style:font-name="Garamond"/>
    </style:style>
    <style:style style:name="T122" style:parent-style-name="Car.predefinitoparagrafo" style:family="text">
      <style:text-properties style:font-name="Garamond"/>
    </style:style>
    <style:style style:name="T123" style:parent-style-name="Car.predefinitoparagrafo" style:family="text">
      <style:text-properties style:font-name="Garamond"/>
    </style:style>
    <style:style style:name="P124" style:parent-style-name="Testonotaapièdipagina" style:family="paragraph">
      <style:text-properties style:font-name="Garamond"/>
    </style:style>
    <style:style style:name="T12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P126" style:parent-style-name="Paragrafoelenco" style:list-style-name="LFO5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127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28" style:parent-style-name="Paragrafoelenco" style:family="paragraph">
      <style:paragraph-properties fo:text-align="justify" fo:margin-bottom="0in" fo:line-height="150%"/>
      <style:text-properties style:font-name="Garamond" style:font-name-complex="Times New Roman" fo:font-size="12pt" style:font-size-asian="12pt" style:font-size-complex="12pt"/>
    </style:style>
    <style:style style:name="P129" style:parent-style-name="Normale" style:family="paragraph">
      <style:paragraph-properties fo:text-align="justify" fo:line-height="0.1666in"/>
      <style:text-properties style:font-name="Garamond" style:font-name-complex="Times New Roman" fo:font-size="12pt" style:font-size-asian="12pt" style:font-size-complex="12pt"/>
    </style:style>
    <style:style style:name="P130" style:parent-style-name="Normale" style:family="paragraph">
      <style:paragraph-properties fo:text-align="justify" fo:line-height="0.1666in"/>
    </style:style>
    <style:style style:name="T131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2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3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4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5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6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8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name="T139" style:parent-style-name="Car.predefinitoparagrafo" style:family="text">
      <style:text-properties style:font-name="Garamond" style:font-name-complex="Times New Roman" style:text-position="super 58.3%" fo:font-size="12pt" style:font-size-asian="12pt" style:font-size-complex="12pt"/>
    </style:style>
    <style:style style:name="P140" style:parent-style-name="Normale" style:family="paragraph">
      <style:paragraph-properties fo:text-align="justify" fo:line-height="0.1666in"/>
      <style:text-properties style:font-name="Garamond" style:font-name-complex="Times New Roman" fo:font-size="12pt" style:font-size-asian="12pt" style:font-size-complex="12pt"/>
    </style:style>
    <style:style style:name="P141" style:parent-style-name="Normale" style:family="paragraph">
      <style:paragraph-properties fo:text-align="justify" fo:line-height="100%"/>
      <style:text-properties style:font-name="Garamond" style:font-name-complex="Times New Roman" fo:font-size="12pt" style:font-size-asian="12pt" style:font-size-complex="12pt"/>
    </style:style>
    <style:style style:name="P142" style:parent-style-name="Normale" style:family="paragraph">
      <style:paragraph-properties fo:text-align="justify" fo:line-height="100%"/>
      <style:text-properties style:font-name="Garamond" style:font-name-complex="Times New Roman" fo:font-size="12pt" style:font-size-asian="12pt" style:font-size-complex="12pt"/>
    </style:style>
    <style:style style:name="P143" style:parent-style-name="Normale" style:family="paragraph">
      <style:paragraph-properties fo:text-align="justify" fo:line-height="100%"/>
      <style:text-properties style:font-name="Garamond" style:font-name-complex="Times New Roman" fo:font-size="12pt" style:font-size-asian="12pt" style:font-size-complex="12pt"/>
    </style:style>
    <style:style style:name="P144" style:parent-style-name="Normale" style:family="paragraph">
      <style:paragraph-properties fo:text-align="justify" fo:line-height="100%"/>
      <style:text-properties style:font-name="Garamond" style:font-name-complex="Times New Roman" fo:font-size="12pt" style:font-size-asian="12pt" style:font-size-complex="12pt"/>
    </style:style>
    <style:style style:name="P145" style:parent-style-name="Normale" style:family="paragraph">
      <style:paragraph-properties fo:text-align="justify" fo:line-height="100%" fo:margin-left="3.9333in" fo:text-indent="0.4916in">
        <style:tab-stops/>
      </style:paragraph-properties>
      <style:text-properties style:font-name="Garamond" style:font-name-complex="Times New Roman" fo:font-size="12pt" style:font-size-asian="12pt" style:font-size-complex="12pt"/>
    </style:style>
    <style:style style:name="P146" style:parent-style-name="Normale" style:family="paragraph">
      <style:paragraph-properties fo:text-align="justify" fo:line-height="100%"/>
    </style:style>
    <style:style style:name="T147" style:parent-style-name="Car.predefinitoparagrafo" style:family="text">
      <style:text-properties style:font-name="Garamond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Casella di testo 1" text:anchor-type="paragraph" svg:x="0.3375in" svg:y="0.15139in" svg:width="0.97917in" svg:height="1in" style:rel-width="scale" style:rel-height="scale"><draw:text-box><text:p text:style-name="Normale">MARCA DA<text:s/></text:p><text:p text:style-name="Normale"><text:s text:c="2"/><text:s/><text:s/>BOLLO</text:p><text:p text:style-name="Normale"><text:s text:c="2"/>VIGENTE</text:p></draw:text-box><svg:title/><svg:desc/></draw:frame></text:span><text:span text:style-name="T3">Spett.le Agenzia delle Dogane<text:s/></text:span><text:span text:style-name="T4">e dei Monopoli</text:span></text:p>
      <text:p text:style-name="P5">Direzione<text:s/>Dogane<text:s/></text:p>
      <text:p text:style-name="P6">Ufficio AEO,<text:s/>compliance e grandi imprese<text:s/></text:p>
      <text:p text:style-name="P7">Via Mario Carucci, 71 00143-<text:s/>Roma<text:s/></text:p>
      <text:p text:style-name="P8">Per il tramite della:<text:s/></text:p>
      <text:p text:style-name="P9"><text:span text:style-name="T10">Direzione<text:s/></text:span><text:span text:style-name="T11">Territoriale</text:span><text:span text:style-name="T12"><text:s text:c="2"/></text:span><text:span text:style-name="T13"><text:note text:note-class="footnote" text:id="_ftn0"><text:note-citation>1</text:note-citation><text:note-body><text:p text:style-name="Testonotaapièdipagina"><text:span text:style-name="T14"><text:s/>Competente in relazione alla residenza/domicilio professionale del richiedente</text:span></text:p></text:note-body></text:note></text:span><text:span text:style-name="T15"><text:s text:c="2"/></text:span></text:p>
      <text:p text:style-name="P16"/>
      <text:p text:style-name="P17">Il/la<text:s/>sottoscritto/a_____________________________________________________ codice fiscale________________________________, nato/a<text:s/>a<text:s/>______________________ il<text:s/>____/____/_______residente/domiciliato<text:s/>professionalmente<text:s/><text:s/>in<text:s/>______________________<text:s text:c="3"/><text:s/>via________________________________ <text:s/>n°<text:s/>_________ avendo sostenuto con esito favorevole l’apposito esame di cui<text:s/>all’art.<text:s/>50<text:s/>del<text:s/>T.U.L.D.<text:s/>per<text:s/>il conseguimento della<text:s/>patente di spedizioniere doganale</text:p>
      <text:p text:style-name="P18"><text:s text:c="74"/>CHIEDE</text:p>
      <text:p text:style-name="P19"/>
      <text:p text:style-name="P20">il rilascio della patente di spedizioniere doganale.</text:p>
      <text:p text:style-name="P21">L’Ufficio delle Dogane prescelto è l’Ufficio<text:s/><text:s/>delle Dogane di: ………………………………...</text:p>
      <text:p text:style-name="P22">A tal fine, ai sensi<text:s/>dell’art. 46 del D.P.R. 28 dicembre 2000 , n. 445 e s.m.i., dichiara:</text:p>
      <text:list text:style-name="LFO3" text:continue-numbering="true">
        <text:list-item>
          <text:p text:style-name="P23"><text:span text:style-name="T24">di essere residente</text:span><text:span text:style-name="T25"><text:s/>in ………………………</text:span><text:span text:style-name="T26">..</text:span><text:span text:style-name="T27">……………………………….<text:s/></text:span><text:span text:style-name="T28">o</text:span><text:span text:style-name="T29">vvero</text:span><text:span text:style-name="T30"><text:s/></text:span><text:span text:style-name="T31">2<text:s/></text:span><text:span text:style-name="T32">;</text:span></text:p>
        </text:list-item>
        <text:list-item>
          <text:p text:style-name="P33"><text:span text:style-name="T34">di essere<text:s/></text:span><text:span text:style-name="T35">domiciliato</text:span><text:span text:style-name="T36">/a</text:span><text:span text:style-name="T37"><text:s/>professionalmente i</text:span><text:span text:style-name="T38">n……….………………………………....</text:span><text:span text:style-name="T39">2</text:span><text:span text:style-name="T40">;</text:span></text:p>
        </text:list-item>
        <text:list-item>
          <text:p text:style-name="P41"><text:span text:style-name="T42">di non aver cambiato la propria residenza nell’ultimo biennio trascorso</text:span><text:span text:style-name="T43"><text:s/>ovvero</text:span><text:span text:style-name="T44"><text:s/></text:span><text:span text:style-name="T45">2</text:span><text:span text:style-name="T46">;</text:span></text:p>
        </text:list-item>
        <text:list-item>
          <text:p text:style-name="P47"><text:span text:style-name="T48">di aver risieduto precedentemente in ………</text:span><text:span text:style-name="T49">...</text:span><text:span text:style-name="T50">……………………………………….</text:span><text:span text:style-name="T51"><text:note text:note-class="footnote" text:id="_ftn1"><text:note-citation>2</text:note-citation><text:note-body><text:p text:style-name="Testonotaapièdipagina"><text:span text:style-name="T52"><text:s/></text:span><text:span text:style-name="T53">Barrare e completare<text:s/></text:span><text:span text:style-name="T54">la voce che interessa</text:span></text:p></text:note-body></text:note></text:span><text:span text:style-name="T55">;</text:span></text:p>
        </text:list-item>
        <text:list-item>
          <text:p text:style-name="P56"><text:span text:style-name="T57">di essere cittadino/a italiano/a o</text:span><text:span text:style-name="T58">vvero</text:span><text:span text:style-name="T59">2</text:span><text:span text:style-name="T60">;</text:span></text:p>
        </text:list-item>
        <text:list-item>
          <text:p text:style-name="P61"><text:span text:style-name="T62">di essere cittadino</text:span><text:span text:style-name="T63">/a</text:span><text:span text:style-name="T64"><text:s/></text:span><text:span text:style-name="T65">……………………..</text:span><text:span text:style-name="T66">(paese dell’U.E. ovvero d</text:span><text:span text:style-name="T67">i</text:span><text:span text:style-name="T68"><text:s/>Stato estero che accorda in materia uguale trattamento ai cittadini italiani)</text:span><text:span text:style-name="T69">2</text:span><text:span text:style-name="T70">;</text:span></text:p>
        </text:list-item>
        <text:list-item>
          <text:p text:style-name="P71"><text:span text:style-name="T72">di non aver riportato condanne penali o</text:span><text:span text:style-name="T73">vvero</text:span><text:span text:style-name="T74">2</text:span><text:span text:style-name="T75">; <text:s/></text:span></text:p>
        </text:list-item>
        <text:list-item>
          <text:p text:style-name="P76"><text:span text:style-name="T77">di</text:span><text:span text:style-name="T78"><text:s/>aver riportato le seguenti condanne penali……</text:span><text:span text:style-name="T79">……………</text:span><text:span text:style-name="T80">……………………….</text:span><text:span text:style-name="T81">.</text:span><text:span text:style-name="T82">2</text:span><text:span text:style-name="T83">;</text:span></text:p>
        </text:list-item>
        <text:list-item>
          <text:p text:style-name="P84"><text:span text:style-name="T85">di non aver procedimenti penali pendenti a proprio carico o</text:span><text:span text:style-name="T86">vvero</text:span><text:span text:style-name="T87">2</text:span><text:span text:style-name="T88">;</text:span><text:span text:style-name="T89"><text:s/></text:span></text:p>
        </text:list-item>
        <text:list-item>
          <text:p text:style-name="P90"><text:span text:style-name="T91"><text:s/>di avere pendenti a proprio carico i seguenti procedimenti penali…</text:span><text:span text:style-name="T92">...</text:span><text:span text:style-name="T93">………………</text:span><text:span text:style-name="T94">.</text:span><text:span text:style-name="T95">.</text:span><text:span text:style-name="T96"><text:s/></text:span><text:span text:style-name="T97">2</text:span><text:span text:style-name="T98">;</text:span></text:p>
        </text:list-item>
        <text:list-item>
          <text:p text:style-name="P99"><text:span text:style-name="T100">di godere dei diritti politici o</text:span><text:span text:style-name="T101">vvero<text:s/></text:span><text:span text:style-name="T102">2</text:span><text:span text:style-name="T103">;</text:span></text:p>
        </text:list-item>
        <text:list-item>
          <text:p text:style-name="P104"><text:span text:style-name="T105">di non godere dei diritti politici……</text:span><text:span text:style-name="T106">…...</text:span><text:span text:style-name="T107">……………………………(indicare i motivi)</text:span><text:span text:style-name="T108">2</text:span><text:span text:style-name="T109">.</text:span></text:p>
        </text:list-item>
      </text:list>
      <text:p text:style-name="P110"/>
      <text:p text:style-name="P111">Dichiara, altresì, ai sensi dell’art. 47 del D.P.R.<text:s/>28 dicembre 2000, .n 445 e s.m.i. di non essere stato/a destituito/a o dispensato/a dall’impiego<text:s/>presso una pubblica amministrazione per persistente e insufficiente<text:s/>rendimento e di non essere stato/a dichiarato/a decaduto/a da un impiego statale ovvero licenziato/a ai sensi delle disposizioni dei contratti collettivi nazionali di lavoro relativi al<text:s/>personale dei vari comparti.</text:p>
      <text:p text:style-name="P112">Dichiara, inoltre di essere consapevole delle sanzioni penali richiamate dall’art. 76 del D.P.R. 445/2000, in caso di dichiarazioni mendaci e di formazione o uso di atti falsi o non più veritieri.<text:s/></text:p>
      <text:p text:style-name="P113"/>
      <text:p text:style-name="P114">Si allega:</text:p>
      <text:list text:style-name="LFO5" text:continue-numbering="true">
        <text:list-item>
          <text:p text:style-name="P115"><text:span text:style-name="T116">copia del documento di<text:s/></text:span><text:span text:style-name="T117">d’identità</text:span><text:span text:style-name="T118"><text:s/>del richiedente</text:span><text:span text:style-name="T119"><text:note text:note-class="footnote" text:id="_ftn2"><text:note-citation>3</text:note-citation><text:note-body><text:p text:style-name="Testonotaapièdipagina"><text:span text:style-name="T120"><text:s/>Se<text:s/></text:span><text:span text:style-name="T121">l’istanza non viene sottoscritta in presenza del funzionario addetto</text:span><text:span text:style-name="T122">, la stessa</text:span><text:span text:style-name="T123"><text:s/>deve essere presentata unitamente a copia fotostatica non autenticata del documento di identità ai sensi dell’art. 38 del D.P.R. 445/00 s.m.i.</text:span></text:p><text:p text:style-name="P124"/></text:note-body></text:note></text:span><text:span text:style-name="T125">;</text:span></text:p>
        </text:list-item>
        <text:list-item>
          <text:p text:style-name="P126">marca<text:s/>da bollo<text:s/>vigente</text:p>
        </text:list-item>
      </text:list>
      <text:p text:style-name="P127"/>
      <text:p text:style-name="P128"><text:s text:c="2"/></text:p>
      <text:p text:style-name="P129">___________, ______________<text:tab/><text:tab/><text:tab/><text:tab/></text:p>
      <text:p text:style-name="P130"><text:span text:style-name="T131"><text:s text:c="3"/>( luogo ) <text:s text:c="10"/>( data)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Il/La richiedente</text:span><text:span text:style-name="T139">3</text:span></text:p>
      <text:p text:style-name="P140"><text:tab/><text:tab/><text:tab/><text:tab/><text:tab/><text:tab/><text:tab/><text:s text:c="15"/><text:s/><text:s/>_________________________________</text:p>
      <text:p text:style-name="P141"/>
      <text:p text:style-name="P142">Il/la sottoscritto/a ___________________________<text:tab/>_____________________, in qualità di funzionario addetto, ai sensi dell’art 38 del D.P.R. 28.12.2000, n. 445 e s.m.i., attesta che l’istanza è stata sottoscritta dal summenzionato/a in sua presenza, previo accertamento dell’identità personale risultante dall’esibizione del documento.</text:p>
      <text:p text:style-name="P143">_________, ____________</text:p>
      <text:p text:style-name="P144"><text:s text:c="2"/>(luogo) <text:s text:c="2"/><text:tab/>(data)<text:tab/><text:tab/><text:tab/><text:tab/><text:tab/><text:tab/><text:s text:c="15"/>Il <text:s/>funzionario addetto</text:p>
      <text:p text:style-name="P145">___________________</text:p>
      <text:p text:style-name="P146"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rgio</meta:initial-creator>
    <dc:creator>pippo</dc:creator>
    <meta:creation-date>2020-06-09T11:28:00Z</meta:creation-date>
    <dc:date>2020-06-09T11:28:00Z</dc:date>
    <meta:print-date>2020-06-04T13:2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0" meta:character-count="3077" meta:row-count="21" meta:non-whitespace-character-count="2623"/>
  </office:meta>
</office:document-meta>
</file>