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style:font-name="Arial" style:font-name-complex="Arial"/>
    </style:style>
    <style:style style:name="P2" style:parent-style-name="Normale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" style:parent-style-name="Normale" style:family="paragraph">
      <style:paragraph-properties fo:text-align="center"/>
      <style:text-properties style:font-name="Arial" style:font-name-complex="Arial"/>
    </style:style>
    <style:style style:name="P4" style:parent-style-name="Normale" style:family="paragraph">
      <style:paragraph-properties fo:text-align="justify" fo:margin-left="4.0361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fo:text-align="justify" fo:margin-bottom="0in" fo:margin-left="4.0361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text-align="justify" fo:margin-left="4.0361in">
        <style:tab-stops/>
      </style:paragraph-properties>
      <style:text-properties style:font-name="Arial" style:font-name-complex="Arial"/>
    </style:style>
    <style:style style:name="P7" style:parent-style-name="Normale" style:family="paragraph">
      <style:paragraph-properties fo:text-align="justify" fo:margin-left="4.0361in">
        <style:tab-stops/>
      </style:paragraph-properties>
      <style:text-properties style:font-name="Arial" style:font-name-complex="Arial"/>
    </style:style>
    <style:style style:name="P8" style:parent-style-name="Normale" style:family="paragraph">
      <style:paragraph-properties fo:text-align="justify" fo:margin-left="4.0361in">
        <style:tab-stops/>
      </style:paragraph-properties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text-align="center"/>
      <style:text-properties style:font-name="Arial" style:font-name-complex="Arial"/>
    </style:style>
    <style:style style:name="P52" style:parent-style-name="Paragrafoelenco" style:list-style-name="LFO1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P54" style:parent-style-name="Paragrafoelenco" style:list-style-name="LFO1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55" style:parent-style-name="Paragrafoelenco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6" style:parent-style-name="Paragrafoelenco" style:list-style-name="LFO1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57" style:parent-style-name="Paragrafoelenco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8" style:parent-style-name="Paragrafoelenco" style:list-style-name="LFO1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59" style:parent-style-name="Paragrafoelenco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0" style:parent-style-name="Paragrafoelenco" style:list-style-name="LFO1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61" style:parent-style-name="Paragrafoelenco" style:family="paragraph">
      <style:text-properties style:font-name="ArialMT"/>
    </style:style>
    <style:style style:name="P62" style:parent-style-name="Paragrafoelenco" style:list-style-name="LFO1" style:family="paragraph">
      <style:paragraph-properties fo:text-align="justify" fo:margin-left="0.25in">
        <style:tab-stops/>
      </style:paragraph-properties>
    </style:style>
    <style:style style:name="T63" style:parent-style-name="Car.predefinitoparagrafo" style:family="text">
      <style:text-properties style:font-name="ArialMT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Paragrafoelenco" style:family="paragraph">
      <style:text-properties style:font-name="Arial" style:font-name-complex="Arial"/>
    </style:style>
    <style:style style:name="P66" style:parent-style-name="Paragrafoelenco" style:list-style-name="LFO1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67" style:parent-style-name="Paragrafoelenco" style:family="paragraph">
      <style:text-properties style:font-name="Arial" style:font-name-complex="Arial"/>
    </style:style>
    <style:style style:name="P68" style:parent-style-name="Paragrafoelenco" style:list-style-name="LFO1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69" style:parent-style-name="Normale" style:family="paragraph">
      <style:text-properties style:font-name="Arial" style:font-name-complex="Arial"/>
    </style:style>
    <style:style style:name="P70" style:parent-style-name="Normale" style:family="paragraph">
      <style:paragraph-properties fo:text-align="justify"/>
      <style:text-properties style:font-name="Arial" style:font-name-complex="Arial"/>
    </style:style>
    <style:style style:name="P71" style:parent-style-name="Normale" style:family="paragraph">
      <style:paragraph-properties fo:text-align="justify"/>
      <style:text-properties style:font-name="Arial" style:font-name-complex="Arial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TRASFERIMENTO DI<text:s/>FLEMME OTTENUTE DA<text:s/>SOTTOPRODOTTI DELLA VINIFICAZIONE<text:s/>CONFERITI DA PRODUTTORI</text:p>
      <text:p text:style-name="P2">Dichiarazione sostitutiva di atto di notorietà (art.47 del DPR 445/00)</text:p>
      <text:p text:style-name="P3"/>
      <text:p text:style-name="P4">All’Ufficio delle dogane territorialmente competente sulla distilleria mittente</text:p>
      <text:p text:style-name="P5">All’Ufficio delle dogane territorialmente competente sulla distilleria ricevente<text:tab/></text:p>
      <text:p text:style-name="P6">All’Agea -<text:s/>Organismo Pagatore – Ufficio Domanda unica e OCM</text:p>
      <text:p text:style-name="P7">Al<text:s/>Referente per l’attività AGEA – Direzione<text:s/>Antifrode<text:s/>e Controlli –<text:s/>Ufficio Controlli<text:s/>Accise<text:s/>–<text:s/>energie, alcoli e tabacchi</text:p>
      <text:p text:style-name="P8">Alla distilleria ricevente</text:p>
      <text:p text:style-name="P9"/>
      <text:p text:style-name="P10"><text:span text:style-name="T11">Il</text:span><text:span text:style-name="T12"><text:s/>sottoscritto ________________________, legale rappresentante della Società____________________</text:span><text:span text:style-name="T13"><text:s/></text:span><text:span text:style-name="T14">P.iva.</text:span><text:span text:style-name="T15">____________________ esercente<text:s/></text:span><text:span text:style-name="T16">la</text:span><text:span text:style-name="T17"><text:s/>distilleria<text:s/></text:span><text:span text:style-name="T18">________________</text:span><text:span text:style-name="T19">ubicata nel Comune di _______________________ Via _______________________________ codice accisa ________________ riconoscimento regionale di cui al n. ___________ dell’elenco MIPAAF</text:span><text:span text:style-name="T20">,<text:s/></text:span></text:p>
      <text:p text:style-name="P21"><text:span text:style-name="T22">Con</text:span><text:span text:style-name="T23"><text:s/>riferimento al trasferimento<text:s/></text:span><text:span text:style-name="T24">di<text:s/></text:span><text:span text:style-name="T25">_______ hl a 20°C pari a complessivi<text:s/></text:span><text:span text:style-name="T26">quintali</text:span><text:span text:style-name="T27"><text:s/>____________ di flemme<text:s/></text:span><text:span text:style-name="T28">verso la distilleria ________________</text:span><text:span text:style-name="T29">ubicata nel Comune di _______________________ Via _______________________________ codice accisa ________________ riconoscimento regionale di cui al n. ___________ dell’elenco MIPAAF</text:span><text:span text:style-name="T30">,<text:s/></text:span><text:span text:style-name="T31">iniziato in data __________ed<text:s/></text:span><text:span text:style-name="T32">ultimato in data ______________</text:span><text:span text:style-name="T33">;</text:span></text:p>
      <text:p text:style-name="P34"><text:span text:style-name="T35">Visti</text:span><text:span text:style-name="T36"><text:s/></text:span><text:span text:style-name="T37">gli e-AD n°___________ del___________ emessi a scorta della predetta movimentazione</text:span><text:span text:style-name="T38">;<text:s/></text:span></text:p>
      <text:p text:style-name="P39"><text:span text:style-name="T40">Viste</text:span><text:span text:style-name="T41"><text:s/>le proprie contabilità fiscali, debitamente aggiornate per tener conto del predetto trasferimento ed, in particolare, i registri di carico e scarico di cui<text:s/></text:span><text:span text:style-name="T42">all’art. 7 – comma 1 – lettera a) del D.M. n. 153 del 27/01/2001</text:span><text:span text:style-name="T43">;<text:s/></text:span></text:p>
      <text:p text:style-name="P44"><text:span text:style-name="T45">Consapevole</text:span><text:span text:style-name="T46"><text:s/>delle sanzioni penali<text:s/></text:span><text:span text:style-name="T47">previste d</text:span><text:span text:style-name="T48">all’art. 76 D.P.R. 445 del 28/12/2000</text:span><text:span text:style-name="T49"><text:s/>in caso<text:s/></text:span><text:span text:style-name="T50"><text:s/>dichiarazioni non veritiere,<text:s/></text:span></text:p>
      <text:p text:style-name="P51">DICHIARA</text:p>
      <text:list text:style-name="LFO1" text:continue-numbering="true">
        <text:list-item>
          <text:p text:style-name="P52">che<text:s/>le predette flemme sono state ottenute con lavorazione iniziata in data ______________ed ultimata in data _____________, a partire da<text:s/>__________quintali<text:s/>di fecce e _________quintali<text:s/>di vinacce<text:s/>introdotte<text:s/>nella propria distilleria da produttori nazionali durante la campagna vitivinicola ___________ attualmente in corso;</text:p>
        </text:list-item>
      </text:list>
      <text:p text:style-name="P53"/>
      <text:soft-page-break/>
      <text:list text:style-name="LFO1" text:continue-numbering="true">
        <text:list-item>
          <text:p text:style-name="P54">che<text:s/>durante tale campagna,<text:s/>alla data di inizio<text:s/>della lavorazione,<text:s/>erano<text:s/>stati<text:s/>complessivamente introdotti<text:s/>nella propria distilleria __________quintali<text:s/>di fecce e _________quintali<text:s/>di vinacce, <text:s/>di cui __________quintali<text:s/>di fecce e _________quintali<text:s/>di vinacce provenienti da produttori nazionali<text:s/><text:s/>e __________quintali<text:s/>di fecce e _________quintali<text:s/>di vinacce provenienti da altre distillerie nazionali;</text:p>
        </text:list-item>
      </text:list>
      <text:p text:style-name="P55"/>
      <text:list text:style-name="LFO1" text:continue-numbering="true">
        <text:list-item>
          <text:p text:style-name="P56">che<text:s/>durante tale campagna, alla data di inizio<text:s/>lavorazione, erano<text:s/>state utilizzate all’interno della propria distilleria,<text:s/>per la produzione<text:s/>di flemme o<text:s/>di alcol grezzo di cui all’art.52 del Regolamento (UE) n. 1308/2013 del 17 dicembre 2013, __________quintali<text:s/>di fecce e _________quintali<text:s/>di vinacce;</text:p>
        </text:list-item>
      </text:list>
      <text:p text:style-name="P57"/>
      <text:list text:style-name="LFO1" text:continue-numbering="true">
        <text:list-item>
          <text:p text:style-name="P58">che durante tale campagna, alla data di inizio<text:s/>lavorazione, erano state<text:s/>trasferite ad altre distillerie nazionali, __________quintali<text:s/>di fecce e _________quintali<text:s/>di vinacce;</text:p>
        </text:list-item>
      </text:list>
      <text:p text:style-name="P59"/>
      <text:list text:style-name="LFO1" text:continue-numbering="true">
        <text:list-item>
          <text:p text:style-name="P60">che, durante tale campagna, alla data di inizio<text:s/>lavorazione,<text:s/>la giacenza di sottoprodotti introdotti nella propria distilleria da produttori nazionali, era pari a __________quintali<text:s/>di fecce e _________quintali<text:s/>di vinacce;</text:p>
        </text:list-item>
      </text:list>
      <text:p text:style-name="P61"/>
      <text:list text:style-name="LFO1" text:continue-numbering="true">
        <text:list-item>
          <text:p text:style-name="P62"><text:span text:style-name="T63">che per i sopra citati sottoprodotti della vinificazione è stato riconosciuto al produttore, nel caso questi abbia sostenuto il costo per la raccolta ed il trasporto degli stessi, almeno l’importo di 0,016 euro per kg.</text:span><text:span text:style-name="T64"><text:s/></text:span></text:p>
        </text:list-item>
      </text:list>
      <text:p text:style-name="P65"/>
      <text:list text:style-name="LFO1" text:continue-numbering="true">
        <text:list-item>
          <text:p text:style-name="P66">che sulla totalità delle consegne, al momento dell’introduzione in distilleria, sono stati effettuati gli accertamenti in merito alla corrispondenza dei i requisiti minimi, ai sensi dell’art. 7 comma 2, del Decreto MiPAAF n. 5396 del 27/11/2008, non rilevando alcuna anomalia;<text:s/></text:p>
        </text:list-item>
      </text:list>
      <text:p text:style-name="P67"/>
      <text:list text:style-name="LFO1" text:continue-numbering="true">
        <text:list-item>
          <text:p text:style-name="P68">che sono stati effettuati anche i controlli previsti dall’art. 11 del Decreto di cui al precedente punto, non rilevando alcuna anomalia;</text:p>
        </text:list-item>
      </text:list>
      <text:p text:style-name="P69"/>
      <text:p text:style-name="P70">Si allega la copia di un documento di riconoscimento in corso di validità.</text:p>
      <text:p text:style-name="P71"/>
      <text:p text:style-name="P72"><text:span text:style-name="T73"><text:s text:c="28"/>Data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2"/></text:span><text:span text:style-name="T81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Modello B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pippo</dc:creator>
    <meta:creation-date>2020-07-22T08:25:00Z</meta:creation-date>
    <dc:date>2020-07-22T08:25:00Z</dc:date>
    <meta:print-date>2020-01-17T08:5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5" meta:character-count="3913" meta:row-count="27" meta:non-whitespace-character-count="3335"/>
  </office:meta>
</office:document-meta>
</file>