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 style:page-number="auto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TableColumn11" style:family="table-column">
      <style:table-column-properties style:column-width="6.7902in"/>
    </style:style>
    <style:style style:name="Table10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TableColumn19" style:family="table-column">
      <style:table-column-properties style:column-width="3.3951in"/>
    </style:style>
    <style:style style:name="TableColumn20" style:family="table-column">
      <style:table-column-properties style:column-width="3.395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ableRow43" style:family="table-row">
      <style:table-row-properties style:min-row-height="0.795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fo:background-color="#FFFF00"/>
    </style:style>
    <style:style style:name="P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Normale" style:family="paragraph">
      <style:paragraph-properties fo:text-align="justify" fo:margin-bottom="0in" fo:line-height="100%"/>
      <style:text-properties fo:background-color="#FFFF00"/>
    </style:style>
    <style:style style:name="P55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56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57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3.3951in"/>
    </style:style>
    <style:style style:name="Table58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fo:background-color="#FFFF00"/>
    </style:style>
    <style:style style:name="P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8" style:parent-style-name="Normale" style:family="paragraph">
      <style:paragraph-properties fo:text-align="justify" fo:margin-bottom="0in" fo:line-height="100%"/>
      <style:text-properties fo:background-color="#FFFF00"/>
    </style:style>
    <style:style style:name="P69" style:parent-style-name="Normale" style:family="paragraph">
      <style:paragraph-properties fo:text-align="justify" fo:margin-bottom="0in"/>
    </style:style>
    <style:style style:name="TableColumn71" style:family="table-column">
      <style:table-column-properties style:column-width="0.2902in"/>
    </style:style>
    <style:style style:name="TableColumn72" style:family="table-column">
      <style:table-column-properties style:column-width="0.1638in"/>
    </style:style>
    <style:style style:name="TableColumn73" style:family="table-column">
      <style:table-column-properties style:column-width="2.9534in"/>
    </style:style>
    <style:style style:name="TableColumn74" style:family="table-column">
      <style:table-column-properties style:column-width="0.1638in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7055in"/>
    </style:style>
    <style:style style:name="TableColumn78" style:family="table-column">
      <style:table-column-properties style:column-width="0.4722in"/>
    </style:style>
    <style:style style:name="Table70" style:family="table">
      <style:table-properties style:width="6.685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ableRow86" style:family="table-row">
      <style:table-row-properties style:row-height="0.039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tyle="italic" style:font-style-asian="italic" fo:color="#FF0000" fo:font-size="10pt" style:font-size-asian="10pt" style:font-size-complex="10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row-height="0.0395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row-height="0.0395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row-height="0.0395in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5" style:family="table-column">
      <style:table-column-properties style:column-width="6.7902in"/>
    </style:style>
    <style:style style:name="Table204" style:family="table">
      <style:table-properties style:width="6.790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212" style:family="table-column">
      <style:table-column-properties style:column-width="6.7902in"/>
    </style:style>
    <style:style style:name="Table211" style:family="table">
      <style:table-properties style:width="6.7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Normale" style:family="paragraph">
      <style:paragraph-properties style:text-autospace="none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9" style:parent-style-name="Normale" style:family="paragraph">
      <style:paragraph-properties fo:text-align="justify" fo:line-height="200%"/>
      <style:text-properties style:font-name="Arial" style:font-name-complex="Arial" fo:font-size="8pt" style:font-size-asian="8pt" style:font-size-complex="8pt"/>
    </style:style>
    <style:style style:name="P22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doub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<text:s/>2 KAKSO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FFERTA ECONOMICA</text:p>
          </table:table-cell>
        </table:table-row>
      </table:table>
      <text:p text:style-name="P15"/>
      <text:p text:style-name="P16">La sottoscritta Società propone la seguente offerta economica in base ai dati riepilogati di seguito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NTRAENTE/ASSICURATO</text:span></text:p>
          </table:table-cell>
          <table:table-cell table:style-name="TableCell25">
            <text:p text:style-name="P26">AGENZIA DELLE DOGANE E MONOPOLI</text:p>
          </table:table-cell>
        </table:table-row>
        <table:table-row table:style-name="TableRow27">
          <table:table-cell table:style-name="TableCell28">
            <text:p text:style-name="P29"><text:span text:style-name="T30">DURATA CONTRATTUALE</text:span></text:p>
          </table:table-cell>
          <table:table-cell table:style-name="TableCell31">
            <text:p text:style-name="P32">Anni3<text:s/>(TRE)</text:p>
          </table:table-cell>
        </table:table-row>
        <table:table-row table:style-name="TableRow33">
          <table:table-cell table:style-name="TableCell34">
            <text:p text:style-name="P35">DATA EFFETTO<text:s/></text:p>
          </table:table-cell>
          <table:table-cell table:style-name="TableCell36">
            <text:p text:style-name="P37">Ore 24:00 del<text:s/>31/12/2020</text:p>
          </table:table-cell>
        </table:table-row>
        <table:table-row table:style-name="TableRow38">
          <table:table-cell table:style-name="TableCell39">
            <text:p text:style-name="P40">FRAZIONAMENTO</text:p>
          </table:table-cell>
          <table:table-cell table:style-name="TableCell41">
            <text:p text:style-name="P42">ANNUALE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KASKO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PREMIO ANNUO LORDO</text:p>
          </table:table-cell>
          <table:table-cell table:style-name="TableCell51">
            <text:p text:style-name="P52"/>
            <text:p text:style-name="P53">€</text:p>
            <text:p text:style-name="P54"/>
          </table:table-cell>
        </table:table-row>
      </table:table>
      <text:p text:style-name="P55"/>
      <text:p text:style-name="P56">il concorrente dovrà indicare<text:s/>i propri costi aziendali concernenti l’adempimento delle disposizioni in materia di salute e sicurezza sui luoghi di lavoro, ai sensi dell’art. 95 comma 10 del D. Lgs. n. 50/2016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COSTI AZIENDALI</text:p>
          </table:table-cell>
          <table:table-cell table:style-name="TableCell65">
            <text:p text:style-name="P66"/>
            <text:p text:style-name="P67">€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<text:span text:style-name="T82">RIPARTO DI COASSICURAZIONE<text:s/></text:span><text:span text:style-name="T83">(se previsto</text:span><text:span text:style-name="T84">*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resa di Assicurazion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Ruolo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Normale"><text:span text:style-name="T117">Quota di ritenzione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%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%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CCETTAZIONE</text:p>
          </table:table-cell>
        </table:table-row>
      </table:table>
      <text:p text:style-name="P209"/>
      <text:p text:style-name="P210">La Società ……………………………, autorizzata all’esercizio delle assicurazioni con provvedimento IVASSo D.M. n. …….. del ……………… pubblicato sulla Gazzetta Ufficiale (o suo supplemento n. ) n. del , dichiara di aver esaminato in ogni sua parte il bando di gara ed il presente capitolato e quant’altro ad esso allegato e di conseguenza di accettare, senza riserva alcuna, i termini, le modalità e le prescrizioni in essi contenute.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CONSENSO AL TRATTAMENTO DEI DATI PERSONALI</text:p>
          </table:table-cell>
        </table:table-row>
      </table:table>
      <text:p text:style-name="P216"/>
      <text:p text:style-name="P217"><text:span text:style-name="T218">Il Contraente, ai sensi dell’art. 616 c.p. e del Regolamento Europeo 2016/679 autorizza al trattamento dei dati personali, disgiuntamente, la Società ed il Broker.</text:span></text:p>
      <text:p text:style-name="P219">La Società <text:s text:c="84"/>Il Contraente</text:p>
      <text:p text:style-name="P220">-----------------<text:s text:c="73"/>------------------------------</text:p>
      <text:p text:style-name="Normale"><text:span text:style-name="T221">* In caso di coassicurazione è necessaria la sottoscrizione da parte di tutte le imprese partecipanti al risch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/>
      <style:text-properties style:font-name="Calibri" style:font-name-asian="SimSun" style:font-name-complex="Calibri" style:letter-kerning="true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P8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6"/>
        <text:p text:style-name="Pièdipagina"><draw:frame draw:style-name="a0" draw:name="Immagine 1" text:anchor-type="as-char" svg:x="0in" svg:y="0in" svg:width="1.24822in" svg:height="0.13202in" style:rel-width="scale" style:rel-height="scale"><draw:image xlink:href="media/image1.png" xlink:type="simple" xlink:show="embed" xlink:actuate="onLoad"/><svg:title/><svg:desc>\\SERVER\dati\Brokeritaly\logo\LogoCompleto.png</svg:desc></draw:frame></text:p>
        <text:p text:style-name="P7">Responsabilità Civile Auto – C.V.T.<text:tab/></text:p>
        <text:p text:style-name="Pièdipagina"/>
      </style:footer>
    </style:master-page>
    <style:master-page style:next-style-name="MP0" style:name="MPF0" style:page-layout-name="PL0">
      <style:header>
        <text:p text:style-name="P8">Da riprodurre su carta intestat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o</meta:initial-creator>
    <dc:creator>mngdnl72l68h501s</dc:creator>
    <meta:creation-date>2020-08-05T08:17:00Z</meta:creation-date>
    <dc:date>2020-08-05T08:17:00Z</dc:date>
    <meta:print-date>2017-11-17T15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1" meta:row-count="12" meta:non-whitespace-character-count="1450"/>
  </office:meta>
</office:document-meta>
</file>