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333399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C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/>
      <style:text-properties fo:color="#FF0000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333399" style:repeat-content="false"/>
      <style:paragraph-properties fo:text-align="start" fo:margin-left="0cm"/>
      <style:text-properties fo:color="#FFFF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333399" style:repeat-content="false"/>
      <style:paragraph-properties fo:text-align="start" fo:margin-left="0cm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6.80104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16380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2">
          <table:table-cell/>
          <table:table-cell office:value-type="string" table:number-columns-spanned="3" table:number-rows-spanned="1" table:style-name="ce37">
            <text:p>TA28 - Tabella Errori e Segnalazioni prodotti alcolic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style-name="ce2">
            <text:p><text:s text:c="2"/>Legenda:<text:s/></text:p>
          </table:table-cell>
          <table:table-cell office:value-type="string" table:number-columns-spanned="2" table:number-rows-spanned="1" table:style-name="ce38">
            <text:p><text:s text:c="2"/>E = record scartato <text:s/>- <text:s/>S = record accettato con segnalazione</text:p>
          </table:table-cell>
          <table:covered-table-cell/>
          <table:table-cell table:number-columns-repeated="16380"/>
        </table:table-row>
        <table:table-row table:style-name="ro4">
          <table:table-cell/>
          <table:table-cell office:value-type="string" table:style-name="ce7">
            <text:p>Codice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Descri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" table:style-name="ce3">
            <text:p>1</text:p>
          </table:table-cell>
          <table:table-cell office:value-type="string" table:style-name="ce4">
            <text:p>E</text:p>
          </table:table-cell>
          <table:table-cell office:value-type="string" table:style-name="ce8">
            <text:p>Rappresentazione del campo err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ampo obbligatorio as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Valore del camp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ecord DATI DI CONTROLLO as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" table:style-name="ce5">
            <text:p>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ecord DATI DI CONTROLLO dupl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accisa non censito o non utilizz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S</text:p>
          </table:table-cell>
          <table:table-cell office:value-type="string" table:style-name="ce9">
            <text:p>Codice fiscale o Partita IVA non associato al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" table:style-name="ce5">
            <text:p>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iu' di un codice accisa presente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umero del protocoll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" table:style-name="ce5">
            <text:p>10</text:p>
          </table:table-cell>
          <table:table-cell office:value-type="string" table:style-name="ce6">
            <text:p>S</text:p>
          </table:table-cell>
          <table:table-cell office:value-type="string" table:style-name="ce9">
            <text:p>Identificativo del registro non rilasci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S</text:p>
          </table:table-cell>
          <table:table-cell office:value-type="string" table:style-name="ce9">
            <text:p>Registro associato ad altro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" table:style-name="ce5">
            <text:p>1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resenza del campo non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" table:style-name="ce5">
            <text:p>1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ecord duplicato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" table:style-name="ce5">
            <text:p>1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periodici gia' presentati per la data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registro di carico/scarico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6" table:style-name="ce5">
            <text:p>1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registro di carico/scarico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registro di carico/scarico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8" table:style-name="ce5">
            <text:p>1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rodot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9" table:style-name="ce5">
            <text:p>19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a non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0" table:style-name="ce5">
            <text:p>20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giacenza contabile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1" table:style-name="ce5">
            <text:p>2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giacenza contabile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2" table:style-name="ce5">
            <text:p>2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giacenza contabile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Mosto ottenuto in litri: lettura finale inferiore alla lettur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4" table:style-name="ce5">
            <text:p>2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rodotto equivalente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Tipo documen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6" table:style-name="ce5">
            <text:p>2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umero documento dupl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umero record dichiarato diverso da numero record presenti nel f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8" table:style-name="ce5">
            <text:p>2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esiste il DAA cumulativo o il DAS collettiv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S</text:p>
          </table:table-cell>
          <table:table-cell office:value-type="string" table:style-name="ce9">
            <text:p>Importo disponibile dichiarato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0" table:style-name="ce5">
            <text:p>30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garanzia gia'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garanzia gia' annull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2" table:style-name="ce5">
            <text:p>3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ga garanzia da annullare non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Importo disponibile dichiarato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4" table:style-name="ce5">
            <text:p>3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di riepilogo gia' presenti per il periodo di rifer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di riepilogo gia' annullat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6" table:style-name="ce5">
            <text:p>3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di riepilogo da annullare non pres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7" table:style-name="ce5">
            <text:p>37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rovvedimento non rilasci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8" table:style-name="ce5">
            <text:p>3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rovvedimento associato ad altro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9" table:style-name="ce5">
            <text:p>39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rovvedimento imputato ad altro capitolo/co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0" table:style-name="ce5">
            <text:p>40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rovvedimento emesso per importo diverso da importo dichia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1" table:style-name="ce5">
            <text:p>4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non richiesti per il mese di dicembr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2" table:style-name="ce21">
            <text:p>42</text:p>
          </table:table-cell>
          <table:table-cell office:value-type="string" table:style-name="ce31">
            <text:p>S</text:p>
          </table:table-cell>
          <table:table-cell office:value-type="string" table:style-name="ce22">
            <text:p>Importo non congruente con dati giornalier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3" table:style-name="ce5">
            <text:p>43</text:p>
          </table:table-cell>
          <table:table-cell office:value-type="string" table:style-name="ce6">
            <text:p>S</text:p>
          </table:table-cell>
          <table:table-cell office:value-type="string" table:style-name="ce9">
            <text:p>Totale importo non congruente con i dati riepilogativi corrispond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4" table:style-name="ce5">
            <text:p>4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ausale non congruente con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5" table:style-name="ce5">
            <text:p>45</text:p>
          </table:table-cell>
          <table:table-cell office:value-type="string" table:style-name="ce6">
            <text:p>S</text:p>
          </table:table-cell>
          <table:table-cell office:value-type="string" table:style-name="ce9">
            <text:p>Codice ufficio non di competenza del codice acci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6" table:style-name="ce5">
            <text:p>4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ausale non congruente con settore d'impos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7" table:style-name="ce5">
            <text:p>47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ausale non congruente con tipo docu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8" table:style-name="ce5">
            <text:p>4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rodotto non congruente con l'identificativo d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49" table:style-name="ce5">
            <text:p>49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fiscale o Partita IVA non associato al codice utente autorizz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0" table:style-name="ce5">
            <text:p>50</text:p>
          </table:table-cell>
          <table:table-cell office:value-type="string" table:style-name="ce6">
            <text:p>S</text:p>
          </table:table-cell>
          <table:table-cell office:value-type="string" table:style-name="ce9">
            <text:p>Registro non rilasciato telematicamente o annull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1" table:style-name="ce5">
            <text:p>5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L'importo scontato alla data eccede l'importo complessivo disponi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2" table:style-name="ce5">
            <text:p>5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fiscale err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3" table:style-name="ce5">
            <text:p>5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fiscale inesist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4" table:style-name="ce5">
            <text:p>5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del ravvedimento gia' presenti per il periodo di riferimento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5" table:style-name="ce5">
            <text:p>5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del ravvedimento gia' annullati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6" table:style-name="ce5">
            <text:p>5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i del ravvedimento da annullare non presen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7" table:style-name="ce5">
            <text:p>57</text:p>
          </table:table-cell>
          <table:table-cell office:value-type="string" table:style-name="ce6">
            <text:p>S</text:p>
          </table:table-cell>
          <table:table-cell office:value-type="string" table:style-name="ce9">
            <text:p>Codice Destinatario/Proprietario non cens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8" table:style-name="ce5">
            <text:p>5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risultano movimentazioni corrispondenti al documento indic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59" table:style-name="ce5">
            <text:p>59</text:p>
          </table:table-cell>
          <table:table-cell office:value-type="string" table:style-name="ce6">
            <text:p>S</text:p>
          </table:table-cell>
          <table:table-cell office:value-type="string" table:style-name="ce9">
            <text:p>Il registro non si riferisce al prodotto movimentat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1" table:style-name="ce5">
            <text:p>6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Importo <text:s/>interessi dovuti non congruente con gli altri dati del ravvedi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2" table:style-name="ce5">
            <text:p>62</text:p>
          </table:table-cell>
          <table:table-cell office:value-type="string" table:style-name="ce6">
            <text:p>S</text:p>
          </table:table-cell>
          <table:table-cell office:value-type="string" table:style-name="ce9">
            <text:p>Importo <text:s/>interessi dovuti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3" table:style-name="ce5">
            <text:p>6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chiesta non accolta a causa di attivita di accertamento in cors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4" table:style-name="ce5">
            <text:p>6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Incongruenza tra Tipo documento e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5" table:style-name="ce5">
            <text:p>6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osizione fiscale non consentito ai destinatari per il tipo documen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6" table:style-name="ce5">
            <text:p>6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risulta indicata alcuna qua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7" table:style-name="ce5">
            <text:p>67</text:p>
          </table:table-cell>
          <table:table-cell office:value-type="string" table:style-name="ce6">
            <text:p>S</text:p>
          </table:table-cell>
          <table:table-cell office:value-type="string" table:style-name="ce9">
            <text:p>Codice fiscale o Partita IVA momentaneamente non verifica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68" table:style-name="ce5">
            <text:p>68</text:p>
          </table:table-cell>
          <table:table-cell office:value-type="string" table:style-name="ce6">
            <text:p>S</text:p>
          </table:table-cell>
          <table:table-cell office:value-type="string" table:style-name="ce9">
            <text:p>Codice Paese Comunitario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0" table:style-name="ce5">
            <text:p>70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ausale non valida alla data di riferimento della movimentazion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1" table:style-name="ce5">
            <text:p>7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chiesta di cancellazione di dati giornalieri pervenuta oltre la data consent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2" table:style-name="ce5">
            <text:p>7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risultano dati giornalieri da cancellare per la data richies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3" table:style-name="ce5">
            <text:p>7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risulta comunicata alcuna giacenza contabile per i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4" table:style-name="ce5">
            <text:p>74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risultano presenti nel file richieste di rettifica anche per cali e/o eccedenze comunicati successivam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5" table:style-name="ce5">
            <text:p>7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I dati della giacenza non concidono con quanto dichiarato (solo per ALCOPP, ALCOAR, ALCODC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6" table:style-name="ce5">
            <text:p>7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e' possibile cancellare la prima giacenza a fine giornata d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7" table:style-name="ce5">
            <text:p>77</text:p>
          </table:table-cell>
          <table:table-cell office:value-type="string" table:style-name="ce6">
            <text:p>E</text:p>
          </table:table-cell>
          <table:table-cell office:value-type="string" table:style-name="ce9">
            <text:p>Periodo non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78" table:style-name="ce5">
            <text:p>78</text:p>
          </table:table-cell>
          <table:table-cell office:value-type="string" table:style-name="ce6">
            <text:p>S</text:p>
          </table:table-cell>
          <table:table-cell office:value-type="string" table:style-name="ce10">
            <text:p>I dati della giacenza non concidono con quanto dichiarato (solo per ALCODA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0" table:style-name="ce5">
            <text:p>80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rodotto non valido alla data di riferimento della movimentazion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1" table:style-name="ce5">
            <text:p>8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rodotto non congruente con il Tipo registro/Tipo fluss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5" table:style-name="ce5">
            <text:p>8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accisa/ditta cessato alla data/periodo di riferimento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6" table:style-name="ce5">
            <text:p>8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osizione fiscale non consentito per il tipo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7" table:style-name="ce5">
            <text:p>87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umero documento non presente in base da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8" table:style-name="ce5">
            <text:p>88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odice prodotto non valido per il registro telematico alla data della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89" table:style-name="ce5">
            <text:p>89</text:p>
          </table:table-cell>
          <table:table-cell office:value-type="string" table:style-name="ce6">
            <text:p>S</text:p>
          </table:table-cell>
          <table:table-cell office:value-type="string" table:style-name="ce9">
            <text:p>Codice prodotto non presente nei dati impianto della dit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0" table:style-name="ce5">
            <text:p>90</text:p>
          </table:table-cell>
          <table:table-cell office:value-type="string" table:style-name="ce6">
            <text:p>E</text:p>
          </table:table-cell>
          <table:table-cell office:value-type="string" table:style-name="ce9">
            <text:p>Dato incongruente con il DAA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1" table:style-name="ce5">
            <text:p>91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appresentazione del campo errata <text:s/>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2" table:style-name="ce5">
            <text:p>92</text:p>
          </table:table-cell>
          <table:table-cell office:value-type="string" table:style-name="ce6">
            <text:p>E</text:p>
          </table:table-cell>
          <table:table-cell office:value-type="string" table:style-name="ce9">
            <text:p>Campo obbligatorio assente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3" table:style-name="ce5">
            <text:p>93</text:p>
          </table:table-cell>
          <table:table-cell office:value-type="string" table:style-name="ce6">
            <text:p>E</text:p>
          </table:table-cell>
          <table:table-cell office:value-type="string" table:style-name="ce9">
            <text:p>Valore del campo errato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4" table:style-name="ce15">
            <text:p>94</text:p>
          </table:table-cell>
          <table:table-cell office:value-type="string" table:style-name="ce16">
            <text:p>E</text:p>
          </table:table-cell>
          <table:table-cell office:value-type="string" table:style-name="ce17">
            <text:p>Tipo record non previsto - errore gener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5" table:style-name="ce5">
            <text:p>95</text:p>
          </table:table-cell>
          <table:table-cell office:value-type="string" table:style-name="ce6">
            <text:p>E</text:p>
          </table:table-cell>
          <table:table-cell office:value-type="string" table:style-name="ce9">
            <text:p>Richiesta di cancellazione di dati giornalieri non consentita per il tipo di operator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6" table:style-name="ce5">
            <text:p>96</text:p>
          </table:table-cell>
          <table:table-cell office:value-type="string" table:style-name="ce6">
            <text:p>E</text:p>
          </table:table-cell>
          <table:table-cell office:value-type="string" table:style-name="ce9">
            <text:p>Non sono presenti dati riferiti al Codice accisa/ditta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7" table:style-name="ce18">
            <text:p>97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Dato incongruente con il DAA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8" table:style-name="ce18">
            <text:p>98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Documento non di competenza dell'operatore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99" table:style-name="ce18">
            <text:p>99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Valore del campo non corrispondente alla lettura finale della precedente operazione contabilizz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0" table:style-name="ce18">
            <text:p>100</text:p>
          </table:table-cell>
          <table:table-cell office:value-type="string" table:style-name="ce19">
            <text:p>S</text:p>
          </table:table-cell>
          <table:table-cell office:value-type="string" table:style-name="ce20">
            <text:p>Quantità non congruente con le quantità indicate <text:s/>nelle letture e/o con <text:s/>il coefficiente di res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1" table:style-name="ce18">
            <text:p>101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Nota di ricevimento non presente in base dati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02" table:style-name="ce18">
            <text:p>102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Data non corrispondente alla data del documento di presa in carico prima dell’appuramento (NUL)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14" table:style-name="ce18">
            <text:p>114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Registro non più utilizzabile</text:p>
          </table:table-cell>
          <table:table-cell table:number-columns-repeated="16380"/>
        </table:table-row>
        <table:table-row table:style-name="ro6">
          <table:table-cell table:style-name="ce1"/>
          <table:table-cell office:value-type="float" office:value="117" table:style-name="ce29">
            <text:p>117</text:p>
          </table:table-cell>
          <table:table-cell office:value-type="string" table:style-name="ce30">
            <text:p>E</text:p>
          </table:table-cell>
          <table:table-cell office:value-type="string" table:style-name="ce22">
            <text:p>Importo non congruente con il totale dei crediti e riaccrediti</text:p>
          </table:table-cell>
          <table:table-cell table:number-columns-repeated="16380" table:style-name="ce1"/>
        </table:table-row>
        <table:table-row table:style-name="ro5">
          <table:table-cell/>
          <table:table-cell office:value-type="float" office:value="120" table:style-name="ce26">
            <text:p>120</text:p>
          </table:table-cell>
          <table:table-cell office:value-type="string" table:style-name="ce27">
            <text:p>E</text:p>
          </table:table-cell>
          <table:table-cell office:value-type="string" table:style-name="ce28">
            <text:p>Soggetto non censito o revocato in Contrassegni di St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1" table:style-name="ce12">
            <text:p>121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l soggetto non può comunicare movimentazioni di Contrassegni di Stato nella data di riferimento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2" table:style-name="ce12">
            <text:p>122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Causale non utilizzabile oltre il limite temporale consenti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3" table:style-name="ce12">
            <text:p>123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Alla data indicata non è stata comunicata alcuna giacenz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4" table:style-name="ce12">
            <text:p>124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l soggetto non risulta disporre di alcuna giacenza iniziale nella data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5" table:style-name="ce12">
            <text:p>125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l soggetto non è autorizzato a <text:s/>inviare telematicamente i dati relativi ai contrassegni di St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6" table:style-name="ce12">
            <text:p>126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Causale non consentita se i contrassegni non risultano nella giacenz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7" table:style-name="ce12">
            <text:p>127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Data non consentita per presenza di comunicazioni di scarico acquisite da Uffic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8" table:style-name="ce12">
            <text:p>128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Dato non risultante nella disponibilità del sogget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29" table:style-name="ce12">
            <text:p>129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Dato non riscontrato nei Buoni di scarico validati da Uffic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0" table:style-name="ce12">
            <text:p>130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Quantità non disponibi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1" table:style-name="ce12">
            <text:p>131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Superata la quantità riscontrata nei Buoni di scarico validati da Uffic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2" table:style-name="ce12">
            <text:p>132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 contrassegni da scaricare non risultano presenti nel Registr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3" table:style-name="ce12">
            <text:p>133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Causale non consentita in assenza dello scarico corrispond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4" table:style-name="ce12">
            <text:p>134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Cancellazione di carico non ammessa in presenza di scarichi relativi allo stesso lot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8" table:style-name="ce18">
            <text:p>138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Non è stata indicata la data di inizio validità della sezione/giacenza del registro telematico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39" table:style-name="ce18">
            <text:p>139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Data non congruente con la data di inizio validità della sezione/giacenza de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0" table:style-name="ce18">
            <text:p>140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Valore non congruente con la giacenza a cui si riferisce la movimentazion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1" table:style-name="ce18">
            <text:p>141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Codice prodotto non congruente con l'identificativo giacenza indicat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2" table:style-name="ce18">
            <text:p>142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Codice prodotto non associato all'identificativo giacenza alla data della movimentazione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3" table:style-name="ce18">
            <text:p>143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Valore non consentito per giornate diverse dalla giornata inizial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4" table:style-name="ce18">
            <text:p>144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Non risultano comunicati i quantitativi iniziali della giacenza contabile cui si riferisce il record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5" table:style-name="ce18">
            <text:p>145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Identificativo giacenza non associato a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6" table:style-name="ce18">
            <text:p>146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Non e' possibile cancellare la giacenza di verifica\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7" table:style-name="ce18">
            <text:p>147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Rimanenza iniziale già acquisi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8" table:style-name="ce18">
            <text:p>148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Non è consentito l’invio di movimentazioni non riferite a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49" table:style-name="ce18">
            <text:p>149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Tipo richiesta non consentito in assenza di comunicazioni di inizio verifica/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0" table:style-name="ce18">
            <text:p>150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Tipo richiesta non consentito in periodi non oggetto di verifica/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1" table:style-name="ce18">
            <text:p>151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Comunicazione di inizio verifica/inventario già presente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2" table:style-name="ce18">
            <text:p>152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Tipo richiesta non consentito per record precedenti la comunicazione di verifica/inventari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3" table:style-name="ce18">
            <text:p>153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La data della giacenza iniziale non può essere antecedente alla data di inizio validità della sezione/giacenza del registro telematico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4" table:style-name="ce18">
            <text:p>154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Cancellazione non consentita per il tipo di record indicato.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5" table:style-name="ce18">
            <text:p>155</text:p>
          </table:table-cell>
          <table:table-cell office:value-type="string" table:style-name="ce19">
            <text:p>E</text:p>
          </table:table-cell>
          <table:table-cell office:value-type="string" table:style-name="ce20">
            <text:p>Codice prodotto non presente nei dati impianto della ditta alla data della movimentazione indicata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156" table:style-name="ce23">
            <text:p>156</text:p>
          </table:table-cell>
          <table:table-cell office:value-type="string" table:style-name="ce24">
            <text:p>E</text:p>
          </table:table-cell>
          <table:table-cell office:value-type="string" table:style-name="ce25">
            <text:p>Non è consentito l’invio delle giacenze iniziali o giornaliere riferite al registro telematico</text:p>
          </table:table-cell>
          <table:table-cell table:number-columns-repeated="16380"/>
        </table:table-row>
        <table:table-row table:number-rows-repeated="10484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SPAZIANI - vspazian</meta:initial-creator>
    <dc:creator>pippo</dc:creator>
    <meta:creation-date>2010-06-28T10:51:28Z</meta:creation-date>
    <dc:date>2020-08-26T10:49:06Z</dc:date>
  </office:meta>
</office:document-meta>
</file>