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083in" text:list-level-position-and-space-mode="label-alignment">
          <style:list-level-label-alignment text:label-followed-by="listtab" fo:margin-left="1.0583in" fo:text-indent="-0.3083in"/>
        </style:list-level-properties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708in" fo:margin-left="0.2104in">
        <style:tab-stops/>
      </style:paragraph-properties>
      <style:text-properties style:font-name="Times New Roman" style:font-name-asian="Arial Unicode MS" fo:color="#000000" fo:letter-spacing="0.002in"/>
    </style:style>
    <style:style style:name="P2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3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4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5" style:parent-style-name="Car.predefinitoparagrafo" style:family="text">
      <style:text-properties style:font-name="Times New Roman" style:font-name-asian="Arial Unicode MS" fo:color="#000000" fo:letter-spacing="0.0006in"/>
    </style:style>
    <style:style style:name="T6" style:parent-style-name="Car.predefinitoparagrafo" style:family="text">
      <style:text-properties style:font-name="Times New Roman" style:font-name-asian="Arial Unicode MS" fo:color="#000000"/>
    </style:style>
    <style:style style:name="P7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8" style:parent-style-name="Car.predefinitoparagrafo" style:family="text">
      <style:text-properties style:font-name="Times New Roman" style:font-name-asian="Arial Unicode MS" fo:color="#000000"/>
    </style:style>
    <style:style style:name="T9" style:parent-style-name="Car.predefinitoparagrafo" style:family="text">
      <style:text-properties style:font-name="Times New Roman" style:font-name-asian="Arial Unicode MS" fo:color="#000000"/>
    </style:style>
    <style:style style:name="T10" style:parent-style-name="Car.predefinitoparagrafo" style:family="text">
      <style:text-properties style:font-name="Times New Roman" style:font-name-asian="Arial Unicode MS" fo:color="#000000"/>
    </style:style>
    <style:style style:name="T11" style:parent-style-name="Car.predefinitoparagrafo" style:family="text">
      <style:text-properties style:font-name="Times New Roman" style:font-name-asian="Arial Unicode MS" fo:color="#000000"/>
    </style:style>
    <style:style style:name="T12" style:parent-style-name="Car.predefinitoparagrafo" style:family="text">
      <style:text-properties style:font-name="Times New Roman" style:font-name-asian="Arial Unicode MS" fo:color="#000000"/>
    </style:style>
    <style:style style:name="T13" style:parent-style-name="Car.predefinitoparagrafo" style:family="text">
      <style:text-properties style:font-name="Times New Roman" style:font-name-asian="Arial Unicode MS" fo:color="#000000"/>
    </style:style>
    <style:style style:name="T14" style:parent-style-name="Car.predefinitoparagrafo" style:family="text">
      <style:text-properties style:font-name="Times New Roman" style:font-name-asian="Arial Unicode MS" fo:color="#000000"/>
    </style:style>
    <style:style style:name="T15" style:parent-style-name="Car.predefinitoparagrafo" style:family="text">
      <style:text-properties style:font-name="Times New Roman" style:font-name-asian="Arial Unicode MS" fo:color="#000000"/>
    </style:style>
    <style:style style:name="T16" style:parent-style-name="Car.predefinitoparagrafo" style:family="text">
      <style:text-properties style:font-name="Times New Roman" style:font-name-asian="Arial Unicode MS" fo:color="#000000"/>
    </style:style>
    <style:style style:name="P17" style:parent-style-name="Normale" style:family="paragraph">
      <style:paragraph-properties fo:widows="0" fo:orphans="0" style:text-autospace="none" fo:margin-top="0.0041in" fo:margin-bottom="0in" fo:line-height="0.1756in" fo:margin-left="3.455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-0.0013in"/>
    </style:style>
    <style:style style:name="P18" style:parent-style-name="Normale" style:family="paragraph">
      <style:paragraph-properties fo:widows="0" fo:orphans="0" style:text-autospace="none" fo:text-align="justify" fo:margin-top="0.1631in" fo:margin-bottom="0in" fo:line-height="0.1756in" fo:margin-left="0.1972in" fo:margin-right="0.2159in" fo:text-indent="0.0131in">
        <style:tab-stops/>
      </style:paragraph-properties>
    </style:style>
    <style:style style:name="T19" style:parent-style-name="Car.predefinitoparagrafo" style:family="text">
      <style:text-properties style:font-name="Times New Roman" style:font-name-asian="Arial Unicode MS" fo:font-weight="bold" style:font-weight-asian="bold" style:font-weight-complex="bold" fo:color="#000000" style:text-scale="103%"/>
    </style:style>
    <style:style style:name="T20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1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30" style:parent-style-name="Normale" style:family="paragraph">
      <style:paragraph-properties fo:widows="0" fo:orphans="0" style:text-autospace="none" fo:text-align="justify" fo:margin-top="0.0993in" fo:margin-bottom="0in" fo:line-height="0.2638in" fo:margin-left="0.1972in" fo:margin-right="0.245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31" style:parent-style-name="Normale" style:family="paragraph">
      <style:paragraph-properties fo:widows="0" fo:orphans="0" style:text-autospace="none" fo:margin-top="0.0729in" fo:margin-bottom="0in" fo:line-height="0.1756in" fo:margin-left="0.295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32" style:parent-style-name="Normale" style:family="paragraph">
      <style:paragraph-properties fo:widows="0" fo:orphans="0" style:text-autospace="none" fo:margin-top="0.0881in" fo:margin-bottom="0in" fo:line-height="0.1756in" fo:margin-left="0.295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33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</style:style>
    <style:style style:name="T34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47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48" style:parent-style-name="Normale" style:family="paragraph">
      <style:paragraph-properties fo:widows="0" fo:orphans="0" style:text-autospace="none" fo:margin-top="0.0972in" fo:margin-bottom="0in" fo:line-height="0.1756in" fo:margin-left="0.5055in">
        <style:tab-stops>
          <style:tab-stop style:type="left" style:position="0.975in"/>
          <style:tab-stop style:type="left" style:position="1.7444in"/>
          <style:tab-stop style:type="left" style:position="4.3444in"/>
        </style:tab-stops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49" style:parent-style-name="Normale" style:family="paragraph">
      <style:paragraph-properties fo:widows="0" fo:orphans="0" style:text-autospace="none" fo:margin-top="0.0791in" fo:margin-bottom="0in" fo:line-height="0.1756in" fo:margin-left="0.5055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50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51" style:parent-style-name="Normale" style:family="paragraph">
      <style:paragraph-properties fo:widows="0" fo:orphans="0" style:text-autospace="none" fo:margin-top="0.0729in" fo:margin-bottom="0in" fo:line-height="0.1756in" fo:margin-left="0.45in" fo:text-indent="0.0423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52" style:parent-style-name="Normale" style:family="paragraph">
      <style:paragraph-properties fo:widows="0" fo:orphans="0" style:text-autospace="none" fo:margin-top="0.0958in" fo:margin-bottom="0in" fo:line-height="0.1756in" fo:margin-left="0.45in" fo:text-indent="0.0423in">
        <style:tab-stops>
          <style:tab-stop style:type="left" style:position="0.7638in"/>
          <style:tab-stop style:type="left" style:position="1.2638in"/>
          <style:tab-stop style:type="left" style:position="4.4597in"/>
        </style:tab-stops>
      </style:paragraph-properties>
    </style:style>
    <style:style style:name="T53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54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55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asian="Arial Unicode MS" fo:color="#000000" fo:letter-spacing="0.0027in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61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94in">
        <style:tab-stops/>
      </style:paragraph-properties>
    </style:style>
    <style:style style:name="T62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4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5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6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7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6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70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71" style:parent-style-name="Normale" style:family="paragraph">
      <style:paragraph-properties fo:widows="0" fo:orphans="0" style:text-autospace="none" fo:margin-top="0.0951in" fo:margin-bottom="0in" fo:line-height="0.1756in" fo:margin-left="0.3937in">
        <style:tab-stops>
          <style:tab-stop style:type="left" style:position="1.0868in"/>
          <style:tab-stop style:type="left" style:position="1.8562in"/>
          <style:tab-stop style:type="left" style:position="4.4562in"/>
        </style:tab-stops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72" style:parent-style-name="Normale" style:family="paragraph">
      <style:paragraph-properties fo:widows="0" fo:orphans="0" style:text-autospace="none" fo:margin-top="0.0006in" fo:margin-bottom="0in" fo:line-height="0.1756in" fo:margin-left="3.1409in">
        <style:tab-stops/>
      </style:paragraph-properties>
      <style:text-properties style:font-name="Garamond" style:font-name-asian="Arial Unicode MS" fo:font-weight="bold" style:font-weight-asian="bold" style:font-weight-complex="bold" fo:color="#000000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top="0.0881in" fo:margin-bottom="0in" fo:line-height="0.1756in" fo:text-indent="0.0138in"/>
      <style:text-properties style:font-name="Garamond" style:font-name-asian="Arial Unicode MS" fo:color="#000000" fo:font-size="13pt" style:font-size-asian="13pt" style:font-size-complex="13pt"/>
    </style:style>
    <style:style style:name="P74" style:parent-style-name="Normale" style:family="paragraph">
      <style:paragraph-properties fo:widows="0" fo:orphans="0" style:text-autospace="none" fo:text-align="justify" fo:margin-top="0.0159in" fo:margin-bottom="0in" fo:line-height="0.2638in" fo:margin-left="0.0138in" fo:margin-right="0.0173in">
        <style:tab-stops/>
      </style:paragraph-properties>
    </style:style>
    <style:style style:name="T75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77" style:parent-style-name="Normale" style:family="paragraph">
      <style:paragraph-properties fo:widows="0" fo:orphans="0" style:text-autospace="none" fo:margin-top="0.1611in" fo:margin-bottom="0in" fo:line-height="0.1756in" fo:margin-left="3.1875in">
        <style:tab-stops/>
      </style:paragraph-properties>
      <style:text-properties style:font-name="Garamond" style:font-name-asian="Arial Unicode MS" fo:font-weight="bold" style:font-weight-asian="bold" style:font-weight-complex="bold" fo:color="#000000" fo:letter-spacing="0.002in" fo:font-size="13pt" style:font-size-asian="13pt" style:font-size-complex="13pt"/>
    </style:style>
    <style:style style:name="P78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79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8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83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84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86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87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88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90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1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92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93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94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96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97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9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9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00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3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5" style:parent-style-name="Car.predefinitoparagrafo" style:family="text">
      <style:text-properties style:font-name="Garamond" style:font-name-asian="Arial Unicode MS" fo:color="#000000" fo:letter-spacing="0.0006in" fo:font-size="13pt" style:font-size-asian="13pt" style:font-size-complex="13pt"/>
    </style:style>
    <style:style style:name="T106" style:parent-style-name="Car.predefinitoparagrafo" style:family="text">
      <style:text-properties style:font-name="Garamond" style:font-name-asian="Arial Unicode MS" fo:color="#000000" fo:letter-spacing="0.0006in" fo:font-size="13pt" style:font-size-asian="13pt" style:font-size-complex="13pt"/>
    </style:style>
    <style:style style:name="T107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08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9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10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11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13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4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15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16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1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19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0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21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2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23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4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125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126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127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28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Garamond" style:font-name-asian="Arial Unicode MS" fo:color="#000000" fo:font-size="13pt" style:font-size-asian="13pt" style:font-size-complex="13pt"/>
    </style:style>
    <style:style style:name="P129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Garamond" style:font-name-asian="Arial Unicode MS" fo:color="#000000" fo:font-size="13pt" style:font-size-asian="13pt" style:font-size-complex="13pt"/>
    </style:style>
    <style:style style:name="P130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</style:style>
    <style:style style:name="T13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34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35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36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7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39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Garamond" style:font-name-asian="Arial Unicode MS" fo:color="#000000" fo:font-size="13pt" style:font-size-asian="13pt" style:font-size-complex="13pt"/>
    </style:style>
    <style:style style:name="P140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Garamond" style:font-name-asian="Arial Unicode MS" fo:color="#000000" fo:font-size="13pt" style:font-size-asian="13pt" style:font-size-complex="13pt"/>
    </style:style>
    <style:style style:name="P141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Garamond" style:font-name-asian="Arial Unicode MS" fo:color="#000000" fo:font-size="13pt" style:font-size-asian="13pt" style:font-size-complex="13pt"/>
    </style:style>
    <style:style style:name="P142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Garamond" style:font-name-asian="Arial Unicode MS" fo:color="#000000" fo:font-size="13pt" style:font-size-asian="13pt" style:font-size-complex="13pt"/>
    </style:style>
    <style:style style:name="P143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4" style:parent-style-name="Car.predefinitoparagrafo" style:family="text">
      <style:text-properties style:font-name="Garamond" style:font-name-asian="Arial Unicode MS" fo:color="#000000" style:text-scale="109%" fo:font-size="13pt" style:font-size-asian="13pt" style:font-size-complex="13pt"/>
    </style:style>
    <style:style style:name="T145" style:parent-style-name="Car.predefinitoparagrafo" style:family="text">
      <style:text-properties style:font-name="Garamond" style:font-name-asian="Arial Unicode MS" fo:color="#000000" style:text-scale="109%" fo:font-size="13pt" style:font-size-asian="13pt" style:font-size-complex="13pt"/>
    </style:style>
    <style:style style:name="T146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47" style:parent-style-name="Paragrafoelenco" style:list-style-name="LFO2" style:family="paragraph">
      <style:paragraph-properties fo:widows="0" fo:orphans="0" style:text-autospace="none" fo:text-align="justify" fo:margin-top="0.011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8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49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50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1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2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3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56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57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5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5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6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6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62" style:parent-style-name="Normale" style:family="paragraph">
      <style:paragraph-properties fo:widows="0" fo:orphans="0" style:text-autospace="none" fo:margin-bottom="0in" fo:line-height="0.1756in" fo:margin-left="0.013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163" style:parent-style-name="Normale" style:family="paragraph">
      <style:paragraph-properties fo:widows="0" fo:orphans="0" style:text-autospace="none" fo:margin-top="0.0763in" fo:margin-bottom="0in" fo:line-height="0.1756in" fo:margin-left="0.0138in">
        <style:tab-stops>
          <style:tab-stop style:type="left" style:position="5.4097in"/>
        </style:tab-stops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164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5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6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7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8" style:parent-style-name="Normale" style:family="paragraph">
      <style:paragraph-properties fo:widows="0" fo:orphans="0" style:text-autospace="none" fo:text-align="justify" fo:margin-bottom="0in" fo:line-height="0.25in" fo:margin-left="0.0138in">
        <style:tab-stops/>
      </style:paragraph-properties>
    </style:style>
    <style:style style:name="T169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0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1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2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 style:text-scale="104%"/>
    </style:style>
    <style:style style:name="T173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/>
    </style:style>
    <style:style style:name="T174" style:parent-style-name="Car.predefinitoparagrafo" style:family="text">
      <style:text-properties style:font-name="Times New Roman" style:font-name-asian="Arial Unicode MS" fo:font-style="italic" style:font-style-asian="italic" fo:color="#000000"/>
    </style:style>
    <style:style style:name="P175" style:parent-style-name="Normale" style:family="paragraph">
      <style:paragraph-properties fo:widows="0" fo:orphans="0" style:text-autospace="none" fo:margin-bottom="0in" fo:line-height="100%"/>
      <style:text-properties style:font-name-asian="Arial Unicode MS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Pg6"/><text:bookmark-end text:name="Pg6"/>FAC - SIMILE - ALLEGATO A<text:s/></text:p>
      <text:p text:style-name="P2"/>
      <text:p text:style-name="P3">Spett.le Agenzia<text:s/>Dogane e<text:s/>Monopoli<text:line-break/>Direzione<text:s/>Territoriale VI -<text:s/>Emilia Romagna e<text:s/>le<text:s/>Marche<text:s/>–<text:s/>Ufficio<text:s/>Affari Generali<text:s/></text:p>
      <text:p text:style-name="P4"><text:span text:style-name="T5">Sezione Logistica e Sicurezza</text:span><text:span text:style-name="T6"><text:s/></text:span></text:p>
      <text:p text:style-name="P7"><text:span text:style-name="T8">Via<text:s/></text:span><text:span text:style-name="T9">Palestro n. 19</text:span><text:span text:style-name="T10"><text:s/></text:span><text:span text:style-name="T11">-</text:span><text:span text:style-name="T12"><text:s/></text:span><text:span text:style-name="T13">60122</text:span><text:span text:style-name="T14"><text:s/></text:span><text:span text:style-name="T15">Ancona</text:span><text:span text:style-name="T16"><text:s/></text:span></text:p>
      <text:p text:style-name="P17">MANIFESTAZIONE DI INTERESSE<text:s/></text:p>
      <text:p text:style-name="P18"><text:span text:style-name="T19">OGGETTO:<text:s/></text:span><text:span text:style-name="T20">Indagine di mercato finalizzata a verificare la disponibilità nel mercato immobiliare<text:s/></text:span><text:span text:style-name="T21">del Comune di<text:s/></text:span><text:span text:style-name="T22">Pesaro</text:span><text:span text:style-name="T23"><text:s/></text:span><text:span text:style-name="T24">o nelle immediate vicinanze<text:s/></text:span><text:span text:style-name="T25">di una soluzione allocativa, immediatamente disponibile o comunque disponibile<text:s/></text:span><text:span text:style-name="T26">nel breve periodo</text:span><text:span text:style-name="T27">,<text:s/></text:span><text:span text:style-name="T28">per il successivo<text:s/></text:span><text:span text:style-name="T29">inizio di una procedura negoziata diretta alla stipula di una locazione passiva.<text:s/></text:span></text:p>
      <text:p text:style-name="P30">Il sottoscritto ……………………………………………………………………………<text:line-break/>nato a …………………………………………………….. il…………………………<text:s/><text:line-break/>residente nel comune di ……………………………………. prov. di…………………<text:s/><text:line-break/>Via/piazza………………………………………………… n………………………..<text:s/><text:line-break/>In qualità di<text:s/></text:p>
      <text:p text:style-name="P31">□ persona fisica<text:s/></text:p>
      <text:p text:style-name="P32">□ legale rappresentante<text:s/></text:p>
      <text:p text:style-name="P33"><text:span text:style-name="T34">□<text:s/></text:span><text:span text:style-name="T35">d</text:span><text:span text:style-name="T36">ella Ditta …</text:span><text:span text:style-name="T37">…………….</text:span><text:span text:style-name="T38">c</text:span><text:span text:style-name="T39">on sede nel<text:s/></text:span><text:span text:style-name="T40">Comune di</text:span><text:span text:style-name="T41">………..……</text:span><text:span text:style-name="T42">……</text:span><text:span text:style-name="T43"><text:s/></text:span><text:span text:style-name="T44">prov…</text:span><text:span text:style-name="T45">…</text:span><text:span text:style-name="T46"><text:s/></text:span></text:p>
      <text:soft-page-break/>
      <text:p text:style-name="P47">via/piazza ……………………………….<text:s/>n<text:s/>.…….Codice fiscale ………………….<text:s/></text:p>
      <text:p text:style-name="P48">Partita Iva <text:s/>……………………………………...<text:s/>Telefono…………………………</text:p>
      <text:p text:style-name="P49">Fax………………………..<text:s/></text:p>
      <text:p text:style-name="P50">□ dell’Associazione ……………. con sede nel Comune di ……………......<text:s/>prov...…</text:p>
      <text:p text:style-name="P51">via/piazza ……………………………….<text:s/>n<text:s/>..…..<text:s/><text:s/>Codice<text:s/>fiscale …………………</text:p>
      <text:p text:style-name="P52"><text:span text:style-name="T53">Partita</text:span><text:span text:style-name="T54"><text:s/></text:span><text:span text:style-name="T55">Iva</text:span><text:span text:style-name="T56">…………………</text:span><text:span text:style-name="T57">……</text:span><text:span text:style-name="T58">Telefono</text:span><text:span text:style-name="T59">…….…………</text:span><text:span text:style-name="T60">Fax………………………..<text:s/></text:span></text:p>
      <text:p text:style-name="P61"><text:span text:style-name="T62">□ d</text:span><text:span text:style-name="T63">ella Fondazione………</text:span><text:span text:style-name="T64">con sede nel<text:s/></text:span><text:span text:style-name="T65">C</text:span><text:span text:style-name="T66">omune di …………………</text:span><text:span text:style-name="T67">…….</text:span><text:span text:style-name="T68">prov..</text:span><text:span text:style-name="T69">…<text:s/></text:span></text:p>
      <text:p text:style-name="P70">via/piazza ……………………………..<text:s/>n<text:s/>..…...<text:s/><text:s/>Codice fiscale ……………………</text:p>
      <text:p text:style-name="P71"><text:s text:c="3"/>Partita Iva……………………Telefono…………………Fax…………</text:p>
      <text:p text:style-name="P72">manifesta<text:s/></text:p>
      <text:p text:style-name="P73">il proprio interesse ad aderire all’indagine di mercato indicata in oggetto e ai sensi dell’ art. 47 del D.P.R.<text:s/></text:p>
      <text:p text:style-name="P74"><text:span text:style-name="T75">28 dicembre 2000 n. 445, consapevole delle responsabilità penali in cui incorre in caso di dichiarazioni<text:s/></text:span><text:span text:style-name="T76">mendaci (art. 76 del D.P.R. n. 445/2000)<text:s/></text:span></text:p>
      <text:p text:style-name="P77">dichiara</text:p>
      <text:list text:style-name="LFO2" text:continue-numbering="true">
        <text:list-item>
          <text:p text:style-name="P78"><text:span text:style-name="T79">L’assenza sia di cause di esclusione dalla partecipazione alle procedure di affidamento di</text:span><text:span text:style-name="T80"><text:s/></text:span><text:span text:style-name="T81">pubblici<text:s/></text:span><text:span text:style-name="T82">appalti, che di eventuali divieti di contrarre con la pubblica amministrazione;<text:s/></text:span></text:p>
        </text:list-item>
        <text:list-item>
          <text:p text:style-name="P83"><text:span text:style-name="T84">d</text:span><text:span text:style-name="T85">i non trovarsi in stato fallimentare, in<text:s/></text:span><text:span text:style-name="T86">stato di concordato preventivo, l</text:span><text:span text:style-name="T87">iquidazione coatta o<text:s/></text:span><text:span text:style-name="T88"><text:tab/></text:span><text:span text:style-name="T89">amministrazione controllata o in pendenza di una di tali procedure;<text:s/></text:span></text:p>
        </text:list-item>
        <text:list-item>
          <text:p text:style-name="P90"><text:span text:style-name="T91">l’assenza di condanne penali o misure di prevenzione e sicurezza per reati contro il patrimonio, la<text:s/></text:span><text:span text:style-name="T92"><text:tab/></text:span><text:span text:style-name="T93">P</text:span><text:span text:style-name="T94">ubblica <text:s text:c="2"/>Amministrazione <text:s text:c="2"/>o <text:s text:c="2"/>per <text:s text:c="2"/>uno <text:s text:c="2"/>o <text:s text:c="2"/>più <text:s text:c="2"/>reati<text:s/></text:span><text:span text:style-name="T95">di <text:s text:c="2"/>partecipazione</text:span><text:span text:style-name="T96"><text:s/>a <text:s text:c="2"/>un'organizzazione<text:s/></text:span><text:span text:style-name="T97">criminale,</text:span><text:span text:style-name="T98"><text:s/></text:span><text:span text:style-name="T99">corruzione, frode, riciclaggio;<text:s/></text:span></text:p>
        </text:list-item>
        <text:list-item>
          <text:p text:style-name="P100"><text:span text:style-name="T101">l’inesistenza di condanne per le quali abbiano beneficiato della non menzione (art. 38 comma 2 D.</text:span><text:span text:style-name="T102"><text:s/>L</text:span><text:span text:style-name="T103">gs<text:s/></text:span><text:span text:style-name="T104"><text:tab/></text:span><text:span text:style-name="T105">163/2006). In caso contrario l’operatore economico ed i suoi legali rappresentanti dovranno indicare<text:s/></text:span><text:span text:style-name="T106"><text:tab/></text:span><text:span text:style-name="T107">tutte le condanne penali riportate;<text:s/></text:span></text:p>
        </text:list-item>
        <text:list-item>
          <text:p text:style-name="P108"><text:span text:style-name="T109">di non essersi avvalsi dei piani individuali di emersione dal sommers</text:span><text:span text:style-name="T110">o di cui alla legge n. 383/2001</text:span><text:span text:style-name="T111"><text:tab/></text:span><text:span text:style-name="T112">ovvero di essersene avvalsi ma che il periodo di emersione si è concluso;<text:s/></text:span></text:p>
        </text:list-item>
        <text:list-item>
          <text:p text:style-name="P113"><text:span text:style-name="T114">di essere in regola con gli obblighi relativi al pagamento delle imposte e delle tasse, secondo</text:span><text:span text:style-name="T115"><text:s/></text:span><text:span text:style-name="T116">la<text:s/></text:span><text:span text:style-name="T117"><text:tab/></text:span><text:span text:style-name="T118">normativa vigente;<text:s/></text:span></text:p>
        </text:list-item>
        <text:list-item>
          <text:p text:style-name="P119"><text:span text:style-name="T120">di essere in regola con gli obblighi relativi al pagamento dei contributi previdenziali, assicurativi e<text:s/></text:span><text:span text:style-name="T121"><text:tab/></text:span><text:span text:style-name="T122">assistenziali a favore dei dipendenti, secondo la vigente normativa;<text:s/></text:span></text:p>
        </text:list-item>
        <text:list-item>
          <text:p text:style-name="P123"><text:span text:style-name="T124">di essere in regola con le norme che disciplinano il diritto al lavoro dei disabili o di non</text:span><text:span text:style-name="T125"><text:s/></text:span><text:span text:style-name="T126">esserne<text:s/></text:span><text:span text:style-name="T127">soggetto (legge n. 68/1999);<text:s/></text:span></text:p>
        </text:list-item>
        <text:list-item>
          <text:p text:style-name="P128">l’assenza di tutte le altre cause di esclusione di cui all’ art. 38, comma 1, del D.<text:s/>Lgs n. 163/2006;<text:s/></text:p>
        </text:list-item>
        <text:list-item>
          <text:p text:style-name="P129">di trovarsi nelle condizioni soggettive per aderire all’invito;<text:s/></text:p>
        </text:list-item>
        <text:list-item>
          <text:p text:style-name="P130"><text:span text:style-name="T131">di disporre a titolo di proprietà o ad altro titolo di un immobile sito<text:s/></text:span><text:span text:style-name="T132">nel<text:s/></text:span><text:span text:style-name="T133">Comune di<text:s/></text:span><text:span text:style-name="T134">Pesaro</text:span><text:span text:style-name="T135"><text:s/>o nelle immediate vicinanze<text:s/></text:span><text:span text:style-name="T136">che può</text:span><text:span text:style-name="T137"><text:s/></text:span><text:span text:style-name="T138">legittimante concedere in locazione;<text:s/></text:span></text:p>
        </text:list-item>
        <text:list-item>
          <text:p text:style-name="P139">che l’immobile ha una destinazione urbanistica compatibile con l’uso cui è<text:s/>preposto;<text:s/><text:bookmark-start text:name="Pg8"/><text:bookmark-end text:name="Pg8"/></text:p>
        </text:list-item>
        <text:list-item>
          <text:p text:style-name="P140">che la staticità delle strutture è<text:s/>adeguata all’uso cui sono destinate;<text:s/></text:p>
        </text:list-item>
        <text:list-item>
          <text:p text:style-name="P141">che tutti gli impianti di cui dispone l’immobile sono funzionali e conformi alla normativa vigente;<text:s/></text:p>
        </text:list-item>
        <text:list-item>
          <text:p text:style-name="P142">che l’immobile rispetta tutte le norme in materia di igiene e sicurezza;<text:s/></text:p>
        </text:list-item>
        <text:list-item>
          <text:p text:style-name="P143"><text:span text:style-name="T144">che l’immobile è</text:span><text:span text:style-name="T145"><text:s/>dotato di tutti i requisiti essenziali richiesti e presenta delle caratteristiche<text:s/></text:span><text:span text:style-name="T146">preferenziali illustrate in sede di offerta;<text:s/></text:span></text:p>
        </text:list-item>
        <text:list-item>
          <text:p text:style-name="P147"><text:span text:style-name="T148">che l’immobile verrà consegnato completamente agibile e funzionant</text:span><text:span text:style-name="T149">e in ogni sua parte, anche per<text:s/></text:span><text:span text:style-name="T150">quanto riguarda le utenze ed i servizi, sufficienti per il numero di postazioni di lavoro</text:span><text:span text:style-name="T151"><text:s/></text:span><text:span text:style-name="T152">indicati</text:span><text:span text:style-name="T153"><text:tab/></text:span><text:span text:style-name="T154"><text:s/></text:span><text:span text:style-name="T155">nell’avviso;<text:s/></text:span></text:p>
        </text:list-item>
        <text:list-item>
          <text:p text:style-name="P156"><text:span text:style-name="T157">che, nell’eventualità l’immobile venisse prescelto come sede dell’Ufficio, il locatore accetta di<text:s/></text:span><text:span text:style-name="T158">stipulare il contratto solo dopo previa acquisizione<text:s/></text:span><text:span text:style-name="T159">“Nulla Osta”<text:s/></text:span><text:span text:style-name="T160">alla stipula da</text:span><text:span text:style-name="T161"><text:s/>parte dell’Agenzia del Demanio.</text:span></text:p>
        </text:list-item>
      </text:list>
      <text:p text:style-name="P162"/>
      <text:p text:style-name="P163">Luogo e data<text:tab/>FIRMA</text:p>
      <text:p text:style-name="P164"/>
      <text:p text:style-name="P165"/>
      <text:soft-page-break/>
      <text:p text:style-name="P166">(firma per esteso)</text:p>
      <text:p text:style-name="P167"/>
      <text:p text:style-name="P168"><text:span text:style-name="T169">Ai sensi e agli effetti dell’art. 38 del</text:span><text:span text:style-name="T170"><text:s/>D.P.R. 28 dicembre 2000 n. 445,</text:span><text:span text:style-name="T171"><text:s/></text:span><text:span text:style-name="T172">si allega fotocopia del documento di<text:s/></text:span><text:span text:style-name="T173">identità del sottoscritto</text:span><text:span text:style-name="T174"><text:s/>in corso di validità.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 Unicode MS" style:font-name-asian="Arial Unicode MS" style:font-name-complex="Arial Unicode M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083in" text:list-level-position-and-space-mode="label-alignment">
          <style:list-level-label-alignment text:label-followed-by="listtab" fo:margin-left="1.0583in" fo:text-indent="-0.3083in"/>
        </style:list-level-properties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-0.4923in" fo:margin-left="0.7722in" fo:margin-bottom="-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CAJANI ALESSANDRO</dc:creator>
    <meta:creation-date>2022-08-10T09:19:00Z</meta:creation-date>
    <dc:date>2022-08-10T09:19:00Z</dc:date>
    <meta:print-date>2017-07-12T15:38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4" meta:character-count="4508" meta:row-count="32" meta:non-whitespace-character-count="3843"/>
  </office:meta>
</office:document-meta>
</file>