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fo:font-style="italic" style:font-style-asian="italic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P41" style:parent-style-name="Corpotesto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4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5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6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7" style:parent-style-name="Corpotesto1" style:family="paragraph">
      <style:paragraph-properties fo:text-align="center" fo:margin-bottom="0.0416in" fo:line-height="0.2361in" fo:margin-right="-0.0006in"/>
    </style:style>
    <style:style style:name="T48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1" style:parent-style-name="Corpotesto1" style:family="paragraph">
      <style:paragraph-properties fo:text-align="center" fo:margin-bottom="0.0416in" fo:line-height="0.2361in" fo:margin-right="-0.0006in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54" style:parent-style-name="Testonotaapièdipagina" style:family="paragraph">
      <style:paragraph-properties fo:margin-left="0.0986in" fo:text-indent="-0.0986in">
        <style:tab-stops/>
      </style:paragraph-properties>
    </style:style>
    <style:style style:name="T55" style:parent-style-name="Rimandonotaapièdipagina" style:family="text">
      <style:text-properties fo:font-weight="bold" style:font-weight-asian="bold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6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451in"/>
    </style:style>
    <style:style style:name="TableColumn64" style:family="table-column">
      <style:table-column-properties style:column-width="4.943in"/>
    </style:style>
    <style:style style:name="Table62" style:family="table">
      <style:table-properties style:width="5.2881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8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9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70" style:parent-style-name="Corpotesto1" style:family="paragraph">
      <style:paragraph-properties fo:text-align="start" fo:margin-bottom="0.0416in" fo:line-height="0.2083in" fo:margin-left="0.0104in" fo:margin-right="-0.0006in">
        <style:tab-stops/>
      </style:paragraph-properties>
    </style:style>
    <style:style style:name="T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orpotesto1" style:family="paragraph">
      <style:paragraph-properties fo:margin-bottom="0.0416in" fo:line-height="0.2083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9" style:parent-style-name="Testonotaapièdipagina" style:family="paragraph">
      <style:paragraph-properties fo:margin-left="0.1972in" fo:text-indent="-0.1972in">
        <style:tab-stops/>
      </style:paragraph-properties>
    </style:style>
    <style:style style:name="T90" style:parent-style-name="Rimandonotaapièdipagina" style:family="text">
      <style:text-properties fo:font-weight="bold" style:font-weight-asian="bold"/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5" style:parent-style-name="Rimandonotaapièdipagina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7" style:parent-style-name="Corpotesto" style:family="paragraph">
      <style:paragraph-properties fo:margin-bottom="0.0416in" fo:margin-right="-0.0006in" fo:text-indent="0in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T12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P131" style:parent-style-name="Normale" style:family="paragraph">
      <style:paragraph-properties fo:margin-right="-0.0006in"/>
      <style:text-properties style:font-name="Garamond" style:font-size-complex="11pt"/>
    </style:style>
    <style:style style:name="P13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3" style:parent-style-name="Car.predefinitoparagrafo" style:family="text">
      <style:text-properties style:font-name="Garamond" fo:font-style="italic" style:font-style-asian="italic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8" style:parent-style-name="Corpotesto1" style:family="paragraph">
      <style:paragraph-properties fo:margin-bottom="0.0416in" fo:line-height="0.2361in" fo:margin-right="-0.0006in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fo:font-style="italic" style:font-style-asian="italic" style:font-size-complex="11pt"/>
    </style:style>
    <style:style style:name="P183" style:parent-style-name="Corpotesto" style:family="paragraph">
      <style:paragraph-properties fo:text-align="start" fo:margin-right="-0.7152in" fo:text-indent="0in"/>
    </style:style>
    <style:style style:name="T184" style:parent-style-name="Car.predefinitoparagrafo" style:family="text">
      <style:text-properties style:font-name="Garamond" fo:font-style="italic" style:font-style-asian="italic" style:font-size-complex="11pt"/>
    </style:style>
    <style:style style:name="T185" style:parent-style-name="Car.predefinitoparagrafo" style:family="text">
      <style:text-properties style:font-name="Garamond" fo:font-style="italic" style:font-style-asian="italic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T18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, 14.0972in, 8.16671in,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i 5</text:span><text:span text:style-name="T29">bis</text:span><text:span text:style-name="T30"><text:s/>e 6, del d.lgs. 30 marzo 2001, n. 165</text:span>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7" text:continue-numbering="true">
          <text:list-item>
            <text:p text:style-name="P34"><text:span text:style-name="T35">dirigente di seconda fascia appartenente al ruolo dirigenziale ……………….. e in servizio presso…………………. (articolo 1</text:span><text:span text:style-name="T36">9, comma<text:s/></text:span><text:span text:style-name="T37">5<text:s/></text:span><text:span text:style-name="T38">bis</text:span><text:span text:style-name="T39">, del d.lgs. n.165/2001</text:span><text:span text:style-name="T40">)</text:span></text:p>
          </text:list-item>
          <text:list-item>
            <text:p text:style-name="P41"><text:span text:style-name="T42">persona in possesso dei requisiti di cui all’articolo 19, comma 6, del d.lgs. n.165/2001,<text:s/></text:span><text:span text:style-name="T43">non titolare di trattamento pensionistico alcuno</text:span></text:p>
          </text:list-item>
        </text:list>
        <text:p text:style-name="P44">presa visione dell’avviso prot.<text:s/>393803/RU<text:s/>del 1° settembre<text:s/>2022, consapevole che le proprie manifestazioni di disponibilità saranno valutate compatibilmente con le esigenze di servizio dell’Agenzia, manifesta la propria disponibilità per la/le posizione/posizioni relativa/e a:</text:p>
        <text:p text:style-name="P45">___________________________________________________________________</text:p>
        <text:p text:style-name="P46">__________________________________________________________________</text:p>
        <text:p text:style-name="P47"><text:span text:style-name="T48">__________________________________________________________________</text:span><text:span text:style-name="T49"><text:s/></text:span><text:span text:style-name="T50">D I C H I A R A</text:span></text:p>
        <text:p text:style-name="P51"><text:span text:style-name="T52">Ai sensi e per gli effetti di cui agli artt. 46 e 47 del DPR 445/2000</text:span><text:span text:style-name="T53"><text:note text:note-class="footnote" text:id="_ftn0"><text:note-citation text:label="[1]">[1]</text:note-citation><text:note-body><text:p text:style-name="P54"><text:span text:style-name="T55"><text:s/></text:span><text:span text:style-name="T56"><text:s text:c="2"/></text:span><text:span text:style-name="T57">Allegare copia di un documento di identità</text:span><text:span text:style-name="T58">.</text:span></text:p></text:note-body></text:note></text:span><text:span text:style-name="T59">, consapevole che chiunque rilascia dichiarazioni mendaci è punito ai sensi del codice penale e delle leggi speciali in materia</text:span></text:p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□</text:p>
              <text:p text:style-name="P68"/>
              <text:p text:style-name="P69"/>
              <text:p text:style-name="P70"><text:span text:style-name="T71">□</text:span></text:p>
            </table:table-cell>
            <table:table-cell table:style-name="TableCell72">
              <text:p text:style-name="P73"><text:span text:style-name="T74">di essere in possesso di laurea specialistica o magistrale ovvero del diploma di laurea conseguito secondo l’ordinamento didattico previgente al regolamento di cui al decreto del Ministro dell’università e della ricerca scientifica e tecnologica 3 novembre 1999, n. 509</text:span><text:span text:style-name="T75"><text:note text:note-class="footnote" text:id="_ftn1"><text:note-citation text:label="[2]">[2]</text:note-citation><text:note-body><text:p text:style-name="P76"><text:span text:style-name="T77"><text:tab/></text:span><text:span text:style-name="T78">D</text:span><text:span text:style-name="T79">a rendere solo per le candidature prodotte ai sensi dell’art. 19, comma 6, del D. Lgs. n. 165/2001</text:span><text:span text:style-name="T80">.</text:span></text:p></text:note-body></text:note></text:span><text:span text:style-name="T81">;</text:span></text:p>
              <text:soft-page-break/>
              <text:p text:style-name="P82"><text:span text:style-name="T83">di non trovarsi in alcuna delle situazioni di inconferibilità / incompatibilità di cui all’art. 53, comma 1<text:s/></text:span><text:span text:style-name="T84">bis</text:span><text:span text:style-name="T85">, del D. Lgs. n. 165/2001</text:span><text:span text:style-name="T86">(dichiarazione da rendere esclusivamente<text:s/></text:span><text:span text:style-name="T87">per incarichi relativi a “strutture deputate alla gestione del personale”</text:span><text:span text:style-name="T88"><text:note text:note-class="footnote" text:id="_ftn2"><text:note-citation text:label="[">[</text:note-citation><text:note-body><text:p text:style-name="P89"><text:span text:style-name="T90">3</text:span><text:span text:style-name="T91">]</text:span><text:tab/><text:span text:style-name="T92">Si rammenta che il Dipartimento della Funzione Pubblica ha chiarito la nozione di<text:s/></text:span><text:span text:style-name="T93">“strutture deputate alla gestione del personale”<text:s/></text:span><text:span text:style-name="T94">con circolare n. 11 del 6 agosto 2010 cui si fa rimando</text:span></text:p></text:note-body></text:note>3]</text:span><text:span text:style-name="T95">;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□</text:span></text:p>
            </table:table-cell>
            <table:table-cell table:style-name="TableCell100">
              <text:p text:style-name="P101"><text:span text:style-name="T102">di non trovarsi in alcuna delle situazioni contemplate dall’articolo 13, comma 3</text:span><text:span text:style-name="T103"><text:note text:note-class="footnote" text:id="_ftn3"><text:note-citation text:label=""/><text:note-body><text:p text:style-name="P104"><text:span text:style-name="T105">4)</text:span><text:span text:style-name="T106"><text:s/></text:span><text:span text:style-name="T107">(</text:span><text:span text:style-name="T10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09">4)</text:span><text:span text:style-name="T11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1">
            <table:table-cell table:style-name="TableCell112">
              <text:p text:style-name="P113">□</text:p>
            </table:table-cell>
            <table:table-cell table:style-name="TableCell114">
              <text:p text:style-name="P115"><text:span text:style-name="T116">di non trovarsi in alcuna delle situazioni di inconferibilità / incompatibilità o conflitto di interessi individuate dal<text:s/></text:span><text:span text:style-name="T117">“Regolamento recante disposizioni per garantire l’autonomia tecnica del personale delle Agenzie fiscali, a norma dell’art. 71, comma 2, del D.Lgs. 30 luglio 1999, n. 300”</text:span><text:span text:style-name="T118">, di cui al D.P.R. 16 gennaio 2002, n. 18;</text:span></text:p>
            </table:table-cell>
          </table:table-row>
          <table:table-row table:style-name="TableRow119">
            <table:table-cell table:style-name="TableCell120">
              <text:p text:style-name="P121">□</text:p>
            </table:table-cell>
            <table:table-cell table:style-name="TableCell122">
              <text:p text:style-name="P123"><text:span text:style-name="T124">di non trovarsi in alcuna delle situazioni di inconferibilità / incompatibilità di cui al decreto legislativo 8 aprile 2013, n. 39 recante<text:s/></text:span><text:span text:style-name="T12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6"/>
        <text:p text:style-name="P127"><text:span text:style-name="T128">Al fine di agevolare le necessarie verifiche circa la sussistenza di eventuali cause di inconferibilità / incompatibilità di cui al decreto legislativo 8 aprile 2013, n. 39 allego<text:s/></text:span><text:span text:style-name="T129">“fedele elencazione”<text:s/></text:span><text:span text:style-name="T130">degli incarichi ricoperti nell’ultimo biennio e delle condanne - anche derivanti da sentenze non passate in giudicato - per reati previsti dal Libro secondo del Codice penale, Titolo II, Capo I.</text:span></text:p>
        <text:p text:style-name="P131"/>
        <text:p text:style-name="P132"><text:span text:style-name="T133">dat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firma</text:span></text:p>
        <text:p text:style-name="P142">…………………..….………….<text:tab/><text:tab/><text:tab/>……..………………….</text:p>
        <text:p text:style-name="P143"/>
        <text:p text:style-name="P144"/>
        <text:p text:style-name="P145"><text:tab/><text:tab/><text:tab/><text:tab/><text:tab/><text:tab/><text:tab/><text:tab/><text:tab/><text:tab/>./..</text:p>
        <text:soft-page-break/>
        <text:p text:style-name="P146">ELENCHI ALLEGATI ALLA DICHIARAZIONE SULLA INSUSSISTENZA DI CAUSE DI INCONFERIBILITA’/INCOMPATIBILITA’ O CONFLITTI D’INTERESSE</text:p>
        <text:p text:style-name="P147"/>
        <text:p text:style-name="P148"><text:span text:style-name="T149">Il/la 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E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><text:span text:style-name="T176">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firma</text:span></text:p>
        <text:p text:style-name="P183"><text:span text:style-name="T184">…………………..….………….</text:span><text:span text:style-name="T185"><text:tab/></text:span><text:span text:style-name="T186"><text:tab/></text:span><text:span text:style-name="T187"><text:tab/></text:span><text:span text:style-name="T18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393803/RU<text:s/>del 1° settembre<text:s/>2022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2-09-01T11:04:00Z</meta:creation-date>
    <dc:date>2022-09-01T11:04:00Z</dc:date>
    <meta:print-date>2021-06-09T08:0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3" meta:character-count="4706" meta:row-count="33" meta:non-whitespace-character-count="4012"/>
  </office:meta>
</office:document-meta>
</file>