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</style:style>
    <style:style style:name="T4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6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7" style:parent-style-name="Normale" style:family="paragraph">
      <style:paragraph-properties style:text-autospace="none"/>
      <style:text-properties style:font-name="Times New Roman" fo:font-size="12.5pt" style:font-size-asian="12.5pt" style:font-size-complex="12.5pt"/>
    </style:style>
    <style:style style:name="P8" style:parent-style-name="Normale" style:family="paragraph">
      <style:paragraph-properties style:text-autospace="none" fo:text-align="center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10" style:parent-style-name="Normale" style:family="paragraph">
      <style:paragraph-properties style:text-autospace="none" fo:text-align="center"/>
      <style:text-properties style:font-name="Garamond" fo:font-size="13pt" style:font-size-asian="13pt" style:font-size-complex="13pt"/>
    </style:style>
    <style:style style:name="P11" style:parent-style-name="Normale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Times New Roman" fo:font-size="12.5pt" style:font-size-asian="12.5pt" style:font-size-complex="12.5pt"/>
    </style:style>
    <style:style style:name="P13" style:parent-style-name="Normale" style:family="paragraph">
      <style:paragraph-properties style:text-autospace="none"/>
      <style:text-properties style:font-name="Times New Roman" fo:font-size="12.5pt" style:font-size-asian="12.5pt" style:font-size-complex="12.5pt"/>
    </style:style>
    <style:style style:name="P14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1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1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Garamond" fo:font-size="13pt" style:font-size-asian="13pt" style:font-size-complex="13pt"/>
    </style:style>
    <style:style style:name="T19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20" style:parent-style-name="Car.predefinitoparagrafo" style:family="text">
      <style:text-properties style:font-name="Garamond" fo:font-size="13pt" style:font-size-asian="13pt" style:font-size-complex="13pt"/>
    </style:style>
    <style:style style:name="P21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4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7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8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9" style:parent-style-name="Normale" style:family="paragraph">
      <style:paragraph-properties style:text-autospace="none" fo:text-align="center"/>
    </style:style>
    <style:style style:name="T30" style:parent-style-name="Car.predefinitoparagrafo" style:family="text">
      <style:text-properties style:font-name="Garamond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32" style:parent-style-name="Normale" style:family="paragraph">
      <style:paragraph-properties style:text-autospace="none" fo:text-align="center"/>
      <style:text-properties style:font-name="Garamond" fo:font-size="13pt" style:font-size-asian="13pt" style:font-size-complex="13pt"/>
    </style:style>
    <style:style style:name="P3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34" style:parent-style-name="Normale" style:family="paragraph">
      <style:paragraph-properties style:text-autospace="none"/>
      <style:text-properties style:font-name="Times New Roman" fo:font-size="12.5pt" style:font-size-asian="12.5pt" style:font-size-complex="12.5pt"/>
    </style:style>
    <style:style style:name="P35" style:parent-style-name="Normale" style:family="paragraph">
      <style:paragraph-properties style:text-autospace="none"/>
      <style:text-properties style:font-name="Times New Roman" fo:font-size="12.5pt" style:font-size-asian="12.5pt" style:font-size-complex="12.5pt"/>
    </style:style>
    <style:style style:name="P36" style:parent-style-name="Normale" style:family="paragraph">
      <style:paragraph-properties style:text-autospace="none" fo:text-align="justify"/>
      <style:text-properties style:font-name="Garamond" fo:font-weight="bold" style:font-weight-asian="bold" fo:font-size="13pt" style:font-size-asian="13pt" style:font-size-complex="13pt"/>
    </style:style>
    <style:style style:name="P37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38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39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0" style:parent-style-name="Normale" style:family="paragraph">
      <style:paragraph-properties style:text-autospace="none" fo:text-align="justify"/>
      <style:text-properties style:font-name="Garamond" fo:font-weight="bold" style:font-weight-asian="bold" fo:font-size="13pt" style:font-size-asian="13pt" style:font-size-complex="13pt"/>
    </style:style>
    <style:style style:name="P41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4" style:parent-style-name="Normale" style:family="paragraph">
      <style:paragraph-properties style:text-autospace="none" fo:text-align="justify"/>
      <style:text-properties style:font-name="Garamond" fo:font-weight="bold" style:font-weight-asian="bold" fo:font-size="13pt" style:font-size-asian="13pt" style:font-size-complex="13pt"/>
    </style:style>
    <style:style style:name="P4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7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8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9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0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51" style:parent-style-name="Car.predefinitoparagrafo" style:family="text">
      <style:text-properties style:font-name="Garamond" fo:font-size="13pt" style:font-size-asian="13pt" style:font-size-complex="13pt" style:language-asian="it" style:country-asian="IT"/>
    </style:style>
    <style:style style:name="T52" style:parent-style-name="Car.predefinitoparagrafo" style:family="text">
      <style:text-properties style:font-name="Garamond" fo:font-size="13pt" style:font-size-asian="13pt" style:font-size-complex="13pt"/>
    </style:style>
    <style:style style:name="T53" style:parent-style-name="Car.predefinitoparagrafo" style:family="text">
      <style:text-properties style:font-name="Garamond" fo:font-size="13pt" style:font-size-asian="13pt" style:font-size-complex="13pt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fo:font-size="13pt" style:font-size-asian="13pt" style:font-size-complex="13pt"/>
    </style:style>
    <style:style style:name="P5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Garamond" fo:font-size="13pt" style:font-size-asian="13pt" style:font-size-complex="13pt"/>
    </style:style>
    <style:style style:name="P60" style:parent-style-name="Normale" style:family="paragraph">
      <style:paragraph-properties style:text-autospace="none" fo:text-align="justify"/>
      <style:text-properties style:font-name="Garamond" fo:font-weight="bold" style:font-weight-asian="bold" fo:font-size="13pt" style:font-size-asian="13pt" style:font-size-complex="13pt"/>
    </style:style>
    <style:style style:name="P61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4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6" style:parent-style-name="Normale" style:family="paragraph">
      <style:paragraph-properties style:text-autospace="none" fo:text-align="center"/>
      <style:text-properties style:font-name="Garamond" fo:font-size="13pt" style:font-size-asian="13pt" style:font-size-complex="13pt"/>
    </style:style>
    <style:style style:name="P67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8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9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70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71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7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7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74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75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76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77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78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79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0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1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2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3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4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5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6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7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8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89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90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91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92" style:parent-style-name="Normale" style:family="paragraph">
      <style:paragraph-properties style:text-autospace="none"/>
      <style:text-properties style:font-name="Garamond" fo:font-size="13pt" style:font-size-asian="13pt" style:font-size-complex="13pt"/>
    </style:style>
    <style:style style:name="P93" style:parent-style-name="Normale" style:family="paragraph">
      <style:paragraph-properties style:text-autospace="none" fo:text-align="justify"/>
      <style:text-properties style:font-name="Garamond" fo:font-weight="bold" style:font-weight-asian="bold" fo:font-style="italic" style:font-style-asian="italic" style:font-style-complex="italic" fo:font-size="13pt" style:font-size-asian="13pt" style:font-size-complex="13pt"/>
    </style:style>
    <style:style style:name="P94" style:parent-style-name="Normale" style:family="paragraph">
      <style:paragraph-properties style:text-autospace="none" fo:text-align="justify"/>
      <style:text-properties style:font-name="Garamond" fo:font-style="italic" style:font-style-asian="italic" style:font-style-complex="italic" fo:font-size="13pt" style:font-size-asian="13pt" style:font-size-complex="13pt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3pt" style:font-size-asian="13pt" style:font-size-complex="13pt"/>
    </style:style>
    <style:style style:name="T9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3pt" style:font-size-asian="13pt" style:font-size-complex="13pt"/>
    </style:style>
    <style:style style:name="T9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3pt" style:font-size-asian="13pt" style:font-size-complex="13pt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3pt" style:font-size-asian="13pt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LLEGATO<text:s/></text:span><text:span text:style-name="T5">3</text:span><text:span text:style-name="T6">:<text:s/></text:span></text:p>
      <text:p text:style-name="P7"/>
      <text:p text:style-name="P8"><text:span text:style-name="T9">OFFERTA ECONOMICA<text:s/></text:span></text:p>
      <text:p text:style-name="P10">PROCEDURA ADM -<text:s/>INDIVIDUAZIONE IMMOBILE DA ADIBIRE A SEDE<text:s/>DEGLI UFFICI DELL’AGENZIA ACCISE, DOGANE E MONOPOLI A<text:s/>BARI (BA):</text:p>
      <text:p text:style-name="P11"/>
      <text:p text:style-name="P12"/>
      <text:p text:style-name="P13"/>
      <text:p text:style-name="P14">Il/la sottoscritto/a ________________________________________________________<text:s/>nato a ____________________________ prov. ________________ il _________________e residente in ______________________<text:s/>prov. ______________<text:s/>CF_________________________</text:p>
      <text:p text:style-name="P15"/>
      <text:p text:style-name="P16"/>
      <text:p text:style-name="P17"><text:span text:style-name="T18">(</text:span><text:span text:style-name="T19">nel caso di persona giuridica)<text:s/></text:span><text:span text:style-name="T20">in qualità di<text:s/></text:span></text:p>
      <text:p text:style-name="P21"/>
      <text:p text:style-name="P22">□ Titolare / Legale Rappresentante<text:s/></text:p>
      <text:p text:style-name="P23">□ Procuratore<text:s/></text:p>
      <text:p text:style-name="P24"/>
      <text:p text:style-name="P25">dell’impresa ______________________________________________, sede<text:s/>legale in<text:s/>___________________<text:s/>via______________________________________,<text:s/>C.A.P_________</text:p>
      <text:p text:style-name="P26">sede operativa in<text:s/>__________________, via<text:s/>____________________________________, C.A.P<text:s/>_____________<text:s/>Partita I.V.A.<text:s/>__________________________, Codice Fiscale:<text:s/>_____________________________, Codice Attività<text:s/>________________________________<text:s/></text:p>
      <text:p text:style-name="P27">Iscritta alla Camera di commercio industria agricoltura e artigianato di<text:s/>_____________________</text:p>
      <text:p text:style-name="P28"/>
      <text:p text:style-name="P29"><text:span text:style-name="T30"><text:s/></text:span><text:span text:style-name="T31">Presenta</text:span></text:p>
      <text:p text:style-name="P32"/>
      <text:p text:style-name="P33">la seguente proposta economica – senza che ciò costituisca offerta contrattuale vincolante – per la vendita dell’immobile sito in<text:s/>Bari, in via<text:s/>_________________________________________<text:s/>n_____<text:s/>C.A.P._________ identificato al NCEU al foglio_______________<text:s/>mapp<text:s/>_________</text:p>
      <text:p text:style-name="P34">_____________________________________________________________________________</text:p>
      <text:p text:style-name="P35">____________________________________________________________________________</text:p>
      <text:p text:style-name="P36">Prezzo di vendita proposto</text:p>
      <text:p text:style-name="P37">Euro<text:s/>________________________________________________<text:s/>(in cifre) (al netto di I.V.A.)</text:p>
      <text:p text:style-name="P38">Euro<text:s/>_______________________________________________(in lettere) (al netto di I.V.A.)</text:p>
      <text:p text:style-name="P39"/>
      <text:p text:style-name="P40">Equivalente a un prezzo di vendita per metro quadro di:<text:s/></text:p>
      <text:p text:style-name="P41">Euro<text:s/>________________________________________________<text:s/>(in cifre) (al netto di I.V.A.)</text:p>
      <text:p text:style-name="P42">Euro_______________________________________________<text:s/>(in lettere) (al netto di I.V.A.)</text:p>
      <text:p text:style-name="P43"/>
      <text:p text:style-name="P44">Eventuali spese condominiali annue (indicative) ammontano a:</text:p>
      <text:p text:style-name="P45">Euro_______________________<text:s/>(in cifre)<text:s/></text:p>
      <text:p text:style-name="P46">Euro_____________________________________________________________<text:s/>(in lettere)</text:p>
      <text:p text:style-name="P47"/>
      <text:p text:style-name="P48"/>
      <text:p text:style-name="P49">Oppure<text:s/></text:p>
      <text:soft-page-break/>
      <text:p text:style-name="P50"><text:span text:style-name="T51"><draw:custom-shape svg:x="0.01082in" svg:y="0.0832in" svg:width="0.17639in" svg:height="0.17639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52">d</text:span><text:span text:style-name="T53">ichiara di essere disponibile<text:s/></text:span><text:span text:style-name="T54">alla stipula di un<text:s/></text:span><text:span text:style-name="T55">rapporto contrattuale secondo la formula<text:s/></text:span><text:span text:style-name="T56">del “</text:span><text:span text:style-name="T57">rent to buy</text:span><text:span text:style-name="T58">”</text:span></text:p>
      <text:p text:style-name="P59"/>
      <text:p text:style-name="P60">Eventuale canone annuo:</text:p>
      <text:p text:style-name="P61">Euro<text:s/>________________________________________________<text:s/>(in cifre) (al netto di I.V.A.)</text:p>
      <text:p text:style-name="P62">Euro_______________________________________________<text:s/>(in lettere) (al netto di I.V.A.)</text:p>
      <text:p text:style-name="P63"/>
      <text:p text:style-name="P64"/>
      <text:p text:style-name="P65"/>
      <text:p text:style-name="P66">DICHIARA INOLTRE</text:p>
      <text:p text:style-name="P67"/>
      <text:p text:style-name="P68">-di giudicare il prezzo di vendita proposto, nel suo complesso, remunerativo di ogni eventuale adempimento correlato e preliminare alla vendita dell’immobile posto in carico al proponente, come previsto nell’Avviso di indagine di mercato;</text:p>
      <text:p text:style-name="P69"/>
      <text:p text:style-name="P70">-di aver preso esatta conoscenza della natura della richiesta e di tutte le circostanze particolari e generali che possono aver influito sulla determinazione del prezzo proposto;</text:p>
      <text:p text:style-name="P71"/>
      <text:p text:style-name="P72">-di mantenere valida la presente proposta per 12 mesi dalla data di scadenza della presentazione della stessa.</text:p>
      <text:p text:style-name="P73"/>
      <text:p text:style-name="P74"/>
      <text:p text:style-name="P75">__________,<text:s/>lì_______________<text:s text:c="9"/><text:s text:c="33"/>FIRMA<text:s text:c="43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Nota: l’offerta<text:s/>deve contenere firma autografa e, nel caso di compilazione a mano, i caratteri vanno inseriti in stampatello.</text:p>
      <text:p text:style-name="P94"/>
      <text:p text:style-name="P95"><text:span text:style-name="T96">NB l’assenza di firma in calce alla presente o la mancanza di una copia del documento di identità<text:s/></text:span><text:span text:style-name="T97">di chi firma</text:span><text:span text:style-name="T98"><text:s/></text:span><text:span text:style-name="T99">costituiscono vizi non sanabili con la procedura del soccorso istrutto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 fo:color="#5B9BD5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ORE NICOLA GIOVANNI</meta:initial-creator>
    <dc:creator>ROTONDO PAOLA</dc:creator>
    <meta:creation-date>2022-09-19T12:23:00Z</meta:creation-date>
    <dc:date>2022-09-19T12:23:00Z</dc: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355" meta:row-count="23" meta:non-whitespace-character-count="2860"/>
  </office:meta>
</office:document-meta>
</file>