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automatic" style:repeat-content="false"/>
      <style:paragraph-properties fo:text-align="justify"/>
    </style:style>
    <style:style style:name="ce79"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3">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4">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4">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5">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9">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80">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81">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80">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7">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82">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7">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7">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7">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7">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7">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7">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3">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3">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6">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1) per dichiarazione 2021 del 1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3">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3">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3">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71">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71">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71">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71">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71">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71">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71">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71">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71">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71">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71">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71">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71">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71">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72">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3">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1-04-06T11:51:20Z</dc:date>
    <meta:print-date>2016-06-13T12:21:50Z</meta:print-date>
  </office:meta>
</office:document-meta>
</file>