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in" fo:margin-bottom="0in" fo:line-height="115%" fo:text-indent="0.0041in"/>
      <style:text-properties style:font-name="Arial" style:font-name-asian="Times New Roman" style:font-name-complex="Arial" fo:font-weight="bold" style:font-weight-asian="bold" fo:color="#FF0000" style:letter-kerning="false" fo:font-size="11pt" style:font-size-asian="11pt" style:language-complex="ar" style:country-complex="SA" fo:hyphenate="false"/>
    </style:style>
    <style:style style:name="P4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5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6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7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8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9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0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1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1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P18" style:parent-style-name="Normale" style:family="paragraph">
      <style:paragraph-properties fo:text-align="justify" fo:line-height="150%"/>
      <style:text-properties style:font-name="Garamond" style:font-name-complex="Arial" fo:font-size="13pt" style:font-size-asian="13pt" style:font-size-complex="13pt" style:language-asian="en" style:country-asian="US"/>
    </style:style>
    <style:style style:name="P19" style:parent-style-name="Normale" style:list-style-name="LFO3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2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P23" style:parent-style-name="Normale" style:family="paragraph">
      <style:paragraph-properties fo:text-align="justify" fo:line-height="150%" fo:margin-left="0.5in">
        <style:tab-stops/>
      </style:paragraph-properties>
      <style:text-properties style:font-name="Garamond" style:font-name-complex="Arial" fo:font-size="13pt" style:font-size-asian="13pt" style:font-size-complex="13pt" style:language-asian="en" style:country-asian="US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P32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P33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34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35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36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37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38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39" style:parent-style-name="Normale" style:family="paragraph">
      <style:paragraph-properties fo:widows="0" fo:orphans="0" fo:text-align="justify" fo:margin-top="0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41" style:parent-style-name="Normale" style:family="paragraph">
      <style:paragraph-properties fo:text-align="justify" fo:margin-top="0in" fo:margin-bottom="0in" fo:line-height="115%">
        <style:tab-stops>
          <style:tab-stop style:type="center" style:position="3.24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use-window-font-color="true" style:letter-kerning="false" fo:font-size="11pt" style:font-size-asian="11pt" style:language-complex="ar" style:country-complex="SA" fo:hyphenate="false"/>
    </style:style>
    <style:style style:name="P42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43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44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45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46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47" style:parent-style-name="Normale" style:family="paragraph">
      <style:paragraph-properties fo:widows="0" fo:orphans="0" fo:text-align="justify" fo:margin-top="0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49" style:parent-style-name="Normale" style:family="paragraph">
      <style:paragraph-properties fo:widows="0" fo:orphans="0" fo:text-align="center" fo:margin-top="0in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50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51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52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54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55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56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/>
    </style:style>
    <style:style style:name="T57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58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59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60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61" style:parent-style-name="Car.predefinitoparagrafo" style:family="text"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62" style:parent-style-name="Rimandonotaapièdipagina" style:family="text"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P63" style:parent-style-name="Normale" style:family="paragraph">
      <style:paragraph-properties fo:text-align="justify" fo:margin-top="0in" fo:margin-bottom="0in" fo:line-height="115%"/>
      <style:text-properties fo:hyphenate="false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66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T67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68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69" style:parent-style-name="Normale" style:family="paragraph">
      <style:paragraph-properties fo:text-align="justify" fo:margin-top="0in" fo:margin-bottom="0in" fo:line-height="115%"/>
      <style:text-properties fo:hyphenate="false"/>
    </style:style>
    <style:style style:name="T70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71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72" style:parent-style-name="Normale" style:family="paragraph">
      <style:paragraph-properties fo:widows="0" fo:orphans="0" fo:text-align="center" fo:margin-top="0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73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74" style:parent-style-name="Normale" style:family="paragraph">
      <style:paragraph-properties style:text-autospace="none" fo:margin-top="0in" fo:margin-bottom="0in"/>
      <style:text-properties style:font-name="Arial" style:font-name-asian="Times New Roman" style:font-name-complex="Arial" fo:color="#000000" style:letter-kerning="false" style:font-size-complex="12pt" style:language-complex="ar" style:country-complex="SA" fo:hyphenate="false"/>
    </style:style>
    <style:style style:name="P75" style:parent-style-name="Normale" style:family="paragraph">
      <style:paragraph-properties style:text-autospace="none" fo:margin-top="0in" fo:margin-bottom="0in"/>
      <style:text-properties fo:hyphenate="false"/>
    </style:style>
    <style:style style:name="T76" style:parent-style-name="Car.predefinitoparagrafo" style:family="text">
      <style:text-properties style:font-name="Arial" style:font-name-asian="Times New Roman" style:font-name-complex="Arial" fo:color="#000000" style:letter-kerning="false" style:font-size-complex="12pt" style:language-complex="ar" style:country-complex="SA"/>
    </style:style>
    <style:style style:name="P77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78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79" style:parent-style-name="Paragrafoelenco" style:list-style-name="LFO1" style:family="paragraph">
      <style:paragraph-properties fo:widows="0" fo:orphans="0" fo:text-align="justify" fo:margin-top="0in"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81" style:parent-style-name="Paragrafoelenco" style:list-style-name="LFO1" style:family="paragraph">
      <style:paragraph-properties fo:widows="0" fo:orphans="0" fo:text-align="justify" fo:margin-top="0.0416in" fo:margin-bottom="0.0416in" fo:line-height="150%">
        <style:tab-stops>
          <style:tab-stop style:type="left" style:position="-0.5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82" style:parent-style-name="Normale" style:family="paragraph">
      <style:paragraph-properties fo:text-align="justify" fo:margin-top="0.0416in" fo:margin-bottom="0.0416in" fo:line-height="150%" fo:margin-left="0.4916in">
        <style:tab-stops/>
      </style:paragraph-properties>
      <style:text-properties fo:hyphenate="false"/>
    </style:style>
    <style:style style:name="T83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84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P85" style:parent-style-name="Normale" style:family="paragraph">
      <style:paragraph-properties fo:text-align="justify" fo:margin-top="0.0416in" fo:margin-bottom="0.0416in" fo:line-height="150%" fo:margin-left="0.4916in">
        <style:tab-stops/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86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87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88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89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0" style:parent-style-name="Paragrafoelenco" style:list-style-name="LFO1" style:family="paragraph">
      <style:paragraph-properties style:text-autospace="none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1" style:parent-style-name="Paragrafoelenco" style:list-style-name="LFO1" style:family="paragraph">
      <style:paragraph-properties style:text-autospace="none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2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3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4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Calibri" style:font-name-complex="Arial" fo:font-weight="bold" style:font-weight-asian="bold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5" style:parent-style-name="Paragrafoelenco" style:list-style-name="LFO1" style:family="paragraph">
      <style:paragraph-properties style:text-autospace="none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6" style:parent-style-name="Normale" style:family="paragraph">
      <style:paragraph-properties style:text-autospace="none" fo:text-align="justify" fo:margin-top="0in" fo:margin-bottom="0in" fo:line-height="150%" fo:margin-left="0.4916in">
        <style:tab-stops/>
      </style:paragraph-properties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7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Garamond" style:font-name-asian="Calibri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8" style:parent-style-name="Normale" style:family="paragraph">
      <style:paragraph-properties fo:text-align="justify" fo:margin-top="0.0416in" fo:margin-bottom="0.0416in" fo:line-height="150%" fo:text-indent="0.25in"/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99" style:parent-style-name="Normale" style:family="paragraph">
      <style:paragraph-properties fo:text-align="justify" fo:margin-top="0.0416in" fo:margin-bottom="0.0416in" fo:line-height="150%" fo:text-indent="0.25in"/>
      <style:text-properties fo:hyphenate="false"/>
    </style:style>
    <style:style style:name="T100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</office:automatic-styles>
  <office:body>
    <office:text text:use-soft-page-breaks="true">
      <text:p text:style-name="P1">LA PRESENTE DOMANDA DI PARTECIPAZIONE VA REDATTA SU CARTA INTESTATA E UNA PER OGNI LOTTO CUI SI INTENDE PARTECIPARE</text:p>
      <text:p text:style-name="P4"/>
      <text:p text:style-name="P5"/>
      <text:p text:style-name="P6"/>
      <text:p text:style-name="P7"/>
      <text:p text:style-name="P8">Spett.le</text:p>
      <text:p text:style-name="P9">Agenzia<text:s/>Dogane e<text:s/>Monopoli</text:p>
      <text:p text:style-name="P10"/>
      <text:p text:style-name="P11"/>
      <text:p text:style-name="P12"><text:span text:style-name="T13">Procedura negoziata senza previa pubblicazione del bando di gara ex art. 63, comma 6, del d.lgs. n. 50/2016 e ss.mm.ii, ai sensi di quanto disposto dal D.L. 16 luglio 2020, n. 76 (decreto semplificazioni), art. 2, comma 3, convertito con modificazioni dalla Legge 11 settembre 2020, n. 120,<text:s/></text:span><text:span text:style-name="T14">indetta dall’Agenzia<text:s/></text:span><text:span text:style-name="T15">Dogane e<text:s/></text:span><text:span text:style-name="T16">Monopoli, articolata in un unico lotto</text:span><text:span text:style-name="T17">, in ordine alla fornitura di:</text:span></text:p>
      <text:p text:style-name="P18"/>
      <text:list text:style-name="LFO3" text:continue-numbering="true">
        <text:list-item>
          <text:p text:style-name="P19"><text:span text:style-name="T20">6 SPETTROMETRI D</text:span><text:span text:style-name="T21">I MASSA ICP-MS TRIPLO QUADRUPLO<text:s/></text:span><text:span text:style-name="T22">ACCOPPIATI A CROMATOGRAFO IONICO (O, IN ALTERNATIVA, A UHPLC INERTE METAL FREE)<text:s/></text:span></text:p>
        </text:list-item>
      </text:list>
      <text:p text:style-name="P23"/>
      <text:p text:style-name="P24"><text:span text:style-name="T25">per un importo com</text:span><text:span text:style-name="T26">plessivo a base d’asta pari ad<text:s/></text:span><text:span text:style-name="T27"><text:s/></text:span><text:span text:style-name="T28">€ 1.000.000,00</text:span><text:span text:style-name="T29"><text:s/>oltre IVA</text:span><text:span text:style-name="T30"><text:s/></text:span><text:span text:style-name="T31">- di cui costi relativi alla sicurezza non soggetti a ribasso finalizzati all’eliminazione dei rischi da interferenze pari a 0 (zero).</text:span></text:p>
      <text:p text:style-name="P32"/>
      <text:p text:style-name="P33"><text:span text:style-name="T34">La presente domanda, contenente dichiarazioni rilasciate ai sensi degli artt. 46 e 47 del D.P.R. 445/2000, deve essere firmata digitalmente e presentata unitamente a copia fotostatica non autenticata di un documento di identità del o dei sottoscrittori, ai sensi dell’art. 38 D.P.R. n. 445/2000.<text:s/></text:span></text:p>
      <text:p text:style-name="P35"><text:span text:style-name="T36">Si rammenta che la falsa dichiarazione:<text:s/></text:span></text:p>
      <text:p text:style-name="P37"><text:span text:style-name="T38">a) comporta le conseguenze, responsabilità e sanzioni di cui agli artt. 75 e 76 D.P.R. n. 445/2000;<text:s/></text:span></text:p>
      <text:p text:style-name="P39"><text:span text:style-name="T40">b) costituisce causa di esclusione dalla partecipazione alla presente gara.</text:span></text:p>
      <text:p text:style-name="P41"/>
      <text:p text:style-name="P42">Il/La sottoscritto/a ___________________________________________, nato/a a___________________<text:s/></text:p>
      <text:p text:style-name="P43">il __________, domiciliato/a per la carica presso la sede legale sotto indicata, nella qualità di<text:s/><text:soft-page-break/>__________________________________________________________________________<text:s/></text:p>
      <text:p text:style-name="P44">__________________ e legale rappresentante della ___________________________________<text:s/></text:p>
      <text:p text:style-name="P45">con sede in __________________________________ Via _______________________________________<text:s/></text:p>
      <text:p text:style-name="P46"/>
      <text:p text:style-name="P47"><text:span text:style-name="T48">codice fiscale n. ________________ e partita IVA n. ___________________________<text:s/></text:span></text:p>
      <text:p text:style-name="P49"/>
      <text:p text:style-name="P50">CHIEDE</text:p>
      <text:p text:style-name="P51"/>
      <text:list text:style-name="LFO1" text:continue-numbering="true">
        <text:list-item>
          <text:p text:style-name="P52"><text:span text:style-name="T53">di partecipare alla procedura in oggetto</text:span><text:span text:style-name="T54"><text:s/>per il lotto funzionale n</text:span><text:span text:style-name="T55"><text:s/>(<text:s/></text:span><text:span text:style-name="T56">indicare il cig del lotto</text:span><text:span text:style-name="T57">)<text:s/></text:span><text:span text:style-name="T58">………..</text:span><text:span text:style-name="T59"><text:s/>secondo la forma:<text:s/></text:span><text:span text:style-name="T60">(</text:span><text:span text:style-name="T61">impresa singola, consorzio, RTI, aggregazione di imprese di rete, GEIE).</text:span><text:span text:style-name="T62"><text:note text:note-class="footnote" text:id="_ftn0"><text:note-citation>1</text:note-citation><text:note-body><text:p text:style-name="P63"><text:span text:style-name="T64"><text:s/></text:span><text:span text:style-name="T65">In caso di partecipazione in RTI, consorzio ordinario, aggregazione di imprese di rete, GEIE, il concorrente fornisce i dati identificativi<text:s/></text:span><text:span text:style-name="T66">(ragione sociale, codice fiscale, sede)</text:span><text:span text:style-name="T67"><text:s/>e il ruolo</text:span><text:span text:style-name="T68"><text:s/>di ciascuna impresa (mandataria/mandante; capofila/consorziata).</text:span></text:p><text:p text:style-name="P69"><text:span text:style-name="T70">Nel</text:span><text:span text:style-name="T71"><text:s/>caso di consorzio di cooperative e imprese artigiane o di consorzio stabile di cui all’art. 45, comma 2 lett. b) e c) del Codice, il consorzio indica il consorziato per il quale concorre alla gara; qualora il consorzio non indichi per quale/i consorziato/i concorre, si intende che lo stesso partecipa in nome e per conto proprio.</text:span></text:p></text:note-body></text:note></text:span></text:p>
        </text:list-item>
      </text:list>
      <text:p text:style-name="P72"/>
      <text:p text:style-name="P73">DICHIARA</text:p>
      <text:p text:style-name="P74"/>
      <text:p text:style-name="P75"><text:span text:style-name="T76"><text:s/></text:span></text:p>
      <text:list text:style-name="LFO1" text:continue-numbering="true">
        <text:list-item>
          <text:p text:style-name="P77">di aver preso piena conoscenza e di accettare quanto previsto nel Bando di gara, nel Disciplinare di Gara<text:s/><text:s/>del capitolato e di<text:s/>tutti i loro Allegati;<text:s/></text:p>
        </text:list-item>
        <text:list-item>
          <text:p text:style-name="P78">di aver compilato la DGUE, che, unitamente alle ulteriori dichiarazioni che si rendono, costituisce il contenuto della documentazione amministrativa ed ha, a sua volta, valore di dichiarazione resa ai sensi degli artt. 46 e 47 del DPR 445/2000;<text:s/></text:p>
        </text:list-item>
        <text:list-item>
          <text:p text:style-name="P79"><text:span text:style-name="T80">di mantenere valida l’offerta per un tempo non inferiore a 180 giorni dal termine fissato per la presentazione dell’offerta;</text:span></text:p>
        </text:list-item>
        <text:list-item>
          <text:p text:style-name="P81">di considerare remunerativa l’offerta economica presentata giacché per la sua formulazione ha preso atto e tenuto conto:</text:p>
        </text:list-item>
      </text:list>
      <text:soft-page-break/>
      <text:p text:style-name="P82"><text:span text:style-name="T83">a)</text:span><text:span text:style-name="T84"><text:s/>delle condizioni contrattuali e degli oneri compresi quelli eventuali relativi in materia di sicurezza, di assicurazione, di condizioni di lavoro e di previdenza e assistenza in vigore nel luogo dove devono essere svolti i servizi/fornitura;</text:span></text:p>
      <text:p text:style-name="P85">b) di tutte le circostanze generali, particolari e locali, nessuna esclusa ed eccettuata, che possono avere influito o influire sia sulla prestazione dei servizi/fornitura, sia sulla determinazione della propria offerta;</text:p>
      <text:list text:style-name="LFO1" text:continue-numbering="true">
        <text:list-item>
          <text:p text:style-name="P86">di accettare, senza condizione o riserva alcuna, tutte le norme e disposizioni contenute nella documentazione gara;<text:s/></text:p>
        </text:list-item>
        <text:list-item>
          <text:p text:style-name="P87">di avere una sede operativa situata all’interno del territorio Italiano a: ____________________________________________________________________</text:p>
        </text:list-item>
        <text:list-item>
          <text:p text:style-name="P88">di possedere tutti requisiti minimi richiesti per tale fornitura;</text:p>
        </text:list-item>
        <text:list-item>
          <text:p text:style-name="P89">di essere consapevole che, ai fini della partecipazione alla gara, le cause di decadenza, di sospensione o di divieto citate dall’art. articolo 80, comma 2, come previste dall'articolo 67 del decreto legislativo 6 settembre 2011, n. 159 o i tentativi di infiltrazione mafiosa di cui all'articolo 84, comma 4, del medesimo decreto, non devono sussistere a carico di nessuno dei soggetti indicati al comma 3 dell’art. 80, ivi compresi i cessati dalla carica nell’anno antecedente alla pubblicazione del bando di gara.<text:s/></text:p>
        </text:list-item>
        <text:list-item>
          <text:p text:style-name="P90">(Qualora sussistenti, indicare di le cause ostative ed i soggetti che vi sono incorsi:_____________________________________________________________________________________________________________________________________________________________________________________________________________________________________________________________________________________);</text:p>
        </text:list-item>
        <text:list-item>
          <text:p text:style-name="P91">in particolare, qualora nelle cause di cui sopra (art. 80, comma 2) siano incorsi i soggetti cessati, che le misure adottate dall’impresa al fine di dimostrare la completa ed effettiva dissociazione dalla condotta penalmente sanzionata sono le seguenti:_________________________________________________________________________________________________________________________<text:soft-page-break/>________________________________________________________________________________________________________________________________</text:p>
        </text:list-item>
        <text:list-item>
          <text:p text:style-name="P92">che non sussiste la causa interdittiva di cui all’art. 35 del d.l. n. 90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<text:s/>conformità alle disposizioni del d.lgs. 21 novembre 2007, n. 231);<text:s/></text:p>
        </text:list-item>
        <text:list-item>
          <text:p text:style-name="P93">di autorizzare qualora un partecipante alla gara eserciti la facoltà di “accesso agli atti”, la stazione appaltante a rilasciare copia di tutta la documentazione presentata per la partecipazione alla gara<text:s/></text:p>
        </text:list-item>
      </text:list>
      <text:p text:style-name="P94"><text:s text:c="12"/>oppure</text:p>
      <text:list text:style-name="LFO1" text:continue-numbering="true">
        <text:list-item>
          <text:p text:style-name="P95">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per le seguenti ragioni___________________________________________________________________________________________________________________________</text:p>
        </text:list-item>
      </text:list>
      <text:p text:style-name="P96">(Tale dichiarazione dovrà essere adeguatamente motivata e comprovata ai sensi dell’art. 53, comma 5, lett. a), del D.Lgs. n. 50/2016 ss.mm.ii.);</text:p>
      <text:list text:style-name="LFO1" text:continue-numbering="true">
        <text:list-item>
          <text:p text:style-name="P97">di essere informato, ai sensi dell’art. 13 del D.Lgs. n. 196/2003 “Codice in materia di protezione dei dati personali” ed ai sensi dell’art. 13 del Regolamento UE n. 2016/679 relativo alla protezione delle persone fisiche con riguardo al trattamento dei dati personali. di essere consapevole che i dati personali raccolti saranno trattati, anche con strumenti informatici, esclusivamente nell’ambito della presente gara e per le finalità ivi descritte.</text:p>
        </text:list-item>
      </text:list>
      <text:p text:style-name="P98"/>
      <text:p text:style-name="P99"><text:span text:style-name="T100">APPORRE Data e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top="0.0833in" fo:margin-bottom="0.0833in" fo:line-height="100%"/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21-05-28T08:31:00Z</meta:creation-date>
    <dc:date>2021-05-28T08:31:00Z</dc:date>
    <meta:template xlink:href="Normal" xlink:type="simple"/>
    <meta:editing-cycles>2</meta:editing-cycles>
    <meta:editing-duration>PT60S</meta:editing-duration>
    <meta:document-statistic meta:page-count="4" meta:paragraph-count="13" meta:word-count="1015" meta:character-count="6788" meta:row-count="48" meta:non-whitespace-character-count="5786"/>
  </office:meta>
</office:document-meta>
</file>