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style:repeat-content="false"/>
      <style:paragraph-properties fo:text-align="justify"/>
    </style:style>
    <style:style style:name="ce77"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1">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2">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2">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3">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4">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7">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8">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9">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8">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4">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5">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80">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5">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5">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5">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5">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52) per dichiarazione 2021 del 2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5">
            <text:p>8</text:p>
          </table:table-cell>
          <table:table-cell office:value-type="float" office:value="43" table:formula="of:=([.B72]+[.F72])" table:style-name="ce15">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8">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1">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Codice identificativo <text:s/>(maggiore 5 mc)</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 (minore o uguale a 5 mc)</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8">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4">
            <text:p>Canale di Sicilia</text:p>
          </table:table-cell>
          <table:table-cell office:value-type="string" table:style-name="ce54">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DE MARCO BARBARA</meta:initial-creator>
    <dc:creator>XX</dc:creator>
    <meta:creation-date>2001-10-09T13:23:10Z</meta:creation-date>
    <dc:date>2021-06-11T07:56:10Z</dc:date>
    <meta:print-date>2016-06-13T12:21:50Z</meta:print-date>
  </office:meta>
</office:document-meta>
</file>