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330143<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330143<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1-09-07T09:27:00Z</meta:creation-date>
    <dc:date>2021-09-07T09:27:00Z</dc:date>
    <meta:print-date>2021-05-07T11:45: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5" meta:row-count="57" meta:non-whitespace-character-count="6935"/>
  </office:meta>
</office:document-meta>
</file>