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/>
    </style:style>
    <style:style style:name="ce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/>
    </style:style>
    <style:style style:name="ce10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0.265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00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6381" table:default-cell-style-name="ce3"/>
        <table:table-row table:style-name="ro1">
          <table:table-cell table:style-name="ce2"/>
          <table:table-cell office:value-type="string" table:number-columns-spanned="2" table:number-rows-spanned="1" table:style-name="ce10">
            <text:p>T002 - Unità di misura della durata del trasporto</text:p>
          </table:table-cell>
          <table:covered-table-cell/>
          <table:table-cell table:number-columns-repeated="4" table:style-name="ce2"/>
          <table:table-cell table:number-columns-repeated="16377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4">
            <text:p>Codice</text:p>
          </table:table-cell>
          <table:table-cell office:value-type="string" table:style-name="ce5">
            <text:p>Descrizione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office:value-type="string" table:style-name="ce6">
            <table:cell-range-source table:name="cap oli1" table:last-column-spanned="2" table:last-row-spanned="2" xlink:href=""/>
            <text:p>D</text:p>
          </table:table-cell>
          <table:table-cell office:value-type="string" table:style-name="ce7">
            <text:p>Giorni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8">
            <text:p>H</text:p>
          </table:table-cell>
          <table:table-cell office:value-type="string" table:style-name="ce9">
            <text:p>Ore</text:p>
          </table:table-cell>
          <table:table-cell table:number-columns-repeated="16381" table:style-name="ce3"/>
        </table:table-row>
        <table:table-row table:number-rows-repeated="1048571" table:style-name="ro4">
          <table:table-cell table:number-columns-repeated="16384"/>
        </table:table-row>
        <table:named-expressions>
          <table:named-range table:name="cap_oli" table:cell-range-address="T002.$B$4:T002.$C$5" table:base-cell-address="T002.$A$1"/>
          <table:named-range table:name="Connessione1" table:cell-range-address="T002.$B$4:T002.$C$5" table:base-cell-address="T002.$A$1"/>
          <table:named-range table:name="Print_Titles" table:cell-range-address="T002.$A$1:T002.$XFD$3" table:base-cell-address="T0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DI SIPIO ALESSANDRO</dc:creator>
    <meta:creation-date>2009-10-12T08:23:59Z</meta:creation-date>
    <dc:date>2022-12-12T15:46:38Z</dc:date>
  </office:meta>
</office:document-meta>
</file>