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26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style-name="ce11">
            <text:p>T003 - Tipologia di Garanzia</text:p>
          </table:table-cell>
          <table:covered-table-cell/>
          <table:table-cell table:number-columns-repeated="4" table:style-name="ce8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7">
            <text:p>Codice</text:p>
          </table:table-cell>
          <table:table-cell office:value-type="string" table:style-name="ce6">
            <text:p>Descrizione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5">
            <text:p>C</text:p>
          </table:table-cell>
          <table:table-cell office:value-type="string" table:style-name="ce4">
            <text:p>Cauzione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E</text:p>
          </table:table-cell>
          <table:table-cell office:value-type="string" table:style-name="ce2">
            <text:p>Esonero</text:p>
          </table:table-cell>
          <table:table-cell table:number-columns-repeated="16381" table:style-name="ce1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cap_oli" table:cell-range-address="T003.$B$4:T003.$C$5" table:base-cell-address="T003.$A$1"/>
          <table:named-range table:name="Print_Titles" table:cell-range-address="T003.$A$1:T003.$XFD$3" table:base-cell-address="T003.$A$1"/>
        </table:named-expressions>
      </table:table>
      <table:database-ranges>
        <table:database-range table:target-range-address="T003.B4:T003.C5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4:18Z</meta:creation-date>
    <dc:date>2022-12-12T15:47:38Z</dc:date>
  </office:meta>
</office:document-meta>
</file>