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0.117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0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table:style-name="ce2"/>
          <table:table-cell office:value-type="string" table:number-columns-spanned="2" table:number-rows-spanned="1" table:style-name="ce16">
            <text:p>T007 - Tabella codici tipo garante</text:p>
          </table:table-cell>
          <table:covered-table-cell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Codice</text:p>
          </table:table-cell>
          <table:table-cell office:value-type="string" table:style-name="ce5">
            <text:p>Descrizione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able:cell-range-source table:name="cap oli4" table:last-column-spanned="2" table:last-row-spanned="8" xlink:href=""/>
            <text:p>1</text:p>
          </table:table-cell>
          <table:table-cell office:value-type="string" table:style-name="ce7">
            <text:p>Speditore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8">
            <text:p>2</text:p>
          </table:table-cell>
          <table:table-cell office:value-type="string" table:style-name="ce9">
            <text:p>Trasportatore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8">
            <text:p>3</text:p>
          </table:table-cell>
          <table:table-cell office:value-type="string" table:style-name="ce9">
            <text:p>Proprietario delle merci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8">
            <text:p>4</text:p>
          </table:table-cell>
          <table:table-cell office:value-type="string" table:style-name="ce10">
            <text:p>Destinatario</text:p>
          </table:table-cell>
          <table:table-cell table:number-columns-repeated="16381" table:style-name="ce3"/>
        </table:table-row>
        <table:table-row table:style-name="ro5">
          <table:table-cell table:style-name="ce3"/>
          <table:table-cell office:value-type="string" table:style-name="ce8">
            <text:p>5</text:p>
          </table:table-cell>
          <table:table-cell office:value-type="string" table:style-name="ce17">
            <text:p>Non è prestata alcuna garanzia a norma dell’articolo 17, paragrafo 2, e dell’articolo 17, paragrafo 5, lettera b), della direttiva (UE) 2020/262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8">
            <text:p>12</text:p>
          </table:table-cell>
          <table:table-cell office:value-type="string" table:style-name="ce9">
            <text:p>In solido speditore e trasportatore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8">
            <text:p>13</text:p>
          </table:table-cell>
          <table:table-cell office:value-type="string" table:style-name="ce10">
            <text:p>In solido speditore e proprietario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8">
            <text:p>14</text:p>
          </table:table-cell>
          <table:table-cell office:value-type="string" table:style-name="ce10">
            <text:p>In solido speditore e destinatario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float" office:value="23" table:style-name="ce11">
            <text:p>23</text:p>
          </table:table-cell>
          <table:table-cell office:value-type="string" table:style-name="ce10">
            <text:p>In solido trasportatore e proprietario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float" office:value="24" table:style-name="ce11">
            <text:p>24</text:p>
          </table:table-cell>
          <table:table-cell office:value-type="string" table:style-name="ce10">
            <text:p>In solido trasportatore e destinatario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float" office:value="34" table:style-name="ce11">
            <text:p>34</text:p>
          </table:table-cell>
          <table:table-cell office:value-type="string" table:style-name="ce10">
            <text:p>In solido proprietario e destinatario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float" office:value="123" table:style-name="ce11">
            <text:p>123</text:p>
          </table:table-cell>
          <table:table-cell office:value-type="string" table:style-name="ce10">
            <text:p>In solido speditore, trasportatore e proprietario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float" office:value="124" table:style-name="ce11">
            <text:p>124</text:p>
          </table:table-cell>
          <table:table-cell office:value-type="string" table:style-name="ce10">
            <text:p>In solido speditore, trasportatore e destinatario</text:p>
          </table:table-cell>
          <table:table-cell table:number-columns-repeated="16381" table:style-name="ce3"/>
        </table:table-row>
        <table:table-row table:style-name="ro4">
          <table:table-cell/>
          <table:table-cell office:value-type="float" office:value="134" table:style-name="ce12">
            <text:p>134</text:p>
          </table:table-cell>
          <table:table-cell office:value-type="string" table:style-name="ce13">
            <text:p>In solido speditore, proprietario e destinatario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234" table:style-name="ce12">
            <text:p>234</text:p>
          </table:table-cell>
          <table:table-cell office:value-type="string" table:style-name="ce10">
            <text:p>In solido trasportatore, proprietario e destinatari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34" table:style-name="ce14">
            <text:p>1234</text:p>
          </table:table-cell>
          <table:table-cell office:value-type="string" table:style-name="ce15">
            <text:p>In solido speditore, trasportatore, proprietario e destinatario</text:p>
          </table:table-cell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cap_oli" table:cell-range-address="T007.$B$4:T007.$C$11" table:base-cell-address="T007.$A$1"/>
          <table:named-range table:name="cap_oli_1" table:cell-range-address="T007.$B$4:T007.$C$11" table:base-cell-address="T007.$A$1"/>
          <table:named-range table:name="Connessione1" table:cell-range-address="T007.$B$4:T007.$C$11" table:base-cell-address="T007.$A$1"/>
          <table:named-range table:name="Print_Titles" table:cell-range-address="T007.$A$1:T007.$XFD$3" table:base-cell-address="T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5:14Z</meta:creation-date>
    <dc:date>2022-12-13T08:45:18Z</dc:date>
  </office:meta>
</office:document-meta>
</file>