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99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background-color="#FFFF99"/>
    </style:style>
    <style:style style:name="ce4" style:family="table-cell" style:parent-style-name="Default" style:data-style-name="N3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99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CC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99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order="2pt solid #000000" style:vertical-align="middle" fo:background-color="#FF9900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o1" style:family="table-column">
      <style:table-column-properties fo:break-before="auto" style:column-width="1.73566666666667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10.1176666666667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style-name="ce9"/>
          <table:table-cell office:value-type="string" table:number-columns-spanned="2" table:number-rows-spanned="1" table:style-name="ce14">
            <text:p>T008 - Tabella codici modalità di trasporto</text:p>
          </table:table-cell>
          <table:covered-table-cell/>
          <table:table-cell table:style-name="ce9"/>
          <table:table-cell table:number-columns-repeated="16380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8">
            <text:p>Codice</text:p>
          </table:table-cell>
          <table:table-cell office:value-type="string" table:style-name="ce7">
            <text:p>Descrizion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0" table:style-name="ce6">
            <text:p>0</text:p>
          </table:table-cell>
          <table:table-cell office:value-type="string" table:style-name="ce5">
            <text:p>Altr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able:cell-range-source table:name="cap oli7" table:last-column-spanned="2" table:last-row-spanned="5" xlink:href=""/>
            <text:p>1</text:p>
          </table:table-cell>
          <table:table-cell office:value-type="string" table:style-name="ce3">
            <text:p>Trasporto marittim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2</text:p>
          </table:table-cell>
          <table:table-cell office:value-type="string" table:style-name="ce3">
            <text:p>Trasporto ferroviari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3</text:p>
          </table:table-cell>
          <table:table-cell office:value-type="string" table:style-name="ce3">
            <text:p>Trasporto stradal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4</text:p>
          </table:table-cell>
          <table:table-cell office:value-type="string" table:style-name="ce3">
            <text:p>Trasporto aereo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string" table:style-name="ce4">
            <text:p>5</text:p>
          </table:table-cell>
          <table:table-cell office:value-type="string" table:style-name="ce3">
            <text:p>Spedizione postale</text:p>
          </table:table-cell>
          <table:table-cell table:number-columns-repeated="16381" table:style-name="ce1"/>
        </table:table-row>
        <table:table-row table:style-name="ro4">
          <table:table-cell table:style-name="ce1"/>
          <table:table-cell office:value-type="float" office:value="7" table:style-name="ce10">
            <text:p>7</text:p>
          </table:table-cell>
          <table:table-cell office:value-type="string" table:style-name="ce3">
            <text:p>Installazioni di trasporto fisse (oleodotto, ecc.)</text:p>
          </table:table-cell>
          <table:table-cell table:number-columns-repeated="16381" table:style-name="ce1"/>
        </table:table-row>
        <table:table-row table:style-name="ro2">
          <table:table-cell table:style-name="ce1"/>
          <table:table-cell office:value-type="float" office:value="8" table:style-name="ce11">
            <text:p>8</text:p>
          </table:table-cell>
          <table:table-cell office:value-type="string" table:style-name="ce2">
            <text:p>Trasporto per vie navigabili interne</text:p>
          </table:table-cell>
          <table:table-cell table:number-columns-repeated="16381" table:style-name="ce1"/>
        </table:table-row>
        <table:table-row table:number-rows-repeated="1048565" table:style-name="ro4">
          <table:table-cell table:number-columns-repeated="16384"/>
        </table:table-row>
        <table:named-expressions>
          <table:named-range table:name="cap_oli" table:cell-range-address="T008.$B$5:T008.$C$9" table:base-cell-address="T008.$A$1"/>
          <table:named-range table:name="cap_oli_1" table:cell-range-address="T008.$B$5:T008.$C$9" table:base-cell-address="T008.$A$1"/>
          <table:named-range table:name="Print_Titles" table:cell-range-address="T008.$A$1:T008.$XFD$3" table:base-cell-address="T0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<text:date>???</text:date></text:p>
        </style:region-left>
        <style:region-right>
          <text:p>Pagina <text:page-number>1</text:page-number><text:s/>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DI SIPIO ALESSANDRO</dc:creator>
    <meta:creation-date>2009-10-12T08:25:31Z</meta:creation-date>
    <dc:date>2022-12-12T15:50:49Z</dc:date>
  </office:meta>
</office:document-meta>
</file>