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9.969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3">
            <text:p>T009 - Tabella codici unità di trasporto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5">
            <text:p>Codice</text:p>
          </table:table-cell>
          <table:table-cell office:value-type="string" table:style-name="ce4">
            <text:p>Descrizione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6">
            <table:cell-range-source table:name="cap oli8" table:last-column-spanned="2" table:last-row-spanned="2" xlink:href=""/>
            <text:p>1</text:p>
          </table:table-cell>
          <table:table-cell office:value-type="string" table:style-name="ce3">
            <text:p>Container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7">
            <text:p>2</text:p>
          </table:table-cell>
          <table:table-cell office:value-type="string" table:style-name="ce2">
            <text:p>Veicolo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3" table:style-name="ce9">
            <text:p>3</text:p>
          </table:table-cell>
          <table:table-cell office:value-type="string" table:style-name="ce2">
            <text:p>Rimorchi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2">
            <text:p>Trattore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4">
          <table:table-cell table:style-name="ce1"/>
          <table:table-cell office:value-type="float" office:value="5" table:style-name="ce10">
            <text:p>5</text:p>
          </table:table-cell>
          <table:table-cell office:value-type="string" table:style-name="ce8">
            <text:p>Installazioni di trasporto fisse (Oleodotto, Gasdotto)</text:p>
          </table:table-cell>
          <table:table-cell table:number-columns-repeated="16381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cap_oli" table:cell-range-address="T009.$B$4:T009.$C$5" table:base-cell-address="T009.$A$1"/>
          <table:named-range table:name="Print_Titles" table:cell-range-address="T009.$A$1:T009.$XFD$3" table:base-cell-address="T0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5:48Z</meta:creation-date>
    <dc:date>2022-12-12T15:51:08Z</dc:date>
  </office:meta>
</office:document-meta>
</file>