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3081666666667cm" style:use-optimal-column-width="true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T011 - Tabella codici motivi cancellazione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7">
            <text:p>Codice</text:p>
          </table:table-cell>
          <table:table-cell office:value-type="string" table:style-name="ce6">
            <text:p>Descrizione</text:p>
          </table:table-cell>
          <table:table-cell table:number-columns-repeated="16382"/>
        </table:table-row>
        <table:table-row table:style-name="ro4">
          <table:table-cell office:value-type="string" table:style-name="ce5">
            <table:cell-range-source table:name="cap oli" table:last-column-spanned="2" table:last-row-spanned="5" xlink:href=""/>
            <text:p>0</text:p>
          </table:table-cell>
          <table:table-cell office:value-type="string" table:style-name="ce4">
            <text:p>Altr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2">
            <text:p>Errore di trascrizion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2">
            <text:p>Transazione commerciale interrott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2">
            <text:p>Messaggio DAA elettronico duplicat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2">
            <text:p>La movimentazione non è iniziata alla data di spedizione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cap_oli" table:cell-range-address="T011.$A$4:T011.$B$8" table:base-cell-address="T011.$A$1"/>
          <table:named-range table:name="Print_Titles" table:cell-range-address="T011.$A$1:T011.$XFD$3" table:base-cell-address="T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30:01Z</meta:creation-date>
    <dc:date>2022-12-12T15:52:16Z</dc:date>
    <meta:print-date>2011-03-14T13:39:38Z</meta:print-date>
  </office:meta>
</office:document-meta>
</file>