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99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99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1.726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55.8pt" style:use-optimal-row-height="false" fo:break-before="auto"/>
    </style:style>
    <style:style style:name="ro11" style:family="table-row">
      <style:table-row-properties style:row-height="52.8pt" style:use-optimal-row-height="tru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11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T012 - Tabella codici prodotto acci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PA</text:p>
          </table:table-cell>
          <table:table-cell office:value-type="string" table:style-name="ce4">
            <text:p>CAT.</text:p>
          </table:table-cell>
          <table:table-cell office:value-type="string" table:style-name="ce4">
            <text:p>U.M.</text:p>
          </table:table-cell>
          <table:table-cell office:value-type="string" table:style-name="ce5">
            <text:p>Descrizion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</text:p>
          </table:table-cell>
          <table:table-cell office:value-type="string" table:style-name="ce6">
            <text:p>D</text:p>
          </table:table-cell>
          <table:table-cell table:number-columns-repeated="16377"/>
        </table:table-row>
        <table:table-row table:style-name="ro4">
          <table:table-cell office:value-type="string" table:style-name="ce7">
            <table:cell-range-source table:name="cap oli1" table:last-column-spanned="2" table:last-row-spanned="2" xlink:href=""/>
            <text:p>T200</text:p>
          </table:table-cell>
          <table:table-cell office:value-type="string" table:style-name="ce8">
            <text:p>T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igarette secondo la definizione di cui all’articolo 3 della direttiva 2011/64/UE del Consiglio e prodotti assimilati alle sigarette conformemente all’articolo 2, paragrafo 2, di tale direttiva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300</text:p>
          </table:table-cell>
          <table:table-cell office:value-type="string" table:style-name="ce12">
            <text:p>T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Sigari e sigaretti secondo la definizione di cui all’articolo 4 della direttiva 2011/64/U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T400</text:p>
          </table:table-cell>
          <table:table-cell office:value-type="string" table:style-name="ce12">
            <text:p>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bacco trinciato a taglio fine da usarsi per arrotolare le sigarette secondo la definizione di cui all’articolo 5, paragrafo 2, della direttiva 2011/64/U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500</text:p>
          </table:table-cell>
          <table:table-cell office:value-type="string" table:style-name="ce12">
            <text:p>T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abacco da fumo, secondo la definizione di cui all’articolo 5, paragrafo 1, della direttiva 2011/64/UE, diverso dal tabacco trinciato a taglio fino da usarsi per arrotolare le sigarette, secondo la definizione di cui all’articolo 5, paragrafo 2, di tale direttiva, e prodotti assimilati al tabacco da fumo diversi dal tabacco trinciato a taglio fino da usarsi per arrotolare le sigarette, conformemente all’articolo 2, paragrafo 2, di tale direttiv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B000</text:p>
          </table:table-cell>
          <table:table-cell office:value-type="string" table:style-name="ce12">
            <text:p>B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Birra secondo la definizione di cui all’articolo 2 della direttiva 92/83/CE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200</text:p>
          </table:table-cell>
          <table:table-cell office:value-type="string" table:style-name="ce12">
            <text:p>W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Vino tranquillo e bevande fermentate tranquille diverse dal vino e dalla birra secondo la definizione di cui all’articolo 8, paragrafo 1, e all’articolo 12, paragrafo 1, della direttiva 92/83/CE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300</text:p>
          </table:table-cell>
          <table:table-cell office:value-type="string" table:style-name="ce12">
            <text:p>W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Vino spumante e bevande fermentate gassate diverse dal vino e dalla birra secondo la definizione di cui all’articolo 8, paragrafo 2, e all’articolo 12, paragrafo 2, della direttiva 92/83/CE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000</text:p>
          </table:table-cell>
          <table:table-cell office:value-type="string" table:style-name="ce12">
            <text:p>I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Prodotti intermedi secondo la definizione di cui all’articolo 17 della direttiva 92/83/CE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200</text:p>
          </table:table-cell>
          <table:table-cell office:value-type="string" table:style-name="ce12">
            <text:p>S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Bevande spiritose secondo la definizione di cui all’articolo 20, primo, secondo e terzo trattino, della direttiva 92/83/CE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300</text:p>
          </table:table-cell>
          <table:table-cell office:value-type="string" table:style-name="ce12">
            <text:p>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lcole etilico secondo la definizione di cui all’articolo 20, primo trattino, della direttiva 92/83/CEE, che rientrano nei codici NC 2207 e 2208 , diverso dalle bevande spiritose (S200)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400</text:p>
          </table:table-cell>
          <table:table-cell office:value-type="string" table:style-name="ce12">
            <text:p>S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Alcole parzialmente denaturato che rientra nel campo di applicazione dell’articolo 20 della direttiva 92/83/CEE, ossia alcole che è stato denaturato, ma che non soddisfa ancora le condizioni per beneficiare dell’esenzione prevista all’articolo 27, paragrafo 1, lettere a) o b), della stessa direttiva, diverso dalle bevande spiritose (S200)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500</text:p>
          </table:table-cell>
          <table:table-cell office:value-type="string" table:style-name="ce12">
            <text:p>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rodotti contenenti alcole etilico secondo la definizione di cui all’articolo 20, primo trattino, della direttiva 92/83/CEE, che rientrano in codici NC diversi dai codici 2207 e 2208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S600</text:p>
          </table:table-cell>
          <table:table-cell office:value-type="string" table:style-name="ce12">
            <text:p>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lcole completamente denaturato che rientra nel campo di applicazione dell’articolo 20 della direttiva 92/83/CEE, ossia alcole che è stato denaturato e che soddisfa le condizioni per beneficiare dell’esenzione prevista all’articolo 27, paragrafo 1, lettere a), della stessa direttiva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E20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Oli vegetali e animali — Prodotti di cui ai codici NC da 1507 a 1518 qualora siano destinati ad essere utilizzati come combustibile per riscaldamento o come carburante per motori (articolo 20, paragrafo 1, lettera a), della direttiva 2003/96/CE del Consiglio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E30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Oli minerali (prodotti energetici) — Prodotti di cui ai codici NC 2707 10 , 2707 20 , 2707 30 e 2707 50 (articolo 20, paragrafo 1, lettera b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E41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Benzina con piombo di cui ai codici NC 2710 12 31 , 2710 12 51 e 2710 12 59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42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Benzina senza piombo di cui ai codici NC 2710 12 31 , 2710 12 41 , 2710 12 45 e 2710 12 49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43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asolio, non marcato, di cui ai codici NC 2710 19 43 , 2710 19 46 , 2710 19 47 , 2710 19 48 , 2710 20 11 , 2710 20 15 , 2710 20 17 e 2710 20 19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44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asolio, marcato, di cui ai codici NC 2710 19 43 , 2710 19 46 , 2710 19 47 , 2710 19 48 , 2710 20 11 , 2710 20 15 , 2710 20 17 e 2710 20 19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45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herosene di cui al codice NC 2710 19 21 e cherosene non marcato di cui al codice 2710 19 25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46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herosene marcato di cui al codice NC 2710 19 25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470</text:p>
          </table:table-cell>
          <table:table-cell office:value-type="string" table:style-name="ce12">
            <text:p>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Olio combustibile pesante di cui ai codici NC 2710 19 62 , 2710 19 64 , 2710 19 68 , 2710 20 31 , 2710 20 35 e 2710 20 39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E48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rodotti di cui ai codici NC 2710 12 21 , 2710 12 25 , 2710 19 29 e 2710 20 90 (solo per i prodotti di cui meno del 90 % in volume (incluse le perdite) distilla a 210 °C e il 65 % o più in volume (comprese le perdite) distilla a 250 °C secondo il metodo ISO 3405 (equivalente al metodo ASTM D 86) nei movimenti commerciali di prodotti sfusi (articolo 20, paragrafo 1, lettera c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E49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rodotti di cui ai codici NC 2710 12 11 , 2710 12 15 , 2710 12 70 , 2710 12 90 , 2710 19 11 , 2710 19 15 , 2710 19 31 , 2710 19 35 , 2710 19 51 e 2710 19 55 (articolo 20, paragrafo 1, lettera c), della direttiva 2003/96/C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500</text:p>
          </table:table-cell>
          <table:table-cell office:value-type="string" table:style-name="ce12">
            <text:p>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Gas di petrolio e altri idrocarburi gassosi liquefatti (GPL) di cui ai codici NC da 2711 12 11 a 2711 19 00 (articolo 20, paragrafo 1, lettera d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600</text:p>
          </table:table-cell>
          <table:table-cell office:value-type="string" table:style-name="ce12">
            <text:p>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drocarburi aciclici saturi di cui al codice NC 2901 10 (articolo 20, paragrafo 1, lettera e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70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Idrocarburi ciclici di cui ai codici NC 2902 20 , 2902 30 , 2902 41 , 2902 42 , 2902 43 e 2902 44 (articolo 20, paragrafo 1, lettera f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E80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rodotti di cui al codice NC 2905 11 00 (metanolo (alcole metilico)], che non sono di origine sintetica, qualora siano destinati ad essere utilizzati come combustibile per riscaldamento o come carburante per motori (articolo 20, paragrafo 1, lettera g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91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Esteri monoalchilici di acidi grassi contenenti in peso almeno il 96,5 % di esteri (FAMAE) di cui al codice NC 3826 00 10 (articolo 20, paragrafo 1, lettera h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E920</text:p>
          </table:table-cell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rodotti che rientrano nei codici NC 3824 99 86 , 3824 99 92 (ad esclusione delle preparazioni antiruggine contenenti ammine come elementi attivi e dei solventi e diluenti compositi inorganici, per vernici e prodotti simili), 3824 99 93 , 3824 99 96 (ad esclusione delle preparazioni antiruggine contenenti ammine come elementi attivi e dei solventi e diluenti compositi inorganici, per vernici e prodotti simili) e 3826 00 90 , se destinati a ad essere utilizzati come combustibile per riscaldamento o come carburante per motori (articolo 20, paragrafo 1, lettera h), della direttiva 2003/96/CE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930</text:p>
          </table:table-cell>
          <table:table-cell office:value-type="string" table:style-name="ce18">
            <text:p>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dditivi di cui ai codici NC 3811 11, 3811 19 00 e 3811 90 00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20">
            <text:p>N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Legenda delle colonne: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21">
            <text:p>CPA:</text:p>
          </table:table-cell>
          <table:table-cell office:value-type="string" table:style-name="ce2">
            <text:p>Codice prodotto accise</text:p>
          </table:table-cell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21">
            <text:p>CAT.:</text:p>
          </table:table-cell>
          <table:table-cell office:value-type="string" table:style-name="ce22">
            <text:p>Categoria di prodotto accise T=Tabacchi, B=Birra, W=Vino, I=Prodotti alcolici intermedi,</text:p>
          </table:table-cell>
          <table:table-cell table:number-columns-repeated="16381" table:style-name="ce2"/>
        </table:table-row>
        <table:table-row table:style-name="ro8">
          <table:table-cell table:style-name="ce2"/>
          <table:table-cell table:style-name="ce21"/>
          <table:table-cell office:value-type="string" table:style-name="ce22">
            <text:p>S=Alcool etilico, E=Prodotti energetici</text:p>
          </table:table-cell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21">
            <text:p>U.M.:</text:p>
          </table:table-cell>
          <table:table-cell office:value-type="string" table:style-name="ce22">
            <text:p>unità di misura (secondo la T013)</text:p>
          </table:table-cell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21">
            <text:p>A:</text:p>
          </table:table-cell>
          <table:table-cell office:value-type="string" table:style-name="ce22">
            <text:p>deve essere fornito il grado alcolico (S=SI N=NO) eccetto per B000 (Birra) se è fornito</text:p>
          </table:table-cell>
          <table:table-cell table:style-name="ce2"/>
          <table:table-cell table:style-name="ce22"/>
          <table:table-cell table:number-columns-repeated="16379" table:style-name="ce2"/>
        </table:table-row>
        <table:table-row table:style-name="ro8">
          <table:table-cell table:style-name="ce2"/>
          <table:table-cell table:style-name="ce21"/>
          <table:table-cell office:value-type="string" table:style-name="ce22">
            <text:p>il grado Plato</text:p>
          </table:table-cell>
          <table:table-cell table:style-name="ce2"/>
          <table:table-cell table:style-name="ce2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1">
            <text:p>P:</text:p>
          </table:table-cell>
          <table:table-cell office:value-type="string" table:style-name="ce22">
            <text:p>deve essere fornito il grado Plato (S=SI N=NO)</text:p>
          </table:table-cell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21">
            <text:p>D:</text:p>
          </table:table-cell>
          <table:table-cell office:value-type="string" table:style-name="ce22">
            <text:p>deve essere fornita la densità a 15°C (S=SI N=NO)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cap_oli" table:cell-range-address="T012.$A$4:T012.$B$5" table:base-cell-address="T012.$A$1"/>
          <table:named-range table:name="Connessione1" table:cell-range-address="T012.$A$4:T012.$B$5" table:base-cell-address="T012.$A$1"/>
          <table:named-range table:name="Print_Titles" table:cell-range-address="T012.$A$1:T012.$XFD$3" table:base-cell-address="T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in" fo:margin-right="0.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0:28Z</meta:creation-date>
    <dc:date>2022-12-13T08:46:56Z</dc:date>
  </office:meta>
</office:document-meta>
</file>