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T013 - Tabella codici unità di misura</text:p>
          </table:table-cell>
          <table:covered-table-cell/>
          <table:table-cell table:style-name="ce1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Codice</text:p>
          </table:table-cell>
          <table:table-cell office:value-type="string" table:style-name="ce10">
            <text:p>Descrizion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able:cell-range-source table:name="cap oli3" table:last-column-spanned="2" table:last-row-spanned="4" xlink:href=""/>
            <text:p>1</text:p>
          </table:table-cell>
          <table:table-cell office:value-type="string" table:style-name="ce8">
            <text:p>Kg (Chilogrammi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6">
            <text:p>Litro (alla temperatura di 15°C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3</text:p>
          </table:table-cell>
          <table:table-cell office:value-type="string" table:style-name="ce4">
            <text:p>Litro (alla temperatura di 20°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2">
            <text:p>1000 articoli</text:p>
          </table:table-cell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cap_oli" table:cell-range-address="T013.$A$4:T013.$B$7" table:base-cell-address="T013.$A$1"/>
          <table:named-range table:name="cap_oli_1" table:cell-range-address="T013.$A$4:T013.$B$7" table:base-cell-address="T013.$A$1"/>
          <table:named-range table:name="Print_Titles" table:cell-range-address="T013.$A$1:T013.$XFD$3" table:base-cell-address="T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0:52Z</meta:creation-date>
    <dc:date>2022-12-12T15:53:12Z</dc:date>
  </office:meta>
</office:document-meta>
</file>