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0.117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style-name="ce12">
            <text:p>T016 - Tabella codici organizzazione trasporto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9">
            <text:p>Codice</text:p>
          </table:table-cell>
          <table:table-cell office:value-type="string" table:style-name="ce8">
            <text:p>Descrizion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able:cell-range-source table:name="cap oli16" table:last-column-spanned="2" table:last-row-spanned="4" xlink:href=""/>
            <text:p>1</text:p>
          </table:table-cell>
          <table:table-cell office:value-type="string" table:style-name="ce6">
            <text:p>Speditor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2</text:p>
          </table:table-cell>
          <table:table-cell office:value-type="string" table:style-name="ce4">
            <text:p>Destinatari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3</text:p>
          </table:table-cell>
          <table:table-cell office:value-type="string" table:style-name="ce4">
            <text:p>Proprietario dei prodotti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4</text:p>
          </table:table-cell>
          <table:table-cell office:value-type="string" table:style-name="ce2">
            <text:p>Altro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cap_oli" table:cell-range-address="T016.$B$4:T016.$C$7" table:base-cell-address="T016.$A$1"/>
          <table:named-range table:name="cap_oli_1" table:cell-range-address="T016.$B$4:T016.$C$7" table:base-cell-address="T016.$A$1"/>
          <table:named-range table:name="Print_Titles" table:cell-range-address="T016.$A$1:T016.$XFD$3" table:base-cell-address="T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8:06Z</meta:creation-date>
    <dc:date>2022-12-12T15:54:46Z</dc:date>
  </office:meta>
</office:document-meta>
</file>