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3.7795cm" style:use-optimal-column-width="true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9">
            <text:p>T017 - Tabella codici origine della spedizione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Codice</text:p>
          </table:table-cell>
          <table:table-cell office:value-type="string" table:style-name="ce4">
            <text:p>Descrizione</text:p>
          </table:table-cell>
          <table:table-cell table:number-columns-repeated="16382"/>
        </table:table-row>
        <table:table-row table:style-name="ro4">
          <table:table-cell office:value-type="string" table:style-name="ce5">
            <table:cell-range-source table:name="cap oli19" table:last-column-spanned="2" table:last-row-spanned="3" xlink:href=""/>
            <text:p>1</text:p>
          </table:table-cell>
          <table:table-cell office:value-type="string" table:style-name="ce6">
            <text:p>Origine - Deposito fiscale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8">
            <text:p>Origine - Speditore autorizzato (Importazione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1">
            <text:p>Origine - Accisa assolta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cap_oli" table:cell-range-address="T017.$A$4:T017.$B$6" table:base-cell-address="T017.$A$1"/>
          <table:named-range table:name="cap_oli_1" table:cell-range-address="T017.$A$4:T017.$B$6" table:base-cell-address="T017.$A$1"/>
          <table:named-range table:name="Connessione1" table:cell-range-address="T017.$A$4:T017.$B$6" table:base-cell-address="T017.$A$1"/>
          <table:named-range table:name="Print_Titles" table:cell-range-address="T017.$A$1:T017.$XFD$3" table:base-cell-address="T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8:21Z</meta:creation-date>
    <dc:date>2022-12-13T08:48:52Z</dc:date>
  </office:meta>
</office:document-meta>
</file>