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117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5">
            <text:p>T018 - Tabella codici categorie vin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2">
            <text:p>Codice</text:p>
          </table:table-cell>
          <table:table-cell office:value-type="string" table:style-name="ce11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able:cell-range-source table:name="cap oli20" table:last-column-spanned="2" table:last-row-spanned="5" xlink:href=""/>
            <text:p>1</text:p>
          </table:table-cell>
          <table:table-cell office:value-type="string" table:style-name="ce9">
            <text:p>Vino senza DOP/IGP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2</text:p>
          </table:table-cell>
          <table:table-cell office:value-type="string" table:style-name="ce6">
            <text:p>Vino varietale senza DOP/IGP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3</text:p>
          </table:table-cell>
          <table:table-cell office:value-type="string" table:style-name="ce6">
            <text:p>Vino DOP/IGP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4</text:p>
          </table:table-cell>
          <table:table-cell office:value-type="string" table:style-name="ce4">
            <text:p>Vino importat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5</text:p>
          </table:table-cell>
          <table:table-cell office:value-type="string" table:style-name="ce2">
            <text:p>Altro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cap_oli" table:cell-range-address="T018.$B$4:T018.$C$8" table:base-cell-address="T018.$A$1"/>
          <table:named-range table:name="cap_oli_1" table:cell-range-address="T018.$B$4:T018.$C$8" table:base-cell-address="T018.$A$1"/>
          <table:named-range table:name="Print_Titles" table:cell-range-address="T018.$A$1:T018.$XFD$3" table:base-cell-address="T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8:36Z</meta:creation-date>
    <dc:date>2022-12-12T15:55:34Z</dc:date>
  </office:meta>
</office:document-meta>
</file>