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48733333333333cm" style:use-optimal-column-width="true"/>
    </style:style>
    <style:style style:name="co4" style:family="table-column">
      <style:table-column-properties fo:break-before="auto" style:column-width="5.0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7">
            <text:p>T019 - Tabella codici zone coltivazione vino                   (allegato IX del Regolamento CEE/479/2008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Codice STD</text:p>
          </table:table-cell>
          <table:table-cell office:value-type="string" table:style-name="ce4">
            <text:p>Codice Web Service</text:p>
          </table:table-cell>
          <table:table-cell office:value-type="string" table:style-name="ce4">
            <text:p>Descrizion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able:cell-range-source table:name="cap oli22" table:last-column-spanned="1" table:last-row-spanned="3" xlink:href=""/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I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II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II(a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III(a)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II(b)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III(b)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cap_oli" table:cell-range-address="T019.$B$4:T019.$B$6" table:base-cell-address="T019.$A$1"/>
          <table:named-range table:name="cap_oli_1" table:cell-range-address="T019.$B$4:T019.$B$6" table:base-cell-address="T019.$A$1"/>
          <table:named-range table:name="Print_Titles" table:cell-range-address="T019.$A$1:T019.$XFD$3" table:base-cell-address="T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8:53Z</meta:creation-date>
    <dc:date>2022-12-12T15:56:09Z</dc:date>
  </office:meta>
</office:document-meta>
</file>