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1176666666667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6">
            <text:p>T023 - Tabella Esito globale della ricezione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Codice</text:p>
          </table:table-cell>
          <table:table-cell office:value-type="string" table:style-name="ce4">
            <text:p>Descrizione</text:p>
          </table:table-cell>
          <table:table-cell table:number-columns-repeated="16382"/>
        </table:table-row>
        <table:table-row table:style-name="ro4">
          <table:table-cell office:value-type="string" table:style-name="ce5">
            <table:cell-range-source table:name="cap oli5" table:last-column-spanned="2" table:last-row-spanned="5" xlink:href=""/>
            <text:p>1</text:p>
          </table:table-cell>
          <table:table-cell office:value-type="string" table:style-name="ce6">
            <text:p>Ricezione accettata e soddisfacente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2</text:p>
          </table:table-cell>
          <table:table-cell office:value-type="string" table:style-name="ce8">
            <text:p>Ricezione accettata anche se insoddisfacente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3</text:p>
          </table:table-cell>
          <table:table-cell office:value-type="string" table:style-name="ce9">
            <text:p>Ricezione rifiutat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4</text:p>
          </table:table-cell>
          <table:table-cell office:value-type="string" table:style-name="ce11">
            <text:p>Ricezione parzialmente rifiutata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21</text:p>
          </table:table-cell>
          <table:table-cell office:value-type="string" table:style-name="ce8">
            <text:p>Uscita accettata e soddisfacente</text:p>
          </table:table-cell>
          <table:table-cell table:number-columns-repeated="16382" table:style-name="ce1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8">
            <text:p>Uscita accettata anche se insoddisfacente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4">
            <text:p>Uscita rifiutata</text:p>
          </table:table-cell>
          <table:table-cell table:number-columns-repeated="16382" table:style-name="ce1"/>
        </table:table-row>
        <table:table-row table:style-name="ro4">
          <table:table-cell table:style-name="ce2"/>
          <table:table-cell table:style-name="ce15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cap_oli" table:cell-range-address="T023.$A$4:T023.$B$8" table:base-cell-address="T023.$A$1"/>
          <table:named-range table:name="cap_oli_1" table:cell-range-address="T023.$A$4:T023.$B$8" table:base-cell-address="T023.$A$1"/>
          <table:named-range table:name="Connessione1" table:cell-range-address="T023.$A$4:T023.$B$8" table:base-cell-address="T023.$A$1"/>
          <table:named-range table:name="Print_Titles" table:cell-range-address="T023.$A$1:T023.$XFD$3" table:base-cell-address="T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PIO ALESSANDRO</meta:initial-creator>
    <dc:creator>DI SIPIO ALESSANDRO</dc:creator>
    <meta:creation-date>2009-10-12T08:21:11Z</meta:creation-date>
    <dc:date>2022-12-29T11:03:40Z</dc:date>
  </office:meta>
</office:document-meta>
</file>