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99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99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order="2pt solid #000000" style:vertical-align="middle" fo:background-color="#FF99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0.1176666666667cm"/>
    </style:style>
    <style:style style:name="co3" style:family="table-column">
      <style:table-column-properties fo:break-before="auto" style:column-width="1.735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0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1">
            <text:p>T024 - Tabella indicatore di calo o eccedenza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8">
            <text:p>Codice</text:p>
          </table:table-cell>
          <table:table-cell office:value-type="string" table:style-name="ce7">
            <text:p>Descrizione</text:p>
          </table:table-cell>
          <table:table-cell table:number-columns-repeated="16382"/>
        </table:table-row>
        <table:table-row table:style-name="ro4">
          <table:table-cell office:value-type="string" table:style-name="ce6">
            <table:cell-range-source table:name="cap oli7" table:last-column-spanned="2" table:last-row-spanned="1" xlink:href=""/>
            <text:p>E</text:p>
          </table:table-cell>
          <table:table-cell office:value-type="string" table:style-name="ce5">
            <text:p>Eccedenz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3">
            <text:p>Calo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table:style-name="ce2"/>
          <table:table-cell table:number-columns-repeated="16382"/>
        </table:table-row>
        <table:table-row table:number-rows-repeated="1048569" table:style-name="ro4">
          <table:table-cell table:number-columns-repeated="16384"/>
        </table:table-row>
        <table:named-expressions>
          <table:named-range table:name="cap_oli" table:cell-range-address="T024.$A$4:T024.$B$4" table:base-cell-address="T024.$A$1"/>
          <table:named-range table:name="cap_oli_1" table:cell-range-address="T024.$A$4:T024.$B$4" table:base-cell-address="T024.$A$1"/>
          <table:named-range table:name="Print_Titles" table:cell-range-address="T024.$A$1:T024.$XFD$3" table:base-cell-address="T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date>???</text:date></text:p>
        </style:region-left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DI SIPIO ALESSANDRO</dc:creator>
    <meta:creation-date>2009-10-12T08:21:34Z</meta:creation-date>
    <dc:date>2022-12-12T15:57:25Z</dc:date>
  </office:meta>
</office:document-meta>
</file>