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</style:style>
    <style:style style:name="ce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2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1">
            <text:p>T026 - Flag di Rigetto dell'e-AD/e-DAS</text:p>
          </table:table-cell>
          <table:covered-table-cell/>
          <table:table-cell table:number-columns-repeated="4" table:style-name="ce1"/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Codice</text:p>
          </table:table-cell>
          <table:table-cell office:value-type="string" table:style-name="ce4">
            <text:p>Descrizion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able:cell-range-source table:name="cap oli" table:last-column-spanned="2" table:last-row-spanned="2" xlink:href=""/>
            <text:p>0</text:p>
          </table:table-cell>
          <table:table-cell office:value-type="string" table:style-name="ce6">
            <text:p>No o Fals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7">
            <text:p>1</text:p>
          </table:table-cell>
          <table:table-cell office:value-type="string" table:style-name="ce8">
            <text:p>Sì o Vero</text:p>
          </table:table-cell>
          <table:table-cell table:number-columns-repeated="16382" table:style-name="ce2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cap_oli" table:cell-range-address="T026.$A$4:T026.$B$5" table:base-cell-address="T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10-05-31T07:26:30Z</meta:creation-date>
    <dc:date>2022-12-12T15:58:13Z</dc:date>
  </office:meta>
</office:document-meta>
</file>