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99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2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3">
            <text:p>T027 - Motivazioni di Rigetto o Segnalazione dell'e-D/e-DAS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Codice</text:p>
          </table:table-cell>
          <table:table-cell office:value-type="string" table:style-name="ce5">
            <text:p>Descrizion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4">
            <table:cell-range-source table:name="cap oli" table:last-column-spanned="2" table:last-row-spanned="4" xlink:href=""/>
            <text:p>0</text:p>
          </table:table-cell>
          <table:table-cell office:value-type="string" table:style-name="ce15">
            <text:p>Altr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L'e-AD/e-DAS ricevuto non riguarda il destinatari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I prodotti soggetti ad accisa non corrispondono a quelli ordinati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1">
            <text:p>Le quantità non corrispondono a quelle ordinate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12"/>
          <table:table-cell table:number-columns-repeated="16382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cap_oli" table:cell-range-address="T027.$A$4:T027.$B$7" table:base-cell-address="T027.$A$1"/>
          <table:named-range table:name="Connessione1" table:cell-range-address="T027.$A$4:T027.$B$7" table:base-cell-address="T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10-05-31T07:26:52Z</meta:creation-date>
    <dc:date>2022-12-13T08:50:29Z</dc:date>
  </office:meta>
</office:document-meta>
</file>