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99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9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99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99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99"/>
    </style:style>
    <style:style style:name="ce17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start" fo:margin-left="0cm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0.265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4"/>
          <table:table-cell office:value-type="string" table:number-columns-spanned="2" table:number-rows-spanned="1" table:style-name="ce17">
            <text:p>T028 - Registri di importazione</text:p>
          </table:table-cell>
          <table:covered-table-cell/>
          <table:table-cell table:number-columns-repeated="4" table:style-name="ce4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Codice</text:p>
          </table:table-cell>
          <table:table-cell office:value-type="string" table:style-name="ce2">
            <text:p>Descrizione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5">
            <text:p>4...</text:p>
          </table:table-cell>
          <table:table-cell office:value-type="string" table:number-columns-spanned="1" table:number-rows-spanned="9" table:style-name="ce18">
            <text:p>Registri relativi alle bollette di importazione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6">
            <text:p>4.S.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6">
            <text:p>4.T.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6">
            <text:p>5...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6">
            <text:p>5.S.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6">
            <text:p>5.T.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6">
            <text:p>6...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6">
            <text:p>6.S.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6">
            <text:p>6.T.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6">
            <text:p>A5..</text:p>
          </table:table-cell>
          <table:table-cell office:value-type="string" table:number-columns-spanned="1" table:number-rows-spanned="4" table:style-name="ce19">
            <text:p>Registri relativi alla procedura manuale sostitutiva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6">
            <text:p>A6..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6">
            <text:p>A7..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6">
            <text:p>A8..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style-name="ce6">
            <text:p>A22.</text:p>
          </table:table-cell>
          <table:table-cell office:value-type="string" table:number-columns-spanned="1" table:number-rows-spanned="2" table:style-name="ce20">
            <text:p>Registri relativi alle bollette emesse dagli uffici viaggiatori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">
            <text:p>A22B</text:p>
          </table:table-cell>
          <table:covered-table-cell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Nota: i punti nei codici indicano gli spazi bianchi per il riepmpimento fino a 4 caratteri</text:p>
          </table:table-cell>
          <table:table-cell table:number-columns-repeated="16382" table:style-name="ce1"/>
        </table:table-row>
        <table:table-row table:number-rows-repeated="1048556" table:style-name="ro5">
          <table:table-cell table:number-columns-repeated="16384"/>
        </table:table-row>
        <table:named-expressions>
          <table:named-expression table:name="cap_oli" table:expression="of:=['T002'.#REF!]" table:base-cell-address="T002.$A$1"/>
          <table:named-range table:name="Print_Titles" table:cell-range-address="T002.$A$1:T002.$XFD$3" table:base-cell-address="T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09-10-12T08:23:59Z</meta:creation-date>
    <dc:date>2022-12-12T15:59:05Z</dc:date>
  </office:meta>
</office:document-meta>
</file>