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33399" style:repeat-content="false"/>
      <style:paragraph-properties fo:text-align="center"/>
      <style:text-properties fo:color="#FFFF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C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33399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33399" style:repeat-content="false"/>
      <style:paragraph-properties fo:text-align="center"/>
      <style:text-properties fo:color="#FFFF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33399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035cm" style:use-optimal-column-width="true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12.255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Err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Tabella Messaggi di Error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<text:s text:c="2"/>Legenda:<text:s/></text:p>
          </table:table-cell>
          <table:table-cell office:value-type="string" table:number-columns-spanned="2" table:number-rows-spanned="1" table:style-name="ce17">
            <text:p>A = errore su Anagrafe Tributaria <text:s text:c="5"/>C = violazione di una Condizione <text:s text:c="24"/>F = errore Formale <text:s text:c="4"/>R = violazione Regola <text:s text:c="7"/>T = errore su Tabella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Tipo Errore</text:p>
          </table:table-cell>
          <table:table-cell office:value-type="string" table:style-name="ce4">
            <text:p>Numero</text:p>
          </table:table-cell>
          <table:table-cell office:value-type="string" table:style-name="ce4">
            <text:p>Descrizion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5">
            <text:p>T00</text:p>
          </table:table-cell>
          <table:table-cell office:value-type="string" table:style-name="ce8">
            <text:p>Errore nella connessione ad Anagrafe Tributaria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5">
            <text:p>T01</text:p>
          </table:table-cell>
          <table:table-cell office:value-type="string" table:style-name="ce8">
            <text:p>Partita IVA formalmente non valida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5">
            <text:p>T02</text:p>
          </table:table-cell>
          <table:table-cell office:value-type="string" table:style-name="ce8">
            <text:p>Partita IVA non esistent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5">
            <text:p>T03</text:p>
          </table:table-cell>
          <table:table-cell office:value-type="string" table:style-name="ce8">
            <text:p>Partita IVA cessata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5">
            <text:p>T04</text:p>
          </table:table-cell>
          <table:table-cell office:value-type="string" table:style-name="ce8">
            <text:p>Partita IVA chiusa per fallimento o liquidazion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5">
            <text:p>T05</text:p>
          </table:table-cell>
          <table:table-cell office:value-type="string" table:style-name="ce8">
            <text:p>Partita IVA sotto gestione commisarial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A</text:p>
          </table:table-cell>
          <table:table-cell office:value-type="string" table:style-name="ce5">
            <text:p>T99</text:p>
          </table:table-cell>
          <table:table-cell office:value-type="string" table:style-name="ce8">
            <text:p>Partita IVA non trovata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01</text:p>
          </table:table-cell>
          <table:table-cell office:value-type="string" table:style-name="ce9">
            <text:p>Violazione condizione C001 - <text:s/>Verificare la congruenza con il campo Documento elettronico - Origine della spedi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02</text:p>
          </table:table-cell>
          <table:table-cell office:value-type="string" table:style-name="ce10">
            <text:p>Violazione condizione C002 - Verificare la congruenza con il campo Documento elettronico - Origine della spedi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03</text:p>
          </table:table-cell>
          <table:table-cell office:value-type="string" table:style-name="ce10">
            <text:p>Violazione condizione C003 - Verificare la congruenza con il campo Documento elettronico - Origine della spedi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04</text:p>
          </table:table-cell>
          <table:table-cell office:value-type="string" table:style-name="ce10">
            <text:p>Violazione condizione C004 - Verificare la congruenza con i campi Tipo messaggio e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06</text:p>
          </table:table-cell>
          <table:table-cell office:value-type="string" table:style-name="ce10">
            <text:p>Violazione condizione C006 - Verificare la congruenza con i campi Tipo messaggio e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07</text:p>
          </table:table-cell>
          <table:table-cell office:value-type="string" table:style-name="ce10">
            <text:p>Violazione condizione C007 - Verificare la congruenza con il campo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08</text:p>
          </table:table-cell>
          <table:table-cell office:value-type="string" table:style-name="ce9">
            <text:p>Violazione condizione C008 - Verificare la congruenza con il campo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09</text:p>
          </table:table-cell>
          <table:table-cell office:value-type="string" table:style-name="ce9">
            <text:p>Violazione condizione C009 - Verificare la congruenza con il campo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10</text:p>
          </table:table-cell>
          <table:table-cell office:value-type="string" table:style-name="ce9">
            <text:p>Violazione condizione C010 - Verificare la congruenza con il campo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11</text:p>
          </table:table-cell>
          <table:table-cell office:value-type="string" table:style-name="ce9">
            <text:p>Violazione condizione C011 - Verificare la congruenza con il campo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12</text:p>
          </table:table-cell>
          <table:table-cell office:value-type="string" table:style-name="ce9">
            <text:p>Violazione condizione C012 - Verificare la congruenza con i campi descrittivi collegati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13</text:p>
          </table:table-cell>
          <table:table-cell office:value-type="string" table:style-name="ce9">
            <text:p>Violazione condizione C013 - Verificare la congruenza con il campo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14</text:p>
          </table:table-cell>
          <table:table-cell office:value-type="string" table:style-name="ce9">
            <text:p>Violazione condizione C014 - Verificare la congruenza con il campo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15</text:p>
          </table:table-cell>
          <table:table-cell office:value-type="string" table:style-name="ce9">
            <text:p>Violazione condizione C015 - Verificare la congruenza con il campo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16</text:p>
          </table:table-cell>
          <table:table-cell office:value-type="string" table:style-name="ce9">
            <text:p>Violazione condizione C016 - Verificare la congruenza con il campo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17</text:p>
          </table:table-cell>
          <table:table-cell office:value-type="string" table:style-name="ce9">
            <text:p>Violazione condizione C017 - Verificare la congruenza con il campo Documento elettronico - Origine della spedi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18</text:p>
          </table:table-cell>
          <table:table-cell office:value-type="string" table:style-name="ce9">
            <text:p>Violazione condizione C018 - Verificare la congruenza con il campo Garanzia di circolazione - Codice tipologia garanti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19</text:p>
          </table:table-cell>
          <table:table-cell office:value-type="string" table:style-name="ce9">
            <text:p>Violazione condizione C019 - Verificare la congruenza con il campo Garanzia di circolazione - Codice tipologia garanti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20</text:p>
          </table:table-cell>
          <table:table-cell office:value-type="string" table:style-name="ce9">
            <text:p>Violazione condizione C020 - Verificare la congruenza con il campo Garanzia di circolazione - Codice tipologia garanti e con il campo Garanti - Codice Accisa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21</text:p>
          </table:table-cell>
          <table:table-cell office:value-type="string" table:style-name="ce9">
            <text:p>Violazione condizione C021 - Verificare la congruenza con il campo indirizzo collega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22</text:p>
          </table:table-cell>
          <table:table-cell office:value-type="string" table:style-name="ce9">
            <text:p>Violazione condizione C022 - Verificare la congruenza con il campo Trasporto - Codice modalità di traspor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23</text:p>
          </table:table-cell>
          <table:table-cell office:value-type="string" table:style-name="ce9">
            <text:p>Violazione condizione C023 - Verificare la congruenza con il campo Trasporto - Responsabile del traspor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24</text:p>
          </table:table-cell>
          <table:table-cell office:value-type="string" table:style-name="ce9">
            <text:p>Violazione condizione C024 - Verificare la congruenza con il campo Trasporto - Responsabile del traspor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25</text:p>
          </table:table-cell>
          <table:table-cell office:value-type="string" table:style-name="ce9">
            <text:p>Violazione condizione C025 - Verificare la presenza dei campi assoggettati alla stessa condi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26</text:p>
          </table:table-cell>
          <table:table-cell office:value-type="string" table:style-name="ce9">
            <text:p>Violazione condizione C026 - Verificare il valore del grado alcolico e la congruenza con il campo Dettagli del Documento elettronico-Codice Prodotto(CPA) e il corrispondente campo Applicabilità grado alcolico (T012)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27</text:p>
          </table:table-cell>
          <table:table-cell office:value-type="string" table:style-name="ce9">
            <text:p>Violazione condizione C027 - Verificare la congruenza con il campo Dettagli del Documento elettronico - Codice Prodotto Accise (CPA) ed il corrispondente campo Densità a 15° C nella tabella T012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28</text:p>
          </table:table-cell>
          <table:table-cell office:value-type="string" table:style-name="ce9">
            <text:p>Violazione condizione C028 - Verificare la congruenza con il campo Imballaggi - Tipo imballaggio ed il corrispondente campo Numerabile nella tabella T010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Violazione condizione C029 - Verificare la congruenza con il campo Vino - Categoria del vin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30</text:p>
          </table:table-cell>
          <table:table-cell office:value-type="string" table:style-name="ce9">
            <text:p>Violazione condizione C030 - Verificare la congruenza con il campo Garanzia di circolazione - Codice tipologia garanti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31</text:p>
          </table:table-cell>
          <table:table-cell office:value-type="string" table:style-name="ce9">
            <text:p>Violazione condizione C031 - Verificare la congruenza con il campo Garanzia di circolazione - Codice tipologia garanti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32</text:p>
          </table:table-cell>
          <table:table-cell office:value-type="string" table:style-name="ce9">
            <text:p>Violazione condizione C032 - Verificare la congruenza con il campo Garanzia di circolazione - Codice tipologia garanti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33</text:p>
          </table:table-cell>
          <table:table-cell office:value-type="string" table:style-name="ce9">
            <text:p>Violazione condizione C033 - Verificare la congruenza con il campo Garanzia di circolazione - Codice tipologia garanti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34</text:p>
          </table:table-cell>
          <table:table-cell office:value-type="string" table:style-name="ce9">
            <text:p>Violazione condizione C034 - Verificare la congruenza con il campo Destinatario - Codice identificativ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35</text:p>
          </table:table-cell>
          <table:table-cell office:value-type="string" table:style-name="ce9">
            <text:p>Violazione condizione C035 - Verificare la congruenza con il campo Aggiornamento Documento elettronico - Unità di misura durata del traspor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36</text:p>
          </table:table-cell>
          <table:table-cell office:value-type="string" table:style-name="ce9">
            <text:p>Violazione condizione C036 - Verificare la congruenza con il campo Cambio destinazione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37</text:p>
          </table:table-cell>
          <table:table-cell office:value-type="string" table:style-name="ce9">
            <text:p>Violazione condizione C037 - Verificare la congruenza con il campo Cambio destinazione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38</text:p>
          </table:table-cell>
          <table:table-cell office:value-type="string" table:style-name="ce9">
            <text:p>Violazione condizione C038 - Verificare la congruenza con il campo Cambio destinazione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39</text:p>
          </table:table-cell>
          <table:table-cell office:value-type="string" table:style-name="ce9">
            <text:p>Violazione condizione C039 - Verificare la congruenza con il campo Cambio destinazione - Tipo destinazione e la presenza dei campi testo assoggettati alla stessa condi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40</text:p>
          </table:table-cell>
          <table:table-cell office:value-type="string" table:style-name="ce9">
            <text:p>Violazione condizione C040 - Verificare la congruenza con il campo Cambio destinazione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41</text:p>
          </table:table-cell>
          <table:table-cell office:value-type="string" table:style-name="ce9">
            <text:p>Violazione condizione C041 - Verificare la congruenza con il campo Cambio destinazione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42</text:p>
          </table:table-cell>
          <table:table-cell office:value-type="string" table:style-name="ce9">
            <text:p>Violazione condizione C042 - Verificare la congruenza con il campo Aggiornamento Documento elettronico - Responsabile del traspor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43</text:p>
          </table:table-cell>
          <table:table-cell office:value-type="string" table:style-name="ce9">
            <text:p>Violazione condizione C043 - Verificare la congruenza con il campo Aggiornamento Documento elettronico - Responsabile del traspor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44</text:p>
          </table:table-cell>
          <table:table-cell office:value-type="string" table:style-name="ce9">
            <text:p>Violazione condizione C044 - Verificare la congruenza con il campo Testata - Tipo destinazione del corrispondente Documento elettronico, identificato dal numero di ARC indica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45</text:p>
          </table:table-cell>
          <table:table-cell office:value-type="string" table:style-name="ce9">
            <text:p>Violazione condizione C045 - Verificare la congruenza con il campo Testata - Tipo destinazione del corrispondente Documento elettronico, identificato dal numero di ARC indica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46</text:p>
          </table:table-cell>
          <table:table-cell office:value-type="string" table:style-name="ce9">
            <text:p>Violazione condizione C046 - Verificare la congruenza con il campo Testata - Tipo destinazione del corrispondente Documento elettronico, identificato dal numero di ARC indica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47</text:p>
          </table:table-cell>
          <table:table-cell office:value-type="string" table:style-name="ce9">
            <text:p>Violazione condizione C047 - Verificare la congruenza con il campo Testata - Tipo destinazione del corrispondente Documento elettronico, identificato dal numero di ARC indicato e la presenza dei campi collegati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48</text:p>
          </table:table-cell>
          <table:table-cell office:value-type="string" table:style-name="ce9">
            <text:p>Violazione condizione C048 - Verificare la congruenza con il campo Testata - Tipo destinazione del corrispondente Documento elettronico, identificato dal numero di ARC indica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49</text:p>
          </table:table-cell>
          <table:table-cell office:value-type="string" table:style-name="ce9">
            <text:p>Violazione condizione C049 - Verificare la congruenza con il campo Testata - Tipo destinazione del corrispondente Documento elettronico, identificato dal numero di ARC indica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50</text:p>
          </table:table-cell>
          <table:table-cell office:value-type="string" table:style-name="ce9">
            <text:p>Violazione condizione C050 - Verificare la congruenza con il campo Indicatore di calo o eccedenza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51</text:p>
          </table:table-cell>
          <table:table-cell office:value-type="string" table:style-name="ce9">
            <text:p>Violazione condizione C051 - Verificare la congruenza con il campo Rapporto di Ricezione - Esito globale della rice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52</text:p>
          </table:table-cell>
          <table:table-cell office:value-type="string" table:style-name="ce9">
            <text:p>Violazione condizione C052 - Verificare la congruenza con il campo Motivi di insoddisfazione - Codice del motivo di insoddisf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53</text:p>
          </table:table-cell>
          <table:table-cell office:value-type="string" table:style-name="ce9">
            <text:p>Violazione condizione C053 - Verificare la congruenza con il campo Totale iterazione dello stesso tip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54</text:p>
          </table:table-cell>
          <table:table-cell office:value-type="string" table:style-name="ce9">
            <text:p>Violazione condizione C054 - Verificare la congruenza con il campo ARC di riferimento, se identifica un DAA Cumulativo, ed il campo Rapporto di ricezione/esportazione - Esito globale della rice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55</text:p>
          </table:table-cell>
          <table:table-cell office:value-type="string" table:style-name="ce9">
            <text:p>Violazione condizione C055 - Verificare la congruenza con il campo Garanzia di circolazione - Speditore - Tipologia garanzia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56</text:p>
          </table:table-cell>
          <table:table-cell office:value-type="string" table:style-name="ce9">
            <text:p>Violazione condizione C056 - Verificare la congruenza con il campo Garanzia di circolazione - Destinatario - Tipologia garanzia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57</text:p>
          </table:table-cell>
          <table:table-cell office:value-type="string" table:style-name="ce9">
            <text:p>Violazione condizione C057 - Verificare la congruenza con il campo Garanzia di circolazione - Trasportatore - Tipologia garanzia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58</text:p>
          </table:table-cell>
          <table:table-cell office:value-type="string" table:style-name="ce9">
            <text:p>Violazione condizione C058 - Verificare la congruenza con il campo Garanzia di circolazione - Proprietario - Tipologia garanzia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59</text:p>
          </table:table-cell>
          <table:table-cell office:value-type="string" table:style-name="ce9">
            <text:p>Violazione condizione C059 - Verificare la congruenza con il contenuto del campo Speditore - Codice identificativ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60</text:p>
          </table:table-cell>
          <table:table-cell office:value-type="string" table:style-name="ce9">
            <text:p>Violazione condizione C060 - Verificare il contenuto del campo Ulteriori Destinatari - Codice Accisa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61</text:p>
          </table:table-cell>
          <table:table-cell office:value-type="string" table:style-name="ce9">
            <text:p>Violazione condizione C061 - Verificare la congruenza con il campo Rapporto di Ricezione - Esito globale della rice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62</text:p>
          </table:table-cell>
          <table:table-cell office:value-type="string" table:style-name="ce9">
            <text:p>Violazione condizione C062 - Verificare la congruenza con il campo ARC di riferimento se identifica un DAA Cumulativ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63</text:p>
          </table:table-cell>
          <table:table-cell office:value-type="string" table:style-name="ce9">
            <text:p>Violazione condizione C063 - Verificare la congruenza con il campo Codice prodotto accis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64</text:p>
          </table:table-cell>
          <table:table-cell office:value-type="string" table:style-name="ce9">
            <text:p>Violazione regola C064 - Verificare congruenza con il campo Codice motivo cancell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65</text:p>
          </table:table-cell>
          <table:table-cell office:value-type="string" table:style-name="ce9">
            <text:p>Violazione regola C065 - Verificare la presenza dei campi testo assoggettati alla stessa condi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66</text:p>
          </table:table-cell>
          <table:table-cell office:value-type="string" table:style-name="ce9">
            <text:p>Violazione regola C066 - Verificare congruenza con il campo Unita di traspor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67</text:p>
          </table:table-cell>
          <table:table-cell office:value-type="string" table:style-name="ce9">
            <text:p>Violazione regola C067 - Verificare congruenza con il campo Modalita di traspor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68</text:p>
          </table:table-cell>
          <table:table-cell office:value-type="string" table:style-name="ce9">
            <text:p>Violazione condizione C068 - Verificare congruenza con il campo Esito globale della rice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69</text:p>
          </table:table-cell>
          <table:table-cell office:value-type="string" table:style-name="ce9">
            <text:p>Violazione condizione C069 - Verificare congruenza con il campo Motivazione del riget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70</text:p>
          </table:table-cell>
          <table:table-cell office:value-type="string" table:style-name="ce9">
            <text:p>Violazione condizione C070 - Verificare obbligatorieta del campo in base al settore di imposta, al valore indicato in Tipologia speditore(Origine della spedizione) o al valore indicato in <text:s/>Codice Tipologia garanti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71</text:p>
          </table:table-cell>
          <table:table-cell office:value-type="string" table:style-name="ce9">
            <text:p>Violazione condizione C071 - Verificare obbligatorieta del campo in base al settore di imposta, al valore indicato in Tipologia speditore(Origine della spedizione) o al valore indicato in <text:s/>Codice Tipologia garanti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72</text:p>
          </table:table-cell>
          <table:table-cell office:value-type="string" table:style-name="ce9">
            <text:p>Violazione condizione C072 - Verificare obbligatorieta del campo in base al settore di imposta, al valore indicato in Tipologia speditore(Origine della spedizione) o al valore indicato in <text:s/>Codice Tipologia garanti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73</text:p>
          </table:table-cell>
          <table:table-cell office:value-type="string" table:style-name="ce9">
            <text:p>Violazione condizione C073 - Verificare obbligatorieta del campo in base al settore di imposta, al valore indicato in Tipologia speditore(Origine della spedizione) o al valore indicato in <text:s/>Codice Tipologia garanti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74</text:p>
          </table:table-cell>
          <table:table-cell office:value-type="string" table:style-name="ce9">
            <text:p>Violazione condizione C074 - Verificare obbligatorieta del campo Unita di Traspor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75</text:p>
          </table:table-cell>
          <table:table-cell office:value-type="string" table:style-name="ce9">
            <text:p>Violazione condizione C075 - Verificare congruenza con il campo Testata - Tipo destinazion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76</text:p>
          </table:table-cell>
          <table:table-cell office:value-type="string" table:style-name="ce9">
            <text:p>Violazione condizione C076 - Verificare obbligatorieta dei campi della garanzia in seguito al cambio di destinazion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77</text:p>
          </table:table-cell>
          <table:table-cell office:value-type="string" table:style-name="ce9">
            <text:p>Violazione condizione C077 - Verificare congruenza con il campo Codice tipologia garanti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78</text:p>
          </table:table-cell>
          <table:table-cell office:value-type="string" table:style-name="ce9">
            <text:p>Violazione condizione C078 - Verificare congruenza con il campo Codice tipologia garanti e con la nuova destinazion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79</text:p>
          </table:table-cell>
          <table:table-cell office:value-type="string" table:style-name="ce9">
            <text:p>Violazione condizione C079 - Verificare congruenza con il campo Codice tipologia garanti e con la nuova destinazion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80</text:p>
          </table:table-cell>
          <table:table-cell office:value-type="string" table:style-name="ce9">
            <text:p>Violazione condizione C080 - Verificare congruenza con il campo Codice tipologia garanti e con la nuova destinazion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81</text:p>
          </table:table-cell>
          <table:table-cell office:value-type="string" table:style-name="ce9">
            <text:p>Violazione condizione C081 - Verificare congruenza con il campo Codice tipologia garanti e con la nuova destinazion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C</text:p>
          </table:table-cell>
          <table:table-cell office:value-type="string" table:style-name="ce7">
            <text:p>082</text:p>
          </table:table-cell>
          <table:table-cell office:value-type="string" table:style-name="ce9">
            <text:p>Violazione condizione C082 - Verificare congruenza con il campo Testata - Tipo destinazione del corrispondente Documento elettronico, identificato dal numero di ARC indica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7">
            <text:p>001</text:p>
          </table:table-cell>
          <table:table-cell office:value-type="string" table:style-name="ce9">
            <text:p>Flusso già presentat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7">
            <text:p>002</text:p>
          </table:table-cell>
          <table:table-cell office:value-type="string" table:style-name="ce9">
            <text:p>Errore nel controllo AT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7">
            <text:p>003</text:p>
          </table:table-cell>
          <table:table-cell office:value-type="string" table:style-name="ce9">
            <text:p>Paese non presente sul sistema EMCS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7">
            <text:p>004</text:p>
          </table:table-cell>
          <table:table-cell office:value-type="string" table:style-name="ce9">
            <text:p>Errore invio file sistema EMCS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E</text:p>
          </table:table-cell>
          <table:table-cell office:value-type="string" table:style-name="ce7">
            <text:p>005</text:p>
          </table:table-cell>
          <table:table-cell office:value-type="string" table:style-name="ce9">
            <text:p>Non è possibile effettuare l'annullamento oltre la data di spedizione della merc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01</text:p>
          </table:table-cell>
          <table:table-cell office:value-type="string" table:style-name="ce9">
            <text:p>Errore formale F001 - Campo obbligatori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02</text:p>
          </table:table-cell>
          <table:table-cell office:value-type="string" table:style-name="ce9">
            <text:p>Errore formale F002 - Lunghezza campo errata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03</text:p>
          </table:table-cell>
          <table:table-cell office:value-type="string" table:style-name="ce9">
            <text:p>Errore formale F003 - Campo obbligatoriamente numeric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04</text:p>
          </table:table-cell>
          <table:table-cell office:value-type="string" table:style-name="ce9">
            <text:p>Errore formale F004 - Codice messaggio non valid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05</text:p>
          </table:table-cell>
          <table:table-cell office:value-type="string" table:style-name="ce9">
            <text:p>Errore formale F005 - Data formalmente errata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06</text:p>
          </table:table-cell>
          <table:table-cell office:value-type="string" table:style-name="ce9">
            <text:p>Errore formale F006 - Tracciato non valid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07</text:p>
          </table:table-cell>
          <table:table-cell office:value-type="string" table:style-name="ce9">
            <text:p>Errore formale F007 - Tipo record non valid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08</text:p>
          </table:table-cell>
          <table:table-cell office:value-type="string" table:style-name="ce9">
            <text:p>Errore formale F008 - Totale Record B - Valore non ammess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09</text:p>
          </table:table-cell>
          <table:table-cell office:value-type="string" table:style-name="ce9">
            <text:p>Errore formale F009 - Totale Record C - Valore non ammess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10</text:p>
          </table:table-cell>
          <table:table-cell office:value-type="string" table:style-name="ce9">
            <text:p>Errore formale F010 - Numero progressivo B - Valore non ammess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11</text:p>
          </table:table-cell>
          <table:table-cell office:value-type="string" table:style-name="ce9">
            <text:p>Errore formale F011 - Totale Record K - Valore non ammess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12</text:p>
          </table:table-cell>
          <table:table-cell office:value-type="string" table:style-name="ce9">
            <text:p>Errore formale F012 - Ora formalmente errata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13</text:p>
          </table:table-cell>
          <table:table-cell office:value-type="string" table:style-name="ce9">
            <text:p>Errore formale F013 - Valore formalmente errat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14</text:p>
          </table:table-cell>
          <table:table-cell office:value-type="string" table:style-name="ce9">
            <text:p>Errore formale F014 - Valore non ammess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15</text:p>
          </table:table-cell>
          <table:table-cell office:value-type="string" table:style-name="ce9">
            <text:p>Speditore estero non ammess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16</text:p>
          </table:table-cell>
          <table:table-cell office:value-type="string" table:style-name="ce9">
            <text:p>Verificare codice accis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17</text:p>
          </table:table-cell>
          <table:table-cell office:value-type="string" table:style-name="ce9">
            <text:p>Errore formale F017 - Sequenzialita non rispettata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F</text:p>
          </table:table-cell>
          <table:table-cell office:value-type="string" table:style-name="ce7">
            <text:p>018</text:p>
          </table:table-cell>
          <table:table-cell office:value-type="string" table:style-name="ce9">
            <text:p>Errore formale F018 - Record F assente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7">
            <text:p>001</text:p>
          </table:table-cell>
          <table:table-cell office:value-type="string" table:style-name="ce9">
            <text:p>G001 - Combinazione codice accise codice conto non trovata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G</text:p>
          </table:table-cell>
          <table:table-cell office:value-type="string" table:style-name="ce7">
            <text:p>002</text:p>
          </table:table-cell>
          <table:table-cell office:value-type="string" table:style-name="ce9">
            <text:p>G002 -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01</text:p>
          </table:table-cell>
          <table:table-cell office:value-type="string" table:style-name="ce9">
            <text:p>Violazione regola R001 - Verificare il campo Durata del Trasporto - format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02</text:p>
          </table:table-cell>
          <table:table-cell office:value-type="string" table:style-name="ce9">
            <text:p>Violazione regola R002 - Verificare il campo Durata del Trasporto - valore non ammesso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03</text:p>
          </table:table-cell>
          <table:table-cell office:value-type="string" table:style-name="ce9">
            <text:p>Violazione regola R003 - Valori del campo ammessi 0 o 1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04</text:p>
          </table:table-cell>
          <table:table-cell office:value-type="string" table:style-name="ce9">
            <text:p>Violazione regola R004 - Numero di registrazione del depositario autorizzato o dello speditore registrato o dello speditore certificato o dello speditore certificato occasionale non valido o non presente nella banca dati SEED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05</text:p>
          </table:table-cell>
          <table:table-cell office:value-type="string" table:style-name="ce9">
            <text:p>Violazione regola R005 - Numero di registrazione del deposito fiscale non valido o non presente nella banca dati SEED o non collegato al numero di registrazione del depositario autorizzato o dello speditore indicat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06</text:p>
          </table:table-cell>
          <table:table-cell office:value-type="string" table:style-name="ce9">
            <text:p>Violazione regola R006 - Verificare la congruenza con il campo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07</text:p>
          </table:table-cell>
          <table:table-cell office:value-type="string" table:style-name="ce9">
            <text:p>Violazione regola R007 - Codice identificativo dell'ufficio doganale non valid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08</text:p>
          </table:table-cell>
          <table:table-cell office:value-type="string" table:style-name="ce9">
            <text:p>Violazione regola R008 - Verificare la congruenza con il campo Testata - Tipo destina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09</text:p>
          </table:table-cell>
          <table:table-cell office:value-type="string" table:style-name="ce9">
            <text:p>Violazione regola R009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10</text:p>
          </table:table-cell>
          <table:table-cell office:value-type="string" table:style-name="ce9">
            <text:p>Violazione regola R01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11</text:p>
          </table:table-cell>
          <table:table-cell office:value-type="string" table:style-name="ce9">
            <text:p>Violazione regola R011 - Data spedizione antecedente o successiva di più di sette giorni rispetto alla data di invio telematico del Documento elettronic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12</text:p>
          </table:table-cell>
          <table:table-cell office:value-type="string" table:style-name="ce9">
            <text:p>Violazione regola R012 - Ora di inizio della movimentazione indicata superiore alla tolleranza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13</text:p>
          </table:table-cell>
          <table:table-cell office:value-type="string" table:style-name="ce9">
            <text:p>Violazione regola R013 - Numero del DAU indicato non valid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14</text:p>
          </table:table-cell>
          <table:table-cell office:value-type="string" table:style-name="ce9">
            <text:p>Violazione regola R014 - Numero di registrazione operatore SEED non valid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15</text:p>
          </table:table-cell>
          <table:table-cell office:value-type="string" table:style-name="ce9">
            <text:p>Violazione regola R015 - Numero identificativo IVA non valid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16</text:p>
          </table:table-cell>
          <table:table-cell office:value-type="string" table:style-name="ce9">
            <text:p>Violazione regola R016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17</text:p>
          </table:table-cell>
          <table:table-cell office:value-type="string" table:style-name="ce9">
            <text:p>Violazione regola R017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18</text:p>
          </table:table-cell>
          <table:table-cell office:value-type="string" table:style-name="ce9">
            <text:p>Violazione regola R018 - Numero progressivo univoco non valid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19</text:p>
          </table:table-cell>
          <table:table-cell office:value-type="string" table:style-name="ce9">
            <text:p>Violazione regola R019 - Codice NC non valido alla data di spedizione e congruente con il campo CPA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20</text:p>
          </table:table-cell>
          <table:table-cell office:value-type="string" table:style-name="ce9">
            <text:p>Violazione regola R020 - Codice TARIC o CADD o AAMS non valido alla data di spedizione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21</text:p>
          </table:table-cell>
          <table:table-cell office:value-type="string" table:style-name="ce9">
            <text:p>Violazione regola R021 - Verificare la congruenza con l'unità di misura corrispondente al Codice Prodotto Accise (CPA) indicato, ovvero indicare una misura maggiore di zero.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22</text:p>
          </table:table-cell>
          <table:table-cell office:value-type="string" table:style-name="ce9">
            <text:p>Violazione regola R022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23</text:p>
          </table:table-cell>
          <table:table-cell office:value-type="string" table:style-name="ce9">
            <text:p>Violazione regola R023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5">
            <text:p>R</text:p>
          </table:table-cell>
          <table:table-cell office:value-type="string" table:style-name="ce7">
            <text:p>024</text:p>
          </table:table-cell>
          <table:table-cell office:value-type="string" table:style-name="ce9">
            <text:p>Violazione regola R024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25</text:p>
          </table:table-cell>
          <table:table-cell office:value-type="string" table:style-name="ce9">
            <text:p>Violazione regola R025 - Numero di ARC non valido o presente nella banca dati dei Documenti elettronici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26</text:p>
          </table:table-cell>
          <table:table-cell office:value-type="string" table:style-name="ce9">
            <text:p>Violazione regola R026 - Verificare la congruenza con il campo Cambio destinazione - Tipo destinazione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27</text:p>
          </table:table-cell>
          <table:table-cell office:value-type="string" table:style-name="ce9">
            <text:p>Violazione regola R027 - Verificare la congruenza con il campo Cambio destinazione - Tipo destinazione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28</text:p>
          </table:table-cell>
          <table:table-cell office:value-type="string" table:style-name="ce9">
            <text:p>Violazione regola R028 - Numero progressivo assegnato al Documento elettronico e al suo ARC non valido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Violazione regola R029 - Verificare la congruenza con il campo Testata - Tipo destinazione del corrispondente Documento elettronico, identificato dal numero di ARC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30</text:p>
          </table:table-cell>
          <table:table-cell office:value-type="string" table:style-name="ce9">
            <text:p>Violazione regola R030 - Verificare la congruenza con il campo Testata - Tipo destinazione del corrispondente Documento elettronico, identificato dal numero di ARC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</text:p>
          </table:table-cell>
          <table:table-cell office:value-type="string" table:style-name="ce7">
            <text:p>031</text:p>
          </table:table-cell>
          <table:table-cell office:value-type="string" table:style-name="ce9">
            <text:p>Violazione regola R031 - Data di arrivo dei prodotti errata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32</text:p>
          </table:table-cell>
          <table:table-cell office:value-type="string" table:style-name="ce9">
            <text:p>Violazione regola R032 - Numero progressivo univoco dettagli del Documento elettronico non esistente per il numero di ARC di riferimento indicat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</text:p>
          </table:table-cell>
          <table:table-cell office:value-type="string" table:style-name="ce7">
            <text:p>033</text:p>
          </table:table-cell>
          <table:table-cell office:value-type="string" table:style-name="ce9">
            <text:p>Violazione regola R03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34</text:p>
          </table:table-cell>
          <table:table-cell office:value-type="string" table:style-name="ce9">
            <text:p>Violazione regola R034 - Verificare la congruenza con l'unità di misura corrispondente al Codice Prodotto Accise (CPA) indicato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35</text:p>
          </table:table-cell>
          <table:table-cell office:value-type="string" table:style-name="ce9">
            <text:p>Violazione regola R035 - Verificare la congruenza con il campo Rapporto di Ricezione - Esito globale della ricezione e con l'unità di misura corrispondente al Codice Prodotto Accise (CPA) indicato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36</text:p>
          </table:table-cell>
          <table:table-cell office:value-type="string" table:style-name="ce9">
            <text:p>Violazione regola R036 - Valori ammessi 001 o 002. Verificare la congruenza con il campo Movimento garanzia - Codice tipo garante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37</text:p>
          </table:table-cell>
          <table:table-cell office:value-type="string" table:style-name="ce9">
            <text:p>Violazione regola R037 - Verificare la congruenza con il campo Totale Tipi record B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38</text:p>
          </table:table-cell>
          <table:table-cell office:value-type="string" table:style-name="ce9">
            <text:p>Violazione regola R038 - Verificare la congruenza con il campo Rapporto di Ricezione - Esito globale della ricezione e con l'unità di misura corrispondente al Codice Prodotto Accise (CPA) indicato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39</text:p>
          </table:table-cell>
          <table:table-cell office:value-type="string" table:style-name="ce9">
            <text:p>Violazione regola R039 - Verificare la congruenza tra il campo Destinatario - Codice Identificativo ed i campi DAA Elettronico - Tipologia speditore, Trasporto - Codice modalità di trasporto e Speditore - Codice identificativo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40</text:p>
          </table:table-cell>
          <table:table-cell office:value-type="string" table:style-name="ce9">
            <text:p>Violazione regola R040 - Verificare la congruenza tra il campo Garanzia di circolazione - Speditore - Tipologia di garanzia ed il campo Garanzia di circolazione - Codice tipologia garanti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41</text:p>
          </table:table-cell>
          <table:table-cell office:value-type="string" table:style-name="ce9">
            <text:p>Violazione regola R041 - Verificare la congruenza tra il campo Garanzia di circolazione - Destinatario - Tipologia di garanzia ed il campo Garanzia di circolazione - Codice tipologia garanti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42</text:p>
          </table:table-cell>
          <table:table-cell office:value-type="string" table:style-name="ce9">
            <text:p>Violazione regola R042 - Verificare la congruenza tra il campo Garanzia di circolazione - Trasportatore - Tipologia di garanzia ed il campo Garanzia di circolazione - Codice tipologia garanti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43</text:p>
          </table:table-cell>
          <table:table-cell office:value-type="string" table:style-name="ce9">
            <text:p>Violazione regola R043 - Verificare la congruenza tra il campo Garanzia di circolazione - Proprietario - Tipologia di garanzia ed il campo Garanzia di circolazione - Codice tipologia garanti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44</text:p>
          </table:table-cell>
          <table:table-cell office:value-type="string" table:style-name="ce9">
            <text:p>Violazione regola R044 - Numero di registrazione del deposito fiscale italiano non valido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45</text:p>
          </table:table-cell>
          <table:table-cell office:value-type="string" table:style-name="ce9">
            <text:p>Violazione regola R045 - Violazione regola R045 - Esito globale della ricezione non valido per il documento elettronico di riferimento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46</text:p>
          </table:table-cell>
          <table:table-cell office:value-type="string" table:style-name="ce9">
            <text:p>Violazione regola R046 - Verificare congruenza con il campo Progressivo dettagli del Documento elettronico univoc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47</text:p>
          </table:table-cell>
          <table:table-cell office:value-type="string" table:style-name="ce9">
            <text:p>Violazione regola R047 - CPA non autorizzata sulla banca dati SEED per lo speditore/luogo di speditzion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48</text:p>
          </table:table-cell>
          <table:table-cell office:value-type="string" table:style-name="ce9">
            <text:p>Violazione regola R048 - CPA non autorizzata sulla banca dati SEED per il destinatario/luogo di destinazion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49</text:p>
          </table:table-cell>
          <table:table-cell office:value-type="string" table:style-name="ce9">
            <text:p>Violazione regola R049 - Verificare congruenza con il campo Codice Identificativo Speditore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50</text:p>
          </table:table-cell>
          <table:table-cell office:value-type="string" table:style-name="ce9">
            <text:p>Violazione regola R050 - Verificare congruenza con il Codice Identificativo Destinatario del corrispondente Documento elettronico, identificato dal numero di ARC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51</text:p>
          </table:table-cell>
          <table:table-cell office:value-type="string" table:style-name="ce9">
            <text:p>Violazione regola R051 - Verificare congruenza con il Codice Identificativo Destinatario del corrispondente Documento elettronico, identificato dal numero di ARC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52</text:p>
          </table:table-cell>
          <table:table-cell office:value-type="string" table:style-name="ce9">
            <text:p>Violazione regola R052 - Verificare congruenza con il Codice Identificativo Speditore del corrispondente Documento elettronico, identificato dal numero di ARC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53</text:p>
          </table:table-cell>
          <table:table-cell office:value-type="string" table:style-name="ce9">
            <text:p>Violazione regola R053 - Verificare la congruenza con il campo Documento elettronico - Origine della spedizion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54</text:p>
          </table:table-cell>
          <table:table-cell office:value-type="string" table:style-name="ce9">
            <text:p>Violazione regola R054 - Nel paese del destinatario non è permessa la consegna diretta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55</text:p>
          </table:table-cell>
          <table:table-cell office:value-type="string" table:style-name="ce9">
            <text:p>Violazione regola R055 - Verificare congruenza con il campo Flag di Rigetto del Documento elettronico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56</text:p>
          </table:table-cell>
          <table:table-cell office:value-type="string" table:style-name="ce9">
            <text:p>Violazione regola R056 - Non è possibile effettuare l'annullamento oltre la data di spedizione della merc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57</text:p>
          </table:table-cell>
          <table:table-cell office:value-type="string" table:style-name="ce9">
            <text:p>Violazione regola R057 - Per tipo destinazione ESPORTAZIONE il numero totale dei record C non può essere superiore a 39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58</text:p>
          </table:table-cell>
          <table:table-cell office:value-type="string" table:style-name="ce9">
            <text:p>Violazione regola R058 - Non è possibile effettuare il cambio di destinazione, il Documento elettronico è in esportazione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59</text:p>
          </table:table-cell>
          <table:table-cell office:value-type="string" table:style-name="ce9">
            <text:p>Violazione regola R059 - Non è possibile effettuare cambio destinazione per ESPORTAZIONE numero totale corpi è superiore a 40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60</text:p>
          </table:table-cell>
          <table:table-cell office:value-type="string" table:style-name="ce9">
            <text:p>Violazione regola R060 - Verificare congruenza con il campo Codice Identificativo Intestatario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61</text:p>
          </table:table-cell>
          <table:table-cell office:value-type="string" table:style-name="ce9">
            <text:p>Violazione regola R061 - Verificare congruenza con il campo Tipo di Intestatario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62</text:p>
          </table:table-cell>
          <table:table-cell office:value-type="string" table:style-name="ce9">
            <text:p>Violazione regola R062 - Verificare congruenza con il campo Oggetto del messaggio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63</text:p>
          </table:table-cell>
          <table:table-cell office:value-type="string" table:style-name="ce9">
            <text:p>Violazione regola R063 - Verificare congruenza con il Codice Identificativo Speditore del corrispondente Documento elettronico, identificato dal numero di ARC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64</text:p>
          </table:table-cell>
          <table:table-cell office:value-type="string" table:style-name="ce9">
            <text:p>Violazione regola R064 - Verificare congruenza con i campi Tipo di Intestatario, Codice Identificativo Destinatario o Speditore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65</text:p>
          </table:table-cell>
          <table:table-cell office:value-type="string" table:style-name="ce9">
            <text:p>Violazione regola R065 - Partita IVA utente autorizzato non collegata con codice accisa firmatari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66</text:p>
          </table:table-cell>
          <table:table-cell office:value-type="string" table:style-name="ce9">
            <text:p>Violazione regola R066 - Nuovo destinatario non autorizzato alla CPA sulla banca dati SEED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67</text:p>
          </table:table-cell>
          <table:table-cell office:value-type="string" table:style-name="ce9">
            <text:p>Violazione regola R067 - Nuovo luogo di destinazione <text:s/>non autorizzato alla CPA sulla banca dati SEED.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68</text:p>
          </table:table-cell>
          <table:table-cell office:value-type="string" table:style-name="ce9">
            <text:p>Violazione regola R068 - Numero di registrazione dello speditore collegato al nuovo destinatario temporaneo sulla banca dati SEED non congruente con lo speditore indicato sul corrispondente Documento elettronico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69</text:p>
          </table:table-cell>
          <table:table-cell office:value-type="string" table:style-name="ce9">
            <text:p>Violazione regola R069 - Verificare che sia variato almeno il destinatario e/o il luogo di consegna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70</text:p>
          </table:table-cell>
          <table:table-cell office:value-type="string" table:style-name="ce9">
            <text:p>Violazione regola R070 - Verificare congruenza tra CPA e <text:s/>Codice tipologia garant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71</text:p>
          </table:table-cell>
          <table:table-cell office:value-type="string" table:style-name="ce9">
            <text:p>Violazione regola R071 - Verificare congruenza tra Codice della modalità di trasporto e Codice tipologia garant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72</text:p>
          </table:table-cell>
          <table:table-cell office:value-type="string" table:style-name="ce9">
            <text:p>Violazione regola R072 - Verificare congruenza tra CPA e <text:s/>Tipo destinazion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73</text:p>
          </table:table-cell>
          <table:table-cell office:value-type="string" table:style-name="ce9">
            <text:p>Violazione regola R073 - Verificare congruenza tra Codice della modalità di trasporto e Tipo destinazion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74</text:p>
          </table:table-cell>
          <table:table-cell office:value-type="string" table:style-name="ce9">
            <text:p>Violazione regola R074 - Verificare la congruenza con il campo Tipo messaggi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75</text:p>
          </table:table-cell>
          <table:table-cell office:value-type="string" table:style-name="ce9">
            <text:p>Violazione regola R075 - Verificare la congruenza del Codice identificativo del destinatario rispetto all'ARC di riferiment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76</text:p>
          </table:table-cell>
          <table:table-cell office:value-type="string" table:style-name="ce9">
            <text:p>Violazione regola R076 - Verificare la congruenza del CPA rispetto all'ARC di riferimento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</text:p>
          </table:table-cell>
          <table:table-cell office:value-type="string" table:style-name="ce7">
            <text:p>077</text:p>
          </table:table-cell>
          <table:table-cell office:value-type="string" table:style-name="ce9">
            <text:p>Violazione regola R077 - Verificare la somma tra quantità rifiutata e calo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</text:p>
          </table:table-cell>
          <table:table-cell office:value-type="string" table:style-name="ce7">
            <text:p>078</text:p>
          </table:table-cell>
          <table:table-cell office:value-type="string" table:style-name="ce9">
            <text:p>Violazione regola R078 - Verificare la congruenza con la banca dati SEED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79</text:p>
          </table:table-cell>
          <table:table-cell office:value-type="string" table:style-name="ce9">
            <text:p>Violazione regola R079 - Verificare la congruenza con il codice identificativo speditor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80</text:p>
          </table:table-cell>
          <table:table-cell office:value-type="string" table:style-name="ce9">
            <text:p>Violazione regola R080 - Verificare l'effettivo cambio di destinazione rispetto all'ARC di riferimento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81</text:p>
          </table:table-cell>
          <table:table-cell office:value-type="string" table:style-name="ce9">
            <text:p>Violazione regola R081 - Verificare la congruenza con i dati censiti in Anagrafica Conti garanzia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</text:p>
          </table:table-cell>
          <table:table-cell office:value-type="string" table:style-name="ce7">
            <text:p>082</text:p>
          </table:table-cell>
          <table:table-cell office:value-type="string" table:style-name="ce9">
            <text:p>Violazione regola R082 - Tipologia garanzia errata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83</text:p>
          </table:table-cell>
          <table:table-cell office:value-type="string" table:style-name="ce9">
            <text:p>Violazione regola R083 - L' importo dichiarato non deve essere superiore all’ importo totale presente in Anagrafica conti garanzia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84</text:p>
          </table:table-cell>
          <table:table-cell office:value-type="string" table:style-name="ce9">
            <text:p>Violazione regola R084 - Verificare che il codice EORI sia valido alla data di invio del file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</text:p>
          </table:table-cell>
          <table:table-cell office:value-type="string" table:style-name="ce7">
            <text:p>085</text:p>
          </table:table-cell>
          <table:table-cell office:value-type="string" table:style-name="ce9">
            <text:p>Violazione regola R085 - Verificare la congruenza tra i campi della garanzi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</text:p>
          </table:table-cell>
          <table:table-cell office:value-type="string" table:style-name="ce7">
            <text:p>086</text:p>
          </table:table-cell>
          <table:table-cell office:value-type="string" table:style-name="ce9">
            <text:p>Violazione regola R086 - Verificare la congruenza tra i campi della garanzia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</text:p>
          </table:table-cell>
          <table:table-cell office:value-type="string" table:style-name="ce7">
            <text:p>087</text:p>
          </table:table-cell>
          <table:table-cell office:value-type="string" table:style-name="ce9">
            <text:p>Violazione regola R087 - Verificare la congruenza tra i campi della garanzi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</text:p>
          </table:table-cell>
          <table:table-cell office:value-type="string" table:style-name="ce7">
            <text:p>088</text:p>
          </table:table-cell>
          <table:table-cell office:value-type="string" table:style-name="ce9">
            <text:p>Violazione regola R088 - Verificare la congruenza tra i campi della garanzia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90</text:p>
          </table:table-cell>
          <table:table-cell office:value-type="string" table:style-name="ce9">
            <text:p>Violazione regola R090 - Valore del campo Codice tipologia garanti non ammess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91</text:p>
          </table:table-cell>
          <table:table-cell office:value-type="string" table:style-name="ce9">
            <text:p>Violazione regola R091 - Verificare che il codice EORI del Nuovo destinatario sia valido alla data di invio del fil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92</text:p>
          </table:table-cell>
          <table:table-cell office:value-type="string" table:style-name="ce9">
            <text:p>Violazione regola R092 - Verificare la coerenza delle tipologie di imballaggio per uno stesso corpo di Documento elettronic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93</text:p>
          </table:table-cell>
          <table:table-cell office:value-type="string" table:style-name="ce9">
            <text:p>Violazione regola R093 - La somma degli importi dichiarati non deve essere inferiore all'importo totale calcolato dal sistema <text:s/>o previsto per W200/W3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94</text:p>
          </table:table-cell>
          <table:table-cell office:value-type="string" table:style-name="ce9">
            <text:p>Violazione regola R094 - Verificare la congruenza tra <text:s/>importo impegnato e importo effettivamente disponibile per ogni conto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095</text:p>
          </table:table-cell>
          <table:table-cell office:value-type="string" table:style-name="ce9">
            <text:p>Violazione regola R095 - La somma degli importi dichiarati non deve essere inferiore all'importo totale calcolato dal sistema <text:s/>alla validazione dell'e-AD o previsto per W200/W3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096</text:p>
          </table:table-cell>
          <table:table-cell office:value-type="string" table:style-name="ce9">
            <text:p>Violazione regola R096 - Verificare la congruenza tra <text:s/>importo impegnato e importo effettivamente disponibile per ogni conto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</text:p>
          </table:table-cell>
          <table:table-cell office:value-type="string" table:style-name="ce7">
            <text:p>100</text:p>
          </table:table-cell>
          <table:table-cell office:value-type="string" table:style-name="ce9">
            <text:p>Violazione regola R100 -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</text:p>
          </table:table-cell>
          <table:table-cell office:value-type="string" table:style-name="ce7">
            <text:p>101</text:p>
          </table:table-cell>
          <table:table-cell office:value-type="string" table:style-name="ce9">
            <text:p>Violazione regola R101 -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</text:p>
          </table:table-cell>
          <table:table-cell office:value-type="string" table:style-name="ce7">
            <text:p>102</text:p>
          </table:table-cell>
          <table:table-cell office:value-type="string" table:style-name="ce9">
            <text:p>Violazione regola R102 -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201</text:p>
          </table:table-cell>
          <table:table-cell office:value-type="string" table:style-name="ce9">
            <text:p>Violazione regola R201 - Verificare la congruenza tra il campo Tipo messaggio e il campo Tipologia speditore (Origine della spedizione)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202</text:p>
          </table:table-cell>
          <table:table-cell office:value-type="string" table:style-name="ce9">
            <text:p>Violazione regola R202 - Verificare la congruenza con il campo Testata - Tipo destinazion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203</text:p>
          </table:table-cell>
          <table:table-cell office:value-type="string" table:style-name="ce9">
            <text:p>Violazione regola R203 - Categoria merceologica non utilizzabile se il campo Tipologia speditore (Origine della spedizione) diverso da Accisa assolta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R</text:p>
          </table:table-cell>
          <table:table-cell office:value-type="string" table:style-name="ce7">
            <text:p>204</text:p>
          </table:table-cell>
          <table:table-cell office:value-type="string" table:style-name="ce9">
            <text:p>Violazione regola R204 - Se il campo Tipo destinazione è uguale a 9-Destinatario certificato o 10-Destinatario certificato temporaneo il codice identificativo del Nuovo destinatario deve coincidere con quello del Destinatario originari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</text:p>
          </table:table-cell>
          <table:table-cell office:value-type="string" table:style-name="ce7">
            <text:p>207</text:p>
          </table:table-cell>
          <table:table-cell office:value-type="string" table:style-name="ce9">
            <text:p>Violazione regola R207 - Verificare la congruenza tra il campo Tipo destinazione e il campo Tipologia speditore (Origine della spedizione)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R</text:p>
          </table:table-cell>
          <table:table-cell office:value-type="string" table:style-name="ce7">
            <text:p>208</text:p>
          </table:table-cell>
          <table:table-cell office:value-type="string" table:style-name="ce9">
            <text:p>Violazione regola R208 - Violazione regola R208 - Verificare la congruenza tra il campo Tipo destinazione e il tipo di movimento identificato dal campo ARC di riferimento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01</text:p>
          </table:table-cell>
          <table:table-cell office:value-type="string" table:style-name="ce9">
            <text:p>Tabella T001 - Codici delle lingue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02</text:p>
          </table:table-cell>
          <table:table-cell office:value-type="string" table:style-name="ce9">
            <text:p>Tabella T002 - Unita di misura della durata del trasporto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03</text:p>
          </table:table-cell>
          <table:table-cell office:value-type="string" table:style-name="ce9">
            <text:p>Tabella T003 - Tipologia di Garanzia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04</text:p>
          </table:table-cell>
          <table:table-cell office:value-type="string" table:style-name="ce9">
            <text:p>Tabella T004 - Codici Stati Membri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05</text:p>
          </table:table-cell>
          <table:table-cell office:value-type="string" table:style-name="ce9">
            <text:p>Tabella T005 - Codici Paesi Terzi ISO 3166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06</text:p>
          </table:table-cell>
          <table:table-cell office:value-type="string" table:style-name="ce9">
            <text:p>Tabella T006 - <text:s/>- Valore non valido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07</text:p>
          </table:table-cell>
          <table:table-cell office:value-type="string" table:style-name="ce9">
            <text:p>Tabella T007 - Codici tipo garante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08</text:p>
          </table:table-cell>
          <table:table-cell office:value-type="string" table:style-name="ce9">
            <text:p>Tabella T008 - Codici modalita di trasporto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09</text:p>
          </table:table-cell>
          <table:table-cell office:value-type="string" table:style-name="ce9">
            <text:p>Tabella T009 - Codici unita di trasporto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10</text:p>
          </table:table-cell>
          <table:table-cell office:value-type="string" table:style-name="ce9">
            <text:p>Tabella T010 - Codici imballaggio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11</text:p>
          </table:table-cell>
          <table:table-cell office:value-type="string" table:style-name="ce9">
            <text:p>Tabella T011 - Codici motivi cancellazione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12</text:p>
          </table:table-cell>
          <table:table-cell office:value-type="string" table:style-name="ce9">
            <text:p>Tabella T012 - Codici prodotto accisa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13</text:p>
          </table:table-cell>
          <table:table-cell office:value-type="string" table:style-name="ce9">
            <text:p>Tabella T013 - Codici unita di misura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14</text:p>
          </table:table-cell>
          <table:table-cell office:value-type="string" table:style-name="ce9">
            <text:p>Tabella T014 - Tipi messaggio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15</text:p>
          </table:table-cell>
          <table:table-cell office:value-type="string" table:style-name="ce9">
            <text:p>Tabella T015 - Codici tipo destinazione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16</text:p>
          </table:table-cell>
          <table:table-cell office:value-type="string" table:style-name="ce9">
            <text:p>Tabella T016 - Codici organizzazione trasporto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17</text:p>
          </table:table-cell>
          <table:table-cell office:value-type="string" table:style-name="ce9">
            <text:p>Tabella T017 - Codici origine della spedizione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18</text:p>
          </table:table-cell>
          <table:table-cell office:value-type="string" table:style-name="ce9">
            <text:p>Tabella T018 - Codici categorie vino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19</text:p>
          </table:table-cell>
          <table:table-cell office:value-type="string" table:style-name="ce9">
            <text:p>Tabella T019 - Codici zone coltivazione vino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20</text:p>
          </table:table-cell>
          <table:table-cell office:value-type="string" table:style-name="ce9">
            <text:p>Tabella T020 - Codici trattamento vino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21</text:p>
          </table:table-cell>
          <table:table-cell office:value-type="string" table:style-name="ce9">
            <text:p>Tabella T021 - Valore non valido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22</text:p>
          </table:table-cell>
          <table:table-cell office:value-type="string" table:style-name="ce9">
            <text:p>Tabella T022 - Valore non valido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23</text:p>
          </table:table-cell>
          <table:table-cell office:value-type="string" table:style-name="ce9">
            <text:p>Tabella T023 - Esito globale della ricezione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24</text:p>
          </table:table-cell>
          <table:table-cell office:value-type="string" table:style-name="ce9">
            <text:p>Tabella T024 - Indicatore di calo o eccedenza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25</text:p>
          </table:table-cell>
          <table:table-cell office:value-type="string" table:style-name="ce9">
            <text:p>Tabella T025 - Codici motivi di insoddisfazione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27</text:p>
          </table:table-cell>
          <table:table-cell office:value-type="string" table:style-name="ce9">
            <text:p>Tabella T027 - Motivazioni di rigetto o segnalazione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28</text:p>
          </table:table-cell>
          <table:table-cell office:value-type="string" table:style-name="ce9">
            <text:p>Tabella T028 - Codice registro DAU importazione - Valore non valido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29</text:p>
          </table:table-cell>
          <table:table-cell office:value-type="string" table:style-name="ce9">
            <text:p>Tabella T029 - Tipologia intestatario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30</text:p>
          </table:table-cell>
          <table:table-cell office:value-type="string" table:style-name="ce9">
            <text:p>Tabella T030 - Tipologia motivazione del ritardo - Valore non valido.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T</text:p>
          </table:table-cell>
          <table:table-cell office:value-type="string" table:style-name="ce7">
            <text:p>031</text:p>
          </table:table-cell>
          <table:table-cell office:value-type="string" table:style-name="ce9">
            <text:p>Tabella T031 - Oggetto del messaggio - Valore non valido.</text:p>
          </table:table-cell>
          <table:table-cell table:number-columns-repeated="16381"/>
        </table:table-row>
        <table:table-row table:number-rows-repeated="1048326" table:style-name="ro7">
          <table:table-cell table:number-columns-repeated="16384"/>
        </table:table-row>
        <table:named-expressions>
          <table:named-range table:name="Print_Area" table:cell-range-address="Tabella_Errori.$A$1:Tabella_Errori.$C$250" table:base-cell-address="Tabella_Errori.$A$1"/>
          <table:named-range table:name="Print_Titles" table:cell-range-address="Tabella_Errori.$A$1:Tabella_Errori.$IV$3" table:base-cell-address="Tabella_Err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PAZIANI VALERIA</meta:initial-creator>
    <dc:creator>DI SIPIO ALESSANDRO</dc:creator>
    <meta:creation-date>2010-02-02T14:25:43Z</meta:creation-date>
    <dc:date>2022-12-13T14:13:54Z</dc:date>
    <meta:print-date>2010-02-04T15:53:32Z</meta:print-date>
    <meta:user-defined meta:name="ContentTypeId">0x0101007DC9FE994225EC40918F961BF7E88618</meta:user-defined>
  </office:meta>
</office:document-meta>
</file>