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10.40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T0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01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T013 - Tabella codici unità di misura</text:p>
            </table:table-cell>
            <table:covered-table-cell table:style-name="ce8"/>
            <table:table-cell table:style-name="ce14"/>
            <table:table-cell table:number-columns-repeated="1021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>
              <text:p>Codice</text:p>
            </table:table-cell>
            <table:table-cell table:style-name="ce9" office:value-type="string">
              <text:p>Descrizione</text:p>
            </table:table-cell>
            <table:table-cell table:number-columns-repeated="1022"/>
          </table:table-row>
        </table:table-header-rows>
        <table:table-row table:style-name="ro2">
          <table:table-cell table:style-name="ce4" office:value-type="string">
            <text:p>1</text:p>
          </table:table-cell>
          <table:table-cell table:style-name="ce10" office:value-type="string">
            <text:p>Kg (Chilogrammi)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2</text:p>
          </table:table-cell>
          <table:table-cell table:style-name="ce11" office:value-type="string">
            <text:p>Litro (alla temperatira di 15°C)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3</text:p>
          </table:table-cell>
          <table:table-cell table:style-name="ce12" office:value-type="string">
            <text:p>Litro (alla temperatira di 20°C)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4</text:p>
          </table:table-cell>
          <table:table-cell table:style-name="ce13" office:value-type="string">
            <text:p>1000 articoli</text:p>
          </table:table-cell>
          <table:table-cell table:number-columns-repeated="1022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ap_oli_1" table:base-cell-address="$T013.$A$1" table:cell-range-address="$T013.$A$4:.$B$7"/>
        <table:named-range table:name="cap_oli_1_1" table:base-cell-address="$T013.$A$1" table:cell-range-address="$T013.$A$4:.$B$7"/>
        <table:named-range table:name="Excel_BuiltIn_Print_Titles_1" table:base-cell-address="$T013.$A$1" table:cell-range-address="$T013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/06/2010</text:date>, <text:time>13.52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013" style:display-name="PageStyle_T013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zzdra82t52h501m</meta:initial-creator>
    <meta:creation-date>2009-10-12T10:20:52</meta:creation-date>
    <dc:creator>cscozzi</dc:creator>
    <dc:date>2009-11-09T15:25:36</dc:date>
    <meta:document-statistic meta:table-count="1" meta:cell-count="11" meta:object-count="0"/>
    <meta:generator>OpenOffice.org/3.2$Win32 OpenOffice.org_project/320m12$Build-9483</meta:generator>
  </office:meta>
</office:document-meta>
</file>