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8.64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014 - Tabella tipi messaggio</text:p>
            </table:table-cell>
            <table:covered-table-cell table:style-name="ce6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7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2">
          <table:table-cell/>
          <table:table-cell table:style-name="ce4" office:value-type="string">
            <text:p>1</text:p>
          </table:table-cell>
          <table:table-cell table:style-name="ce8" office:value-type="string">
            <text:p>Presentazione standard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2</text:p>
          </table:table-cell>
          <table:table-cell table:style-name="ce9" office:value-type="string">
            <text:p>Presentazione per esportazione con domiciliazione</text:p>
          </table:table-cell>
          <table:table-cell table:number-columns-repeated="1021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14.$A$1" table:cell-range-address="$T014.$B$4:.$C$5"/>
        <table:named-range table:name="Excel_BuiltIn_Print_Titles_1" table:base-cell-address="$T014.$A$1" table:cell-range-address="$T014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14" style:display-name="PageStyle_T014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7:33</meta:creation-date>
    <dc:creator>cscozzi</dc:creator>
    <dc:date>2009-11-09T15:25:54</dc:date>
    <meta:document-statistic meta:table-count="1" meta:cell-count="7" meta:object-count="0"/>
    <meta:generator>OpenOffice.org/3.2$Win32 OpenOffice.org_project/320m12$Build-9483</meta:generator>
  </office:meta>
</office:document-meta>
</file>