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0.40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T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02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T023 - Tabella Esito globale della ricezione</text:p>
            </table:table-cell>
            <table:covered-table-cell table:style-name="ce8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Ricezione accettata e soddisfacent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</text:p>
          </table:table-cell>
          <table:table-cell table:style-name="ce11" office:value-type="string">
            <text:p>Ricezione accettata anche se insoddisfacent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Ricezione rifiutata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4</text:p>
          </table:table-cell>
          <table:table-cell table:style-name="ce13" office:value-type="string">
            <text:p>Ricezione parzialmente rifiutata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5</text:p>
          </table:table-cell>
          <table:table-cell table:style-name="ce13" office:value-type="string">
            <text:p>Ricezione accettata e soddisfacente di una partita cumulativa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1</text:p>
          </table:table-cell>
          <table:table-cell table:style-name="ce11" office:value-type="string">
            <text:p>Uscita<text:span text:style-name="T1"> accettata e soddisfacente</text:span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2</text:p>
          </table:table-cell>
          <table:table-cell table:style-name="ce11" office:value-type="string">
            <text:p>Uscita<text:span text:style-name="T1"> accettata anche se insoddisfacente</text:span>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23</text:p>
          </table:table-cell>
          <table:table-cell table:style-name="ce14" office:value-type="string">
            <text:p>Uscita<text:span text:style-name="T1"> rifiutata</text:span>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23.$A$1" table:cell-range-address="$T023.$A$4:.$B$9"/>
        <table:named-range table:name="cap_oli_1_1" table:base-cell-address="$T023.$A$1" table:cell-range-address="$T023.$A$4:.$B$9"/>
        <table:named-range table:name="Excel_BuiltIn_Print_Titles_1" table:base-cell-address="$T023.$A$1" table:cell-range-address="$T023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23" style:display-name="PageStyle_T023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1:11</meta:creation-date>
    <dc:creator>cscozzi</dc:creator>
    <dc:date>2009-11-09T15:26:36</dc:date>
    <meta:document-statistic meta:table-count="1" meta:cell-count="19" meta:object-count="0"/>
    <meta:generator>OpenOffice.org/3.2$Win32 OpenOffice.org_project/320m12$Build-9483</meta:generator>
  </office:meta>
</office:document-meta>
</file>