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0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2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T027 - Motivazioni di Rigetto o Segnalazione del DAA</text:p>
          </table:table-cell>
          <table:covered-table-cell table:style-name="ce7"/>
          <table:table-cell table:style-name="ce13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odice</text:p>
          </table:table-cell>
          <table:table-cell table:style-name="ce8" office:value-type="string">
            <text:p>Descrizi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1</text:p>
          </table:table-cell>
          <table:table-cell table:style-name="ce9" office:value-type="string">
            <text:p>L’e-AD ricevuto non riguarda il destinatari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</text:p>
          </table:table-cell>
          <table:table-cell table:style-name="ce10" office:value-type="string">
            <text:p>I prodotti soggetti ad accisa non corrispondono a quelli ordinat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3</text:p>
          </table:table-cell>
          <table:table-cell table:style-name="ce11" office:value-type="string">
            <text:p>Le quantità non corrispondono a quelle ordinate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ap_oli_1" table:base-cell-address="$T027.$A$1" table:cell-range-address="$T027.$A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7" style:display-name="PageStyle_T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gei</meta:initial-creator>
    <meta:creation-date>2010-05-31T09:26:52</meta:creation-date>
    <dc:creator>sogei</dc:creator>
    <dc:date>2010-05-31T09:32:31</dc:date>
    <meta:document-statistic meta:table-count="1" meta:cell-count="9" meta:object-count="0"/>
    <meta:generator>OpenOffice.org/3.2$Win32 OpenOffice.org_project/320m12$Build-9483</meta:generator>
  </office:meta>
</office:document-meta>
</file>