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2.58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ella_20_Error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3333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 Error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Tabella Messaggi di Errore</text:p>
            </table:table-cell>
            <table:covered-table-cell table:style-name="ce6"/>
            <table:covered-table-cell table:style-name="ce8"/>
            <table:table-cell table:number-columns-repeated="1021"/>
          </table:table-row>
        </table:table-header-rows>
        <table:table-row table:style-name="ro2">
          <table:table-cell table:style-name="ce2" office:value-type="string">
            <text:p><text:s text:c="2"/>Legenda: </text:p>
          </table:table-cell>
          <table:table-cell table:style-name="ce7" office:value-type="string" table:number-columns-spanned="2" table:number-rows-spanned="1">
            <text:p>A = errore su Anagrafe Tributaria <text:s text:c="5"/>C = violazione di una Condizione <text:s text:c="24"/>F = errore Formale <text:s text:c="4"/>R = violazione Regola <text:s text:c="7"/>T = errore su Tabella</text:p>
          </table:table-cell>
          <table:covered-table-cell table:style-name="ce9"/>
          <table:table-cell table:number-columns-repeated="1021"/>
        </table:table-row>
        <table:table-row table:style-name="ro3">
          <table:table-cell table:style-name="ce3" office:value-type="string">
            <text:p>Tipo Errore</text:p>
          </table:table-cell>
          <table:table-cell table:style-name="ce3" office:value-type="string">
            <text:p>Numero</text:p>
          </table:table-cell>
          <table:table-cell table:style-name="ce3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0</text:p>
          </table:table-cell>
          <table:table-cell table:style-name="ce10" office:value-type="string">
            <text:p>Errore nella connessione ad Anagrafe Tributari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1</text:p>
          </table:table-cell>
          <table:table-cell table:style-name="ce10" office:value-type="string">
            <text:p>Partita IVA formalmente non valid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2</text:p>
          </table:table-cell>
          <table:table-cell table:style-name="ce10" office:value-type="string">
            <text:p>Partita IVA non esistente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3</text:p>
          </table:table-cell>
          <table:table-cell table:style-name="ce10" office:value-type="string">
            <text:p>Partita IVA cessat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4</text:p>
          </table:table-cell>
          <table:table-cell table:style-name="ce10" office:value-type="string">
            <text:p>Partita IVA chiusa per fallimento o liquidazione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05</text:p>
          </table:table-cell>
          <table:table-cell table:style-name="ce10" office:value-type="string">
            <text:p>Partita IVA sotto gestione commisariale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T99</text:p>
          </table:table-cell>
          <table:table-cell table:style-name="ce10" office:value-type="string">
            <text:p>Partita IVA non trovat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1</text:p>
          </table:table-cell>
          <table:table-cell table:style-name="ce11" office:value-type="string">
            <text:p>Violazione condizione C001 - <text:s/>Verificare la congruenza con il campo DAA elettronico - Origine della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2</text:p>
          </table:table-cell>
          <table:table-cell table:style-name="ce12" office:value-type="string">
            <text:p>Violazione condizione C002 - Verificare la congruenza con il campo DAA elettronico - Origine della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3</text:p>
          </table:table-cell>
          <table:table-cell table:style-name="ce12" office:value-type="string">
            <text:p>Violazione condizione C002 - Verificare la congruenza con il campo DAA elettronico - Origine della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4</text:p>
          </table:table-cell>
          <table:table-cell table:style-name="ce12" office:value-type="string">
            <text:p>Violazione condizione C004 - Verificare la congruenza con i campi Tipo messaggio e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6</text:p>
          </table:table-cell>
          <table:table-cell table:style-name="ce12" office:value-type="string">
            <text:p>Violazione condizione C006 - Verificare la congruenza con i campi Tipo messaggio e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7</text:p>
          </table:table-cell>
          <table:table-cell table:style-name="ce12" office:value-type="string">
            <text:p>Violazione condizione C007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8</text:p>
          </table:table-cell>
          <table:table-cell table:style-name="ce11" office:value-type="string">
            <text:p>Violazione condizione C008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09</text:p>
          </table:table-cell>
          <table:table-cell table:style-name="ce11" office:value-type="string">
            <text:p>Violazione condizione C009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0</text:p>
          </table:table-cell>
          <table:table-cell table:style-name="ce11" office:value-type="string">
            <text:p>Violazione condizione C010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1</text:p>
          </table:table-cell>
          <table:table-cell table:style-name="ce11" office:value-type="string">
            <text:p>Violazione condizione C011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2</text:p>
          </table:table-cell>
          <table:table-cell table:style-name="ce11" office:value-type="string">
            <text:p>Violazione condizione C012 - Verificare la congruenza con i campi descrittivi collegati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3</text:p>
          </table:table-cell>
          <table:table-cell table:style-name="ce11" office:value-type="string">
            <text:p>Violazione condizione C013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4</text:p>
          </table:table-cell>
          <table:table-cell table:style-name="ce11" office:value-type="string">
            <text:p>Violazione condizione C014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5</text:p>
          </table:table-cell>
          <table:table-cell table:style-name="ce11" office:value-type="string">
            <text:p>Violazione condizione C015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6</text:p>
          </table:table-cell>
          <table:table-cell table:style-name="ce11" office:value-type="string">
            <text:p>Violazione condizione C016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7</text:p>
          </table:table-cell>
          <table:table-cell table:style-name="ce11" office:value-type="string">
            <text:p>Violazione condizione C017 - Verificare la congruenza con il campo DAA elettronico - Origine della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8</text:p>
          </table:table-cell>
          <table:table-cell table:style-name="ce11" office:value-type="string">
            <text:p>Violazione condizione C018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19</text:p>
          </table:table-cell>
          <table:table-cell table:style-name="ce11" office:value-type="string">
            <text:p>Violazione condizione C019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0</text:p>
          </table:table-cell>
          <table:table-cell table:style-name="ce11" office:value-type="string">
            <text:p>Violazione condizione C020 - Verificare la congruenza con il campo Garanzia di circolazione - Codice tipologia garanti e con il campo Garanti - Codice Accis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1</text:p>
          </table:table-cell>
          <table:table-cell table:style-name="ce11" office:value-type="string">
            <text:p>Violazione condizione C021 - Verificare la congruenza con il campo indirizzo colleg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2</text:p>
          </table:table-cell>
          <table:table-cell table:style-name="ce11" office:value-type="string">
            <text:p>Violazione condizione C022 - Verificare la congruenza con il campo Trasporto - Codice modalità di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3</text:p>
          </table:table-cell>
          <table:table-cell table:style-name="ce11" office:value-type="string">
            <text:p>Violazione condizione C023 - Verificare la congruenza con il campo Trasporto - Responsabile del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4</text:p>
          </table:table-cell>
          <table:table-cell table:style-name="ce11" office:value-type="string">
            <text:p>Violazione condizione C024 - Verificare la congruenza con il campo Trasporto - Responsabile del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5</text:p>
          </table:table-cell>
          <table:table-cell table:style-name="ce11" office:value-type="string">
            <text:p>Violazione condizione C025 - Verificare la presenza dei campi assoggettati alla stessa con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6</text:p>
          </table:table-cell>
          <table:table-cell table:style-name="ce11" office:value-type="string">
            <text:p>Violazione condizione C026 - Verificare la congruenza con il campo Dettagli del DAA - Codice Prodotto Accise (CPA) ed il corrispondente campo Applicabilità del grado alcolico nella tabella T012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7</text:p>
          </table:table-cell>
          <table:table-cell table:style-name="ce11" office:value-type="string">
            <text:p>Violazione condizione C027 - Verificare la congruenza con il campo Dettagli del DAA - Codice Prodotto Accise (CPA) ed il corrispondente campo Densità a 15° C nella tabella T012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8</text:p>
          </table:table-cell>
          <table:table-cell table:style-name="ce11" office:value-type="string">
            <text:p>Violazione condizione C028 - Verificare la congruenza con il campo Imballaggi - Tipo imballaggio ed il corrispondente campo Numerabile nella tabella T010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29</text:p>
          </table:table-cell>
          <table:table-cell table:style-name="ce11" office:value-type="string">
            <text:p>Violazione condizione C029 - Verificare la congruenza con il campo Vino - Categoria del vin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0</text:p>
          </table:table-cell>
          <table:table-cell table:style-name="ce11" office:value-type="string">
            <text:p>Violazione condizione C030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1</text:p>
          </table:table-cell>
          <table:table-cell table:style-name="ce11" office:value-type="string">
            <text:p>Violazione condizione C031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2</text:p>
          </table:table-cell>
          <table:table-cell table:style-name="ce11" office:value-type="string">
            <text:p>Violazione condizione C032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3</text:p>
          </table:table-cell>
          <table:table-cell table:style-name="ce11" office:value-type="string">
            <text:p>Violazione condizione C033 - Verificare la congruenza con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4</text:p>
          </table:table-cell>
          <table:table-cell table:style-name="ce11" office:value-type="string">
            <text:p>Violazione condizione C034 - Verificare la congruenza con il campo Destinatario - Codice identificativ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5</text:p>
          </table:table-cell>
          <table:table-cell table:style-name="ce11" office:value-type="string">
            <text:p>Violazione condizione C035 - Verificare la congruenza con il campo Aggiornamento DAA elettronico - Unità di misura durata del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6</text:p>
          </table:table-cell>
          <table:table-cell table:style-name="ce11" office:value-type="string">
            <text:p>Violazione condizione C036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7</text:p>
          </table:table-cell>
          <table:table-cell table:style-name="ce11" office:value-type="string">
            <text:p>Violazione condizione C037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8</text:p>
          </table:table-cell>
          <table:table-cell table:style-name="ce11" office:value-type="string">
            <text:p>Violazione condizione C038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39</text:p>
          </table:table-cell>
          <table:table-cell table:style-name="ce11" office:value-type="string">
            <text:p>Violazione condizione C039 - Verificare la congruenza con il campo Cambio destinazione - Tipo destinazione e la presenza dei campi testo assoggettati alla stessa con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0</text:p>
          </table:table-cell>
          <table:table-cell table:style-name="ce11" office:value-type="string">
            <text:p>Violazione condizione C040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1</text:p>
          </table:table-cell>
          <table:table-cell table:style-name="ce11" office:value-type="string">
            <text:p>Violazione condizione C041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2</text:p>
          </table:table-cell>
          <table:table-cell table:style-name="ce11" office:value-type="string">
            <text:p>Violazione condizione C042 - Verificare la congruenza con il campo Aggiornamento DAA elettronico - Responsabile del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3</text:p>
          </table:table-cell>
          <table:table-cell table:style-name="ce11" office:value-type="string">
            <text:p>Violazione condizione C043 - Verificare la congruenza con il campo Aggiornamento DAA elettronico - Responsabile del traspor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4</text:p>
          </table:table-cell>
          <table:table-cell table:style-name="ce11" office:value-type="string">
            <text:p>Violazione condizione C044 - Verificare la congruenza con il campo Testata - Tipo destinazione del corrispondente DAA, identificato dal numero di ARC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5</text:p>
          </table:table-cell>
          <table:table-cell table:style-name="ce11" office:value-type="string">
            <text:p>Violazione condizione C045 - Verificare la congruenza con il campo Testata - Tipo destinazione del corrispondente DAA, identificato dal numero di ARC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6</text:p>
          </table:table-cell>
          <table:table-cell table:style-name="ce11" office:value-type="string">
            <text:p>Violazione condizione C046 - Verificare la congruenza con il campo Testata - Tipo destinazione del corrispondente DAA, identificato dal numero di ARC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7</text:p>
          </table:table-cell>
          <table:table-cell table:style-name="ce11" office:value-type="string">
            <text:p>Violazione condizione C047 - Verificare la congruenza con il campo Testata - Tipo destinazione del corrispondente DAA, identificato dal numero di ARC indicato e la presenza dei campi collega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8</text:p>
          </table:table-cell>
          <table:table-cell table:style-name="ce11" office:value-type="string">
            <text:p>Violazione condizione C048 - Verificare la congruenza con il campo Testata - Tipo destinazione del corrispondente DAA, identificato dal numero di ARC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49</text:p>
          </table:table-cell>
          <table:table-cell table:style-name="ce11" office:value-type="string">
            <text:p>Violazione condizione C049 - Verificare la congruenza con il campo Testata - Tipo destinazione del corrispondente DAA, identificato dal numero di ARC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0</text:p>
          </table:table-cell>
          <table:table-cell table:style-name="ce11" office:value-type="string">
            <text:p>Violazione condizione C050 - Verificare la congruenza con il campo Indicatore di calo o eccedenz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1</text:p>
          </table:table-cell>
          <table:table-cell table:style-name="ce11" office:value-type="string">
            <text:p>Violazione condizione C051 - Verificare la congruenza con il campo Rapporto di Ricezione - Esito globale della rice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2</text:p>
          </table:table-cell>
          <table:table-cell table:style-name="ce11" office:value-type="string">
            <text:p>Violazione condizione C052 - Verificare la congruenza con il campo Motivi di insoddisfazione - Codice del motivo di insoddisf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3</text:p>
          </table:table-cell>
          <table:table-cell table:style-name="ce11" office:value-type="string">
            <text:p>Violazione condizione C053 - Verificare la congruenza con il campo Totale iterazione dello stesso tip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4</text:p>
          </table:table-cell>
          <table:table-cell table:style-name="ce11" office:value-type="string">
            <text:p>Violazione condizione C054 - Verificare la congruenza con il campo ARC di riferimento, se identifica un DAA Cumulativo, ed il campo Rapporto di ricezione/esportazione - Esito globale della rice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5</text:p>
          </table:table-cell>
          <table:table-cell table:style-name="ce11" office:value-type="string">
            <text:p>Violazione condizione C055 - Verificare la congruenza con il campo Garanzia di circolazione - Speditore - Tipologia garanzi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6</text:p>
          </table:table-cell>
          <table:table-cell table:style-name="ce11" office:value-type="string">
            <text:p>Violazione condizione C056 - Verificare la congruenza con il campo Garanzia di circolazione - Destinatario - Tipologia garanzi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7</text:p>
          </table:table-cell>
          <table:table-cell table:style-name="ce11" office:value-type="string">
            <text:p>Violazione condizione C057 - Verificare la congruenza con il campo Garanzia di circolazione - Trasportatore - Tipologia garanzi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8</text:p>
          </table:table-cell>
          <table:table-cell table:style-name="ce11" office:value-type="string">
            <text:p>Violazione condizione C058 - Verificare la congruenza con il campo Garanzia di circolazione - Proprietario - Tipologia garanzi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59</text:p>
          </table:table-cell>
          <table:table-cell table:style-name="ce11" office:value-type="string">
            <text:p>Violazione condizione C059 - Verificare la congruenza con il contenuto del campo Speditore - Codice identificativ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60</text:p>
          </table:table-cell>
          <table:table-cell table:style-name="ce11" office:value-type="string">
            <text:p>Violazione condizione C060 - Verificare il contenuto del campo Ulteriori Destinatari - Codice Accis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61</text:p>
          </table:table-cell>
          <table:table-cell table:style-name="ce11" office:value-type="string">
            <text:p>Violazione condizione C061 - Verificare la congruenza con il campo Rapporto di Ricezione - Esito globale della rice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string">
            <text:p>062</text:p>
          </table:table-cell>
          <table:table-cell table:style-name="ce11" office:value-type="string">
            <text:p>Violazione condizione C062 - Verificare la congruenza con il campo ARC di riferimento se identifica un DAA Cumulativ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1</text:p>
          </table:table-cell>
          <table:table-cell table:style-name="ce11" office:value-type="string">
            <text:p>Errore formale F001 - Campo obbligatori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2</text:p>
          </table:table-cell>
          <table:table-cell table:style-name="ce11" office:value-type="string">
            <text:p>Errore formale F002 - Lunghezza campo errat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3</text:p>
          </table:table-cell>
          <table:table-cell table:style-name="ce11" office:value-type="string">
            <text:p>Errore formale F003 - Campo obbligatoriamente numeric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4</text:p>
          </table:table-cell>
          <table:table-cell table:style-name="ce11" office:value-type="string">
            <text:p>Errore formale F004 - Codice messaggio non valid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5</text:p>
          </table:table-cell>
          <table:table-cell table:style-name="ce11" office:value-type="string">
            <text:p>Errore formale F005 - Data formalmente errat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6</text:p>
          </table:table-cell>
          <table:table-cell table:style-name="ce11" office:value-type="string">
            <text:p>Errore formale F006 - Tracciato non valid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7</text:p>
          </table:table-cell>
          <table:table-cell table:style-name="ce11" office:value-type="string">
            <text:p>Errore formale F007 - Tipo record non valid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8</text:p>
          </table:table-cell>
          <table:table-cell table:style-name="ce11" office:value-type="string">
            <text:p>Errore formale F008 - Totale Record B - Valore non ammess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09</text:p>
          </table:table-cell>
          <table:table-cell table:style-name="ce11" office:value-type="string">
            <text:p>Errore formale F009 - Totale Record C - Valore non ammess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10</text:p>
          </table:table-cell>
          <table:table-cell table:style-name="ce11" office:value-type="string">
            <text:p>Errore formale F010 - Numero progressivo B - Valore non ammess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11</text:p>
          </table:table-cell>
          <table:table-cell table:style-name="ce11" office:value-type="string">
            <text:p>Errore formale F011 - Totale Record K - Valore non ammess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12</text:p>
          </table:table-cell>
          <table:table-cell table:style-name="ce11" office:value-type="string">
            <text:p>Errore formale F012 - Ora formalmente errata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13</text:p>
          </table:table-cell>
          <table:table-cell table:style-name="ce11" office:value-type="string">
            <text:p>Errore formale F013 - Valore formalmente errat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F</text:p>
          </table:table-cell>
          <table:table-cell table:style-name="ce4" office:value-type="string">
            <text:p>014</text:p>
          </table:table-cell>
          <table:table-cell table:style-name="ce11" office:value-type="string">
            <text:p>Errore formale F014 - Valore non ammess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1</text:p>
          </table:table-cell>
          <table:table-cell table:style-name="ce11" office:value-type="string">
            <text:p>Violazione regola R001 - Verificare il campo Durata del Trasporto - format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2</text:p>
          </table:table-cell>
          <table:table-cell table:style-name="ce11" office:value-type="string">
            <text:p>Violazione regola R002 - Verificare il campo Durata del Trasporto - formato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3</text:p>
          </table:table-cell>
          <table:table-cell table:style-name="ce11" office:value-type="string">
            <text:p>Violazione regola R003 - Valori del campo ammessi 0 o 1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4</text:p>
          </table:table-cell>
          <table:table-cell table:style-name="ce11" office:value-type="string">
            <text:p>Violazione regola R004 - Numero di registrazione del depositario autorizzato o dello speditore registrato non valido o non presente nella banca dati SEED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5</text:p>
          </table:table-cell>
          <table:table-cell table:style-name="ce11" office:value-type="string">
            <text:p>Violazione regola R005 - Numero di registrazione del deposito fiscale non valido o non presente nella banca dati SEED o non collegato al numero di registrazione del depositario autorizzato o dello speditore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6</text:p>
          </table:table-cell>
          <table:table-cell table:style-name="ce11" office:value-type="string">
            <text:p>Violazione regola R006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7</text:p>
          </table:table-cell>
          <table:table-cell table:style-name="ce11" office:value-type="string">
            <text:p>Violazione regola R007 - Codice identificativo dell'ufficio doganal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08</text:p>
          </table:table-cell>
          <table:table-cell table:style-name="ce11" office:value-type="string">
            <text:p>Violazione regola R008 - Verificare la congruenza con il campo Testata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1</text:p>
          </table:table-cell>
          <table:table-cell table:style-name="ce11" office:value-type="string">
            <text:p>Violazione regola R011 - Data indicata come DAA elettronico - Data spedizione successiva di sette giorni rispetto alla data di invio telematico del DAA elettronic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2</text:p>
          </table:table-cell>
          <table:table-cell table:style-name="ce11" office:value-type="string">
            <text:p>Violazione regola R012 - Ora di inizio della movimentazione indicata superiore alla tolleranz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3</text:p>
          </table:table-cell>
          <table:table-cell table:style-name="ce11" office:value-type="string">
            <text:p>Violazione regola R013 - Numero del DAU indicato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4</text:p>
          </table:table-cell>
          <table:table-cell table:style-name="ce11" office:value-type="string">
            <text:p>Violazione regola R014 - Numero di registrazione SEED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5</text:p>
          </table:table-cell>
          <table:table-cell table:style-name="ce11" office:value-type="string">
            <text:p>Violazione regola R015 - Numero identificativo IVA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8</text:p>
          </table:table-cell>
          <table:table-cell table:style-name="ce11" office:value-type="string">
            <text:p>Violazione regola R018 - Numero progressivo univoco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19</text:p>
          </table:table-cell>
          <table:table-cell table:style-name="ce11" office:value-type="string">
            <text:p>Violazione regola R019 - Codice NC non valido alla data di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0</text:p>
          </table:table-cell>
          <table:table-cell table:style-name="ce11" office:value-type="string">
            <text:p>Violazione regola R020 - Codice TARIC o CADD o AAMS non valido alla data di spedi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5</text:p>
          </table:table-cell>
          <table:table-cell table:style-name="ce11" office:value-type="string">
            <text:p>Violazione regola R025 - Numero di ARC non valido o presente nella banca dati dei DAA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6</text:p>
          </table:table-cell>
          <table:table-cell table:style-name="ce11" office:value-type="string">
            <text:p>Violazione regola R026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7</text:p>
          </table:table-cell>
          <table:table-cell table:style-name="ce11" office:value-type="string">
            <text:p>Violazione regola R027 - Verificare la congruenza con il campo Cambio destinazione - Tipo destinazion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8</text:p>
          </table:table-cell>
          <table:table-cell table:style-name="ce11" office:value-type="string">
            <text:p>Violazione regola R028 - Numero progressivo assegnato al DAA e al suo ARC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29</text:p>
          </table:table-cell>
          <table:table-cell table:style-name="ce11" office:value-type="string">
            <text:p>Violazione regola R029 - Verificare la congruenza con il campo Testata - Tipo destinazione del corrispondente DAA, identificato dal numero di ARC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0</text:p>
          </table:table-cell>
          <table:table-cell table:style-name="ce11" office:value-type="string">
            <text:p>Violazione regola R030 - Verificare la congruenza con il campo Testata - Tipo destinazione del corrispondente DAA, identificato dal numero di ARC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2</text:p>
          </table:table-cell>
          <table:table-cell table:style-name="ce11" office:value-type="string">
            <text:p>Violazione regola R032 - Numero progressivo univoco dettagli del DAA non esistente per il numero di ARC di riferimento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5</text:p>
          </table:table-cell>
          <table:table-cell table:style-name="ce11" office:value-type="string">
            <text:p>Violazione regola R035 - Verificare la congruenza con il campo Rapporto di Ricezione - Esito globale della ricezione e con l'unità di misura corrispondente al Codice Prodotto Accise (CPA)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6</text:p>
          </table:table-cell>
          <table:table-cell table:style-name="ce11" office:value-type="string">
            <text:p>Violazione regola R036 - Valori ammessi 001 o 002. Verificare la congruenza con il campo Movimento garanzia - Codice tipo garante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7</text:p>
          </table:table-cell>
          <table:table-cell table:style-name="ce11" office:value-type="string">
            <text:p>Violazione regola R037 - Verificare la congruenza con il campo Totale Tipi record B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8</text:p>
          </table:table-cell>
          <table:table-cell table:style-name="ce11" office:value-type="string">
            <text:p>Violazione regola R038 - Verificare la congruenza con il campo Rapporto di Ricezione - Esito globale della ricezione e con l'unità di misura corrispondente al Codice Prodotto Accise (CPA) indicat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39</text:p>
          </table:table-cell>
          <table:table-cell table:style-name="ce11" office:value-type="string">
            <text:p>Violazione regola R039 - Verificare la congruenza tra il campo Destinatario - Codice Identificativo ed i campi DAA Elettronico - Tipologia speditore, Trasporto - Codice modalità di trasporto e Speditore - Codice identificativ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40</text:p>
          </table:table-cell>
          <table:table-cell table:style-name="ce11" office:value-type="string">
            <text:p>Violazione regola R040 - Verificare la congruenza tra il campo Garanzia di circolazione - Speditore - Tipologia di garanzia ed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41</text:p>
          </table:table-cell>
          <table:table-cell table:style-name="ce11" office:value-type="string">
            <text:p>Violazione regola R041 - Verificare la congruenza tra il campo Garanzia di circolazione - Destinatario - Tipologia di garanzia ed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42</text:p>
          </table:table-cell>
          <table:table-cell table:style-name="ce11" office:value-type="string">
            <text:p>Violazione regola R042 - Verificare la congruenza tra il campo Garanzia di circolazione - Trasportatore - Tipologia di garanzia ed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43</text:p>
          </table:table-cell>
          <table:table-cell table:style-name="ce11" office:value-type="string">
            <text:p>Violazione regola R043 - Verificare la congruenza tra il campo Garanzia di circolazione - Proprietario - Tipologia di garanzia ed il campo Garanzia di circolazione - Codice tipologia garanti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R</text:p>
          </table:table-cell>
          <table:table-cell table:style-name="ce4" office:value-type="string">
            <text:p>044</text:p>
          </table:table-cell>
          <table:table-cell table:style-name="ce11" office:value-type="string">
            <text:p>Violazione regola R044 - Numero di registrazione del deposito fiscale italiano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1</text:p>
          </table:table-cell>
          <table:table-cell table:style-name="ce11" office:value-type="string">
            <text:p>Tabella T001 - Codici delle lingu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2</text:p>
          </table:table-cell>
          <table:table-cell table:style-name="ce11" office:value-type="string">
            <text:p>Tabella T002 - Unita di misura della durata del trasport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3</text:p>
          </table:table-cell>
          <table:table-cell table:style-name="ce11" office:value-type="string">
            <text:p>Tabella T003 - Tipologia di Garanzia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4</text:p>
          </table:table-cell>
          <table:table-cell table:style-name="ce11" office:value-type="string">
            <text:p>Tabella T004 - Codici Stati Membri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5</text:p>
          </table:table-cell>
          <table:table-cell table:style-name="ce11" office:value-type="string">
            <text:p>Tabella T005 - Codici Paesi Terzi ISO 3166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7</text:p>
          </table:table-cell>
          <table:table-cell table:style-name="ce11" office:value-type="string">
            <text:p>Tabella T007 - Codici tipo garant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8</text:p>
          </table:table-cell>
          <table:table-cell table:style-name="ce11" office:value-type="string">
            <text:p>Tabella T008 - Codici modalita di trasport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09</text:p>
          </table:table-cell>
          <table:table-cell table:style-name="ce11" office:value-type="string">
            <text:p>Tabella T009 - Codici unita di trasport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0</text:p>
          </table:table-cell>
          <table:table-cell table:style-name="ce11" office:value-type="string">
            <text:p>Tabella T010 - Codici imballaggi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1</text:p>
          </table:table-cell>
          <table:table-cell table:style-name="ce11" office:value-type="string">
            <text:p>Tabella T011 - Codici motivi cancellazion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2</text:p>
          </table:table-cell>
          <table:table-cell table:style-name="ce11" office:value-type="string">
            <text:p>Tabella T012 - Codici prodotto accisa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3</text:p>
          </table:table-cell>
          <table:table-cell table:style-name="ce11" office:value-type="string">
            <text:p>Tabella T013 - Codici unita di misura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4</text:p>
          </table:table-cell>
          <table:table-cell table:style-name="ce11" office:value-type="string">
            <text:p>Tabella T014 - Tipi messaggi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5</text:p>
          </table:table-cell>
          <table:table-cell table:style-name="ce11" office:value-type="string">
            <text:p>Tabella T015 - Codici tipo destinazion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6</text:p>
          </table:table-cell>
          <table:table-cell table:style-name="ce11" office:value-type="string">
            <text:p>Tabella T016 - Codici organizzazione trasport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7</text:p>
          </table:table-cell>
          <table:table-cell table:style-name="ce11" office:value-type="string">
            <text:p>Tabella T017 - Codici origine della spedizion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8</text:p>
          </table:table-cell>
          <table:table-cell table:style-name="ce11" office:value-type="string">
            <text:p>Tabella T018 - Codici categorie vin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19</text:p>
          </table:table-cell>
          <table:table-cell table:style-name="ce11" office:value-type="string">
            <text:p>Tabella T019 - Codici zone coltivazione vin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20</text:p>
          </table:table-cell>
          <table:table-cell table:style-name="ce11" office:value-type="string">
            <text:p>Tabella T020 - Codici trattamento vino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23</text:p>
          </table:table-cell>
          <table:table-cell table:style-name="ce11" office:value-type="string">
            <text:p>Tabella T023 - Esito globale della ricezione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24</text:p>
          </table:table-cell>
          <table:table-cell table:style-name="ce11" office:value-type="string">
            <text:p>Tabella T024 - Indicatore di calo o eccedenza - Valore non valido.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>
            <text:p>T</text:p>
          </table:table-cell>
          <table:table-cell table:style-name="ce4" office:value-type="string">
            <text:p>025</text:p>
          </table:table-cell>
          <table:table-cell table:style-name="ce11" office:value-type="string">
            <text:p>Tabella T025 - Codici motivi di insoddisfazione - Valore non valido.</text:p>
          </table:table-cell>
          <table:table-cell table:style-name="ce13" table:number-columns-repeated="1021"/>
        </table:table-row>
        <table:table-row table:style-name="ro5" table:number-rows-repeated="653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_1" table:base-cell-address="$'Tabella Errori'.$A$1" table:cell-range-address="$'Tabella Errori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Errori" style:display-name="PageStyle_Tabella Err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2T16:25:43</meta:creation-date>
    <dc:creator>mzzdra82t52h501m</dc:creator>
    <dc:date>2010-02-09T15:22:13</dc:date>
    <meta:print-date>2010-02-04T17:53:32</meta:print-date>
    <meta:document-statistic meta:table-count="1" meta:cell-count="417" meta:object-count="0"/>
    <meta:generator>OpenOffice.org/3.2$Win32 OpenOffice.org_project/320m12$Build-9483</meta:generator>
  </office:meta>
</office:document-meta>
</file>