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33399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C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fo:color="#FF0000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33399" style:repeat-content="false"/>
      <style:paragraph-properties fo:text-align="start" fo:margin-left="0cm"/>
      <style:text-properties fo:color="#FFFF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33399" style:repeat-content="false"/>
      <style:paragraph-properties fo:text-align="start" fo:margin-left="0cm"/>
      <style:text-properties fo:color="#FFFF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10.31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2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2" table:style-name="ce11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TA26 - Tabella Errori e Segnalazioni prodotti energeti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3">
            <text:p><text:s text:c="2"/>Legenda:<text:s/></text:p>
          </table:table-cell>
          <table:table-cell office:value-type="string" table:number-columns-spanned="2" table:number-rows-spanned="1" table:style-name="ce30">
            <text:p><text:s text:c="2"/>E = record scartato <text:s/>- <text:s/>S = record accettato con segnalazion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4">
            <text:p>Codic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escri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</text:p>
          </table:table-cell>
          <table:table-cell office:value-type="string" table:style-name="ce7">
            <text:p>Rappresentazione del campo err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ampo obbligatorio as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Valore del camp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ecord DATI DI CONTROLLO as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ecord DATI DI CONTROLLO dupl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odice accisa non censito o non utilizz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Codice fiscale o Partita IVA non associato al codice acci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Piu' di un codice accisa presente nel f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" table:style-name="ce16">
            <text:p>9</text:p>
          </table:table-cell>
          <table:table-cell office:value-type="string" table:style-name="ce17">
            <text:p>E</text:p>
          </table:table-cell>
          <table:table-cell office:value-type="string" table:style-name="ce21">
            <text:p>Numero del protocoll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Identificativo del registro non rilasci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1" table:style-name="ce8">
            <text:p>11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Registro associato ad altro codice acci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" table:style-name="ce8">
            <text:p>12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Presenza del campo non consent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" table:style-name="ce8">
            <text:p>13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ecord duplicato nel f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" table:style-name="ce8">
            <text:p>14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Dati periodici gia' presentati per la data di riferi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iga registro di carico/scarico gia'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6" table:style-name="ce8">
            <text:p>16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iga registro di carico/scarico gia' annull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7" table:style-name="ce8">
            <text:p>17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iga registro di carico/scarico da annullare non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8" table:style-name="ce8">
            <text:p>18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odice prodott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9" table:style-name="ce8">
            <text:p>19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Data non consent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iga giacenza contabile gia'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1" table:style-name="ce8">
            <text:p>21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iga giacenza contabile gia' annull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2" table:style-name="ce8">
            <text:p>22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iga giacenza contabile da annullare non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3" table:style-name="ce8">
            <text:p>23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odice prodotto equivalente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4" table:style-name="ce8">
            <text:p>24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odice prodotto equivalente non consent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Tipo document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6" table:style-name="ce8">
            <text:p>26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Numero documento dupl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7" table:style-name="ce8">
            <text:p>27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Numero record dichiarato diverso da numero record presenti nel f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8" table:style-name="ce8">
            <text:p>28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Non esiste il DAA cumulativo o il DAS collettiv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9" table:style-name="ce8">
            <text:p>29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Importo disponibile dichiarato non verific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0" table:style-name="ce8">
            <text:p>30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iga garanzia gia'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1" table:style-name="ce8">
            <text:p>31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iga garanzia gia' annull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2" table:style-name="ce8">
            <text:p>32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iga garanzia da annullare non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3" table:style-name="ce8">
            <text:p>33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Importo disponibile dichiarat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4" table:style-name="ce8">
            <text:p>34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Dati di riepilogo gia' presenti per il periodo di riferi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5" table:style-name="ce8">
            <text:p>35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Dati di riepilogo gia' annullati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6" table:style-name="ce8">
            <text:p>36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Dati di riepilogo da annullare non presen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7" table:style-name="ce16">
            <text:p>37</text:p>
          </table:table-cell>
          <table:table-cell office:value-type="string" table:style-name="ce22">
            <text:p>E</text:p>
          </table:table-cell>
          <table:table-cell office:value-type="string" table:style-name="ce21">
            <text:p>Provvedimento non rilasci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8" table:style-name="ce16">
            <text:p>38</text:p>
          </table:table-cell>
          <table:table-cell office:value-type="string" table:style-name="ce22">
            <text:p>E</text:p>
          </table:table-cell>
          <table:table-cell office:value-type="string" table:style-name="ce21">
            <text:p>Provvedimento associato ad altro codice acci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9" table:style-name="ce16">
            <text:p>39</text:p>
          </table:table-cell>
          <table:table-cell office:value-type="string" table:style-name="ce22">
            <text:p>E</text:p>
          </table:table-cell>
          <table:table-cell office:value-type="string" table:style-name="ce21">
            <text:p>Provvedimento imputato ad altro capitolo/co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0" table:style-name="ce16">
            <text:p>40</text:p>
          </table:table-cell>
          <table:table-cell office:value-type="string" table:style-name="ce22">
            <text:p>E</text:p>
          </table:table-cell>
          <table:table-cell office:value-type="string" table:style-name="ce21">
            <text:p>Provvedimento emesso per importo diverso da importo dichia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1" table:style-name="ce8">
            <text:p>41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Dati non richiesti per il mese di dicembr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2" table:style-name="ce8">
            <text:p>42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Importo non congruente con dati giornalieri/crediti e riaccredi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3" table:style-name="ce8">
            <text:p>43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Totale importo non congruente con i dati riepilogativi corrisponden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4" table:style-name="ce8">
            <text:p>44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ausale non congruente con tipo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5" table:style-name="ce8">
            <text:p>45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Codice ufficio non di competenza del codice accisa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6" table:style-name="ce8">
            <text:p>46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ausale non congruente con settore d'impos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7" table:style-name="ce8">
            <text:p>47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ausale non congruente con tipo docu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8" table:style-name="ce8">
            <text:p>48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odice prodotto non congruente con l'identificativo del registr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9" table:style-name="ce8">
            <text:p>49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odice fiscale o Partita IVA non associato al codice utente autorizz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0" table:style-name="ce8">
            <text:p>50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Registro non telematic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1" table:style-name="ce16">
            <text:p>51</text:p>
          </table:table-cell>
          <table:table-cell office:value-type="string" table:style-name="ce22">
            <text:p>E</text:p>
          </table:table-cell>
          <table:table-cell office:value-type="string" table:style-name="ce23">
            <text:p>L'importo scontato alla data eccede l'importo complessivo disponi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2" table:style-name="ce8">
            <text:p>52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odice fiscale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3" table:style-name="ce8">
            <text:p>53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odice fiscale inesist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4" table:style-name="ce8">
            <text:p>54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Dati del ravvedimento gia' presenti per il periodo di riferimento ind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5" table:style-name="ce8">
            <text:p>55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Dati del ravvedimento gia' annullati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6" table:style-name="ce8">
            <text:p>56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Dati del ravvedimento da annullare non presen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7" table:style-name="ce8">
            <text:p>57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Codice Destinatario/Proprietario non cens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8" table:style-name="ce8">
            <text:p>58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Non risultano presenti movimentazioni di Carico/Scarico parziale associate a tale numer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9" table:style-name="ce8">
            <text:p>59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Il registro non si rifesce al prodotto movimentat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0" table:style-name="ce8">
            <text:p>60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Non risultano movimentazioni corrispondenti al documento indicat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1" table:style-name="ce8">
            <text:p>61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Importo <text:s/>interessi dovuti non congruente con gli altri dati del ravvedi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2" table:style-name="ce8">
            <text:p>62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Importo non verific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3" table:style-name="ce8">
            <text:p>63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ichiesta non accolta a causa di attivita di accertamento in cors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4" table:style-name="ce8">
            <text:p>64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La movimentazione non si riferisce al prodotto Biodiesel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5" table:style-name="ce8">
            <text:p>65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La giacenza non si riferisce ad un Registro contenente dati di prodotto Biodiesel contingentato.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6" table:style-name="ce8">
            <text:p>66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Il Registro non puo contenere movimentazioni riferite al prodotto indicato.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7" table:style-name="ce8">
            <text:p>67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Codice fiscale o Partita IVA momentaneamente non verificabile</text:p>
          </table:table-cell>
          <table:table-cell table:number-columns-repeated="16380"/>
        </table:table-row>
        <table:table-row table:style-name="ro5">
          <table:table-cell table:style-name="ce15"/>
          <table:table-cell office:value-type="float" office:value="68" table:style-name="ce8">
            <text:p>68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Codice Paese Comunitario non consentito</text:p>
          </table:table-cell>
          <table:table-cell table:number-columns-repeated="16380" table:style-name="ce15"/>
        </table:table-row>
        <table:table-row table:style-name="ro5">
          <table:table-cell/>
          <table:table-cell office:value-type="float" office:value="69" table:style-name="ce8">
            <text:p>69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Non risulta indicata alcuna quantita in kg e/o in litri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0" table:style-name="ce8">
            <text:p>70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ausale non valida alla data di riferimento della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1" table:style-name="ce8">
            <text:p>71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ichiesta di cancellazione di dati giornalieri pervenuta oltre la data consent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2" table:style-name="ce8">
            <text:p>72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Non risultano dati giornalieri da cancellare per la data richies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3" table:style-name="ce8">
            <text:p>73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Non risulta comunicata la giacenza contabile iniziale per il registr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4" table:style-name="ce8">
            <text:p>74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Non risultano presenti nel file richieste di rettifica anche per Cali e/o Eccedenz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5" table:style-name="ce8">
            <text:p>75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I dati della giacenza non concidono con quanto dichiarato (per OLIMOP, OLLUDA, OLIMDC)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6" table:style-name="ce8">
            <text:p>76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Non e possibile cancellare la prima giacenza a fine giornata del registr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7" table:style-name="ce8">
            <text:p>77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Periodo non consent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8" table:style-name="ce8">
            <text:p>78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Tipo movimentazione non congruente con tipo docu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9" table:style-name="ce8">
            <text:p>79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La quantita indicata nel documento riepilogativo non corrisponde al totale delle singole movimentazion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0" table:style-name="ce8">
            <text:p>80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odice prodotto non valido alla data di riferimento della movimentazione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1" table:style-name="ce8">
            <text:p>81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odice contingente errato<text:s text:c="2"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2" table:style-name="ce8">
            <text:p>82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Data non compresa nel periodo di validita del contingente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3" table:style-name="ce8">
            <text:p>83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Alla Ditta e/o anno indicati non risulta attribuito un conto scalare per il prodotto Biodiesel contingentato.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4" table:style-name="ce8">
            <text:p>84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Quantita indicata maggiore della quantita disponibile nel conto scalare di riferi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5" table:style-name="ce12">
            <text:p>85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Codice accisa/ditta cessato alla data/periodo di riferimento ind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6" table:style-name="ce12">
            <text:p>86</text:p>
          </table:table-cell>
          <table:table-cell office:value-type="string" table:style-name="ce9">
            <text:p>E</text:p>
          </table:table-cell>
          <table:table-cell office:value-type="string" table:style-name="ce14">
            <text:p>Codice posizione fiscale non consentito per il tipo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7" table:style-name="ce12">
            <text:p>87</text:p>
          </table:table-cell>
          <table:table-cell office:value-type="string" table:style-name="ce9">
            <text:p>E</text:p>
          </table:table-cell>
          <table:table-cell office:value-type="string" table:style-name="ce14">
            <text:p>Numero documento non presente in base da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8" table:style-name="ce12">
            <text:p>88</text:p>
          </table:table-cell>
          <table:table-cell office:value-type="string" table:style-name="ce9">
            <text:p>E</text:p>
          </table:table-cell>
          <table:table-cell office:value-type="string" table:style-name="ce14">
            <text:p>Codice prodotto non valido per il registro telematico alla data della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9" table:style-name="ce12">
            <text:p>89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Codice prodotto non presente nei dati impianto della dit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0" table:style-name="ce12">
            <text:p>90</text:p>
          </table:table-cell>
          <table:table-cell office:value-type="string" table:style-name="ce9">
            <text:p>E</text:p>
          </table:table-cell>
          <table:table-cell office:value-type="string" table:style-name="ce14">
            <text:p>Dato incongruente con il DAA Telematic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1" table:style-name="ce8">
            <text:p>91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Rappresentazione del campo errata <text:s/>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2" table:style-name="ce8">
            <text:p>92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ampo obbligatorio assente 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3" table:style-name="ce8">
            <text:p>93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Valore del campo errato 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4" table:style-name="ce8">
            <text:p>94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Tipo record non previsto 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5" table:style-name="ce8">
            <text:p>95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I dati della giacenza non concidono con quanto dichiarato (per OLIMDA)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6" table:style-name="ce12">
            <text:p>96</text:p>
          </table:table-cell>
          <table:table-cell office:value-type="string" table:style-name="ce9">
            <text:p>E</text:p>
          </table:table-cell>
          <table:table-cell office:value-type="string" table:style-name="ce14">
            <text:p>Non sono presenti dati riferiti al Codice accisa/ditta ind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7" table:style-name="ce8">
            <text:p>97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Dato incongruente con il DAA Telematic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8" table:style-name="ce8">
            <text:p>98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Documento non di competenza dell'operator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9" table:style-name="ce8">
            <text:p>99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Codice Capitolo-Conto non utilizzabile alla data di riferimento indic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0" table:style-name="ce8">
            <text:p>100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Valore non ammesso alla data di riferimento indic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1" table:style-name="ce8">
            <text:p>101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Nota di ricevimento non presente in base da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2" table:style-name="ce18">
            <text:p>102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Data non corrispondente alla data del documento di presa in carico prima dell’appuramento (NUL)</text:p>
          </table:table-cell>
          <table:table-cell table:number-columns-repeated="16380"/>
        </table:table-row>
        <table:table-row table:number-rows-repeated="10484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CAPPELLONI-01 - lcappelloni</meta:initial-creator>
    <dc:creator>cjnlsn62p29h501d</dc:creator>
    <meta:creation-date>2010-06-24T09:06:24Z</meta:creation-date>
    <dc:date>2020-10-01T09:59:26Z</dc:date>
  </office:meta>
</office:document-meta>
</file>