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3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99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FF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fo:color="#FF0000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fo:color="#FF0000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99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5">
            <text:p>TA01 - Tabella Tipi richiesta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6">
            <text:p>Codice</text:p>
          </table:table-cell>
          <table:table-cell office:value-type="string" table:style-name="ce7">
            <text:p>Descri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able:cell-range-source table:name="cap oli1" table:last-column-spanned="2" table:last-row-spanned="2" xlink:href="C:\Documents and Settings\Administrator\Desktop\cap oli.txt"/>
            <text:p>I</text:p>
          </table:table-cell>
          <table:table-cell office:value-type="string" table:style-name="ce3">
            <text:p>Inseriment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C</text:p>
          </table:table-cell>
          <table:table-cell office:value-type="string" table:style-name="ce5">
            <text:p>Cancellazione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A</text:p>
          </table:table-cell>
          <table:table-cell office:value-type="string" table:style-name="ce5">
            <text:p>Inserimento rientro terza copia DA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</text:p>
          </table:table-cell>
          <table:table-cell office:value-type="string" table:style-name="ce5">
            <text:p>Cancellazione rientro terza copia DA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V*</text:p>
          </table:table-cell>
          <table:table-cell office:value-type="string" table:style-name="ce9">
            <text:p>Inserimento durante periodo verifica/inventari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W*</text:p>
          </table:table-cell>
          <table:table-cell office:value-type="string" table:style-name="ce11">
            <text:p>Cancellazione durante periodo verifica/inventario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* Cosentiti solo per i soggetti aderenti al progetto Re.Te.</text:p>
          </table:table-cell>
          <table:table-cell table:style-name="ce12"/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nistero dell'Economia e delle Finanze</meta:initial-creator>
    <dc:creator>VRRLRT76C01H501R</dc:creator>
    <meta:creation-date>2007-09-14T08:58:15Z</meta:creation-date>
    <dc:date>2017-11-03T15:02:37Z</dc:date>
    <meta:user-defined meta:name="_NewReviewCycle"/>
  </office:meta>
</office:document-meta>
</file>