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1.85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A09 - Tabella Periodi movimentazione di imposta</text:p>
            </table:table-cell>
            <table:covered-table-cell table:style-name="ce7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4" office:value-type="string">
            <text:p>01</text:p>
          </table:table-cell>
          <table:table-cell table:style-name="ce9" office:value-type="string">
            <text:p>Riepilogo mensile genna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2</text:p>
          </table:table-cell>
          <table:table-cell table:style-name="ce10" office:value-type="string">
            <text:p>Riepilogo mensile febbra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3</text:p>
          </table:table-cell>
          <table:table-cell table:style-name="ce10" office:value-type="string">
            <text:p>Riepilogo mensile marz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4</text:p>
          </table:table-cell>
          <table:table-cell table:style-name="ce10" office:value-type="string">
            <text:p>Riepilogo mensile april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5</text:p>
          </table:table-cell>
          <table:table-cell table:style-name="ce10" office:value-type="string">
            <text:p>Riepilogo mensile magg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6</text:p>
          </table:table-cell>
          <table:table-cell table:style-name="ce10" office:value-type="string">
            <text:p>Riepilogo mensile giugn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7</text:p>
          </table:table-cell>
          <table:table-cell table:style-name="ce10" office:value-type="string">
            <text:p>Riepilogo mensile lugl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8</text:p>
          </table:table-cell>
          <table:table-cell table:style-name="ce10" office:value-type="string">
            <text:p>Riepilogo mensile agost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9</text:p>
          </table:table-cell>
          <table:table-cell table:style-name="ce10" office:value-type="string">
            <text:p>Riepilogo mensile settemb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10" office:value-type="string">
            <text:p>Riepilogo mensile ottob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0" office:value-type="string">
            <text:p>Riepilogo mensile novemb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10" office:value-type="string">
            <text:p>Riepilogo mensile dicemb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0" office:value-type="string">
            <text:p>Riepilogo prima quindicina dicembr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11" office:value-type="string">
            <text:p>Riepilogo seconda quindicina dicembre</text:p>
          </table:table-cell>
          <table:table-cell table:number-columns-repeated="1021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periodo_1" table:base-cell-address="$Foglio1.$A$1" table:cell-range-address="$Foglio1.$B$4:.$C$17"/>
        <table:named-range table:name="periodo_1_1" table:base-cell-address="$Foglio1.$A$1" table:cell-range-address="$Foglio1.$B$4:.$C$17"/>
        <table:named-range table:name="Excel_BuiltIn_Print_Titles_1" table:base-cell-address="$Foglio1.$A$1" table:cell-range-address="$Foglio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5.2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0:06</meta:creation-date>
    <dc:creator>Roberto Tugnoli</dc:creator>
    <dc:date>2008-11-05T14:01:09</dc:date>
    <meta:print-date>2007-10-12T18:09:33</meta:print-date>
    <meta:document-statistic meta:table-count="1" meta:cell-count="31" meta:object-count="0"/>
    <meta:generator>OpenOffice.org/3.2$Win32 OpenOffice.org_project/320m12$Build-9483</meta:generator>
  </office:meta>
</office:document-meta>
</file>