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4" style:family="table-cell" style:parent-style-name="Default" style:data-style-name="N3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/>
    </style:style>
    <style:style style:name="ce6" style:family="table-cell" style:parent-style-name="Default" style:data-style-name="N30">
      <style:table-cell-properties fo:border-top="none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99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334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18">
            <text:p>TA15 - Tabella Tipi registro / prodotto *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">
            <text:p>Codice</text:p>
          </table:table-cell>
          <table:table-cell office:value-type="string" table:style-name="ce9">
            <text:p>Descrizion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able:cell-range-source table:name="cap oli" table:last-column-spanned="2" table:last-row-spanned="8" xlink:href="C:\Documents and Settings\Administrator\Desktop\cap oli.txt"/>
            <text:p>M</text:p>
          </table:table-cell>
          <table:table-cell office:value-type="string" table:style-name="ce7">
            <text:p>Materie prim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</text:p>
          </table:table-cell>
          <table:table-cell office:value-type="string" table:style-name="ce5">
            <text:p>Prodotti in lavorazion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</text:p>
          </table:table-cell>
          <table:table-cell office:value-type="string" table:style-name="ce5">
            <text:p>Semilavorat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</text:p>
          </table:table-cell>
          <table:table-cell office:value-type="string" table:style-name="ce5">
            <text:p>Prodotti finiti denaturati sfus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</text:p>
          </table:table-cell>
          <table:table-cell office:value-type="string" table:style-name="ce5">
            <text:p>Prodotti finiti denaturati condizionat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</text:p>
          </table:table-cell>
          <table:table-cell office:value-type="string" table:style-name="ce5">
            <text:p>Prodotti finiti sfus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</text:p>
          </table:table-cell>
          <table:table-cell office:value-type="string" table:style-name="ce3">
            <text:p>Prodotti finiti condizionat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0">
            <text:p>C</text:p>
          </table:table-cell>
          <table:table-cell office:value-type="string" table:style-name="ce11">
            <text:p>Prodotti finiti condizionati contrassegnat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P</text:p>
          </table:table-cell>
          <table:table-cell office:value-type="string" table:style-name="ce13">
            <text:p>Movimentazioni intracomunitarie <text:s/>in sospensione di accisa ( art. 7 comma 1 lett. C del D.M 27 MARZO 2001, N. 153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2" table:style-name="ce16">
            <text:p>*<text:span text:style-name="T2"><text:s/>Tipo registro</text:span><text:span text:style-name="T1"><text:s/>per operatori Telematizzazione (DL 262/2006) -<text:s/></text:span><text:span text:style-name="T2">Tipo prodotto</text:span><text:span text:style-name="T1"><text:s/>per operatori progetto Re.Te.</text:span></text:p>
          </table:table-cell>
          <table:covered-table-cell/>
          <table:table-cell table:number-columns-repeated="16381"/>
        </table:table-row>
        <table:table-row table:style-name="ro5">
          <table:table-cell/>
          <table:covered-table-cell/>
          <table:covered-table-cell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istero dell'Economia e delle Finanze</meta:initial-creator>
    <dc:creator>cjnlsn62p29h501d</dc:creator>
    <meta:creation-date>2007-09-14T08:58:15Z</meta:creation-date>
    <dc:date>2018-05-18T13:24:23Z</dc:date>
  </office:meta>
</office:document-meta>
</file>