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4.26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table:number-columns-spanned="2" table:number-rows-spanned="1">
            <text:p>TA23 - Tabella Tipi contrassegno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>
            <text:p>Codice</text:p>
          </table:table-cell>
          <table:table-cell table:style-name="ce9" office:value-type="string">
            <text:p>Descrizione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A</text:p>
          </table:table-cell>
          <table:table-cell table:style-name="ce10" office:value-type="string">
            <text:p>Contrassegno per i prodotti alcolici sottoposti all'accisa sull'alcole etilico nel taglio unico "fino a 5 centilitri";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B</text:p>
          </table:table-cell>
          <table:table-cell table:style-name="ce11" office:value-type="string">
            <text:p>Contrassegno per i prodotti alcolici, diversi da quelli di cui alla lettera c), sottoposti all'accisa sull'alcole etilico, nei tagli "fino a 0,10 l", "0,20 l", "0,35 l", "0,50 l", "0,70 l", "1,00 l", "1,50 l", "2,00 l", "2,50 l", "3,00 l"</text:p>
          </table:table-cell>
          <table:table-cell table:number-columns-repeated="1021"/>
        </table:table-row>
        <table:table-row table:style-name="ro5">
          <table:table-cell/>
          <table:table-cell table:style-name="ce6" office:value-type="string">
            <text:p>C</text:p>
          </table:table-cell>
          <table:table-cell table:style-name="ce12" office:value-type="string">
            <text:p>Contrassegno per le bevande alcoliche, comprese le bevande spiritose contenenti prodotti solidi o in soluzione e la frutta sotto spirito, sottoposte all'accisa sull'alcole etilico, nei tagli "fino a 0,10 l", "0,20 l", "0,35 l", "0,50 l", "0,70 l", "1,00 l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D</text:p>
          </table:table-cell>
          <table:table-cell table:style-name="ce13" office:value-type="string">
            <text:p>Contrassegno per le bevande alcoliche sottoposte all'accisa sui prodotti intermedi, nei tagli "fino a 0,10 l", "oltre 0,10 l fino a 0,75 l", "1,00 l", "oltre 1,00 l, fino a 2,00 l", "oltre 2,00 l fino a 5,00 l", "30,00 l", "60,00 l"</text:p>
          </table:table-cell>
          <table:table-cell table:number-columns-repeated="1021"/>
        </table:table-row>
        <table:table-row table:style-name="ro6" table:number-rows-repeated="65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cap_oli_1" table:base-cell-address="$Foglio1.$A$1" table:cell-range-address="$Foglio1.$B$4:.$C$7"/>
        <table:named-range table:name="cap_oli_1_1" table:base-cell-address="$Foglio1.$A$1" table:cell-range-address="$Foglio1.$B$4: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text:s/>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text:s/>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4T10:58:15</meta:creation-date>
    <dc:creator>Roberto Tugnoli</dc:creator>
    <dc:date>2008-11-05T13:41:12</dc:date>
    <meta:print-date>2007-10-15T10:50:34</meta:print-date>
    <meta:document-statistic meta:table-count="1" meta:cell-count="11" meta:object-count="0"/>
    <meta:generator>OpenOffice.org/3.2$Win32 OpenOffice.org_project/320m12$Build-9483</meta:generator>
  </office:meta>
</office:document-meta>
</file>