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99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11" table:number-rows-spanned="2" table:style-name="ce49">
            <text:p>TA25 - Tabella Causali di movimentazione contrassegni (Carico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8" table:style-name="ce4"/>
          <table:table-cell table:number-columns-repeated="2" table:style-name="ce5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2" table:number-rows-spanned="1" table:style-name="ce26">
            <text:p>Codice</text:p>
          </table:table-cell>
          <table:covered-table-cell/>
          <table:table-cell office:value-type="string" table:number-columns-spanned="3" table:number-rows-spanned="1" table:style-name="ce28">
            <text:p>Descrizion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Movimentazione interna</text:p>
          </table:table-cell>
          <table:covered-table-cell table:number-columns-repeated="2"/>
          <table:table-cell office:value-type="string" table:number-columns-spanned="3" table:number-rows-spanned="1" table:style-name="ce35">
            <text:p>Movimentazione esterna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2"/>
          <table:table-cell office:value-type="float" office:value="901" table:number-columns-spanned="2" table:number-rows-spanned="1" table:style-name="ce41">
            <text:p>901</text:p>
          </table:table-cell>
          <table:covered-table-cell/>
          <table:table-cell office:value-type="string" table:number-columns-spanned="3" table:number-rows-spanned="1" table:style-name="ce42">
            <text:p>Acquisto contrassegni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X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style-name="ce2"/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number-columns-spanned="3" table:number-rows-spanned="1" table:style-name="ce22">
            <text:p>Acquisto contrassegni per applicazione presso altro deposito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3" table:number-rows-spanned="1" table:style-name="ce25">
            <text:p>X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style-name="ce2"/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number-columns-spanned="3" table:number-rows-spanned="1" table:style-name="ce22">
            <text:p>Acquisto contrassegni per applicazione presso altro deposito UE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3" table:number-rows-spanned="1" table:style-name="ce25">
            <text:p>X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table:style-name="ce2"/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number-columns-spanned="3" table:number-rows-spanned="1" table:style-name="ce22">
            <text:p>Acquisto contrassegni per applicazione presso altro deposito extra UE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3" table:number-rows-spanned="1" table:style-name="ce25">
            <text:p>X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2"/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number-columns-spanned="3" table:number-rows-spanned="1" table:style-name="ce33">
            <text:p>Giacenza iniziale contrassegni</text:p>
          </table:table-cell>
          <table:covered-table-cell table:number-columns-repeated="2"/>
          <table:table-cell office:value-type="string" table:number-columns-spanned="3" table:number-rows-spanned="1" table:style-name="ce48">
            <text:p>X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2"/>
        </table:table-row>
        <table:table-row table:style-name="ro9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3" table:number-rows-spanned="1" table:style-name="ce16">
            <text:p>Passaggio da altro registro</text:p>
          </table:table-cell>
          <table:covered-table-cell table:number-columns-repeated="2"/>
          <table:table-cell office:value-type="string" table:number-columns-spanned="3" table:number-rows-spanned="1" table:style-name="ce17">
            <text:p>X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2"/>
        </table:table-row>
        <table:table-row table:style-name="ro1">
          <table:table-cell table:style-name="ce5"/>
          <table:table-cell table:style-name="ce6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PELLONI LAURA</meta:initial-creator>
    <dc:creator>zzz</dc:creator>
    <meta:creation-date>2016-03-24T11:40:31Z</meta:creation-date>
    <dc:date>2016-08-23T08:38:03Z</dc:date>
  </office:meta>
</office:document-meta>
</file>