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9333in" fo:margin-right="0.0972in" fo:text-indent="0.0041in">
        <style:tab-stops/>
      </style:paragraph-properties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margin-bottom="0in" fo:line-height="100%" fo:margin-left="3.9333in" fo:text-indent="0.0041in">
        <style:tab-stops/>
      </style:paragraph-properties>
    </style:style>
    <style:style style:name="T6" style:parent-style-name="Car.predefinitoparagrafo" style:family="text">
      <style:text-properties style:font-name="Garamond" fo:font-size="13pt" style:font-size-asian="13pt" style:font-size-complex="13pt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1" style:parent-style-name="Normale" style:family="paragraph">
      <style:paragraph-properties fo:text-align="justify" fo:margin-bottom="0in" fo:line-height="100%" fo:margin-left="1.3784in" fo:text-indent="-1.1812in">
        <style:tab-stops/>
      </style:paragraph-properties>
      <style:text-properties style:font-name="Garamond" fo:font-size="13pt" style:font-size-asian="13pt" style:font-size-complex="13pt"/>
    </style:style>
    <style:style style:name="P12" style:parent-style-name="Normale" style:family="paragraph">
      <style:paragraph-properties fo:text-align="end"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13" style:parent-style-name="Normale" style:family="paragraph">
      <style:paragraph-properties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14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15" style:parent-style-name="Car.predefinitoparagrafo" style:family="text">
      <style:text-properties style:font-name="Garamond" fo:font-size="13pt" style:font-size-asian="13pt" style:font-size-complex="13pt"/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T19" style:parent-style-name="Car.predefinitoparagrafo" style:family="text">
      <style:text-properties style:font-name="Garamond" fo:font-size="13pt" style:font-size-asian="13pt" style:font-size-complex="13pt"/>
    </style:style>
    <style:style style:name="T20" style:parent-style-name="Car.predefinitoparagrafo" style:family="text">
      <style:text-properties style:font-name="Garamond" fo:font-size="13pt" style:font-size-asian="13pt" style:font-size-complex="13pt"/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T22" style:parent-style-name="Car.predefinitoparagrafo" style:family="text">
      <style:text-properties style:font-name="Garamond" fo:font-size="13pt" style:font-size-asian="13pt" style:font-size-complex="13pt"/>
    </style:style>
    <style:style style:name="T23" style:parent-style-name="Car.predefinitoparagrafo" style:family="text">
      <style:text-properties style:font-name="Garamond" fo:font-size="13pt" style:font-size-asian="13pt" style:font-size-complex="13pt"/>
    </style:style>
    <style:style style:name="T24" style:parent-style-name="Car.predefinitoparagrafo" style:family="text">
      <style:text-properties style:font-name="Garamond" fo:font-size="13pt" style:font-size-asian="13pt" style:font-size-complex="13pt"/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ar.predefinitoparagrafo" style:family="text">
      <style:text-properties style:font-name="Garamond" fo:font-size="13pt" style:font-size-asian="13pt" style:font-size-complex="13pt"/>
    </style:style>
    <style:style style:name="T27" style:parent-style-name="Car.predefinitoparagrafo" style:family="text">
      <style:text-properties style:font-name="Garamond" fo:font-size="13pt" style:font-size-asian="13pt" style:font-size-complex="13pt"/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P42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3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4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5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1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66" style:parent-style-name="Normale" style:family="paragraph">
      <style:paragraph-properties fo:margin-bottom="0in" fo:line-height="100%" fo:margin-left="0.1972in">
        <style:tab-stops/>
      </style:paragraph-properties>
      <style:text-properties style:font-name="Garamond" fo:font-weight="bold" style:font-weight-asian="bold" style:font-size-complex="13pt"/>
    </style:style>
    <style:style style:name="TableColumn68" style:family="table-column">
      <style:table-column-properties style:column-width="6.45in"/>
    </style:style>
    <style:style style:name="Table67" style:family="table">
      <style:table-properties style:width="6.45in" fo:margin-left="0.1972in" table:align="left"/>
    </style:style>
    <style:style style:name="TableRow69" style:family="table-row">
      <style:table-row-properties style:min-row-height="2.100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2" style:parent-style-name="Normale" style:family="paragraph">
      <style:paragraph-properties fo:text-align="center" fo:margin-bottom="0in" fo:line-height="100%" fo:text-indent="0.1972in"/>
      <style:text-properties style:font-name="Garamond" fo:font-size="13pt" style:font-size-asian="13pt" style:font-size-complex="13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Al<text:s/>Valutatore di II istanza</text:p>
      <text:p text:style-name="P5"><text:span text:style-name="T6">……………………………………</text:span><text:span text:style-name="T7"><text:s/></text:span></text:p>
      <text:p text:style-name="P8"/>
      <text:p text:style-name="P9"/>
      <text:p text:style-name="P10"/>
      <text:p text:style-name="P11">OGGETTO:<text:s/><text:tab/>Nome Cognome - Codice Fiscale -<text:s/>Valutazione della performance<text:s/>- Anno<text:s/>2021<text:s/>-<text:s/>Richiesta<text:s/>di<text:s/>riesame<text:s/>ad opera<text:s/>del Valutatore di II istanza</text:p>
      <text:p text:style-name="P12"/>
      <text:p text:style-name="P13"/>
      <text:p text:style-name="P14"><text:span text:style-name="T15">Il/la sottoscritto</text:span><text:span text:style-name="T16">/a</text:span><text:span text:style-name="T17"><text:s/></text:span><text:span text:style-name="T18">____</text:span><text:span text:style-name="T19">____</text:span><text:span text:style-name="T20">_______________</text:span><text:span text:style-name="T21">,<text:s/></text:span><text:span text:style-name="T22">codice fiscale __________________<text:s/></text:span><text:span text:style-name="T23">attualmente<text:s/></text:span><text:span text:style-name="T24">in servizio presso<text:s/></text:span><text:span text:style-name="T25">________________<text:s/></text:span><text:span text:style-name="T26">relativamente alla<text:s/></text:span><text:span text:style-name="T27">scheda di valu</text:span><text:span text:style-name="T28">tazione della<text:s/></text:span><text:span text:style-name="T29">performance</text:span><text:span text:style-name="T30"><text:s/>anno 202</text:span><text:span text:style-name="T31">1</text:span><text:span text:style-name="T32"><text:s/></text:span><text:span text:style-name="T33">per il</text:span><text:span text:style-name="T34"><text:s/>servizio prestato presso<text:s/></text:span><text:span text:style-name="T35">la Direzione __________________<text:s/></text:span><text:span text:style-name="T36">Ufficio ________</text:span><text:span text:style-name="T37">___</text:span><text:span text:style-name="T38">______</text:span><text:span text:style-name="T39">________</text:span><text:span text:style-name="T40">__<text:s/></text:span><text:span text:style-name="T41">dal _______________ al ____________</text:span></text:p>
      <text:p text:style-name="P42"/>
      <text:p text:style-name="P43">FORMULA</text:p>
      <text:p text:style-name="P44"/>
      <text:p text:style-name="P45"><text:span text:style-name="T46">i</text:span><text:span text:style-name="T47">stanza<text:s/></text:span><text:span text:style-name="T48">di<text:s/></text:span><text:span text:style-name="T49">revisione del punteggio attribuito dal valutatore</text:span><text:span text:style-name="T50"><text:s/></text:span><text:span text:style-name="T51">(indicare il nominativo del V</text:span><text:span text:style-name="T52">alutatore che ha notificato la scheda)</text:span><text:span text:style-name="T53"><text:s/></text:span><text:span text:style-name="T54">_____</text:span><text:span text:style-name="T55">___________</text:span><text:span text:style-name="T56"><text:s/>e</text:span><text:span text:style-name="T57"><text:s/></text:span><text:span text:style-name="T58">a tal fine</text:span></text:p>
      <text:p text:style-name="P59"/>
      <text:p text:style-name="P60">DICHIARA</text:p>
      <text:p text:style-name="P61"/>
      <text:p text:style-name="P62">sotto la sua personale responsabilità e consapevole delle sanzioni penali nel caso di dichiarazioni mendaci e di formazione o uso di atti falsi richiamate dall’art.76 del D.P.R. 28.12.2000 n.445, di aver preso visione in data _____________ della scheda di valutazione da ultimo notificata.<text:s/></text:p>
      <text:p text:style-name="P63"/>
      <text:p text:style-name="P64">A sostegno della predetta richiesta<text:s/>adduce<text:s/>le ragioni di seguito esplicitate e allega<text:s/>a corredo<text:s/>la documentazione<text:s/>sotto<text:s/>indicata:</text:p>
      <text:p text:style-name="P65"/>
      <text:p text:style-name="P66">MOTIVAZIONE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Data ______________________</text:span><text:span text:style-name="T75"><text:tab/></text:span><text:span text:style-name="T76"><text:tab/></text:span><text:span text:style-name="T77"><text:tab/>Firma ______</text:span><text:span text:style-name="T78">______</text:span><text:span text:style-name="T7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Garamond" fo:text-transform="uppercase" fo:font-size="9pt" style:font-size-asian="9pt"/>
    </style:style>
    <style:style style:name="T3" style:parent-style-name="Car.predefinitoparagrafo" style:family="text">
      <style:text-properties style:font-name="Garamond" fo:text-transform="uppercase" fo:font-size="9pt" style:font-size-asian="9pt"/>
    </style:style>
    <style:style style:name="T4" style:parent-style-name="Car.predefinitoparagrafo" style:family="text">
      <style:text-properties style:font-name="Garamond" fo:text-transform="uppercase" fo:font-size="9pt" style:font-size-asian="9pt"/>
    </style:style>
  </office:automatic-styles>
  <office:master-styles>
    <style:master-page style:name="MP0" style:page-layout-name="PL0">
      <style:header>
        <text:p text:style-name="Intestazione"><text:tab/><text:tab/><text:span text:style-name="T2">All</text:span><text:span text:style-name="T3">egato</text:span><text:span text:style-name="T4">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ETTI CRISTINA</meta:initial-creator>
    <dc:creator>sntrng68h69f559l</dc:creator>
    <meta:creation-date>2022-12-22T12:50:00Z</meta:creation-date>
    <dc:date>2022-12-22T12:50:00Z</dc:date>
    <meta:print-date>2021-04-12T16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