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531cm"/>
    </style:style>
    <style:style style:name="co3" style:family="table-column">
      <style:table-column-properties fo:break-before="auto" style:column-width="18.544cm"/>
    </style:style>
    <style:style style:name="co4" style:family="table-column">
      <style:table-column-properties fo:break-before="auto" style:column-width="1.007cm"/>
    </style:style>
    <style:style style:name="co5" style:family="table-column">
      <style:table-column-properties fo:break-before="auto" style:column-width="0.84cm"/>
    </style:style>
    <style:style style:name="co6" style:family="table-column">
      <style:table-column-properties fo:break-before="auto" style:column-width="0.951cm"/>
    </style:style>
    <style:style style:name="co7" style:family="table-column">
      <style:table-column-properties fo:break-before="auto" style:column-width="1.203cm"/>
    </style:style>
    <style:style style:name="co8" style:family="table-column">
      <style:table-column-properties fo:break-before="auto" style:column-width="0.811cm"/>
    </style:style>
    <style:style style:name="co9" style:family="table-column">
      <style:table-column-properties fo:break-before="auto" style:column-width="2.267cm"/>
    </style:style>
    <style:style style:name="co10" style:family="table-column">
      <style:table-column-properties fo:break-before="auto" style:column-width="1.342cm"/>
    </style:style>
    <style:style style:name="co11" style:family="table-column">
      <style:table-column-properties fo:break-before="auto" style:column-width="11.075cm"/>
    </style:style>
    <style:style style:name="co12" style:family="table-column">
      <style:table-column-properties fo:break-before="auto" style:column-width="5.173cm"/>
    </style:style>
    <style:style style:name="co13" style:family="table-column">
      <style:table-column-properties fo:break-before="auto" style:column-width="1.062cm"/>
    </style:style>
    <style:style style:name="co14" style:family="table-column">
      <style:table-column-properties fo:break-before="auto" style:column-width="0.923cm"/>
    </style:style>
    <style:style style:name="ro1" style:family="table-row">
      <style:table-row-properties style:row-height="0.529cm" fo:break-before="auto" style:use-optimal-row-height="false"/>
    </style:style>
    <style:style style:name="ro2" style:family="table-row">
      <style:table-row-properties style:row-height="0.351cm" fo:break-before="auto" style:use-optimal-row-height="false"/>
    </style:style>
    <style:style style:name="ro3" style:family="table-row">
      <style:table-row-properties style:row-height="1.693cm" fo:break-before="auto" style:use-optimal-row-height="false"/>
    </style:style>
    <style:style style:name="ro4" style:family="table-row">
      <style:table-row-properties style:row-height="1.376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1.053cm" fo:break-before="auto" style:use-optimal-row-height="true"/>
    </style:style>
    <style:style style:name="ro8" style:family="table-row">
      <style:table-row-properties style:row-height="1.552cm" fo:break-before="auto" style:use-optimal-row-height="true"/>
    </style:style>
    <style:style style:name="ro9" style:family="table-row">
      <style:table-row-properties style:row-height="2.053cm" fo:break-before="auto" style:use-optimal-row-height="true"/>
    </style:style>
    <style:style style:name="ro10" style:family="table-row">
      <style:table-row-properties style:row-height="4.053cm" fo:break-before="auto" style:use-optimal-row-height="true"/>
    </style:style>
    <style:style style:name="ro11" style:family="table-row">
      <style:table-row-properties style:row-height="5.554cm" fo:break-before="auto" style:use-optimal-row-height="true"/>
    </style:style>
    <style:style style:name="ro12" style:family="table-row">
      <style:table-row-properties style:row-height="3.552cm" fo:break-before="auto" style:use-optimal-row-height="true"/>
    </style:style>
    <style:style style:name="ro13" style:family="table-row">
      <style:table-row-properties style:row-height="3.053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2.552cm" fo:break-before="auto" style:use-optimal-row-height="true"/>
    </style:style>
    <style:style style:name="ro16" style:family="table-row">
      <style:table-row-properties style:row-height="2.223cm" fo:break-before="auto" style:use-optimal-row-height="false"/>
    </style:style>
    <style:style style:name="ro17" style:family="table-row">
      <style:table-row-properties style:row-height="5.054cm" fo:break-before="auto" style:use-optimal-row-height="true"/>
    </style:style>
    <style:style style:name="ro18" style:family="table-row">
      <style:table-row-properties style:row-height="4.554cm" fo:break-before="auto" style:use-optimal-row-height="true"/>
    </style:style>
    <style:style style:name="ro19" style:family="table-row">
      <style:table-row-properties style:row-height="0.609cm" fo:break-before="auto" style:use-optimal-row-height="false"/>
    </style:style>
    <style:style style:name="ro20" style:family="table-row">
      <style:table-row-properties style:row-height="1.879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1.826cm" fo:break-before="auto" style:use-optimal-row-height="false"/>
    </style:style>
    <style:style style:name="ro23" style:family="table-row">
      <style:table-row-properties style:row-height="0.453cm" fo:break-before="auto" style:use-optimal-row-height="true"/>
    </style:style>
    <style:style style:name="ta1" style:family="table" style:master-page-name="PageStyle_5f_specifiche_20_generali">
      <style:table-properties table:display="true" style:writing-mode="lr-tb"/>
    </style:style>
    <style:style style:name="ta2" style:family="table" style:master-page-name="PageStyle_5f_tracciato_20_record">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table table:name="specifiche generali" table:style-name="ta1" table:print-ranges="'specifiche generali'.A1:'specifiche generali'.C1048576">
        <office:forms form:automatic-focus="false" form:apply-design-mode="false"/>
        <table:table-column table:style-name="co1" table:default-cell-style-name="ce1"/>
        <table:table-column table:style-name="co2" table:default-cell-style-name="ce1"/>
        <table:table-column table:style-name="co3" table:default-cell-style-name="ce9"/>
        <table:table-column table:style-name="co4" table:default-cell-style-name="ce24"/>
        <table:table-column table:style-name="co5" table:default-cell-style-name="ce24"/>
        <table:table-column table:style-name="co6" table:number-columns-repeated="4" table:default-cell-style-name="ce24"/>
        <table:table-column table:style-name="co7" table:default-cell-style-name="ce24"/>
        <table:table-column table:style-name="co8" table:default-cell-style-name="ce24"/>
        <table:table-column table:style-name="co6" table:number-columns-repeated="12" table:default-cell-style-name="ce24"/>
        <table:table-column table:style-name="co1" table:number-columns-repeated="227" table:default-cell-style-name="ce24"/>
        <table:table-column table:style-name="co1" table:number-columns-repeated="6" table:default-cell-style-name="ce9"/>
        <table:table-column table:style-name="co9" table:number-columns-repeated="768" table:default-cell-style-name="Default"/>
        <table:table-row table:style-name="ro1">
          <table:table-cell table:number-columns-repeated="2"/>
          <table:table-cell table:style-name="ce22"/>
          <table:table-cell table:number-columns-repeated="1021"/>
        </table:table-row>
        <table:table-row table:style-name="ro2">
          <table:table-cell table:number-columns-repeated="1024"/>
        </table:table-row>
        <table:table-row table:style-name="ro1">
          <table:table-cell table:style-name="ce2" office:value-type="string" table:number-columns-spanned="3" table:number-rows-spanned="1">
            <text:p>CARATTERISTICHE TECNICHE E CONTENUTO DEI FILE</text:p>
          </table:table-cell>
          <table:covered-table-cell/>
          <table:covered-table-cell table:style-name="ce1"/>
          <table:table-cell table:number-columns-repeated="1021"/>
        </table:table-row>
        <table:table-row table:style-name="ro1">
          <table:table-cell table:style-name="ce2" office:value-type="string" table:number-columns-spanned="3" table:number-rows-spanned="1">
            <text:p>CONTENENTI I DATI DELLA DICHIARAZIONE DI CONSUMO DI</text:p>
          </table:table-cell>
          <table:covered-table-cell/>
          <table:covered-table-cell table:style-name="ce1"/>
          <table:table-cell table:number-columns-repeated="1021"/>
        </table:table-row>
        <table:table-row table:style-name="ro1">
          <table:table-cell table:style-name="ce2" office:value-type="string" table:number-columns-spanned="3" table:number-rows-spanned="1">
            <text:p>ENERGIA ELETTRICA, MODELLO AD-1, PER L'ANNO D'IMPOSTA 2012</text:p>
          </table:table-cell>
          <table:covered-table-cell/>
          <table:covered-table-cell table:style-name="ce1"/>
          <table:table-cell table:number-columns-repeated="1021"/>
        </table:table-row>
        <table:table-row table:style-name="ro2">
          <table:table-cell table:style-name="ce3" table:number-columns-repeated="2"/>
          <table:table-cell table:style-name="ce23"/>
          <table:table-cell table:number-columns-repeated="1021"/>
        </table:table-row>
        <table:table-row table:style-name="ro1">
          <table:table-cell table:style-name="ce4" office:value-type="string" table:number-columns-spanned="3" table:number-rows-spanned="1">
            <text:p>SPECIFICHE GENERALI</text:p>
          </table:table-cell>
          <table:covered-table-cell table:number-columns-repeated="2" table:style-name="ce17"/>
          <table:table-cell table:number-columns-repeated="247"/>
          <table:table-cell table:style-name="ce28" table:number-columns-repeated="774"/>
        </table:table-row>
        <table:table-row table:style-name="ro2">
          <table:table-cell table:number-columns-repeated="1024"/>
        </table:table-row>
        <table:table-row table:style-name="ro1">
          <table:table-cell table:style-name="ce5" office:value-type="string" table:number-columns-spanned="3" table:number-rows-spanned="2">
            <text:p>I file contenenti le dichiarazioni di consumo devono essere trasmessi - da parte dei soli soggetti autorizzati - <text:s/>al Servizio Telematico dell'Agenzia delle Dogane e dei Monopoli.</text:p>
          </table:table-cell>
          <table:covered-table-cell table:number-columns-repeated="2" table:style-name="ce6"/>
          <table:table-cell table:number-columns-repeated="1021"/>
        </table:table-row>
        <table:table-row table:style-name="ro1">
          <table:covered-table-cell table:number-columns-repeated="3" table:style-name="ce6"/>
          <table:table-cell table:number-columns-repeated="1021"/>
        </table:table-row>
        <table:table-row table:style-name="ro1">
          <table:table-cell table:style-name="ce5" office:value-type="string" table:number-columns-spanned="3" table:number-rows-spanned="3">
            <text:p>Ai file prodotti, preventivamente all'invio, va aggiunto un record di testata come previsto dal manuale utente del Servizio Telematico. Anche il nome del flusso da inviare, deve essere codificato secondo le prescrizioni del suddetto manuale utente.</text:p>
          </table:table-cell>
          <table:covered-table-cell table:number-columns-repeated="2" table:style-name="ce6"/>
          <table:table-cell table:number-columns-repeated="1021"/>
        </table:table-row>
        <table:table-row table:style-name="ro1">
          <table:covered-table-cell table:number-columns-repeated="3" table:style-name="ce6"/>
          <table:table-cell table:number-columns-repeated="1021"/>
        </table:table-row>
        <table:table-row table:style-name="ro1">
          <table:covered-table-cell table:number-columns-repeated="3" table:style-name="ce6"/>
          <table:table-cell table:number-columns-repeated="1021"/>
        </table:table-row>
        <table:table-row table:style-name="ro1">
          <table:table-cell table:style-name="ce7" office:value-type="string" table:number-columns-spanned="3" table:number-rows-spanned="2">
            <text:p>L'organizzazione dei file è del tipo sequenziale (line sequential) con record di lunghezza variabile terminanti con i caratteri di ritorno carrello e salto linea (valori esadecimali "0D" e "0A").</text:p>
          </table:table-cell>
          <table:covered-table-cell table:number-columns-repeated="2" table:style-name="ce8"/>
          <table:table-cell table:number-columns-repeated="1021"/>
        </table:table-row>
        <table:table-row table:style-name="ro1">
          <table:covered-table-cell table:number-columns-repeated="3" table:style-name="ce8"/>
          <table:table-cell table:number-columns-repeated="1021"/>
        </table:table-row>
        <table:table-row table:style-name="ro2">
          <table:table-cell table:style-name="ce9" table:number-columns-repeated="2"/>
          <table:table-cell table:number-columns-repeated="1022"/>
        </table:table-row>
        <table:table-row table:style-name="ro1">
          <table:table-cell table:style-name="ce9" office:value-type="string">
            <text:p>Deve essere utilizzato il codice ASCII standard.</text:p>
          </table:table-cell>
          <table:table-cell table:style-name="ce9"/>
          <table:table-cell table:number-columns-repeated="1022"/>
        </table:table-row>
        <table:table-row table:style-name="ro2">
          <table:table-cell table:style-name="ce9" table:number-columns-repeated="2"/>
          <table:table-cell table:number-columns-repeated="1022"/>
        </table:table-row>
        <table:table-row table:style-name="ro1">
          <table:table-cell table:style-name="ce10" office:value-type="string">
            <text:p>I dati di ciascuna dichiarazione vanno registrati in più tipi record nella seguente modalità:</text:p>
          </table:table-cell>
          <table:table-cell table:style-name="ce10"/>
          <table:table-cell table:number-columns-repeated="1022"/>
        </table:table-row>
        <table:table-row table:style-name="ro2">
          <table:table-cell table:style-name="ce9" table:number-columns-repeated="2"/>
          <table:table-cell table:number-columns-repeated="1022"/>
        </table:table-row>
        <table:table-row table:style-name="ro1">
          <table:table-cell table:style-name="ce11" office:value-type="string">
            <text:p>--</text:p>
          </table:table-cell>
          <table:table-cell table:style-name="ce10" office:value-type="string">
            <text:p>un record contenente i dati del frontespizio,</text:p>
          </table:table-cell>
          <table:table-cell table:style-name="ce24"/>
          <table:table-cell table:number-columns-repeated="1021"/>
        </table:table-row>
        <table:table-row table:style-name="ro1">
          <table:table-cell table:style-name="ce11" office:value-type="string">
            <text:p>--</text:p>
          </table:table-cell>
          <table:table-cell table:style-name="ce10" office:value-type="string">
            <text:p>un record per ciascun contatore di energia elettrica prodotta o consumata,</text:p>
          </table:table-cell>
          <table:table-cell table:style-name="ce24"/>
          <table:table-cell table:number-columns-repeated="1021"/>
        </table:table-row>
        <table:table-row table:style-name="ro1">
          <table:table-cell table:style-name="ce11" office:value-type="string">
            <text:p>--</text:p>
          </table:table-cell>
          <table:table-cell table:style-name="ce10" office:value-type="string">
            <text:p>un record per ciascun contatore o quantità di energia elettrica ceduta o ricevuta,</text:p>
          </table:table-cell>
          <table:table-cell table:style-name="ce24"/>
          <table:table-cell table:number-columns-repeated="1021"/>
        </table:table-row>
        <table:table-row table:style-name="ro1">
          <table:table-cell table:style-name="ce11" office:value-type="string">
            <text:p>--</text:p>
          </table:table-cell>
          <table:table-cell table:style-name="ce10" office:value-type="string">
            <text:p>un record per ciascuna riga di energia elettrica consumata in proprio e distribuita,</text:p>
          </table:table-cell>
          <table:table-cell table:style-name="ce24"/>
          <table:table-cell table:number-columns-repeated="1021"/>
        </table:table-row>
        <table:table-row table:style-name="ro1">
          <table:table-cell table:style-name="ce12" office:value-type="string">
            <text:p>--</text:p>
          </table:table-cell>
          <table:table-cell table:style-name="ce18" office:value-type="string">
            <text:p>un record per ciascuna riga di rettifiche di fatturazione,</text:p>
          </table:table-cell>
          <table:table-cell table:style-name="ce25" table:number-columns-repeated="248"/>
          <table:table-cell table:style-name="ce16" table:number-columns-repeated="774"/>
        </table:table-row>
        <table:table-row table:style-name="ro1">
          <table:table-cell table:style-name="ce11" office:value-type="string">
            <text:p>--</text:p>
          </table:table-cell>
          <table:table-cell table:style-name="ce10" office:value-type="string">
            <text:p>uno o più record per ciascuna riga di liquidazione delle imposte,</text:p>
          </table:table-cell>
          <table:table-cell table:style-name="ce24"/>
          <table:table-cell table:number-columns-repeated="1021"/>
        </table:table-row>
        <table:table-row table:style-name="ro1">
          <table:table-cell table:style-name="ce11" office:value-type="string">
            <text:p>--</text:p>
          </table:table-cell>
          <table:table-cell table:style-name="ce10" office:value-type="string">
            <text:p>un record per ciascuna riga di riepilogo e saldo delle imposte,</text:p>
          </table:table-cell>
          <table:table-cell table:style-name="ce24"/>
          <table:table-cell table:number-columns-repeated="1021"/>
        </table:table-row>
        <table:table-row table:style-name="ro1">
          <table:table-cell table:style-name="ce11" office:value-type="string">
            <text:p>--</text:p>
          </table:table-cell>
          <table:table-cell table:style-name="ce10" office:value-type="string">
            <text:p>uno o più record per ciascuna riga dell'addizionale D.L. 511/88 ripartita per Comune,</text:p>
          </table:table-cell>
          <table:table-cell table:style-name="ce24"/>
          <table:table-cell table:number-columns-repeated="1021"/>
        </table:table-row>
        <table:table-row table:style-name="ro1">
          <table:table-cell table:style-name="ce12" office:value-type="string">
            <text:p>--</text:p>
          </table:table-cell>
          <table:table-cell table:style-name="ce18" office:value-type="string">
            <text:p>un record per ciascuna riga dell'Allegato Elenco clienti agevolati</text:p>
          </table:table-cell>
          <table:table-cell table:style-name="ce25" table:number-columns-repeated="248"/>
          <table:table-cell table:style-name="ce16" table:number-columns-repeated="774"/>
        </table:table-row>
        <table:table-row table:style-name="ro2">
          <table:table-cell table:style-name="ce9" table:number-columns-repeated="2"/>
          <table:table-cell table:number-columns-repeated="1022"/>
        </table:table-row>
        <table:table-row table:style-name="ro1">
          <table:table-cell table:style-name="ce7" office:value-type="string" table:number-columns-spanned="3" table:number-rows-spanned="2">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style-name="ce8"/>
          <table:table-cell table:number-columns-repeated="1021"/>
        </table:table-row>
        <table:table-row table:style-name="ro1">
          <table:covered-table-cell table:number-columns-repeated="3" table:style-name="ce8"/>
          <table:table-cell table:number-columns-repeated="1021"/>
        </table:table-row>
        <table:table-row table:style-name="ro2">
          <table:table-cell table:style-name="ce9" table:number-columns-repeated="2"/>
          <table:table-cell table:number-columns-repeated="1022"/>
        </table:table-row>
        <table:table-row table:style-name="ro1">
          <table:table-cell table:style-name="ce7" office:value-type="string" table:number-columns-spanned="3" table:number-rows-spanned="2">
            <text:p>Un maggiore dettaglio sulla composizione dei record per ciascuna sezione della dichiarazione è riportato nella successiva descrizione dei tracciati dei record.</text:p>
          </table:table-cell>
          <table:covered-table-cell table:number-columns-repeated="2" table:style-name="ce8"/>
          <table:table-cell table:number-columns-repeated="1021"/>
        </table:table-row>
        <table:table-row table:style-name="ro1">
          <table:covered-table-cell table:number-columns-repeated="3" table:style-name="ce8"/>
          <table:table-cell table:number-columns-repeated="1021"/>
        </table:table-row>
        <table:table-row table:style-name="ro2">
          <table:table-cell table:style-name="ce9" table:number-columns-repeated="2"/>
          <table:table-cell table:number-columns-repeated="1022"/>
        </table:table-row>
        <table:table-row table:style-name="ro1">
          <table:table-cell table:style-name="ce9" office:value-type="string">
            <text:p>Per quanto riguarda la successiva descrizione dei tracciati dei record, si precisa quanto segue:</text:p>
          </table:table-cell>
          <table:table-cell table:style-name="ce9"/>
          <table:table-cell table:number-columns-repeated="1022"/>
        </table:table-row>
        <table:table-row table:style-name="ro2">
          <table:table-cell table:style-name="ce9" table:number-columns-repeated="2"/>
          <table:table-cell table:number-columns-repeated="1022"/>
        </table:table-row>
        <table:table-row table:style-name="ro1">
          <table:table-cell table:style-name="ce11" office:value-type="string">
            <text:p>--</text:p>
          </table:table-cell>
          <table:table-cell table:style-name="ce7" office:value-type="string" table:number-columns-spanned="2" table:number-rows-spanned="2">
            <text:p>la posizione dei campi (Pos.) indica la posizione, a partire dal primo carattere del record, del primo carattere di ciascun campo;</text:p>
          </table:table-cell>
          <table:covered-table-cell table:style-name="ce8"/>
          <table:table-cell table:number-columns-repeated="1021"/>
        </table:table-row>
        <table:table-row table:style-name="ro1">
          <table:table-cell table:style-name="ce11"/>
          <table:covered-table-cell table:number-columns-repeated="2" table:style-name="ce8"/>
          <table:table-cell table:number-columns-repeated="1021"/>
        </table:table-row>
        <table:table-row table:style-name="ro1">
          <table:table-cell table:style-name="ce11" office:value-type="string">
            <text:p>--</text:p>
          </table:table-cell>
          <table:table-cell table:style-name="ce10" office:value-type="string">
            <text:p>il formato dei campi (Form.) può essere:</text:p>
          </table:table-cell>
          <table:table-cell table:style-name="ce24"/>
          <table:table-cell table:number-columns-repeated="1021"/>
        </table:table-row>
        <table:table-row table:style-name="ro1">
          <table:table-cell table:style-name="ce9"/>
          <table:table-cell table:style-name="ce11" office:value-type="string">
            <text:p>••</text:p>
          </table:table-cell>
          <table:table-cell table:style-name="ce10" office:value-type="string">
            <text:p>"A" alfanumerico,</text:p>
          </table:table-cell>
          <table:table-cell table:number-columns-repeated="1021"/>
        </table:table-row>
        <table:table-row table:style-name="ro1">
          <table:table-cell table:style-name="ce9"/>
          <table:table-cell table:style-name="ce11" office:value-type="string">
            <text:p>••</text:p>
          </table:table-cell>
          <table:table-cell table:style-name="ce10" office:value-type="string">
            <text:p>"NI" numerico intero (numeri interi o cifre a sinistra della virgola),</text:p>
          </table:table-cell>
          <table:table-cell table:number-columns-repeated="1021"/>
        </table:table-row>
        <table:table-row table:style-name="ro1">
          <table:table-cell table:style-name="ce9"/>
          <table:table-cell table:style-name="ce11" office:value-type="string">
            <text:p>••</text:p>
          </table:table-cell>
          <table:table-cell table:style-name="ce10" office:value-type="string">
            <text:p>"ND" numerico decimale (cifre a destra della virgola);</text:p>
          </table:table-cell>
          <table:table-cell table:number-columns-repeated="1021"/>
        </table:table-row>
        <table:table-row table:style-name="ro1">
          <table:table-cell table:style-name="ce11" office:value-type="string">
            <text:p>--</text:p>
          </table:table-cell>
          <table:table-cell table:style-name="ce10" office:value-type="string">
            <text:p>la dimensione (Dim.) indica la occupazione di spazio del campo in caratteri;</text:p>
          </table:table-cell>
          <table:table-cell table:style-name="ce24"/>
          <table:table-cell table:number-columns-repeated="1021"/>
        </table:table-row>
        <table:table-row table:style-name="ro1">
          <table:table-cell table:style-name="ce11" office:value-type="string">
            <text:p>--</text:p>
          </table:table-cell>
          <table:table-cell table:style-name="ce7" office:value-type="string" table:number-columns-spanned="2" table:number-rows-spanned="4">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style-name="ce8"/>
          <table:table-cell table:number-columns-repeated="1021"/>
        </table:table-row>
        <table:table-row table:style-name="ro1">
          <table:table-cell table:style-name="ce9"/>
          <table:covered-table-cell table:number-columns-repeated="2" table:style-name="ce8"/>
          <table:table-cell table:number-columns-repeated="1021"/>
        </table:table-row>
        <table:table-row table:style-name="ro1">
          <table:table-cell table:style-name="ce9"/>
          <table:covered-table-cell table:number-columns-repeated="2" table:style-name="ce8"/>
          <table:table-cell table:number-columns-repeated="1021"/>
        </table:table-row>
        <table:table-row table:style-name="ro1">
          <table:table-cell table:style-name="ce9"/>
          <table:covered-table-cell table:number-columns-repeated="2" table:style-name="ce8"/>
          <table:table-cell table:number-columns-repeated="1021"/>
        </table:table-row>
        <table:table-row table:style-name="ro1">
          <table:table-cell table:style-name="ce11" office:value-type="string">
            <text:p>--</text:p>
          </table:table-cell>
          <table:table-cell table:style-name="ce7" office:value-type="string" table:number-columns-spanned="2" table:number-rows-spanned="4">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8"/>
          <table:table-cell table:number-columns-repeated="1021"/>
        </table:table-row>
        <table:table-row table:style-name="ro1">
          <table:table-cell table:style-name="ce11"/>
          <table:covered-table-cell table:number-columns-repeated="2" table:style-name="ce8"/>
          <table:table-cell table:number-columns-repeated="1021"/>
        </table:table-row>
        <table:table-row table:style-name="ro1">
          <table:table-cell table:style-name="ce11"/>
          <table:covered-table-cell table:number-columns-repeated="2" table:style-name="ce8"/>
          <table:table-cell table:number-columns-repeated="1021"/>
        </table:table-row>
        <table:table-row table:style-name="ro1">
          <table:table-cell table:style-name="ce11"/>
          <table:covered-table-cell table:number-columns-repeated="2" table:style-name="ce8"/>
          <table:table-cell table:number-columns-repeated="1021"/>
        </table:table-row>
        <table:table-row table:style-name="ro1">
          <table:table-cell table:style-name="ce11" office:value-type="string">
            <text:p>--</text:p>
          </table:table-cell>
          <table:table-cell table:style-name="ce7" office:value-type="string" table:number-columns-spanned="2" table:number-rows-spanned="4">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8"/>
          <table:table-cell table:number-columns-repeated="1021"/>
        </table:table-row>
        <table:table-row table:style-name="ro1">
          <table:table-cell table:style-name="ce11"/>
          <table:covered-table-cell table:number-columns-repeated="2" table:style-name="ce8"/>
          <table:table-cell table:number-columns-repeated="1021"/>
        </table:table-row>
        <table:table-row table:style-name="ro1">
          <table:table-cell table:style-name="ce11"/>
          <table:covered-table-cell table:number-columns-repeated="2" table:style-name="ce8"/>
          <table:table-cell table:number-columns-repeated="1021"/>
        </table:table-row>
        <table:table-row table:style-name="ro1">
          <table:table-cell table:style-name="ce11"/>
          <table:covered-table-cell table:number-columns-repeated="2" table:style-name="ce8"/>
          <table:table-cell table:number-columns-repeated="1021"/>
        </table:table-row>
        <table:table-row table:style-name="ro1">
          <table:table-cell table:style-name="ce11" office:value-type="string">
            <text:p>--</text:p>
          </table:table-cell>
          <table:table-cell table:style-name="ce10" office:value-type="string">
            <text:p>le lettere dell'alfabeto nei campi alfanumerici possono essere solo maiuscole;</text:p>
          </table:table-cell>
          <table:table-cell table:style-name="ce24"/>
          <table:table-cell table:number-columns-repeated="1021"/>
        </table:table-row>
        <table:table-row table:style-name="ro1">
          <table:table-cell table:style-name="ce11" office:value-type="string">
            <text:p>--</text:p>
          </table:table-cell>
          <table:table-cell table:style-name="ce7" office:value-type="string" table:number-columns-spanned="2" table:number-rows-spanned="2">
            <text:p>tutti i campi "progressivo identificativo del rigo…" hanno sempre valore numerico e non devono comprendere la lettera identificativa del quadro (ad esempio "L1" diventa "1").</text:p>
          </table:table-cell>
          <table:covered-table-cell table:style-name="ce8"/>
          <table:table-cell table:number-columns-repeated="1021"/>
        </table:table-row>
        <table:table-row table:style-name="ro1">
          <table:table-cell table:style-name="ce9"/>
          <table:covered-table-cell table:number-columns-repeated="2" table:style-name="ce8"/>
          <table:table-cell table:number-columns-repeated="1021"/>
        </table:table-row>
        <table:table-row table:style-name="ro2">
          <table:table-cell table:style-name="ce9" table:number-columns-repeated="2"/>
          <table:table-cell table:number-columns-repeated="1022"/>
        </table:table-row>
        <table:table-row table:style-name="ro3">
          <table:table-cell table:style-name="ce13" office:value-type="string" table:number-columns-spanned="3" table:number-rows-spanned="1">
            <text:p>Il file relativo alla dichiarazione da inviare al <text:s/>Servizio Telematico potrà contenere al massimo 40.000 record. Qualora il numero di record ecceda detto limite massimo, è necessario registrare e inviare i dati suddivisi in 2 o più file con diverso nome flusso così composti: </text:p>
          </table:table-cell>
          <table:covered-table-cell table:number-columns-repeated="2" table:style-name="ce19"/>
          <table:table-cell table:number-columns-repeated="1021"/>
        </table:table-row>
        <table:table-row table:style-name="ro1">
          <table:table-cell table:style-name="ce11" office:value-type="string">
            <text:p>--</text:p>
          </table:table-cell>
          <table:table-cell table:style-name="ce20" office:value-type="string">
            <text:p>il primo file (nome 0ABCmmgg.C01) che contenga un record frontespizio, tutti i quadri NON provinciali da A</text:p>
          </table:table-cell>
          <table:table-cell table:style-name="ce8"/>
          <table:table-cell table:number-columns-repeated="1021"/>
        </table:table-row>
        <table:table-row table:style-name="ro1">
          <table:table-cell table:style-name="ce11"/>
          <table:table-cell table:style-name="ce20" office:value-type="string">
            <text:p>a I e <text:s/>i quadri provinciali della provincia di rilascio della licenza (per <text:s/>es. RM se codice ditta RME00999X) <text:s/>che</text:p>
          </table:table-cell>
          <table:table-cell table:style-name="ce8"/>
          <table:table-cell table:number-columns-repeated="1021"/>
        </table:table-row>
        <table:table-row table:style-name="ro1">
          <table:table-cell table:style-name="ce11"/>
          <table:table-cell table:style-name="ce20" office:value-type="string">
            <text:p>vengono tutti assegnati per competenza allo stesso ufficio (per es. Roma 1). A seconda del numero totale di record, </text:p>
          </table:table-cell>
          <table:table-cell table:style-name="ce8"/>
          <table:table-cell table:number-columns-repeated="1021"/>
        </table:table-row>
        <table:table-row table:style-name="ro1">
          <table:table-cell table:style-name="ce11"/>
          <table:table-cell table:style-name="ce20" office:value-type="string">
            <text:p>potranno essere aggiunti i quadri provinciali di una prima parte delle province italiane (per es. da AG fino MT).</text:p>
          </table:table-cell>
          <table:table-cell table:style-name="ce8"/>
          <table:table-cell table:number-columns-repeated="1021"/>
        </table:table-row>
        <table:table-row table:style-name="ro1">
          <table:table-cell table:style-name="ce11" office:value-type="string">
            <text:p>--</text:p>
          </table:table-cell>
          <table:table-cell table:style-name="ce20" office:value-type="string">
            <text:p>uno o più file successivi (nome 0ABCmmgg.C02, 0ABCmmgg.C03 etc.) che contengano ciascuno un record </text:p>
          </table:table-cell>
          <table:table-cell table:style-name="ce8"/>
          <table:table-cell table:number-columns-repeated="1021"/>
        </table:table-row>
        <table:table-row table:style-name="ro1">
          <table:table-cell table:style-name="ce11"/>
          <table:table-cell table:style-name="ce20" office:value-type="string">
            <text:p>frontespizio e i quadri provinciali delle province rimaste, per es. da NA fino VV (esclusi quelli della provincia </text:p>
          </table:table-cell>
          <table:table-cell table:style-name="ce8"/>
          <table:table-cell table:number-columns-repeated="1021"/>
        </table:table-row>
        <table:table-row table:style-name="ro1">
          <table:table-cell table:style-name="ce11"/>
          <table:table-cell table:style-name="ce20" office:value-type="string">
            <text:p>di rilascio della licenza eventualmente già inclusa nel primo file).</text:p>
          </table:table-cell>
          <table:table-cell table:style-name="ce8"/>
          <table:table-cell table:number-columns-repeated="1021"/>
        </table:table-row>
        <table:table-row table:style-name="ro1">
          <table:table-cell table:style-name="ce14" office:value-type="string">
            <text:p>N.B.</text:p>
          </table:table-cell>
          <table:table-cell table:style-name="ce21" office:value-type="string">
            <text:p>E' importante che tutti i quadri NON provinciali da A a I e <text:s/>i quadri provinciali relativi alla provincia di rilascio</text:p>
          </table:table-cell>
          <table:table-cell table:style-name="ce26"/>
          <table:table-cell table:number-columns-repeated="1021"/>
        </table:table-row>
        <table:table-row table:style-name="ro1">
          <table:table-cell table:style-name="ce14"/>
          <table:table-cell table:style-name="ce21" office:value-type="string">
            <text:p>della licenza vengano inclusi tutti nello stesso file in quanto vengono tutti assegnati per competenza allo stesso ufficio.</text:p>
          </table:table-cell>
          <table:table-cell table:style-name="ce26"/>
          <table:table-cell table:number-columns-repeated="1021"/>
        </table:table-row>
        <table:table-row table:style-name="ro1">
          <table:table-cell table:style-name="ce14"/>
          <table:table-cell table:style-name="ce21" office:value-type="string">
            <text:p>Inoltre si raccomanda di inserire i dati relativi ad una medesima provincia tutti nello stesso file.</text:p>
          </table:table-cell>
          <table:table-cell table:style-name="ce26"/>
          <table:table-cell table:number-columns-repeated="1021"/>
        </table:table-row>
        <table:table-row table:style-name="ro1">
          <table:table-cell table:style-name="ce14"/>
          <table:table-cell table:style-name="ce20"/>
          <table:table-cell table:style-name="ce8"/>
          <table:table-cell table:number-columns-repeated="1021"/>
        </table:table-row>
        <table:table-row table:style-name="ro4">
          <table:table-cell table:style-name="ce13" office:value-type="string" table:number-columns-spanned="3" table:number-rows-spanned="1">
            <text:p>Se si dovesse rendere necessario reinviare la dichiarazione per rettificare i dati inviati la prima volta, seguire le seguenti indicazioni:</text:p>
          </table:table-cell>
          <table:covered-table-cell table:number-columns-repeated="2" table:style-name="ce19"/>
          <table:table-cell table:number-columns-repeated="1021"/>
        </table:table-row>
        <table:table-row table:style-name="ro1">
          <table:table-cell table:style-name="ce11" office:value-type="string">
            <text:p>--</text:p>
          </table:table-cell>
          <table:table-cell table:style-name="ce20" office:value-type="string">
            <text:p>i dati relativi ad una provincia devono essere TUTTI reinviati anche se la rettifica riguarda un solo quadro in quanto</text:p>
          </table:table-cell>
          <table:table-cell table:style-name="ce8"/>
          <table:table-cell table:number-columns-repeated="1021"/>
        </table:table-row>
        <table:table-row table:style-name="ro1">
          <table:table-cell table:style-name="ce11"/>
          <table:table-cell table:style-name="ce20" office:value-type="string">
            <text:p>la nuova versione della dichiarazione sostituisce integralmente la precedente che viene storicizzata.</text:p>
          </table:table-cell>
          <table:table-cell table:style-name="ce8"/>
          <table:table-cell table:number-columns-repeated="1021"/>
        </table:table-row>
        <table:table-row table:style-name="ro1">
          <table:table-cell table:style-name="ce11" office:value-type="string">
            <text:p>--</text:p>
          </table:table-cell>
          <table:table-cell table:style-name="ce20" office:value-type="string">
            <text:p>se la dichiarazione contiene i dati di più province, è sufficiente reinviare i dati delle sole province oggetto di rettifica.</text:p>
          </table:table-cell>
          <table:table-cell table:style-name="ce8"/>
          <table:table-cell table:number-columns-repeated="1021"/>
        </table:table-row>
        <table:table-row table:style-name="ro1">
          <table:table-cell table:style-name="ce11" office:value-type="string">
            <text:p>--</text:p>
          </table:table-cell>
          <table:table-cell table:style-name="ce20" office:value-type="string">
            <text:p>se per una provincia l'Ufficio delle Dogane di competenza ha iniziato la procedura di accertamento, i dati di quella</text:p>
          </table:table-cell>
          <table:table-cell table:style-name="ce8"/>
          <table:table-cell table:number-columns-repeated="1021"/>
        </table:table-row>
        <table:table-row table:style-name="ro1">
          <table:table-cell table:style-name="ce14"/>
          <table:table-cell table:style-name="ce20" office:value-type="string">
            <text:p>provincia non possono più essere reinviati tramite Servizio Telematico. Se il file contiene anche i dati di altre </text:p>
          </table:table-cell>
          <table:table-cell table:style-name="ce8"/>
          <table:table-cell table:number-columns-repeated="1021"/>
        </table:table-row>
        <table:table-row table:style-name="ro1">
          <table:table-cell table:style-name="ce14"/>
          <table:table-cell table:style-name="ce20" office:value-type="string">
            <text:p>province ancora non oggetto di accertamento, <text:s/>la segnalazione è comunque bloccante per l'intero file.</text:p>
          </table:table-cell>
          <table:table-cell table:style-name="ce8"/>
          <table:table-cell table:number-columns-repeated="1021"/>
        </table:table-row>
        <table:table-row table:style-name="ro1">
          <table:table-cell table:style-name="ce14"/>
          <table:table-cell table:style-name="ce20"/>
          <table:table-cell table:style-name="ce8"/>
          <table:table-cell table:number-columns-repeated="1021"/>
        </table:table-row>
        <table:table-row table:style-name="ro1">
          <table:table-cell table:style-name="ce5" office:value-type="string" table:number-columns-spanned="3" table:number-rows-spanned="2">
            <text:p>In caso di malfunzionamento del Servizio Telematico Doganale, le dichiarazioni di consumo possono essere presentate sempre su file utilizzando un supporto informatico.</text:p>
          </table:table-cell>
          <table:covered-table-cell table:number-columns-repeated="2" table:style-name="ce15"/>
          <table:table-cell table:number-columns-repeated="1021"/>
        </table:table-row>
        <table:table-row table:style-name="ro1">
          <table:covered-table-cell table:number-columns-repeated="3" table:style-name="ce15"/>
          <table:table-cell table:number-columns-repeated="1021"/>
        </table:table-row>
        <table:table-row table:style-name="ro2">
          <table:table-cell table:style-name="ce9" table:number-columns-repeated="2"/>
          <table:table-cell table:number-columns-repeated="1022"/>
        </table:table-row>
        <table:table-row table:style-name="ro1">
          <table:table-cell table:style-name="ce10" office:value-type="string">
            <text:p>Ciascun file deve essere registrato sul supporto con il nome:</text:p>
          </table:table-cell>
          <table:table-cell table:style-name="ce9"/>
          <table:table-cell table:number-columns-repeated="1022"/>
        </table:table-row>
        <table:table-row table:style-name="ro2">
          <table:table-cell table:style-name="ce10"/>
          <table:table-cell table:style-name="ce9"/>
          <table:table-cell table:number-columns-repeated="1022"/>
        </table:table-row>
        <table:table-row table:style-name="ro1">
          <table:table-cell table:style-name="ce4" office:value-type="string" table:number-columns-spanned="3" table:number-rows-spanned="1">
            <text:p>&lt;codice-ditta&gt;_2012.DIC</text:p>
          </table:table-cell>
          <table:covered-table-cell table:number-columns-repeated="2" table:style-name="ce17"/>
          <table:table-cell table:number-columns-repeated="1021"/>
        </table:table-row>
        <table:table-row table:style-name="ro2">
          <table:table-cell table:style-name="ce8" table:number-columns-repeated="3"/>
          <table:table-cell table:number-columns-repeated="1021"/>
        </table:table-row>
        <table:table-row table:style-name="ro1">
          <table:table-cell table:style-name="ce7" office:value-type="string" table:number-columns-spanned="3" table:number-rows-spanned="2">
            <text:p>dove &lt;codice-ditta&gt; è il codice di 9 caratteri che identifica il soggetto obbligato o altro soggetto intestatario della dichiarazione.</text:p>
          </table:table-cell>
          <table:covered-table-cell table:number-columns-repeated="2" table:style-name="ce8"/>
          <table:table-cell table:number-columns-repeated="1021"/>
        </table:table-row>
        <table:table-row table:style-name="ro1">
          <table:covered-table-cell table:number-columns-repeated="3" table:style-name="ce8"/>
          <table:table-cell table:number-columns-repeated="1021"/>
        </table:table-row>
        <table:table-row table:style-name="ro2">
          <table:table-cell table:style-name="ce8" table:number-columns-repeated="3"/>
          <table:table-cell table:number-columns-repeated="1021"/>
        </table:table-row>
        <table:table-row table:style-name="ro1">
          <table:table-cell table:style-name="ce7" office:value-type="string" table:number-columns-spanned="3" table:number-rows-spanned="2">
            <text:p>Si precisa che tutti i codici ditta contenuti nei campi e nel nome del file devono essere nel formato a 9 caratteri valido fino al 31 dicembre 2004.</text:p>
          </table:table-cell>
          <table:covered-table-cell table:number-columns-repeated="2" table:style-name="ce8"/>
          <table:table-cell table:style-name="ce27"/>
          <table:table-cell table:number-columns-repeated="1020"/>
        </table:table-row>
        <table:table-row table:style-name="ro1">
          <table:covered-table-cell table:number-columns-repeated="3" table:style-name="ce8"/>
          <table:table-cell table:number-columns-repeated="1021"/>
        </table:table-row>
        <table:table-row table:style-name="ro2">
          <table:table-cell table:style-name="ce8" table:number-columns-repeated="3"/>
          <table:table-cell table:number-columns-repeated="1021"/>
        </table:table-row>
        <table:table-row table:style-name="ro1">
          <table:table-cell table:style-name="ce10" office:value-type="string">
            <text:p>Su ciascun supporto deve essere apposta, a cura di chi lo presenta, un'etichetta con i seguenti dati:</text:p>
          </table:table-cell>
          <table:table-cell table:style-name="ce10"/>
          <table:table-cell table:number-columns-repeated="1022"/>
        </table:table-row>
        <table:table-row table:style-name="ro2">
          <table:table-cell table:style-name="ce9" table:number-columns-repeated="2"/>
          <table:table-cell table:number-columns-repeated="1022"/>
        </table:table-row>
        <table:table-row table:style-name="ro1">
          <table:table-cell table:style-name="ce11" office:value-type="string">
            <text:p>--</text:p>
          </table:table-cell>
          <table:table-cell table:style-name="ce10" office:value-type="string">
            <text:p>codice ditta del Soggetto obbligato o Altro soggetto;</text:p>
          </table:table-cell>
          <table:table-cell table:style-name="ce24"/>
          <table:table-cell table:number-columns-repeated="1021"/>
        </table:table-row>
        <table:table-row table:style-name="ro1">
          <table:table-cell table:style-name="ce11" office:value-type="string">
            <text:p>--</text:p>
          </table:table-cell>
          <table:table-cell table:style-name="ce10" office:value-type="string">
            <text:p>denominazione del Soggetto obbligato o Altro soggetto;</text:p>
          </table:table-cell>
          <table:table-cell table:style-name="ce24"/>
          <table:table-cell table:number-columns-repeated="1021"/>
        </table:table-row>
        <table:table-row table:style-name="ro1">
          <table:table-cell table:style-name="ce11" office:value-type="string">
            <text:p>--</text:p>
          </table:table-cell>
          <table:table-cell table:style-name="ce10" office:value-type="string">
            <text:p>anno per cui è presentata la dichiarazione (2012);</text:p>
          </table:table-cell>
          <table:table-cell table:style-name="ce24"/>
          <table:table-cell table:number-columns-repeated="1021"/>
        </table:table-row>
        <table:table-row table:style-name="ro1">
          <table:table-cell table:style-name="ce12" office:value-type="string">
            <text:p>--</text:p>
          </table:table-cell>
          <table:table-cell table:style-name="ce5" office:value-type="string" table:number-columns-spanned="2" table:number-rows-spanned="2">
            <text:p>le province (o la provincia) servite dal Soggetto obbligato o Altro soggetto intestatario della dichiarazione, rilevate dai seguenti prospetti prodotti per la dichiarazione e presenti nel file:</text:p>
          </table:table-cell>
          <table:covered-table-cell table:style-name="ce6"/>
          <table:table-cell table:style-name="ce25" table:number-columns-repeated="247"/>
          <table:table-cell table:style-name="ce16" table:number-columns-repeated="774"/>
        </table:table-row>
        <table:table-row table:style-name="ro1">
          <table:table-cell table:style-name="ce12"/>
          <table:covered-table-cell table:number-columns-repeated="2" table:style-name="ce6"/>
          <table:table-cell table:style-name="ce25" table:number-columns-repeated="247"/>
          <table:table-cell table:style-name="ce16" table:number-columns-repeated="774"/>
        </table:table-row>
        <table:table-row table:style-name="ro1">
          <table:table-cell table:style-name="ce12"/>
          <table:table-cell table:style-name="ce12" office:value-type="string">
            <text:p>--</text:p>
          </table:table-cell>
          <table:table-cell table:style-name="ce18" office:value-type="string">
            <text:p>rettifiche di fatturazione,</text:p>
          </table:table-cell>
          <table:table-cell table:style-name="ce25" table:number-columns-repeated="247"/>
          <table:table-cell table:style-name="ce16" table:number-columns-repeated="774"/>
        </table:table-row>
        <table:table-row table:style-name="ro1">
          <table:table-cell table:style-name="ce12"/>
          <table:table-cell table:style-name="ce12" office:value-type="string">
            <text:p>--</text:p>
          </table:table-cell>
          <table:table-cell table:style-name="ce18" office:value-type="string">
            <text:p>liquidazione dell'accisa,</text:p>
          </table:table-cell>
          <table:table-cell table:style-name="ce25" table:number-columns-repeated="247"/>
          <table:table-cell table:style-name="ce16" table:number-columns-repeated="774"/>
        </table:table-row>
        <table:table-row table:style-name="ro1">
          <table:table-cell table:style-name="ce12"/>
          <table:table-cell table:style-name="ce12" office:value-type="string">
            <text:p>--</text:p>
          </table:table-cell>
          <table:table-cell table:style-name="ce18" office:value-type="string">
            <text:p>riepilogo e saldo dell'accisa,</text:p>
          </table:table-cell>
          <table:table-cell table:style-name="ce25" table:number-columns-repeated="247"/>
          <table:table-cell table:style-name="ce16" table:number-columns-repeated="774"/>
        </table:table-row>
        <table:table-row table:style-name="ro1">
          <table:table-cell table:style-name="ce12"/>
          <table:table-cell table:style-name="ce12" office:value-type="string">
            <text:p>--</text:p>
          </table:table-cell>
          <table:table-cell table:style-name="ce18" office:value-type="string">
            <text:p>liquidazione dell'addizionale D.L. 511/88,</text:p>
          </table:table-cell>
          <table:table-cell table:style-name="ce25" table:number-columns-repeated="247"/>
          <table:table-cell table:style-name="ce16" table:number-columns-repeated="774"/>
        </table:table-row>
        <table:table-row table:style-name="ro1">
          <table:table-cell table:style-name="ce12"/>
          <table:table-cell table:style-name="ce12" office:value-type="string">
            <text:p>--</text:p>
          </table:table-cell>
          <table:table-cell table:style-name="ce18" office:value-type="string">
            <text:p>riepilogo e saldo dell'addizionale D.L. 511/88,</text:p>
          </table:table-cell>
          <table:table-cell table:style-name="ce25" table:number-columns-repeated="247"/>
          <table:table-cell table:style-name="ce16" table:number-columns-repeated="774"/>
        </table:table-row>
        <table:table-row table:style-name="ro1">
          <table:table-cell table:style-name="ce12"/>
          <table:table-cell table:style-name="ce12" office:value-type="string">
            <text:p>--</text:p>
          </table:table-cell>
          <table:table-cell table:style-name="ce18" office:value-type="string">
            <text:p>addizionale D.L. 511/88 ripartita per Comune,</text:p>
          </table:table-cell>
          <table:table-cell table:style-name="ce25" table:number-columns-repeated="247"/>
          <table:table-cell table:style-name="ce16" table:number-columns-repeated="774"/>
        </table:table-row>
        <table:table-row table:style-name="ro1">
          <table:table-cell table:style-name="ce16"/>
          <table:table-cell table:style-name="ce12" office:value-type="string">
            <text:p>--</text:p>
          </table:table-cell>
          <table:table-cell table:style-name="ce18" office:value-type="string">
            <text:p>Allegato Elenco clienti agevolati</text:p>
          </table:table-cell>
          <table:table-cell table:style-name="ce25" table:number-columns-repeated="247"/>
          <table:table-cell table:style-name="ce16" table:number-columns-repeated="774"/>
        </table:table-row>
        <table:table-row table:style-name="ro1">
          <table:table-cell table:style-name="ce11" office:value-type="string">
            <text:p>--</text:p>
          </table:table-cell>
          <table:table-cell table:style-name="ce10" office:value-type="string">
            <text:p>data di produzione del supporto.</text:p>
          </table:table-cell>
          <table:table-cell table:style-name="ce24"/>
          <table:table-cell table:number-columns-repeated="1021"/>
        </table:table-row>
        <table:table-row table:style-name="ro2">
          <table:table-cell table:style-name="ce9" table:number-columns-repeated="2"/>
          <table:table-cell table:number-columns-repeated="1022"/>
        </table:table-row>
        <table:table-row table:style-name="ro1">
          <table:table-cell table:style-name="ce7" table:number-columns-spanned="3" table:number-rows-spanned="2"/>
          <table:covered-table-cell table:number-columns-repeated="2" table:style-name="ce8"/>
          <table:table-cell table:number-columns-repeated="1021"/>
        </table:table-row>
        <table:table-row table:style-name="ro1">
          <table:covered-table-cell table:number-columns-repeated="3" table:style-name="ce8"/>
          <table:table-cell table:number-columns-repeated="1021"/>
        </table:table-row>
        <table:table-row table:style-name="ro1">
          <table:table-cell table:style-name="ce8" table:number-columns-repeated="3"/>
          <table:table-cell table:number-columns-repeated="1021"/>
        </table:table-row>
        <table:table-row table:style-name="ro1" table:number-rows-repeated="1714">
          <table:table-cell table:style-name="ce9" table:number-columns-repeated="2"/>
          <table:table-cell table:number-columns-repeated="1022"/>
        </table:table-row>
        <table:table-row table:style-name="ro1" table:number-rows-repeated="1046748">
          <table:table-cell table:number-columns-repeated="1024"/>
        </table:table-row>
        <table:table-row table:style-name="ro1">
          <table:table-cell table:number-columns-repeated="1024"/>
        </table:table-row>
      </table:table>
      <table:table table:name="tracciato record" table:style-name="ta2" table:print-ranges="'tracciato record'.A1:'tracciato record'.F1048576">
        <office:forms form:automatic-focus="false" form:apply-design-mode="false"/>
        <table:table-column table:style-name="co10" table:default-cell-style-name="ce31"/>
        <table:table-column table:style-name="co6" table:default-cell-style-name="ce43"/>
        <table:table-column table:style-name="co11" table:default-cell-style-name="ce31"/>
        <table:table-column table:style-name="co12" table:default-cell-style-name="ce31"/>
        <table:table-column table:style-name="co13" table:default-cell-style-name="ce43"/>
        <table:table-column table:style-name="co14" table:default-cell-style-name="ce43"/>
        <table:table-column table:style-name="co6" table:number-columns-repeated="4" table:default-cell-style-name="ce40"/>
        <table:table-column table:style-name="co7" table:default-cell-style-name="ce40"/>
        <table:table-column table:style-name="co8" table:default-cell-style-name="ce40"/>
        <table:table-column table:style-name="co6" table:number-columns-repeated="12" table:default-cell-style-name="ce40"/>
        <table:table-column table:style-name="co1" table:number-columns-repeated="135" table:default-cell-style-name="ce40"/>
        <table:table-column table:style-name="co1" table:number-columns-repeated="97" table:default-cell-style-name="ce31"/>
        <table:table-column table:style-name="co9" table:number-columns-repeated="768" table:default-cell-style-name="Default"/>
        <table:table-header-rows>
          <table:table-row table:style-name="ro5">
            <table:table-cell table:style-name="ce29" office:value-type="string">
              <text:p>Prog.</text:p>
            </table:table-cell>
            <table:table-cell table:style-name="ce29" office:value-type="string">
              <text:p>Pos.</text:p>
            </table:table-cell>
            <table:table-cell table:style-name="ce44" office:value-type="string">
              <text:p>Contenuto e valore dei campi</text:p>
            </table:table-cell>
            <table:table-cell table:style-name="ce44" office:value-type="string">
              <text:p>Note e prescrizioni sui campi</text:p>
            </table:table-cell>
            <table:table-cell table:style-name="ce53" office:value-type="string">
              <text:p>Form.</text:p>
            </table:table-cell>
            <table:table-cell table:style-name="ce53" office:value-type="string">
              <text:p>Dim.</text:p>
            </table:table-cell>
            <table:table-cell table:number-columns-repeated="1018"/>
          </table:table-row>
          <table:table-row table:style-name="ro5">
            <table:table-cell table:style-name="ce30" office:value-type="string">
              <text:p>campo</text:p>
            </table:table-cell>
            <table:table-cell table:style-name="ce30"/>
            <table:table-cell table:style-name="ce45" table:number-columns-repeated="2"/>
            <table:table-cell table:style-name="ce54" table:number-columns-repeated="2"/>
            <table:table-cell table:number-columns-repeated="1018"/>
          </table:table-row>
          <table:table-row table:style-name="ro5">
            <table:table-cell/>
            <table:table-cell table:style-name="ce41"/>
            <table:table-cell table:style-name="ce35" table:number-columns-repeated="2"/>
            <table:table-cell table:style-name="ce41" table:number-columns-repeated="2"/>
            <table:table-cell table:number-columns-repeated="1018"/>
          </table:table-row>
        </table:table-header-rows>
        <table:table-row table:style-name="ro5">
          <table:table-cell table:style-name="ce32" office:value-type="string" table:number-columns-spanned="6" table:number-rows-spanned="1">
            <text:p>Tracciato dei record: PARTE COMUNE</text:p>
          </table:table-cell>
          <table:covered-table-cell table:number-columns-repeated="5" table:style-name="ce42"/>
          <table:table-cell table:number-columns-repeated="153"/>
          <table:table-cell table:style-name="ce58" table:number-columns-repeated="865"/>
        </table:table-row>
        <table:table-row table:style-name="ro5">
          <table:table-cell table:number-columns-repeated="1024"/>
        </table:table-row>
        <table:table-row table:style-name="ro6">
          <table:table-cell table:number-columns-repeated="2" table:style-name="ce33" office:value-type="float" office:value="1">
            <text:p>1</text:p>
          </table:table-cell>
          <table:table-cell table:style-name="ce46" office:value-type="string">
            <text:p>Valore fisso: "<text:span text:style-name="T3">EL</text:span><text:span text:style-name="T3">ETT</text:span><text:span text:style-name="T3">R</text:span><text:span text:style-name="T2">"</text:span></text:p>
          </table:table-cell>
          <table:table-cell table:style-name="ce46" office:value-type="string">
            <text:p>Obbligatorio</text:p>
          </table:table-cell>
          <table:table-cell table:style-name="ce55" office:value-type="string">
            <text:p>A</text:p>
          </table:table-cell>
          <table:table-cell table:style-name="ce55" office:value-type="float" office:value="6">
            <text:p>6</text:p>
          </table:table-cell>
          <table:table-cell table:number-columns-repeated="153"/>
          <table:table-cell table:style-name="ce35" table:number-columns-repeated="865"/>
        </table:table-row>
        <table:table-row table:style-name="ro7">
          <table:table-cell table:style-name="ce29" office:value-type="float" office:value="2">
            <text:p>2</text:p>
          </table:table-cell>
          <table:table-cell table:style-name="ce29" table:formula="of:=([.B6]+[.F6])" office:value-type="float" office:value="7">
            <text:p>7</text:p>
          </table:table-cell>
          <table:table-cell table:style-name="ce47" office:value-type="string">
            <text:p>Codice Ditta assegnato al Soggetto obbligato o ad Altro soggetto dall'Ufficio competente</text:p>
          </table:table-cell>
          <table:table-cell table:style-name="ce47" office:value-type="string">
            <text:p>Obbligatorio</text:p>
          </table:table-cell>
          <table:table-cell table:style-name="ce53" office:value-type="string">
            <text:p>A</text:p>
          </table:table-cell>
          <table:table-cell table:style-name="ce53" office:value-type="float" office:value="9">
            <text:p>9</text:p>
          </table:table-cell>
          <table:table-cell table:number-columns-repeated="153"/>
          <table:table-cell table:style-name="ce35" table:number-columns-repeated="865"/>
        </table:table-row>
        <table:table-row table:style-name="ro6">
          <table:table-cell table:style-name="ce33" office:value-type="float" office:value="3">
            <text:p>3</text:p>
          </table:table-cell>
          <table:table-cell table:style-name="ce33" table:formula="of:=([.B7]+[.F7])" office:value-type="float" office:value="16">
            <text:p>16</text:p>
          </table:table-cell>
          <table:table-cell table:style-name="ce46" office:value-type="string">
            <text:p>Anno per cui è prodotta la dichiarazione (formato a 4 cifre)</text:p>
          </table:table-cell>
          <table:table-cell table:style-name="ce46" office:value-type="string">
            <text:p>Valore fisso "2012"</text:p>
          </table:table-cell>
          <table:table-cell table:style-name="ce55" office:value-type="string">
            <text:p>NI</text:p>
          </table:table-cell>
          <table:table-cell table:style-name="ce55" office:value-type="float" office:value="4">
            <text:p>4</text:p>
          </table:table-cell>
          <table:table-cell table:number-columns-repeated="153"/>
          <table:table-cell table:style-name="ce35" table:number-columns-repeated="865"/>
        </table:table-row>
        <table:table-row table:style-name="ro5">
          <table:table-cell table:style-name="ce29" office:value-type="float" office:value="4">
            <text:p>4</text:p>
          </table:table-cell>
          <table:table-cell table:style-name="ce29" table:formula="of:=([.B8]+[.F8])" office:value-type="float" office:value="20">
            <text:p>20</text:p>
          </table:table-cell>
          <table:table-cell table:style-name="ce44" office:value-type="string">
            <text:p>Tipo record:</text:p>
          </table:table-cell>
          <table:table-cell table:style-name="ce44" office:value-type="string">
            <text:p>Obbligatorio</text:p>
          </table:table-cell>
          <table:table-cell table:style-name="ce53" office:value-type="string">
            <text:p>NI</text:p>
          </table:table-cell>
          <table:table-cell table:style-name="ce53" office:value-type="float" office:value="2">
            <text:p>2</text:p>
          </table:table-cell>
          <table:table-cell table:number-columns-repeated="153"/>
          <table:table-cell table:style-name="ce35" table:number-columns-repeated="865"/>
        </table:table-row>
        <table:table-row table:style-name="ro6">
          <table:table-cell table:style-name="ce34" table:number-columns-repeated="2"/>
          <table:table-cell table:style-name="ce48" office:value-type="string">
            <text:p>-- "<text:span text:style-name="T3">00</text:span><text:span text:style-name="T2">"</text:span><text:span text:style-name="T2">=fro</text:span><text:span text:style-name="T2">ntesp</text:span><text:span text:style-name="T2">izio </text:span><text:span text:style-name="T2">(unic</text:span><text:span text:style-name="T2">o per </text:span><text:span text:style-name="T2">la </text:span><text:span text:style-name="T2">dichi</text:span><text:span text:style-name="T2">arazi</text:span><text:span text:style-name="T2">one)</text:span></text:p>
          </table:table-cell>
          <table:table-cell table:style-name="ce48"/>
          <table:table-cell table:style-name="ce56" table:number-columns-repeated="2"/>
          <table:table-cell table:number-columns-repeated="153"/>
          <table:table-cell table:style-name="ce35" table:number-columns-repeated="865"/>
        </table:table-row>
        <table:table-row table:style-name="ro5">
          <table:table-cell table:style-name="ce34" table:number-columns-repeated="2"/>
          <table:table-cell table:style-name="ce48" office:value-type="string">
            <text:p>-- energia elettrica prodotta e consumata:</text:p>
          </table:table-cell>
          <table:table-cell table:style-name="ce48"/>
          <table:table-cell table:style-name="ce56" table:number-columns-repeated="2"/>
          <table:table-cell table:number-columns-repeated="153"/>
          <table:table-cell table:style-name="ce35" table:number-columns-repeated="865"/>
        </table:table-row>
        <table:table-row table:style-name="ro6">
          <table:table-cell table:style-name="ce34" table:number-columns-repeated="2"/>
          <table:table-cell table:style-name="ce48" office:value-type="string">
            <text:p><text:s text:c="4"/>•• "<text:span text:style-name="T3">11</text:span><text:span text:style-name="T2">"</text:span><text:span text:style-name="T2">=con</text:span><text:span text:style-name="T2">tatori </text:span><text:span text:style-name="T2">di </text:span><text:span text:style-name="T2">prod</text:span><text:span text:style-name="T2">uzio</text:span><text:span text:style-name="T2">ne</text:span></text:p>
          </table:table-cell>
          <table:table-cell table:style-name="ce48"/>
          <table:table-cell table:style-name="ce56" table:number-columns-repeated="2"/>
          <table:table-cell table:number-columns-repeated="153"/>
          <table:table-cell table:style-name="ce35" table:number-columns-repeated="865"/>
        </table:table-row>
        <table:table-row table:style-name="ro6">
          <table:table-cell table:style-name="ce34" table:number-columns-repeated="2"/>
          <table:table-cell table:style-name="ce48" office:value-type="string">
            <text:p><text:s text:c="4"/>•• "<text:span text:style-name="T3">12</text:span><text:span text:style-name="T2">"</text:span><text:span text:style-name="T2">=con</text:span><text:span text:style-name="T2">tatori </text:span><text:span text:style-name="T2">uso </text:span><text:span text:style-name="T2">prom</text:span><text:span text:style-name="T2">iscuo</text:span></text:p>
          </table:table-cell>
          <table:table-cell table:style-name="ce48"/>
          <table:table-cell table:style-name="ce56" table:number-columns-repeated="2"/>
          <table:table-cell table:number-columns-repeated="153"/>
          <table:table-cell table:style-name="ce35" table:number-columns-repeated="865"/>
        </table:table-row>
        <table:table-row table:style-name="ro6">
          <table:table-cell table:style-name="ce34" table:number-columns-repeated="2"/>
          <table:table-cell table:style-name="ce48" office:value-type="string">
            <text:p><text:s text:c="4"/>•• "<text:span text:style-name="T3">13</text:span><text:span text:style-name="T2">"</text:span><text:span text:style-name="T2">=con</text:span><text:span text:style-name="T2">tatori </text:span><text:span text:style-name="T2">cons</text:span><text:span text:style-name="T2">umi </text:span><text:span text:style-name="T2">propr</text:span><text:span text:style-name="T2">i </text:span><text:span text:style-name="T2">esent</text:span><text:span text:style-name="T2">i da </text:span><text:span text:style-name="T2">accis</text:span><text:span text:style-name="T2">a</text:span></text:p>
          </table:table-cell>
          <table:table-cell table:style-name="ce48"/>
          <table:table-cell table:style-name="ce56" table:number-columns-repeated="2"/>
          <table:table-cell table:number-columns-repeated="153"/>
          <table:table-cell table:style-name="ce35" table:number-columns-repeated="865"/>
        </table:table-row>
        <table:table-row table:style-name="ro6">
          <table:table-cell table:style-name="ce34" table:number-columns-repeated="2"/>
          <table:table-cell table:style-name="ce48" office:value-type="string">
            <text:p><text:s text:c="4"/>•• "<text:span text:style-name="T3">14</text:span><text:span text:style-name="T2">"</text:span><text:span text:style-name="T2">=con</text:span><text:span text:style-name="T2">tatori </text:span><text:span text:style-name="T2">cons</text:span><text:span text:style-name="T2">umi </text:span><text:span text:style-name="T2">propr</text:span><text:span text:style-name="T2">i </text:span><text:span text:style-name="T2">esent</text:span><text:span text:style-name="T2">i da </text:span><text:span text:style-name="T2">addiz</text:span><text:span text:style-name="T2">ional</text:span><text:span text:style-name="T2">e </text:span><text:span text:style-name="T2">della</text:span></text:p>
          </table:table-cell>
          <table:table-cell table:style-name="ce48"/>
          <table:table-cell table:style-name="ce56" table:number-columns-repeated="2"/>
          <table:table-cell table:number-columns-repeated="153"/>
          <table:table-cell table:style-name="ce35" table:number-columns-repeated="865"/>
        </table:table-row>
        <table:table-row table:style-name="ro5">
          <table:table-cell table:style-name="ce34" table:number-columns-repeated="2"/>
          <table:table-cell table:style-name="ce48" office:value-type="string">
            <text:p><text:s text:c="17"/>accisa</text:p>
          </table:table-cell>
          <table:table-cell table:style-name="ce48"/>
          <table:table-cell table:style-name="ce56" table:number-columns-repeated="2"/>
          <table:table-cell table:number-columns-repeated="153"/>
          <table:table-cell table:style-name="ce35" table:number-columns-repeated="865"/>
        </table:table-row>
        <table:table-row table:style-name="ro6">
          <table:table-cell table:style-name="ce34" table:number-columns-repeated="2"/>
          <table:table-cell table:style-name="ce48" office:value-type="string">
            <text:p><text:s text:c="4"/>•• "<text:span text:style-name="T3">15</text:span><text:span text:style-name="T2">"</text:span><text:span text:style-name="T2">=con</text:span><text:span text:style-name="T2">tatori </text:span><text:span text:style-name="T2">cons</text:span><text:span text:style-name="T2">umi </text:span><text:span text:style-name="T2">propr</text:span><text:span text:style-name="T2">i </text:span><text:span text:style-name="T2">asso</text:span><text:span text:style-name="T2">ggett</text:span><text:span text:style-name="T2">ati </text:span><text:span text:style-name="T2">ad </text:span><text:span text:style-name="T2">accis</text:span><text:span text:style-name="T2">a</text:span></text:p>
          </table:table-cell>
          <table:table-cell table:style-name="ce48"/>
          <table:table-cell table:style-name="ce56" table:number-columns-repeated="2"/>
          <table:table-cell table:number-columns-repeated="153"/>
          <table:table-cell table:style-name="ce35" table:number-columns-repeated="865"/>
        </table:table-row>
        <table:table-row table:style-name="ro6">
          <table:table-cell table:style-name="ce34" table:number-columns-repeated="2"/>
          <table:table-cell table:style-name="ce48" office:value-type="string">
            <text:p><text:s text:c="4"/>•• "<text:span text:style-name="T3">16</text:span><text:span text:style-name="T2">"</text:span><text:span text:style-name="T2">=con</text:span><text:span text:style-name="T2">tatori </text:span><text:span text:style-name="T2">cons</text:span><text:span text:style-name="T2">umi </text:span><text:span text:style-name="T2">propr</text:span><text:span text:style-name="T2">i </text:span><text:span text:style-name="T2">asso</text:span><text:span text:style-name="T2">ggett</text:span><text:span text:style-name="T2">ati </text:span><text:span text:style-name="T2">ad </text:span><text:span text:style-name="T2">addiz</text:span><text:span text:style-name="T2">ional</text:span><text:span text:style-name="T2">e</text:span></text:p>
          </table:table-cell>
          <table:table-cell table:style-name="ce48"/>
          <table:table-cell table:style-name="ce56" table:number-columns-repeated="2"/>
          <table:table-cell table:number-columns-repeated="153"/>
          <table:table-cell table:style-name="ce35" table:number-columns-repeated="865"/>
        </table:table-row>
        <table:table-row table:style-name="ro5">
          <table:table-cell table:style-name="ce34" table:number-columns-repeated="2"/>
          <table:table-cell table:style-name="ce48" office:value-type="string">
            <text:p><text:s text:c="17"/>dell'accisa</text:p>
          </table:table-cell>
          <table:table-cell table:style-name="ce48"/>
          <table:table-cell table:style-name="ce56" table:number-columns-repeated="2"/>
          <table:table-cell table:number-columns-repeated="153"/>
          <table:table-cell table:style-name="ce35" table:number-columns-repeated="865"/>
        </table:table-row>
        <table:table-row table:style-name="ro5">
          <table:table-cell table:style-name="ce34" table:number-columns-repeated="2"/>
          <table:table-cell table:style-name="ce48" office:value-type="string">
            <text:p>-- energia elettrica ceduta, ricevuta e perdite:</text:p>
          </table:table-cell>
          <table:table-cell table:style-name="ce48"/>
          <table:table-cell table:style-name="ce56" table:number-columns-repeated="2"/>
          <table:table-cell table:number-columns-repeated="153"/>
          <table:table-cell table:style-name="ce35" table:number-columns-repeated="865"/>
        </table:table-row>
        <table:table-row table:style-name="ro6">
          <table:table-cell table:style-name="ce34" table:number-columns-repeated="2"/>
          <table:table-cell table:style-name="ce48" office:value-type="string">
            <text:p><text:s text:c="4"/>•• "<text:span text:style-name="T3">21</text:span><text:span text:style-name="T2">"</text:span><text:span text:style-name="T2">=ene</text:span><text:span text:style-name="T2">rgia </text:span><text:span text:style-name="T2">elettr</text:span><text:span text:style-name="T2">ica </text:span><text:span text:style-name="T2">cedut</text:span><text:span text:style-name="T2">a</text:span></text:p>
          </table:table-cell>
          <table:table-cell table:style-name="ce48"/>
          <table:table-cell table:style-name="ce56" table:number-columns-repeated="2"/>
          <table:table-cell table:number-columns-repeated="153"/>
          <table:table-cell table:style-name="ce35" table:number-columns-repeated="865"/>
        </table:table-row>
        <table:table-row table:style-name="ro6">
          <table:table-cell table:style-name="ce34" table:number-columns-repeated="2"/>
          <table:table-cell table:style-name="ce48" office:value-type="string">
            <text:p><text:s text:c="4"/>•• "<text:span text:style-name="T3">22</text:span><text:span text:style-name="T2">"</text:span><text:span text:style-name="T2">=ene</text:span><text:span text:style-name="T2">rgia </text:span><text:span text:style-name="T2">elettr</text:span><text:span text:style-name="T2">ica </text:span><text:span text:style-name="T2">cedut</text:span><text:span text:style-name="T2">a ad </text:span><text:span text:style-name="T2">altri </text:span><text:span text:style-name="T2">Stati </text:span><text:span text:style-name="T2">(unic</text:span><text:span text:style-name="T2">o)</text:span></text:p>
          </table:table-cell>
          <table:table-cell table:style-name="ce48"/>
          <table:table-cell table:style-name="ce56" table:number-columns-repeated="2"/>
          <table:table-cell table:number-columns-repeated="153"/>
          <table:table-cell table:style-name="ce35" table:number-columns-repeated="865"/>
        </table:table-row>
        <table:table-row table:style-name="ro6">
          <table:table-cell table:style-name="ce34" table:number-columns-repeated="2"/>
          <table:table-cell table:style-name="ce48" office:value-type="string">
            <text:p><text:s text:c="4"/>•• "<text:span text:style-name="T3">23</text:span><text:span text:style-name="T2">"</text:span><text:span text:style-name="T2">=ene</text:span><text:span text:style-name="T2">rgia </text:span><text:span text:style-name="T2">elettr</text:span><text:span text:style-name="T2">ica </text:span><text:span text:style-name="T2">ricev</text:span><text:span text:style-name="T2">uta</text:span></text:p>
          </table:table-cell>
          <table:table-cell table:style-name="ce48"/>
          <table:table-cell table:style-name="ce56" table:number-columns-repeated="2"/>
          <table:table-cell table:number-columns-repeated="153"/>
          <table:table-cell table:style-name="ce35" table:number-columns-repeated="865"/>
        </table:table-row>
        <table:table-row table:style-name="ro6">
          <table:table-cell table:style-name="ce34" table:number-columns-repeated="2"/>
          <table:table-cell table:style-name="ce48" office:value-type="string">
            <text:p><text:s text:c="4"/>•• "<text:span text:style-name="T3">24</text:span><text:span text:style-name="T2">"</text:span><text:span text:style-name="T2">=ene</text:span><text:span text:style-name="T2">rgia </text:span><text:span text:style-name="T2">elettr</text:span><text:span text:style-name="T2">ica </text:span><text:span text:style-name="T2">ricev</text:span><text:span text:style-name="T2">uta </text:span><text:span text:style-name="T2">da </text:span><text:span text:style-name="T2">altri </text:span><text:span text:style-name="T2">Stati </text:span><text:span text:style-name="T2">(unic</text:span><text:span text:style-name="T2">o)</text:span></text:p>
          </table:table-cell>
          <table:table-cell table:style-name="ce48"/>
          <table:table-cell table:style-name="ce56" table:number-columns-repeated="2"/>
          <table:table-cell table:number-columns-repeated="153"/>
          <table:table-cell table:style-name="ce35" table:number-columns-repeated="865"/>
        </table:table-row>
        <table:table-row table:style-name="ro6">
          <table:table-cell table:style-name="ce34" table:number-columns-repeated="2"/>
          <table:table-cell table:style-name="ce48" office:value-type="string">
            <text:p><text:s text:c="4"/>•• "<text:span text:style-name="T3">25</text:span><text:span text:style-name="T2">"</text:span><text:span text:style-name="T2">=per</text:span><text:span text:style-name="T2">dite </text:span><text:span text:style-name="T2">(unic</text:span><text:span text:style-name="T2">o)</text:span></text:p>
          </table:table-cell>
          <table:table-cell table:style-name="ce48"/>
          <table:table-cell table:style-name="ce56" table:number-columns-repeated="2"/>
          <table:table-cell table:number-columns-repeated="153"/>
          <table:table-cell table:style-name="ce35" table:number-columns-repeated="865"/>
        </table:table-row>
        <table:table-row table:style-name="ro6">
          <table:table-cell table:style-name="ce34" table:number-columns-repeated="2"/>
          <table:table-cell table:style-name="ce48" office:value-type="string">
            <text:p><text:s text:c="4"/>•• "<text:span text:style-name="T3">26</text:span><text:span text:style-name="T2">"</text:span><text:span text:style-name="T2">=ene</text:span><text:span text:style-name="T2">rgia </text:span><text:span text:style-name="T2">elettr</text:span><text:span text:style-name="T2">ica </text:span><text:span text:style-name="T2">forni</text:span><text:span text:style-name="T2">ta</text:span></text:p>
          </table:table-cell>
          <table:table-cell table:style-name="ce48"/>
          <table:table-cell table:style-name="ce56" table:number-columns-repeated="2"/>
          <table:table-cell table:number-columns-repeated="153"/>
          <table:table-cell table:style-name="ce35" table:number-columns-repeated="865"/>
        </table:table-row>
        <table:table-row table:style-name="ro5">
          <table:table-cell table:style-name="ce34" table:number-columns-repeated="2"/>
          <table:table-cell table:style-name="ce48" office:value-type="string">
            <text:p>-- energia elettrica consumata in proprio e distribuita:</text:p>
          </table:table-cell>
          <table:table-cell table:style-name="ce48"/>
          <table:table-cell table:style-name="ce56" table:number-columns-repeated="2"/>
          <table:table-cell table:number-columns-repeated="153"/>
          <table:table-cell table:style-name="ce35" table:number-columns-repeated="865"/>
        </table:table-row>
        <table:table-row table:style-name="ro6">
          <table:table-cell table:style-name="ce34" table:number-columns-repeated="2"/>
          <table:table-cell table:style-name="ce48" office:value-type="string">
            <text:p><text:s text:c="4"/>•• "<text:span text:style-name="T3">41</text:span><text:span text:style-name="T2">"</text:span><text:span text:style-name="T2">=con</text:span><text:span text:style-name="T2">sumi </text:span><text:span text:style-name="T2">esent</text:span><text:span text:style-name="T2">i da </text:span><text:span text:style-name="T2">accis</text:span><text:span text:style-name="T2">a</text:span></text:p>
          </table:table-cell>
          <table:table-cell table:style-name="ce48"/>
          <table:table-cell table:style-name="ce56" table:number-columns-repeated="2"/>
          <table:table-cell table:number-columns-repeated="153"/>
          <table:table-cell table:style-name="ce35" table:number-columns-repeated="865"/>
        </table:table-row>
        <table:table-row table:style-name="ro6">
          <table:table-cell table:style-name="ce34" table:number-columns-repeated="2"/>
          <table:table-cell table:style-name="ce48" office:value-type="string">
            <text:p><text:s text:c="4"/>•• "<text:span text:style-name="T3">42</text:span><text:span text:style-name="T2">"</text:span><text:span text:style-name="T2">=con</text:span><text:span text:style-name="T2">sumi </text:span><text:span text:style-name="T2">asso</text:span><text:span text:style-name="T2">ggett</text:span><text:span text:style-name="T2">ati </text:span><text:span text:style-name="T2">ad </text:span><text:span text:style-name="T2">accis</text:span><text:span text:style-name="T2">a</text:span></text:p>
          </table:table-cell>
          <table:table-cell table:style-name="ce48"/>
          <table:table-cell table:style-name="ce56" table:number-columns-repeated="2"/>
          <table:table-cell table:number-columns-repeated="153"/>
          <table:table-cell table:style-name="ce35" table:number-columns-repeated="865"/>
        </table:table-row>
        <table:table-row table:style-name="ro6">
          <table:table-cell table:style-name="ce34" table:number-columns-repeated="2"/>
          <table:table-cell table:style-name="ce48" office:value-type="string">
            <text:p><text:s text:c="4"/>•• "<text:span text:style-name="T3">43</text:span><text:span text:style-name="T2">"</text:span><text:span text:style-name="T2">=con</text:span><text:span text:style-name="T2">sumi </text:span><text:span text:style-name="T2">esent</text:span><text:span text:style-name="T2">i da </text:span><text:span text:style-name="T2">addiz</text:span><text:span text:style-name="T2">ional</text:span><text:span text:style-name="T2">e </text:span><text:span text:style-name="T2">dell'a</text:span><text:span text:style-name="T2">ccisa</text:span></text:p>
          </table:table-cell>
          <table:table-cell table:style-name="ce48"/>
          <table:table-cell table:style-name="ce56" table:number-columns-repeated="2"/>
          <table:table-cell table:number-columns-repeated="153"/>
          <table:table-cell table:style-name="ce35" table:number-columns-repeated="865"/>
        </table:table-row>
        <table:table-row table:style-name="ro6">
          <table:table-cell table:style-name="ce34" table:number-columns-repeated="2"/>
          <table:table-cell table:style-name="ce48" office:value-type="string">
            <text:p><text:s text:c="4"/>•• "<text:span text:style-name="T3">44</text:span><text:span text:style-name="T2">"</text:span><text:span text:style-name="T2">=con</text:span><text:span text:style-name="T2">sumi </text:span><text:span text:style-name="T2">asso</text:span><text:span text:style-name="T2">ggett</text:span><text:span text:style-name="T2">ati </text:span><text:span text:style-name="T2">ad </text:span><text:span text:style-name="T2">addiz</text:span><text:span text:style-name="T2">ional</text:span><text:span text:style-name="T2">e </text:span><text:span text:style-name="T2">dell'a</text:span><text:span text:style-name="T2">ccisa</text:span></text:p>
          </table:table-cell>
          <table:table-cell table:style-name="ce48"/>
          <table:table-cell table:style-name="ce56" table:number-columns-repeated="2"/>
          <table:table-cell table:number-columns-repeated="153"/>
          <table:table-cell table:style-name="ce35" table:number-columns-repeated="865"/>
        </table:table-row>
        <table:table-row table:style-name="ro6">
          <table:table-cell table:style-name="ce34" table:number-columns-repeated="2"/>
          <table:table-cell table:style-name="ce48" office:value-type="string">
            <text:p><text:s text:c="4"/>•• "<text:span text:style-name="T3">45</text:span><text:span text:style-name="T2">"</text:span><text:span text:style-name="T2">=con</text:span><text:span text:style-name="T2">sumi </text:span><text:span text:style-name="T2">non </text:span><text:span text:style-name="T2">sotto</text:span><text:span text:style-name="T2">posti </text:span><text:span text:style-name="T2">ad </text:span><text:span text:style-name="T2">accis</text:span><text:span text:style-name="T2">a dal </text:span><text:span text:style-name="T2">01/0</text:span><text:span text:style-name="T2">6/20</text:span><text:span text:style-name="T2">07</text:span></text:p>
          </table:table-cell>
          <table:table-cell table:style-name="ce48"/>
          <table:table-cell table:style-name="ce56" table:number-columns-repeated="2"/>
          <table:table-cell table:number-columns-repeated="153"/>
          <table:table-cell table:style-name="ce35" table:number-columns-repeated="865"/>
        </table:table-row>
        <table:table-row table:style-name="ro6">
          <table:table-cell table:style-name="ce34" table:number-columns-repeated="2"/>
          <table:table-cell table:style-name="ce48" office:value-type="string">
            <text:p>-- "<text:span text:style-name="T3">50</text:span><text:span text:style-name="T2">"</text:span><text:span text:style-name="T2">=retti</text:span><text:span text:style-name="T2">fiche </text:span><text:span text:style-name="T2">di </text:span><text:span text:style-name="T2">fattur</text:span><text:span text:style-name="T2">azion</text:span><text:span text:style-name="T2">e</text:span></text:p>
          </table:table-cell>
          <table:table-cell table:style-name="ce48"/>
          <table:table-cell table:style-name="ce56" table:number-columns-repeated="2"/>
          <table:table-cell table:number-columns-repeated="153"/>
          <table:table-cell table:style-name="ce35" table:number-columns-repeated="865"/>
        </table:table-row>
        <table:table-row table:style-name="ro5">
          <table:table-cell table:style-name="ce34" table:number-columns-repeated="2"/>
          <table:table-cell table:style-name="ce48" office:value-type="string">
            <text:p>-- liquidazione delle imposte:</text:p>
          </table:table-cell>
          <table:table-cell table:style-name="ce48"/>
          <table:table-cell table:style-name="ce56" table:number-columns-repeated="2"/>
          <table:table-cell table:number-columns-repeated="153"/>
          <table:table-cell table:style-name="ce35" table:number-columns-repeated="865"/>
        </table:table-row>
        <table:table-row table:style-name="ro6">
          <table:table-cell table:style-name="ce34" table:number-columns-repeated="2"/>
          <table:table-cell table:style-name="ce48" office:value-type="string">
            <text:p><text:s text:c="4"/>•• "<text:span text:style-name="T3">51</text:span><text:span text:style-name="T2">"</text:span><text:span text:style-name="T2">=liqu</text:span><text:span text:style-name="T2">idazi</text:span><text:span text:style-name="T2">one </text:span><text:span text:style-name="T2">dell'a</text:span><text:span text:style-name="T2">ccisa</text:span></text:p>
          </table:table-cell>
          <table:table-cell table:style-name="ce48"/>
          <table:table-cell table:style-name="ce56" table:number-columns-repeated="2"/>
          <table:table-cell table:number-columns-repeated="153"/>
          <table:table-cell table:style-name="ce35" table:number-columns-repeated="865"/>
        </table:table-row>
        <table:table-row table:style-name="ro6">
          <table:table-cell table:style-name="ce34" table:number-columns-repeated="2"/>
          <table:table-cell table:style-name="ce48" office:value-type="string">
            <text:p><text:s text:c="4"/>•• "<text:span text:style-name="T3">53</text:span><text:span text:style-name="T2">"</text:span><text:span text:style-name="T2">=liqu</text:span><text:span text:style-name="T2">idazi</text:span><text:span text:style-name="T2">one </text:span><text:span text:style-name="T2">dell'a</text:span><text:span text:style-name="T2">ddizi</text:span><text:span text:style-name="T2">onale </text:span><text:span text:style-name="T2">D.L. </text:span><text:span text:style-name="T2">511/</text:span><text:span text:style-name="T2">88</text:span></text:p>
          </table:table-cell>
          <table:table-cell table:style-name="ce48"/>
          <table:table-cell table:style-name="ce56" table:number-columns-repeated="2"/>
          <table:table-cell table:number-columns-repeated="153"/>
          <table:table-cell table:style-name="ce35" table:number-columns-repeated="865"/>
        </table:table-row>
        <table:table-row table:style-name="ro5">
          <table:table-cell table:style-name="ce34" table:number-columns-repeated="2"/>
          <table:table-cell table:style-name="ce48" office:value-type="string">
            <text:p>-- riepilogo e saldo delle imposte:</text:p>
          </table:table-cell>
          <table:table-cell table:style-name="ce48"/>
          <table:table-cell table:style-name="ce56" table:number-columns-repeated="2"/>
          <table:table-cell table:number-columns-repeated="153"/>
          <table:table-cell table:style-name="ce35" table:number-columns-repeated="865"/>
        </table:table-row>
        <table:table-row table:style-name="ro6">
          <table:table-cell table:style-name="ce34" table:number-columns-repeated="2"/>
          <table:table-cell table:style-name="ce48" office:value-type="string">
            <text:p><text:s text:c="4"/>•• "<text:span text:style-name="T3">61</text:span><text:span text:style-name="T2">"</text:span><text:span text:style-name="T2">=riep</text:span><text:span text:style-name="T2">ilogo </text:span><text:span text:style-name="T2">e </text:span><text:span text:style-name="T2">saldo </text:span><text:span text:style-name="T2">dell'a</text:span><text:span text:style-name="T2">ccisa</text:span></text:p>
          </table:table-cell>
          <table:table-cell table:style-name="ce48"/>
          <table:table-cell table:style-name="ce56" table:number-columns-repeated="2"/>
          <table:table-cell table:number-columns-repeated="153"/>
          <table:table-cell table:style-name="ce35" table:number-columns-repeated="865"/>
        </table:table-row>
        <table:table-row table:style-name="ro6">
          <table:table-cell table:style-name="ce34" table:number-columns-repeated="2"/>
          <table:table-cell table:style-name="ce48" office:value-type="string">
            <text:p><text:s text:c="4"/>•• "<text:span text:style-name="T3">63</text:span><text:span text:style-name="T2">"</text:span><text:span text:style-name="T2">=riep</text:span><text:span text:style-name="T2">ilogo </text:span><text:span text:style-name="T2">e </text:span><text:span text:style-name="T2">saldo </text:span><text:span text:style-name="T2">dell'a</text:span><text:span text:style-name="T2">ddizi</text:span><text:span text:style-name="T2">onale </text:span><text:span text:style-name="T2">D.L. </text:span><text:span text:style-name="T2">511/</text:span><text:span text:style-name="T2">88</text:span></text:p>
          </table:table-cell>
          <table:table-cell table:style-name="ce48"/>
          <table:table-cell table:style-name="ce56" table:number-columns-repeated="2"/>
          <table:table-cell table:number-columns-repeated="1018"/>
        </table:table-row>
        <table:table-row table:style-name="ro5">
          <table:table-cell table:style-name="ce34" table:number-columns-repeated="2"/>
          <table:table-cell table:style-name="ce49" office:value-type="string">
            <text:p>-- addizionale D.L. 511/88 ripartita per Comune:</text:p>
          </table:table-cell>
          <table:table-cell table:style-name="ce48"/>
          <table:table-cell table:style-name="ce56" table:number-columns-repeated="2"/>
          <table:table-cell table:number-columns-repeated="1018"/>
        </table:table-row>
        <table:table-row table:style-name="ro6">
          <table:table-cell table:style-name="ce34" table:number-columns-repeated="2"/>
          <table:table-cell table:style-name="ce48" office:value-type="string">
            <text:p><text:s text:c="4"/>•• "<text:span text:style-name="T3">71</text:span><text:span text:style-name="T2">"</text:span><text:span text:style-name="T2">=usi </text:span><text:span text:style-name="T2">in </text:span><text:span text:style-name="T2">local</text:span><text:span text:style-name="T2">i e </text:span><text:span text:style-name="T2">luog</text:span><text:span text:style-name="T2">hi </text:span><text:span text:style-name="T2">diver</text:span><text:span text:style-name="T2">si </text:span><text:span text:style-name="T2">dalle </text:span><text:span text:style-name="T2">abita</text:span><text:span text:style-name="T2">zioni </text:span><text:span text:style-name="T2">fino </text:span><text:span text:style-name="T2">a</text:span></text:p>
          </table:table-cell>
          <table:table-cell table:style-name="ce48"/>
          <table:table-cell table:style-name="ce56" table:number-columns-repeated="2"/>
          <table:table-cell table:number-columns-repeated="1018"/>
        </table:table-row>
        <table:table-row table:style-name="ro5">
          <table:table-cell table:style-name="ce34" table:number-columns-repeated="2"/>
          <table:table-cell table:style-name="ce48" office:value-type="string">
            <text:p><text:s text:c="9"/><text:s text:c="8"/>200 kW di potenza</text:p>
          </table:table-cell>
          <table:table-cell table:style-name="ce48"/>
          <table:table-cell table:style-name="ce56" table:number-columns-repeated="2"/>
          <table:table-cell table:number-columns-repeated="1018"/>
        </table:table-row>
        <table:table-row table:style-name="ro6">
          <table:table-cell table:style-name="ce34" table:number-columns-repeated="2"/>
          <table:table-cell table:style-name="ce48" office:value-type="string">
            <text:p><text:s text:c="4"/>•• "<text:span text:style-name="T3">72</text:span><text:span text:style-name="T2">"</text:span><text:span text:style-name="T2">=usi </text:span><text:span text:style-name="T2">in </text:span><text:span text:style-name="T2">local</text:span><text:span text:style-name="T2">i e </text:span><text:span text:style-name="T2">luog</text:span><text:span text:style-name="T2">hi </text:span><text:span text:style-name="T2">diver</text:span><text:span text:style-name="T2">si </text:span><text:span text:style-name="T2">dalle </text:span><text:span text:style-name="T2">abita</text:span><text:span text:style-name="T2">zioni </text:span><text:span text:style-name="T2">oltre</text:span></text:p>
          </table:table-cell>
          <table:table-cell table:style-name="ce48"/>
          <table:table-cell table:style-name="ce56" table:number-columns-repeated="2"/>
          <table:table-cell table:number-columns-repeated="1018"/>
        </table:table-row>
        <table:table-row table:style-name="ro5">
          <table:table-cell table:style-name="ce34" table:number-columns-repeated="2"/>
          <table:table-cell table:style-name="ce48" office:value-type="string">
            <text:p><text:s text:c="9"/><text:s text:c="8"/>200 kW di potenza</text:p>
          </table:table-cell>
          <table:table-cell table:style-name="ce48"/>
          <table:table-cell table:style-name="ce56" table:number-columns-repeated="2"/>
          <table:table-cell table:number-columns-repeated="1018"/>
        </table:table-row>
        <table:table-row table:style-name="ro6">
          <table:table-cell table:style-name="ce34" table:number-columns-repeated="2"/>
          <table:table-cell table:style-name="ce48" office:value-type="string">
            <text:p><text:s text:c="4"/>•• "<text:span text:style-name="T3">73</text:span><text:span text:style-name="T2">"</text:span><text:span text:style-name="T2">=usi </text:span><text:span text:style-name="T2">nelle </text:span><text:span text:style-name="T2">abita</text:span><text:span text:style-name="T2">zioni</text:span></text:p>
          </table:table-cell>
          <table:table-cell table:style-name="ce48"/>
          <table:table-cell table:style-name="ce56" table:number-columns-repeated="2"/>
          <table:table-cell table:number-columns-repeated="1018"/>
        </table:table-row>
        <table:table-row table:style-name="ro5">
          <table:table-cell table:style-name="ce34" table:number-columns-repeated="2"/>
          <table:table-cell table:style-name="ce49" office:value-type="string">
            <text:p>-- Allegati</text:p>
          </table:table-cell>
          <table:table-cell table:style-name="ce48"/>
          <table:table-cell table:style-name="ce56" table:number-columns-repeated="2"/>
          <table:table-cell table:number-columns-repeated="1018"/>
        </table:table-row>
        <table:table-row table:style-name="ro6">
          <table:table-cell table:style-name="ce34" table:number-columns-repeated="2"/>
          <table:table-cell table:style-name="ce48" office:value-type="string">
            <text:p><text:s text:c="4"/>•• "<text:span text:style-name="T3">81</text:span><text:span text:style-name="T2">"</text:span><text:span text:style-name="T2">=ele</text:span><text:span text:style-name="T2">nco </text:span><text:span text:style-name="T2">clien</text:span><text:span text:style-name="T2">ti </text:span><text:span text:style-name="T2">agev</text:span><text:span text:style-name="T2">olati</text:span></text:p>
          </table:table-cell>
          <table:table-cell table:style-name="ce48"/>
          <table:table-cell table:style-name="ce56" table:number-columns-repeated="2"/>
          <table:table-cell table:number-columns-repeated="1018"/>
        </table:table-row>
        <table:table-row table:style-name="ro8">
          <table:table-cell table:style-name="ce29" office:value-type="float" office:value="5">
            <text:p>5</text:p>
          </table:table-cell>
          <table:table-cell table:style-name="ce29" table:formula="of:=([.B9]+[.F9])" office:value-type="float" office:value="22">
            <text:p>22</text:p>
          </table:table-cell>
          <table:table-cell table:style-name="ce50" office:value-type="string">
            <text:p>Provincia: per tutti i tipi record da "41" a "81" indicare la sigla automobilistica della provincia a cui si riferiscono i dati. Per gli altri tipi record valore fisso "spazi"</text:p>
          </table:table-cell>
          <table:table-cell table:style-name="ce47"/>
          <table:table-cell table:style-name="ce53" office:value-type="string">
            <text:p>A</text:p>
          </table:table-cell>
          <table:table-cell table:style-name="ce53" office:value-type="float" office:value="2">
            <text:p>2</text:p>
          </table:table-cell>
          <table:table-cell table:number-columns-repeated="1018"/>
        </table:table-row>
        <table:table-row table:style-name="ro8">
          <table:table-cell table:style-name="ce29" office:value-type="float" office:value="6">
            <text:p>6</text:p>
          </table:table-cell>
          <table:table-cell table:style-name="ce29" table:formula="of:=([.B48]+[.F48])" office:value-type="float" office:value="24">
            <text:p>24</text:p>
          </table:table-cell>
          <table:table-cell table:style-name="ce47" office:value-type="string">
            <text:p>Mese (nel formato a 2 cifre): per i record di tipo "41", "42", "43", "44" , "45" i valori da "<text:span text:style-name="T3">01</text:span><text:span text:style-name="T2">" </text:span><text:span text:style-name="T2">a </text:span><text:span text:style-name="T2">"</text:span><text:span text:style-name="T3">12</text:span><text:span text:style-name="T2">" </text:span><text:span text:style-name="T2">indiv</text:span><text:span text:style-name="T2">idua</text:span><text:span text:style-name="T2">no i </text:span><text:span text:style-name="T2">riepil</text:span><text:span text:style-name="T2">oghi </text:span><text:span text:style-name="T2">mens</text:span><text:span text:style-name="T2">ili; </text:span><text:span text:style-name="T2">per </text:span><text:span text:style-name="T2">gli </text:span><text:span text:style-name="T2">altri </text:span><text:span text:style-name="T2">tipi </text:span><text:span text:style-name="T2">recor</text:span><text:span text:style-name="T2">d </text:span><text:span text:style-name="T2">valor</text:span><text:span text:style-name="T2">e </text:span><text:span text:style-name="T2">fisso </text:span><text:span text:style-name="T2">"</text:span><text:span text:style-name="T3">00</text:span><text:span text:style-name="T2">" </text:span><text:span text:style-name="T2">(zero</text:span><text:span text:style-name="T2">)</text:span></text:p>
          </table:table-cell>
          <table:table-cell table:style-name="ce47"/>
          <table:table-cell table:style-name="ce53" office:value-type="string">
            <text:p>NI</text:p>
          </table:table-cell>
          <table:table-cell table:style-name="ce53" office:value-type="float" office:value="2">
            <text:p>2</text:p>
          </table:table-cell>
          <table:table-cell table:number-columns-repeated="1018"/>
        </table:table-row>
        <table:table-row table:style-name="ro6">
          <table:table-cell table:style-name="ce33" office:value-type="float" office:value="7">
            <text:p>7</text:p>
          </table:table-cell>
          <table:table-cell table:style-name="ce33" table:formula="of:=([.B49]+[.F49])" office:value-type="float" office:value="26">
            <text:p>26</text:p>
          </table:table-cell>
          <table:table-cell table:style-name="ce46" office:value-type="string">
            <text:p>Dati relativi ai singoli tipi record</text:p>
          </table:table-cell>
          <table:table-cell table:style-name="ce46"/>
          <table:table-cell table:style-name="ce55" table:number-columns-repeated="2"/>
          <table:table-cell table:number-columns-repeated="153"/>
          <table:table-cell table:style-name="ce35" table:number-columns-repeated="865"/>
        </table:table-row>
        <table:table-row table:style-name="ro5">
          <table:table-cell table:style-name="ce35"/>
          <table:table-cell table:style-name="ce41"/>
          <table:table-cell table:style-name="ce51" table:number-columns-repeated="2"/>
          <table:table-cell table:style-name="ce41" table:number-columns-repeated="2"/>
          <table:table-cell table:number-columns-repeated="153"/>
          <table:table-cell table:style-name="ce35" table:number-columns-repeated="865"/>
        </table:table-row>
        <table:table-row table:style-name="ro5">
          <table:table-cell table:style-name="ce32" office:value-type="string" table:number-columns-spanned="6" table:number-rows-spanned="1">
            <text:p>Descrizione del record "FRONTESPIZIO"</text:p>
          </table:table-cell>
          <table:covered-table-cell table:number-columns-repeated="5" table:style-name="ce42"/>
          <table:table-cell table:number-columns-repeated="153"/>
          <table:table-cell table:style-name="ce58" table:number-columns-repeated="96"/>
          <table:table-cell table:style-name="ce36" table:number-columns-repeated="769"/>
        </table:table-row>
        <table:table-row table:style-name="ro5">
          <table:table-cell table:style-name="ce36"/>
          <table:table-cell table:style-name="ce42" table:number-columns-repeated="5"/>
          <table:table-cell table:number-columns-repeated="153"/>
          <table:table-cell table:style-name="ce36" table:number-columns-repeated="865"/>
        </table:table-row>
        <table:table-row table:style-name="ro5">
          <table:table-cell table:style-name="ce37" office:value-type="string">
            <text:p>-- 1 record per l'intera dichiarazione</text:p>
          </table:table-cell>
          <table:table-cell table:style-name="ce31"/>
          <table:table-cell/>
          <table:table-cell table:style-name="ce43"/>
          <table:table-cell table:number-columns-repeated="155"/>
          <table:table-cell table:style-name="ce35" table:number-columns-repeated="865"/>
        </table:table-row>
        <table:table-row table:style-name="ro7">
          <table:table-cell table:style-name="ce33" office:value-type="float" office:value="7">
            <text:p>7</text:p>
          </table:table-cell>
          <table:table-cell table:style-name="ce33" office:value-type="float" office:value="26">
            <text:p>26</text:p>
          </table:table-cell>
          <table:table-cell table:style-name="ce50" office:value-type="string">
            <text:p>Tipologia dichiarante: "<text:span text:style-name="T3">S</text:span><text:span text:style-name="T2">" </text:span><text:span text:style-name="T2">per </text:span><text:span text:style-name="T2">sogg</text:span><text:span text:style-name="T2">etto </text:span><text:span text:style-name="T2">obbli</text:span><text:span text:style-name="T2">gato, </text:span><text:span text:style-name="T2">"</text:span><text:span text:style-name="T3">A</text:span><text:span text:style-name="T2">" </text:span><text:span text:style-name="T2">per </text:span><text:span text:style-name="T2">altro </text:span><text:span text:style-name="T2">sogg</text:span><text:span text:style-name="T2">etto</text:span></text:p>
          </table:table-cell>
          <table:table-cell table:style-name="ce50"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6">
          <table:table-cell table:style-name="ce33" office:value-type="float" office:value="8">
            <text:p>8</text:p>
          </table:table-cell>
          <table:table-cell table:style-name="ce33" table:formula="of:=([.B55]+[.F55])" office:value-type="float" office:value="27">
            <text:p>27</text:p>
          </table:table-cell>
          <table:table-cell table:style-name="ce50" office:value-type="string">
            <text:p>Campo a disposizione</text:p>
          </table:table-cell>
          <table:table-cell table:style-name="ce50" office:value-type="string">
            <text:p>Valore fisso "spazi"</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6">
          <table:table-cell table:style-name="ce33" office:value-type="float" office:value="9">
            <text:p>9</text:p>
          </table:table-cell>
          <table:table-cell table:style-name="ce33" table:formula="of:=([.B56]+[.F56])" office:value-type="float" office:value="28">
            <text:p>28</text:p>
          </table:table-cell>
          <table:table-cell table:style-name="ce50" office:value-type="string">
            <text:p>Denominazione del Soggetto obbligato o Altro soggetto</text:p>
          </table:table-cell>
          <table:table-cell table:style-name="ce50" office:value-type="string">
            <text:p>Obbligatorio</text:p>
          </table:table-cell>
          <table:table-cell table:style-name="ce33" office:value-type="string">
            <text:p>A</text:p>
          </table:table-cell>
          <table:table-cell table:style-name="ce33" office:value-type="float" office:value="60">
            <text:p>60</text:p>
          </table:table-cell>
          <table:table-cell table:number-columns-repeated="153"/>
          <table:table-cell table:style-name="ce35" table:number-columns-repeated="865"/>
        </table:table-row>
        <table:table-row table:style-name="ro6">
          <table:table-cell table:style-name="ce33" office:value-type="float" office:value="10">
            <text:p>10</text:p>
          </table:table-cell>
          <table:table-cell table:style-name="ce33" table:formula="of:=([.B57]+[.F57])" office:value-type="float" office:value="88">
            <text:p>88</text:p>
          </table:table-cell>
          <table:table-cell table:style-name="ce50" office:value-type="string">
            <text:p>Comune sede del Soggetto obbligato o Altro soggetto</text:p>
          </table:table-cell>
          <table:table-cell table:style-name="ce50" office:value-type="string">
            <text:p>Obbligatorio</text:p>
          </table:table-cell>
          <table:table-cell table:style-name="ce33" office:value-type="string">
            <text:p>A</text:p>
          </table:table-cell>
          <table:table-cell table:style-name="ce33" office:value-type="float" office:value="45">
            <text:p>45</text:p>
          </table:table-cell>
          <table:table-cell table:number-columns-repeated="153"/>
          <table:table-cell table:style-name="ce35" table:number-columns-repeated="865"/>
        </table:table-row>
        <table:table-row table:style-name="ro7">
          <table:table-cell table:style-name="ce33" office:value-type="float" office:value="11">
            <text:p>11</text:p>
          </table:table-cell>
          <table:table-cell table:style-name="ce33" table:formula="of:=([.B58]+[.F58])" office:value-type="float" office:value="133">
            <text:p>133</text:p>
          </table:table-cell>
          <table:table-cell table:style-name="ce50" office:value-type="string">
            <text:p>Provincia (sigla automobilistica) sede del Soggetto obbligato o Altro soggetto</text:p>
          </table:table-cell>
          <table:table-cell table:style-name="ce50" office:value-type="string">
            <text:p>Obbligatorio</text:p>
          </table:table-cell>
          <table:table-cell table:style-name="ce33" office:value-type="string">
            <text:p>A</text:p>
          </table:table-cell>
          <table:table-cell table:style-name="ce33" office:value-type="float" office:value="2">
            <text:p>2</text:p>
          </table:table-cell>
          <table:table-cell table:number-columns-repeated="153"/>
          <table:table-cell table:style-name="ce35" table:number-columns-repeated="865"/>
        </table:table-row>
        <table:table-row table:style-name="ro6">
          <table:table-cell table:style-name="ce33" office:value-type="float" office:value="12">
            <text:p>12</text:p>
          </table:table-cell>
          <table:table-cell table:style-name="ce33" table:formula="of:=([.B59]+[.F59])" office:value-type="float" office:value="135">
            <text:p>135</text:p>
          </table:table-cell>
          <table:table-cell table:style-name="ce50" office:value-type="string">
            <text:p>Indirizzo sede del Soggetto obbligato o Altro soggetto</text:p>
          </table:table-cell>
          <table:table-cell table:style-name="ce50" office:value-type="string">
            <text:p>Obbligatorio</text:p>
          </table:table-cell>
          <table:table-cell table:style-name="ce33" office:value-type="string">
            <text:p>A</text:p>
          </table:table-cell>
          <table:table-cell table:style-name="ce33" office:value-type="float" office:value="50">
            <text:p>50</text:p>
          </table:table-cell>
          <table:table-cell table:number-columns-repeated="153"/>
          <table:table-cell table:style-name="ce35" table:number-columns-repeated="865"/>
        </table:table-row>
        <table:table-row table:style-name="ro6">
          <table:table-cell table:style-name="ce33" office:value-type="float" office:value="13">
            <text:p>13</text:p>
          </table:table-cell>
          <table:table-cell table:style-name="ce33" table:formula="of:=([.B60]+[.F60])" office:value-type="float" office:value="185">
            <text:p>185</text:p>
          </table:table-cell>
          <table:table-cell table:style-name="ce50" office:value-type="string">
            <text:p>Comune sede dell'ufficio amministrativo di tenuta contabilità</text:p>
          </table:table-cell>
          <table:table-cell table:style-name="ce50" office:value-type="string">
            <text:p>Obbligatorio</text:p>
          </table:table-cell>
          <table:table-cell table:style-name="ce33" office:value-type="string">
            <text:p>A</text:p>
          </table:table-cell>
          <table:table-cell table:style-name="ce33" office:value-type="float" office:value="45">
            <text:p>45</text:p>
          </table:table-cell>
          <table:table-cell table:number-columns-repeated="153"/>
          <table:table-cell table:style-name="ce35" table:number-columns-repeated="865"/>
        </table:table-row>
        <table:table-row table:style-name="ro7">
          <table:table-cell table:style-name="ce33" office:value-type="float" office:value="14">
            <text:p>14</text:p>
          </table:table-cell>
          <table:table-cell table:style-name="ce33" table:formula="of:=([.B61]+[.F61])" office:value-type="float" office:value="230">
            <text:p>230</text:p>
          </table:table-cell>
          <table:table-cell table:style-name="ce50" office:value-type="string">
            <text:p>Provincia (sigla automobilistica) sede dell'ufficio amministrativo di tenuta contabilità</text:p>
          </table:table-cell>
          <table:table-cell table:style-name="ce50" office:value-type="string">
            <text:p>Obbligatorio</text:p>
          </table:table-cell>
          <table:table-cell table:style-name="ce33" office:value-type="string">
            <text:p>A</text:p>
          </table:table-cell>
          <table:table-cell table:style-name="ce33" office:value-type="float" office:value="2">
            <text:p>2</text:p>
          </table:table-cell>
          <table:table-cell table:number-columns-repeated="153"/>
          <table:table-cell table:style-name="ce35" table:number-columns-repeated="865"/>
        </table:table-row>
        <table:table-row table:style-name="ro6">
          <table:table-cell table:style-name="ce33" office:value-type="float" office:value="15">
            <text:p>15</text:p>
          </table:table-cell>
          <table:table-cell table:style-name="ce33" table:formula="of:=([.B62]+[.F62])" office:value-type="float" office:value="232">
            <text:p>232</text:p>
          </table:table-cell>
          <table:table-cell table:style-name="ce50" office:value-type="string">
            <text:p>Indirizzo sede dell'ufficio amministrativo di tenuta contabilità</text:p>
          </table:table-cell>
          <table:table-cell table:style-name="ce50" office:value-type="string">
            <text:p>Obbligatorio</text:p>
          </table:table-cell>
          <table:table-cell table:style-name="ce33" office:value-type="string">
            <text:p>A</text:p>
          </table:table-cell>
          <table:table-cell table:style-name="ce33" office:value-type="float" office:value="50">
            <text:p>50</text:p>
          </table:table-cell>
          <table:table-cell table:number-columns-repeated="153"/>
          <table:table-cell table:style-name="ce35" table:number-columns-repeated="865"/>
        </table:table-row>
        <table:table-row table:style-name="ro6">
          <table:table-cell table:style-name="ce33" office:value-type="float" office:value="16">
            <text:p>16</text:p>
          </table:table-cell>
          <table:table-cell table:style-name="ce33" table:formula="of:=([.B63]+[.F63])" office:value-type="float" office:value="282">
            <text:p>282</text:p>
          </table:table-cell>
          <table:table-cell table:style-name="ce50" office:value-type="string">
            <text:p>Numero dei record di tipo "11"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17">
            <text:p>17</text:p>
          </table:table-cell>
          <table:table-cell table:style-name="ce33" table:formula="of:=([.B64]+[.F64])" office:value-type="float" office:value="287">
            <text:p>287</text:p>
          </table:table-cell>
          <table:table-cell table:style-name="ce50" office:value-type="string">
            <text:p>Numero dei record di tipo "12"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18">
            <text:p>18</text:p>
          </table:table-cell>
          <table:table-cell table:style-name="ce33" table:formula="of:=([.B65]+[.F65])" office:value-type="float" office:value="292">
            <text:p>292</text:p>
          </table:table-cell>
          <table:table-cell table:style-name="ce50" office:value-type="string">
            <text:p>Numero dei record di tipo "13"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19">
            <text:p>19</text:p>
          </table:table-cell>
          <table:table-cell table:style-name="ce33" table:formula="of:=([.B66]+[.F66])" office:value-type="float" office:value="297">
            <text:p>297</text:p>
          </table:table-cell>
          <table:table-cell table:style-name="ce50" office:value-type="string">
            <text:p>Numero dei record di tipo "14"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20">
            <text:p>20</text:p>
          </table:table-cell>
          <table:table-cell table:style-name="ce33" table:formula="of:=([.B67]+[.F67])" office:value-type="float" office:value="302">
            <text:p>302</text:p>
          </table:table-cell>
          <table:table-cell table:style-name="ce50" office:value-type="string">
            <text:p>Numero dei record di tipo "15"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21">
            <text:p>21</text:p>
          </table:table-cell>
          <table:table-cell table:style-name="ce33" table:formula="of:=([.B68]+[.F68])" office:value-type="float" office:value="307">
            <text:p>307</text:p>
          </table:table-cell>
          <table:table-cell table:style-name="ce50" office:value-type="string">
            <text:p>Numero dei record di tipo "16"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22">
            <text:p>22</text:p>
          </table:table-cell>
          <table:table-cell table:style-name="ce33" table:formula="of:=([.B69]+[.F69])" office:value-type="float" office:value="312">
            <text:p>312</text:p>
          </table:table-cell>
          <table:table-cell table:style-name="ce50" office:value-type="string">
            <text:p>Numero dei record di tipo "21"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23">
            <text:p>23</text:p>
          </table:table-cell>
          <table:table-cell table:style-name="ce33" table:formula="of:=([.B70]+[.F70])" office:value-type="float" office:value="317">
            <text:p>317</text:p>
          </table:table-cell>
          <table:table-cell table:style-name="ce50" office:value-type="string">
            <text:p>Numero dei record di tipo "23"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24">
            <text:p>24</text:p>
          </table:table-cell>
          <table:table-cell table:style-name="ce33" table:formula="of:=([.B71]+[.F71])" office:value-type="float" office:value="322">
            <text:p>322</text:p>
          </table:table-cell>
          <table:table-cell table:style-name="ce50" office:value-type="string">
            <text:p>Numero dei record di tipo "26"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25">
            <text:p>25</text:p>
          </table:table-cell>
          <table:table-cell table:style-name="ce33" table:formula="of:=([.B72]+[.F72])" office:value-type="float" office:value="327">
            <text:p>327</text:p>
          </table:table-cell>
          <table:table-cell table:style-name="ce50" office:value-type="string">
            <text:p>Numero dei record di tipo "41"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26">
            <text:p>26</text:p>
          </table:table-cell>
          <table:table-cell table:style-name="ce33" table:formula="of:=([.B73]+[.F73])" office:value-type="float" office:value="332">
            <text:p>332</text:p>
          </table:table-cell>
          <table:table-cell table:style-name="ce50" office:value-type="string">
            <text:p>Numero dei record di tipo "42"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27">
            <text:p>27</text:p>
          </table:table-cell>
          <table:table-cell table:style-name="ce33" table:formula="of:=([.B74]+[.F74])" office:value-type="float" office:value="337">
            <text:p>337</text:p>
          </table:table-cell>
          <table:table-cell table:style-name="ce50" office:value-type="string">
            <text:p>Numero dei record di tipo "43"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28">
            <text:p>28</text:p>
          </table:table-cell>
          <table:table-cell table:style-name="ce33" table:formula="of:=([.B75]+[.F75])" office:value-type="float" office:value="342">
            <text:p>342</text:p>
          </table:table-cell>
          <table:table-cell table:style-name="ce50" office:value-type="string">
            <text:p>Numero dei record di tipo "44"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29">
            <text:p>29</text:p>
          </table:table-cell>
          <table:table-cell table:style-name="ce33" table:formula="of:=([.B76]+[.F76])" office:value-type="float" office:value="347">
            <text:p>347</text:p>
          </table:table-cell>
          <table:table-cell table:style-name="ce50" office:value-type="string">
            <text:p>Numero dei record di tipo "51"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30">
            <text:p>30</text:p>
          </table:table-cell>
          <table:table-cell table:style-name="ce33" table:formula="of:=([.B77]+[.F77])" office:value-type="float" office:value="352">
            <text:p>352</text:p>
          </table:table-cell>
          <table:table-cell table:style-name="ce50" office:value-type="string">
            <text:p>Numero dei record di tipo "52"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31">
            <text:p>31</text:p>
          </table:table-cell>
          <table:table-cell table:style-name="ce33" table:formula="of:=([.B78]+[.F78])" office:value-type="float" office:value="357">
            <text:p>357</text:p>
          </table:table-cell>
          <table:table-cell table:style-name="ce50" office:value-type="string">
            <text:p>Numero dei record di tipo "53"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32">
            <text:p>32</text:p>
          </table:table-cell>
          <table:table-cell table:style-name="ce33" table:formula="of:=([.B79]+[.F79])" office:value-type="float" office:value="362">
            <text:p>362</text:p>
          </table:table-cell>
          <table:table-cell table:style-name="ce50" office:value-type="string">
            <text:p>Numero dei record di tipo "61"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33">
            <text:p>33</text:p>
          </table:table-cell>
          <table:table-cell table:style-name="ce33" table:formula="of:=([.B80]+[.F80])" office:value-type="float" office:value="367">
            <text:p>367</text:p>
          </table:table-cell>
          <table:table-cell table:style-name="ce50" office:value-type="string">
            <text:p>Numero dei record di tipo "62"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34">
            <text:p>34</text:p>
          </table:table-cell>
          <table:table-cell table:style-name="ce33" table:formula="of:=([.B81]+[.F81])" office:value-type="float" office:value="372">
            <text:p>372</text:p>
          </table:table-cell>
          <table:table-cell table:style-name="ce50" office:value-type="string">
            <text:p>Numero dei record di tipo "63"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35">
            <text:p>35</text:p>
          </table:table-cell>
          <table:table-cell table:style-name="ce33" table:formula="of:=([.B82]+[.F82])" office:value-type="float" office:value="377">
            <text:p>377</text:p>
          </table:table-cell>
          <table:table-cell table:style-name="ce50" office:value-type="string">
            <text:p>Numero dei record di tipo "71"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36">
            <text:p>36</text:p>
          </table:table-cell>
          <table:table-cell table:style-name="ce33" table:formula="of:=([.B83]+[.F83])" office:value-type="float" office:value="382">
            <text:p>382</text:p>
          </table:table-cell>
          <table:table-cell table:style-name="ce50" office:value-type="string">
            <text:p>Numero dei record di tipo "72"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37">
            <text:p>37</text:p>
          </table:table-cell>
          <table:table-cell table:style-name="ce33" table:formula="of:=([.B84]+[.F84])" office:value-type="float" office:value="387">
            <text:p>387</text:p>
          </table:table-cell>
          <table:table-cell table:style-name="ce50" office:value-type="string">
            <text:p>Numero dei record di tipo "73"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7">
          <table:table-cell table:style-name="ce33" office:value-type="float" office:value="38">
            <text:p>38</text:p>
          </table:table-cell>
          <table:table-cell table:style-name="ce33" table:formula="of:=([.B85]+[.F85])" office:value-type="float" office:value="392">
            <text:p>392</text:p>
          </table:table-cell>
          <table:table-cell table:style-name="ce50" office:value-type="string">
            <text:p>Numero totale dei record presenti nel file, compreso il record del frontespizio</text:p>
          </table:table-cell>
          <table:table-cell table:style-name="ce50" office:value-type="string">
            <text:p>Obbligatorio</text:p>
          </table:table-cell>
          <table:table-cell table:style-name="ce33" office:value-type="string">
            <text:p>NI</text:p>
          </table:table-cell>
          <table:table-cell table:style-name="ce33" office:value-type="float" office:value="6">
            <text:p>6</text:p>
          </table:table-cell>
          <table:table-cell table:number-columns-repeated="153"/>
          <table:table-cell table:style-name="ce35" table:number-columns-repeated="865"/>
        </table:table-row>
        <table:table-row table:style-name="ro6">
          <table:table-cell table:style-name="ce33" office:value-type="float" office:value="39">
            <text:p>39</text:p>
          </table:table-cell>
          <table:table-cell table:style-name="ce33" table:formula="of:=([.B86]+[.F86])" office:value-type="float" office:value="398">
            <text:p>398</text:p>
          </table:table-cell>
          <table:table-cell table:style-name="ce50" office:value-type="string">
            <text:p>Numero dei file inviati per la dichiarazione</text:p>
          </table:table-cell>
          <table:table-cell table:style-name="ce50" office:value-type="string">
            <text:p>Obbligatorio</text:p>
          </table:table-cell>
          <table:table-cell table:style-name="ce33" office:value-type="string">
            <text:p>NI</text:p>
          </table:table-cell>
          <table:table-cell table:style-name="ce33" office:value-type="float" office:value="2">
            <text:p>2</text:p>
          </table:table-cell>
          <table:table-cell table:number-columns-repeated="153"/>
          <table:table-cell table:style-name="ce35" table:number-columns-repeated="865"/>
        </table:table-row>
        <table:table-row table:style-name="ro6">
          <table:table-cell table:style-name="ce33" office:value-type="float" office:value="40">
            <text:p>40</text:p>
          </table:table-cell>
          <table:table-cell table:style-name="ce33" table:formula="of:=([.B87]+[.F87])" office:value-type="float" office:value="400">
            <text:p>400</text:p>
          </table:table-cell>
          <table:table-cell table:style-name="ce50" office:value-type="string">
            <text:p>Numero dei record di tipo "45"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41">
            <text:p>41</text:p>
          </table:table-cell>
          <table:table-cell table:style-name="ce33" table:formula="of:=([.B88]+[.F88])" office:value-type="float" office:value="405">
            <text:p>405</text:p>
          </table:table-cell>
          <table:table-cell table:style-name="ce50" office:value-type="string">
            <text:p>Numero dei record di tipo "81"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6">
          <table:table-cell table:style-name="ce33" office:value-type="float" office:value="42">
            <text:p>42</text:p>
          </table:table-cell>
          <table:table-cell table:style-name="ce33" table:formula="of:=([.B89]+[.F89])" office:value-type="float" office:value="410">
            <text:p>410</text:p>
          </table:table-cell>
          <table:table-cell table:style-name="ce50" office:value-type="string">
            <text:p>Numero dei record di tipo "50" presenti nel file</text:p>
          </table:table-cell>
          <table:table-cell table:style-name="ce50"/>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5"/>
          <table:table-cell table:style-name="ce41"/>
          <table:table-cell table:style-name="ce51" table:number-columns-repeated="2"/>
          <table:table-cell table:style-name="ce41" table:number-columns-repeated="2"/>
          <table:table-cell table:number-columns-repeated="153"/>
          <table:table-cell table:style-name="ce35" table:number-columns-repeated="865"/>
        </table:table-row>
        <table:table-row table:style-name="ro5">
          <table:table-cell table:style-name="ce32" office:value-type="string" table:number-columns-spanned="6" table:number-rows-spanned="1">
            <text:p>Descrizione dei record "ENERGIA ELETTRICA PRODOTTA E CONSUMATA"</text:p>
          </table:table-cell>
          <table:covered-table-cell table:number-columns-repeated="5" table:style-name="ce42"/>
          <table:table-cell table:number-columns-repeated="153"/>
          <table:table-cell table:style-name="ce58" table:number-columns-repeated="96"/>
          <table:table-cell table:style-name="ce36" table:number-columns-repeated="769"/>
        </table:table-row>
        <table:table-row table:style-name="ro5">
          <table:table-cell table:style-name="ce35"/>
          <table:table-cell table:number-columns-repeated="158"/>
          <table:table-cell table:style-name="ce35" table:number-columns-repeated="865"/>
        </table:table-row>
        <table:table-row table:style-name="ro6">
          <table:table-cell table:style-name="ce37" office:value-type="string">
            <text:p>-- 1 record per ciascun "<text:span text:style-name="T1">cont</text:span><text:span text:style-name="T1">atore</text:span><text:span text:style-name="T1">"</text:span><text:span text:style-name="T2"> di </text:span><text:span text:style-name="T2">ciasc</text:span><text:span text:style-name="T2">un </text:span><text:span text:style-name="T2">quad</text:span><text:span text:style-name="T2">ro</text:span></text:p>
          </table:table-cell>
          <table:table-cell table:style-name="ce31"/>
          <table:table-cell/>
          <table:table-cell table:style-name="ce43"/>
          <table:table-cell table:number-columns-repeated="155"/>
          <table:table-cell table:style-name="ce35" table:number-columns-repeated="865"/>
        </table:table-row>
        <table:table-row table:style-name="ro6">
          <table:table-cell table:style-name="ce37" office:value-type="string">
            <text:p>-- 1 record "<text:span text:style-name="T1">tota</text:span><text:span text:style-name="T1">le</text:span><text:span text:style-name="T2">" </text:span><text:span text:style-name="T2">per </text:span><text:span text:style-name="T2">ciasc</text:span><text:span text:style-name="T2">un </text:span><text:span text:style-name="T2">quad</text:span><text:span text:style-name="T2">ro</text:span></text:p>
          </table:table-cell>
          <table:table-cell table:style-name="ce31"/>
          <table:table-cell/>
          <table:table-cell table:style-name="ce43"/>
          <table:table-cell table:number-columns-repeated="155"/>
          <table:table-cell table:style-name="ce35" table:number-columns-repeated="865"/>
        </table:table-row>
        <table:table-row table:style-name="ro8">
          <table:table-cell table:style-name="ce33" office:value-type="float" office:value="7">
            <text:p>7</text:p>
          </table:table-cell>
          <table:table-cell table:style-name="ce33" office:value-type="float" office:value="26">
            <text:p>26</text:p>
          </table:table-cell>
          <table:table-cell table:style-name="ce50" office:value-type="string">
            <text:p>Lettera identificativa del quadro: "<text:span text:style-name="T3">A</text:span><text:span text:style-name="T2">" </text:span><text:span text:style-name="T2">per i </text:span><text:span text:style-name="T2">tipi </text:span><text:span text:style-name="T2">recor</text:span><text:span text:style-name="T2">d </text:span><text:span text:style-name="T2">"11", </text:span><text:span text:style-name="T2">"</text:span><text:span text:style-name="T3">B</text:span><text:span text:style-name="T2">" </text:span><text:span text:style-name="T2">per i </text:span><text:span text:style-name="T2">tipi </text:span><text:span text:style-name="T2">recor</text:span><text:span text:style-name="T2">d </text:span><text:span text:style-name="T2">"12", </text:span><text:span text:style-name="T2">"</text:span><text:span text:style-name="T3">C</text:span><text:span text:style-name="T2">" </text:span><text:span text:style-name="T2">per i </text:span><text:span text:style-name="T2">tipi </text:span><text:span text:style-name="T2">recor</text:span><text:span text:style-name="T2">d </text:span><text:span text:style-name="T2">"13", </text:span><text:span text:style-name="T2">"</text:span><text:span text:style-name="T3">D</text:span><text:span text:style-name="T2">" </text:span><text:span text:style-name="T2">per i </text:span><text:span text:style-name="T2">tipi </text:span><text:span text:style-name="T2">recor</text:span><text:span text:style-name="T2">d </text:span><text:span text:style-name="T2">"14", </text:span><text:span text:style-name="T2">"</text:span><text:span text:style-name="T3">E</text:span><text:span text:style-name="T2">" </text:span><text:span text:style-name="T2">per i </text:span><text:span text:style-name="T2">tipi </text:span><text:span text:style-name="T2">recor</text:span><text:span text:style-name="T2">d </text:span><text:span text:style-name="T2">"15", </text:span><text:span text:style-name="T2">"</text:span><text:span text:style-name="T3">F</text:span><text:span text:style-name="T2">" </text:span><text:span text:style-name="T2">per i </text:span><text:span text:style-name="T2">tipi </text:span><text:span text:style-name="T2">recor</text:span><text:span text:style-name="T2">d </text:span><text:span text:style-name="T2">"16"</text:span></text:p>
          </table:table-cell>
          <table:table-cell table:style-name="ce50"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9">
          <table:table-cell table:style-name="ce33" office:value-type="float" office:value="8">
            <text:p>8</text:p>
          </table:table-cell>
          <table:table-cell table:style-name="ce33" table:formula="of:=([.B96]+[.F96])" office:value-type="float" office:value="27">
            <text:p>27</text:p>
          </table:table-cell>
          <table:table-cell table:style-name="ce50" office:value-type="string">
            <text:p>Numero di matricola: per i record "<text:span text:style-name="T1">cont</text:span><text:span text:style-name="T1">atore</text:span><text:span text:style-name="T2">" </text:span><text:span text:style-name="T2">indic</text:span><text:span text:style-name="T2">are il </text:span><text:span text:style-name="T2">num</text:span><text:span text:style-name="T2">ero </text:span><text:span text:style-name="T2">ident</text:span><text:span text:style-name="T2">ificat</text:span><text:span text:style-name="T2">ivo </text:span><text:span text:style-name="T2">dello </text:span><text:span text:style-name="T2">stru</text:span><text:span text:style-name="T2">ment</text:span><text:span text:style-name="T2">o di </text:span><text:span text:style-name="T2">misu</text:span><text:span text:style-name="T2">ra; </text:span><text:span text:style-name="T2">non </text:span><text:span text:style-name="T2">è </text:span><text:span text:style-name="T2">amm</text:span><text:span text:style-name="T2">esso </text:span><text:span text:style-name="T2">un </text:span><text:span text:style-name="T2">valor</text:span><text:span text:style-name="T2">e </text:span><text:span text:style-name="T2">com</text:span><text:span text:style-name="T2">posto </text:span><text:span text:style-name="T2">di </text:span><text:span text:style-name="T2">soli </text:span><text:span text:style-name="T2">zeri. </text:span><text:span text:style-name="T2">Per i </text:span><text:span text:style-name="T2">recor</text:span><text:span text:style-name="T2">d </text:span><text:span text:style-name="T2">"</text:span><text:span text:style-name="T1">tota</text:span><text:span text:style-name="T1">le</text:span><text:span text:style-name="T2">" </text:span><text:span text:style-name="T2">indic</text:span><text:span text:style-name="T2">are </text:span><text:span text:style-name="T2">"</text:span><text:span text:style-name="T3">999</text:span><text:span text:style-name="T3">9999</text:span><text:span text:style-name="T3">9999</text:span><text:span text:style-name="T3">9999</text:span><text:span text:style-name="T2">"</text:span></text:p>
          </table:table-cell>
          <table:table-cell table:style-name="ce50" office:value-type="string">
            <text:p>Obbligatorio. Non possono possono essere presenti nello stesso quadro contatori con uguale numero di matricola</text:p>
          </table:table-cell>
          <table:table-cell table:style-name="ce33" office:value-type="string">
            <text:p>A</text:p>
          </table:table-cell>
          <table:table-cell table:style-name="ce33" office:value-type="float" office:value="15">
            <text:p>15</text:p>
          </table:table-cell>
          <table:table-cell table:number-columns-repeated="153"/>
          <table:table-cell table:style-name="ce35" table:number-columns-repeated="865"/>
        </table:table-row>
        <table:table-row table:style-name="ro6">
          <table:table-cell table:style-name="ce33" office:value-type="float" office:value="9">
            <text:p>9</text:p>
          </table:table-cell>
          <table:table-cell table:style-name="ce33" table:formula="of:=([.B97]+[.F97])" office:value-type="float" office:value="42">
            <text:p>42</text:p>
          </table:table-cell>
          <table:table-cell table:style-name="ce50" office:value-type="string">
            <text:p>Chilowattora</text:p>
          </table:table-cell>
          <table:table-cell table:style-name="ce50"/>
          <table:table-cell table:style-name="ce33" office:value-type="string">
            <text:p>NI</text:p>
          </table:table-cell>
          <table:table-cell table:style-name="ce33" office:value-type="float" office:value="13">
            <text:p>13</text:p>
          </table:table-cell>
          <table:table-cell table:number-columns-repeated="153"/>
          <table:table-cell table:style-name="ce35" table:number-columns-repeated="865"/>
        </table:table-row>
        <table:table-row table:style-name="ro9">
          <table:table-cell table:style-name="ce33" office:value-type="float" office:value="10">
            <text:p>10</text:p>
          </table:table-cell>
          <table:table-cell table:style-name="ce33" table:formula="of:=([.B98]+[.F98])" office:value-type="float" office:value="55">
            <text:p>55</text:p>
          </table:table-cell>
          <table:table-cell table:style-name="ce50" office:value-type="string">
            <text:p>Lettura attuale del contatore: cifre intere, compresi gli eventuali zeri non significativi (solo record "<text:span text:style-name="T1">cont</text:span><text:span text:style-name="T1">atore</text:span><text:span text:style-name="T2">")</text:span></text:p>
          </table:table-cell>
          <table:table-cell table:style-name="ce50" office:value-type="string">
            <text:p>Non previsto nei record "<text:span text:style-name="T1">tota</text:span><text:span text:style-name="T1">le</text:span><text:span text:style-name="T2">". </text:span><text:span text:style-name="T2">Se </text:span><text:span text:style-name="T2">prese</text:span><text:span text:style-name="T2">nte, </text:span><text:span text:style-name="T2">deve </text:span><text:span text:style-name="T2">conte</text:span><text:span text:style-name="T2">nere </text:span><text:span text:style-name="T2">lo </text:span><text:span text:style-name="T2">stess</text:span><text:span text:style-name="T2">o </text:span><text:span text:style-name="T2">num</text:span><text:span text:style-name="T2">ero </text:span><text:span text:style-name="T2">di </text:span><text:span text:style-name="T2">cifre </text:span><text:span text:style-name="T2">della </text:span><text:span text:style-name="T2">lettur</text:span><text:span text:style-name="T2">a </text:span><text:span text:style-name="T2">prece</text:span><text:span text:style-name="T2">dente</text:span></text:p>
          </table:table-cell>
          <table:table-cell table:style-name="ce57" office:value-type="string">
            <text:p>A <text:s text:c="2"/>(1)</text:p>
          </table:table-cell>
          <table:table-cell table:style-name="ce33" office:value-type="float" office:value="8">
            <text:p>8</text:p>
          </table:table-cell>
          <table:table-cell table:number-columns-repeated="153"/>
          <table:table-cell table:style-name="ce35" table:number-columns-repeated="865"/>
        </table:table-row>
        <table:table-row table:style-name="ro7">
          <table:table-cell table:style-name="ce33" office:value-type="float" office:value="11">
            <text:p>11</text:p>
          </table:table-cell>
          <table:table-cell table:style-name="ce33" table:formula="of:=([.B99]+[.F99])" office:value-type="float" office:value="63">
            <text:p>63</text:p>
          </table:table-cell>
          <table:table-cell table:style-name="ce50" office:value-type="string">
            <text:p>Lettura attuale del contatore: cifre decimali (solo record "<text:span text:style-name="T1">cont</text:span><text:span text:style-name="T1">atore</text:span><text:span text:style-name="T2">")</text:span></text:p>
          </table:table-cell>
          <table:table-cell table:style-name="ce50" office:value-type="string">
            <text:p>Non previsto nei record "<text:span text:style-name="T1">tota</text:span><text:span text:style-name="T1">le</text:span><text:span text:style-name="T2">"</text:span></text:p>
          </table:table-cell>
          <table:table-cell table:style-name="ce33" office:value-type="string">
            <text:p>ND</text:p>
          </table:table-cell>
          <table:table-cell table:style-name="ce33" office:value-type="float" office:value="3">
            <text:p>3</text:p>
          </table:table-cell>
          <table:table-cell table:number-columns-repeated="153"/>
          <table:table-cell table:style-name="ce35" table:number-columns-repeated="865"/>
        </table:table-row>
        <table:table-row table:style-name="ro9">
          <table:table-cell table:style-name="ce33" office:value-type="float" office:value="12">
            <text:p>12</text:p>
          </table:table-cell>
          <table:table-cell table:style-name="ce33" table:formula="of:=([.B100]+[.F100])" office:value-type="float" office:value="66">
            <text:p>66</text:p>
          </table:table-cell>
          <table:table-cell table:style-name="ce50" office:value-type="string">
            <text:p>Lettura precedente del contatore: cifre intere, compresi gli eventuali zeri non significativi (solo record "<text:span text:style-name="T1">cont</text:span><text:span text:style-name="T1">atore</text:span><text:span text:style-name="T2">")</text:span></text:p>
          </table:table-cell>
          <table:table-cell table:style-name="ce50" office:value-type="string">
            <text:p>Non previsto nei record "<text:span text:style-name="T1">tota</text:span><text:span text:style-name="T1">le</text:span><text:span text:style-name="T2">". </text:span><text:span text:style-name="T2">Se </text:span><text:span text:style-name="T2">prese</text:span><text:span text:style-name="T2">nte, </text:span><text:span text:style-name="T2">deve </text:span><text:span text:style-name="T2">conte</text:span><text:span text:style-name="T2">nere </text:span><text:span text:style-name="T2">lo </text:span><text:span text:style-name="T2">stess</text:span><text:span text:style-name="T2">o </text:span><text:span text:style-name="T2">num</text:span><text:span text:style-name="T2">ero </text:span><text:span text:style-name="T2">di </text:span><text:span text:style-name="T2">cifre </text:span><text:span text:style-name="T2">della </text:span><text:span text:style-name="T2">lettur</text:span><text:span text:style-name="T2">a </text:span><text:span text:style-name="T2">attua</text:span><text:span text:style-name="T2">le</text:span></text:p>
          </table:table-cell>
          <table:table-cell table:style-name="ce57" office:value-type="string">
            <text:p>A <text:s text:c="2"/>(1)</text:p>
          </table:table-cell>
          <table:table-cell table:style-name="ce33" office:value-type="float" office:value="8">
            <text:p>8</text:p>
          </table:table-cell>
          <table:table-cell table:number-columns-repeated="153"/>
          <table:table-cell table:style-name="ce35" table:number-columns-repeated="865"/>
        </table:table-row>
        <table:table-row table:style-name="ro7">
          <table:table-cell table:style-name="ce33" office:value-type="float" office:value="13">
            <text:p>13</text:p>
          </table:table-cell>
          <table:table-cell table:style-name="ce33" table:formula="of:=([.B101]+[.F101])" office:value-type="float" office:value="74">
            <text:p>74</text:p>
          </table:table-cell>
          <table:table-cell table:style-name="ce50" office:value-type="string">
            <text:p>Lettura precedente del contatore: cifre decimali (solo record "<text:span text:style-name="T1">cont</text:span><text:span text:style-name="T1">atore</text:span><text:span text:style-name="T2">")</text:span></text:p>
          </table:table-cell>
          <table:table-cell table:style-name="ce50" office:value-type="string">
            <text:p>Non previsto nei record "<text:span text:style-name="T1">tota</text:span><text:span text:style-name="T1">le</text:span><text:span text:style-name="T2">"</text:span></text:p>
          </table:table-cell>
          <table:table-cell table:style-name="ce33" office:value-type="string">
            <text:p>ND</text:p>
          </table:table-cell>
          <table:table-cell table:style-name="ce33" office:value-type="float" office:value="3">
            <text:p>3</text:p>
          </table:table-cell>
          <table:table-cell table:number-columns-repeated="153"/>
          <table:table-cell table:style-name="ce35" table:number-columns-repeated="865"/>
        </table:table-row>
        <table:table-row table:style-name="ro7">
          <table:table-cell table:style-name="ce33" office:value-type="float" office:value="14">
            <text:p>14</text:p>
          </table:table-cell>
          <table:table-cell table:style-name="ce33" table:formula="of:=([.B102]+[.F102])" office:value-type="float" office:value="77">
            <text:p>77</text:p>
          </table:table-cell>
          <table:table-cell table:style-name="ce50" office:value-type="string">
            <text:p>Differenza di letture del contatore: cifre intere (solo record "<text:span text:style-name="T1">cont</text:span><text:span text:style-name="T1">atore</text:span><text:span text:style-name="T2">")</text:span></text:p>
          </table:table-cell>
          <table:table-cell table:style-name="ce50" office:value-type="string">
            <text:p>Non previsto nei record "<text:span text:style-name="T1">tota</text:span><text:span text:style-name="T1">le</text:span><text:span text:style-name="T2">"</text:span></text:p>
          </table:table-cell>
          <table:table-cell table:style-name="ce33" office:value-type="string">
            <text:p>NI</text:p>
          </table:table-cell>
          <table:table-cell table:style-name="ce33" office:value-type="float" office:value="8">
            <text:p>8</text:p>
          </table:table-cell>
          <table:table-cell table:number-columns-repeated="153"/>
          <table:table-cell table:style-name="ce35" table:number-columns-repeated="865"/>
        </table:table-row>
        <table:table-row table:style-name="ro7">
          <table:table-cell table:style-name="ce33" office:value-type="float" office:value="15">
            <text:p>15</text:p>
          </table:table-cell>
          <table:table-cell table:style-name="ce33" table:formula="of:=([.B103]+[.F103])" office:value-type="float" office:value="85">
            <text:p>85</text:p>
          </table:table-cell>
          <table:table-cell table:style-name="ce50" office:value-type="string">
            <text:p>Differenza di letture del contatore: cifre decimali (solo record "<text:span text:style-name="T1">cont</text:span><text:span text:style-name="T1">atore</text:span><text:span text:style-name="T2">")</text:span></text:p>
          </table:table-cell>
          <table:table-cell table:style-name="ce50" office:value-type="string">
            <text:p>Non previsto nei record "<text:span text:style-name="T1">tota</text:span><text:span text:style-name="T1">le</text:span><text:span text:style-name="T2">"</text:span></text:p>
          </table:table-cell>
          <table:table-cell table:style-name="ce33" office:value-type="string">
            <text:p>ND</text:p>
          </table:table-cell>
          <table:table-cell table:style-name="ce33" office:value-type="float" office:value="3">
            <text:p>3</text:p>
          </table:table-cell>
          <table:table-cell table:number-columns-repeated="153"/>
          <table:table-cell table:style-name="ce35" table:number-columns-repeated="865"/>
        </table:table-row>
        <table:table-row table:style-name="ro7">
          <table:table-cell table:style-name="ce33" office:value-type="float" office:value="16">
            <text:p>16</text:p>
          </table:table-cell>
          <table:table-cell table:style-name="ce33" table:formula="of:=([.B104]+[.F104])" office:value-type="float" office:value="88">
            <text:p>88</text:p>
          </table:table-cell>
          <table:table-cell table:style-name="ce50" office:value-type="string">
            <text:p>Costante di lettura del contatore: cifre intere (solo record "<text:span text:style-name="T1">cont</text:span><text:span text:style-name="T1">atore</text:span><text:span text:style-name="T2">")</text:span></text:p>
          </table:table-cell>
          <table:table-cell table:style-name="ce50" office:value-type="string">
            <text:p>Non previsto nei record "<text:span text:style-name="T1">tota</text:span><text:span text:style-name="T1">le</text:span><text:span text:style-name="T2">"</text:span></text:p>
          </table:table-cell>
          <table:table-cell table:style-name="ce33" office:value-type="string">
            <text:p>NI</text:p>
          </table:table-cell>
          <table:table-cell table:style-name="ce33" office:value-type="float" office:value="7">
            <text:p>7</text:p>
          </table:table-cell>
          <table:table-cell table:number-columns-repeated="153"/>
          <table:table-cell table:style-name="ce35" table:number-columns-repeated="865"/>
        </table:table-row>
        <table:table-row table:style-name="ro7">
          <table:table-cell table:style-name="ce33" office:value-type="float" office:value="17">
            <text:p>17</text:p>
          </table:table-cell>
          <table:table-cell table:style-name="ce33" table:formula="of:=([.B105]+[.F105])" office:value-type="float" office:value="95">
            <text:p>95</text:p>
          </table:table-cell>
          <table:table-cell table:style-name="ce50" office:value-type="string">
            <text:p>Costante di lettura del contatore: cifre decimali (solo record "<text:span text:style-name="T1">cont</text:span><text:span text:style-name="T1">atore</text:span><text:span text:style-name="T2">")</text:span></text:p>
          </table:table-cell>
          <table:table-cell table:style-name="ce50" office:value-type="string">
            <text:p>Non previsto nei record "<text:span text:style-name="T1">tota</text:span><text:span text:style-name="T1">le</text:span><text:span text:style-name="T2">"</text:span></text:p>
          </table:table-cell>
          <table:table-cell table:style-name="ce33" office:value-type="string">
            <text:p>ND</text:p>
          </table:table-cell>
          <table:table-cell table:style-name="ce33" office:value-type="float" office:value="2">
            <text:p>2</text:p>
          </table:table-cell>
          <table:table-cell table:number-columns-repeated="153"/>
          <table:table-cell table:style-name="ce35" table:number-columns-repeated="865"/>
        </table:table-row>
        <table:table-row table:style-name="ro5">
          <table:table-cell table:style-name="ce38" office:value-type="string" table:number-columns-spanned="6" table:number-rows-spanned="5">
            <text:p>(1) I campi che contengono la parte intera delle letture dei contatori (alfanumerici di 8 caratteri) devono contenere tutte le cifre intere del contatore, compresi gli eventuali zeri non significativi. Ad esempio per un contatore che abbia 6 cifre intere, la lettura 1775 kWh deve essere registrata come “001775” nei primi 6 caratteri del campo e 2 “spazi” negli ultimi 2 caratteri; per un contatore che abbia 5 cifre intere, la stessa lettura 1775 kWh deve essere registrata come “01775” nei primi 5 caratteri del campo e 3 “spazi” negli ultimi 3 caratteri.</text:p>
          </table:table-cell>
          <table:covered-table-cell table:number-columns-repeated="5" table:style-name="ce38"/>
          <table:table-cell table:number-columns-repeated="153"/>
          <table:table-cell table:style-name="ce35" table:number-columns-repeated="865"/>
        </table:table-row>
        <table:table-row table:style-name="ro5">
          <table:covered-table-cell table:number-columns-repeated="6" table:style-name="ce39"/>
          <table:table-cell table:number-columns-repeated="153"/>
          <table:table-cell table:style-name="ce35" table:number-columns-repeated="865"/>
        </table:table-row>
        <table:table-row table:style-name="ro5">
          <table:covered-table-cell table:number-columns-repeated="6" table:style-name="ce39"/>
          <table:table-cell table:number-columns-repeated="153"/>
          <table:table-cell table:style-name="ce35" table:number-columns-repeated="865"/>
        </table:table-row>
        <table:table-row table:style-name="ro5">
          <table:covered-table-cell table:number-columns-repeated="6" table:style-name="ce39"/>
          <table:table-cell table:number-columns-repeated="153"/>
          <table:table-cell table:style-name="ce35" table:number-columns-repeated="865"/>
        </table:table-row>
        <table:table-row table:style-name="ro5">
          <table:covered-table-cell table:number-columns-repeated="6" table:style-name="ce39"/>
          <table:table-cell table:number-columns-repeated="153"/>
          <table:table-cell table:style-name="ce35" table:number-columns-repeated="865"/>
        </table:table-row>
        <table:table-row table:style-name="ro5">
          <table:table-cell table:style-name="ce35" table:number-columns-repeated="6"/>
          <table:table-cell table:number-columns-repeated="153"/>
          <table:table-cell table:style-name="ce35" table:number-columns-repeated="865"/>
        </table:table-row>
        <table:table-row table:style-name="ro5">
          <table:table-cell table:style-name="ce32" office:value-type="string" table:number-columns-spanned="6" table:number-rows-spanned="1">
            <text:p>Descrizione dei record "ENERGIA ELETTRICA CEDUTA, RICEVUTA E PERDITE"</text:p>
          </table:table-cell>
          <table:covered-table-cell table:number-columns-repeated="5" table:style-name="ce42"/>
          <table:table-cell table:number-columns-repeated="153"/>
          <table:table-cell table:style-name="ce58" table:number-columns-repeated="96"/>
          <table:table-cell table:style-name="ce36" table:number-columns-repeated="769"/>
        </table:table-row>
        <table:table-row table:style-name="ro5">
          <table:table-cell table:style-name="ce35"/>
          <table:table-cell table:number-columns-repeated="158"/>
          <table:table-cell table:style-name="ce35" table:number-columns-repeated="865"/>
        </table:table-row>
        <table:table-row table:style-name="ro6">
          <table:table-cell table:style-name="ce37" office:value-type="string">
            <text:p>-- 1 record di tipo "21" per ciascun "<text:span text:style-name="T1">cont</text:span><text:span text:style-name="T1">atore</text:span><text:span text:style-name="T2">" di </text:span><text:span text:style-name="T2">e.e. </text:span><text:span text:style-name="T2">cedut</text:span><text:span text:style-name="T2">a ad </text:span><text:span text:style-name="T2">unica </text:span><text:span text:style-name="T2">offici</text:span><text:span text:style-name="T2">na </text:span><text:span text:style-name="T2">con </text:span><text:span text:style-name="T2">unica </text:span><text:span text:style-name="T2">tipol</text:span><text:span text:style-name="T2">ogia </text:span><text:span text:style-name="T2">di </text:span><text:span text:style-name="T2">cessi</text:span><text:span text:style-name="T2">one</text:span></text:p>
          </table:table-cell>
          <table:table-cell table:style-name="ce31"/>
          <table:table-cell table:number-columns-repeated="157"/>
          <table:table-cell table:style-name="ce35" table:number-columns-repeated="865"/>
        </table:table-row>
        <table:table-row table:style-name="ro6">
          <table:table-cell table:style-name="ce37" office:value-type="string">
            <text:p>-- 1 record di tipo "21" per ciascuna "<text:span text:style-name="T1">qua</text:span><text:span text:style-name="T1">ntità</text:span><text:span text:style-name="T2">" di </text:span><text:span text:style-name="T2">e.e., </text:span><text:span text:style-name="T2">non </text:span><text:span text:style-name="T2">rilev</text:span><text:span text:style-name="T2">abile </text:span><text:span text:style-name="T2">a </text:span><text:span text:style-name="T2">conta</text:span><text:span text:style-name="T2">tore, </text:span><text:span text:style-name="T2">cedut</text:span><text:span text:style-name="T2">a ad </text:span><text:span text:style-name="T2">una </text:span><text:span text:style-name="T2">offici</text:span><text:span text:style-name="T2">na </text:span><text:span text:style-name="T2">per </text:span><text:span text:style-name="T2">tipol</text:span><text:span text:style-name="T2">ogia</text:span></text:p>
          </table:table-cell>
          <table:table-cell table:style-name="ce31"/>
          <table:table-cell table:number-columns-repeated="157"/>
          <table:table-cell table:style-name="ce35" table:number-columns-repeated="865"/>
        </table:table-row>
        <table:table-row table:style-name="ro5">
          <table:table-cell table:style-name="ce37" office:value-type="string">
            <text:p><text:s text:c="4"/>di cessione</text:p>
          </table:table-cell>
          <table:table-cell table:style-name="ce31"/>
          <table:table-cell table:number-columns-repeated="157"/>
          <table:table-cell table:style-name="ce35" table:number-columns-repeated="865"/>
        </table:table-row>
        <table:table-row table:style-name="ro6">
          <table:table-cell table:style-name="ce37" office:value-type="string">
            <text:p>-- 1 record di tipo "21" per il "<text:span text:style-name="T1">tota</text:span><text:span text:style-name="T1">le</text:span><text:span text:style-name="T2">" di </text:span><text:span text:style-name="T2">e.e. </text:span><text:span text:style-name="T2">cedut</text:span><text:span text:style-name="T2">a </text:span><text:span text:style-name="T2">(unic</text:span><text:span text:style-name="T2">o per </text:span><text:span text:style-name="T2">la </text:span><text:span text:style-name="T2">dichi</text:span><text:span text:style-name="T2">arazi</text:span><text:span text:style-name="T2">one)</text:span></text:p>
          </table:table-cell>
          <table:table-cell table:style-name="ce31"/>
          <table:table-cell table:number-columns-repeated="157"/>
          <table:table-cell table:style-name="ce35" table:number-columns-repeated="865"/>
        </table:table-row>
        <table:table-row table:style-name="ro5">
          <table:table-cell table:style-name="ce37" office:value-type="string">
            <text:p>-- 1 record di tipo "22" per e.e. ceduta in rete ad altri Stati (unico per la dichiarazione)</text:p>
          </table:table-cell>
          <table:table-cell table:style-name="ce31"/>
          <table:table-cell table:number-columns-repeated="157"/>
          <table:table-cell table:style-name="ce35" table:number-columns-repeated="865"/>
        </table:table-row>
        <table:table-row table:style-name="ro6">
          <table:table-cell table:style-name="ce37" office:value-type="string">
            <text:p>-- 1 record di tipo "23" per ciascun "<text:span text:style-name="T1">cont</text:span><text:span text:style-name="T1">atore</text:span><text:span text:style-name="T2">" di </text:span><text:span text:style-name="T2">e.e. </text:span><text:span text:style-name="T2">ricev</text:span><text:span text:style-name="T2">uta </text:span><text:span text:style-name="T2">da </text:span><text:span text:style-name="T2">unica </text:span><text:span text:style-name="T2">offici</text:span><text:span text:style-name="T2">na </text:span><text:span text:style-name="T2">con </text:span><text:span text:style-name="T2">unica </text:span><text:span text:style-name="T2">tipol</text:span><text:span text:style-name="T2">ogia </text:span><text:span text:style-name="T2">di </text:span><text:span text:style-name="T2">ricez</text:span><text:span text:style-name="T2">ione</text:span></text:p>
          </table:table-cell>
          <table:table-cell table:style-name="ce31"/>
          <table:table-cell table:number-columns-repeated="157"/>
          <table:table-cell table:style-name="ce35" table:number-columns-repeated="865"/>
        </table:table-row>
        <table:table-row table:style-name="ro6">
          <table:table-cell table:style-name="ce37" office:value-type="string">
            <text:p>-- 1 record di tipo "23" per ciascuna "<text:span text:style-name="T1">qua</text:span><text:span text:style-name="T1">ntità</text:span><text:span text:style-name="T2">" di </text:span><text:span text:style-name="T2">e.e., </text:span><text:span text:style-name="T2">non </text:span><text:span text:style-name="T2">rilev</text:span><text:span text:style-name="T2">abile </text:span><text:span text:style-name="T2">a </text:span><text:span text:style-name="T2">conta</text:span><text:span text:style-name="T2">tore, </text:span><text:span text:style-name="T2">ricev</text:span><text:span text:style-name="T2">uta </text:span><text:span text:style-name="T2">da </text:span><text:span text:style-name="T2">una </text:span><text:span text:style-name="T2">offici</text:span><text:span text:style-name="T2">na </text:span><text:span text:style-name="T2">per </text:span><text:span text:style-name="T2">tipol</text:span><text:span text:style-name="T2">ogia</text:span></text:p>
          </table:table-cell>
          <table:table-cell table:style-name="ce31"/>
          <table:table-cell table:number-columns-repeated="157"/>
          <table:table-cell table:style-name="ce35" table:number-columns-repeated="865"/>
        </table:table-row>
        <table:table-row table:style-name="ro5">
          <table:table-cell table:style-name="ce37" office:value-type="string">
            <text:p><text:s text:c="4"/>di ricezione</text:p>
          </table:table-cell>
          <table:table-cell table:style-name="ce31"/>
          <table:table-cell table:number-columns-repeated="157"/>
          <table:table-cell table:style-name="ce35" table:number-columns-repeated="865"/>
        </table:table-row>
        <table:table-row table:style-name="ro6">
          <table:table-cell table:style-name="ce37" office:value-type="string">
            <text:p>-- 1 record di tipo "23" per il "<text:span text:style-name="T1">tota</text:span><text:span text:style-name="T1">le</text:span><text:span text:style-name="T2">" di </text:span><text:span text:style-name="T2">e.e. </text:span><text:span text:style-name="T2">ricev</text:span><text:span text:style-name="T2">uta </text:span><text:span text:style-name="T2">(unic</text:span><text:span text:style-name="T2">o per </text:span><text:span text:style-name="T2">la </text:span><text:span text:style-name="T2">dichi</text:span><text:span text:style-name="T2">arazi</text:span><text:span text:style-name="T2">one)</text:span></text:p>
          </table:table-cell>
          <table:table-cell table:style-name="ce31"/>
          <table:table-cell table:number-columns-repeated="157"/>
          <table:table-cell table:style-name="ce35" table:number-columns-repeated="865"/>
        </table:table-row>
        <table:table-row table:style-name="ro5">
          <table:table-cell table:style-name="ce37" office:value-type="string">
            <text:p>-- 1 record di tipo "24" per e.e. ricevuta in rete da altri Stati (unico per la dichiarazione)</text:p>
          </table:table-cell>
          <table:table-cell table:style-name="ce31"/>
          <table:table-cell table:number-columns-repeated="157"/>
          <table:table-cell table:style-name="ce35" table:number-columns-repeated="865"/>
        </table:table-row>
        <table:table-row table:style-name="ro5">
          <table:table-cell table:style-name="ce37" office:value-type="string">
            <text:p>-- 1 record di tipo "25" per le perdite (unico per la dichiarazione)</text:p>
          </table:table-cell>
          <table:table-cell table:style-name="ce31"/>
          <table:table-cell table:number-columns-repeated="157"/>
          <table:table-cell table:style-name="ce35" table:number-columns-repeated="865"/>
        </table:table-row>
        <table:table-row table:style-name="ro6">
          <table:table-cell table:style-name="ce37" office:value-type="string">
            <text:p>-- 1 record di tipo "26" per ciascuna "<text:span text:style-name="T1">qua</text:span><text:span text:style-name="T1">ntità</text:span><text:span text:style-name="T2">" di </text:span><text:span text:style-name="T2">e.e. </text:span><text:span text:style-name="T2">forni</text:span><text:span text:style-name="T2">ta a </text:span><text:span text:style-name="T2">un </text:span><text:span text:style-name="T2">sogg</text:span><text:span text:style-name="T2">etto </text:span><text:span text:style-name="T2">senz</text:span><text:span text:style-name="T2">a </text:span><text:span text:style-name="T2">licen</text:span><text:span text:style-name="T2">za </text:span><text:span text:style-name="T2">per </text:span><text:span text:style-name="T2">tipol</text:span><text:span text:style-name="T2">ogia </text:span><text:span text:style-name="T2">di </text:span><text:span text:style-name="T2">forni</text:span><text:span text:style-name="T2">tura</text:span></text:p>
          </table:table-cell>
          <table:table-cell table:style-name="ce31"/>
          <table:table-cell table:number-columns-repeated="157"/>
          <table:table-cell table:style-name="ce35" table:number-columns-repeated="865"/>
        </table:table-row>
        <table:table-row table:style-name="ro6">
          <table:table-cell table:style-name="ce37" office:value-type="string">
            <text:p>-- 1 record di tipo "26" per il "<text:span text:style-name="T1">tota</text:span><text:span text:style-name="T1">le</text:span><text:span text:style-name="T2">" di </text:span><text:span text:style-name="T2">e.e. </text:span><text:span text:style-name="T2">forni</text:span><text:span text:style-name="T2">ta a </text:span><text:span text:style-name="T2">sogg</text:span><text:span text:style-name="T2">etti </text:span><text:span text:style-name="T2">senz</text:span><text:span text:style-name="T2">a </text:span><text:span text:style-name="T2">licen</text:span><text:span text:style-name="T2">za </text:span><text:span text:style-name="T2">(unic</text:span><text:span text:style-name="T2">o per </text:span><text:span text:style-name="T2">la </text:span><text:span text:style-name="T2">dichi</text:span><text:span text:style-name="T2">arazi</text:span><text:span text:style-name="T2">one)</text:span></text:p>
          </table:table-cell>
          <table:table-cell table:style-name="ce31"/>
          <table:table-cell table:number-columns-repeated="157"/>
          <table:table-cell table:style-name="ce35" table:number-columns-repeated="865"/>
        </table:table-row>
        <table:table-row table:style-name="ro9">
          <table:table-cell table:style-name="ce33" office:value-type="float" office:value="7">
            <text:p>7</text:p>
          </table:table-cell>
          <table:table-cell table:style-name="ce33" office:value-type="float" office:value="26">
            <text:p>26</text:p>
          </table:table-cell>
          <table:table-cell table:style-name="ce50" office:value-type="string">
            <text:p>Lettera identificativa del quadro: "<text:span text:style-name="T3">G</text:span><text:span text:style-name="T2">" </text:span><text:span text:style-name="T2">per i </text:span><text:span text:style-name="T2">tipi </text:span><text:span text:style-name="T2">recor</text:span><text:span text:style-name="T2">d </text:span><text:span text:style-name="T2">"21", </text:span><text:span text:style-name="T2">"</text:span><text:span text:style-name="T3">H</text:span><text:span text:style-name="T2">" </text:span><text:span text:style-name="T2">per i </text:span><text:span text:style-name="T2">tipi </text:span><text:span text:style-name="T2">recor</text:span><text:span text:style-name="T2">d </text:span><text:span text:style-name="T2">"23", </text:span><text:span text:style-name="T2">"</text:span><text:span text:style-name="T3">I</text:span><text:span text:style-name="T2">" </text:span><text:span text:style-name="T2">per i </text:span><text:span text:style-name="T2">tipi </text:span><text:span text:style-name="T2">recor</text:span><text:span text:style-name="T2">d </text:span><text:span text:style-name="T2">"26"</text:span></text:p>
          </table:table-cell>
          <table:table-cell table:style-name="ce50" office:value-type="string">
            <text:p>Non previsto nei tipi record "22", "24" e "25". Obbligatorio nei tipi record "21", "23" e "26"</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10">
          <table:table-cell table:style-name="ce33" office:value-type="float" office:value="8">
            <text:p>8</text:p>
          </table:table-cell>
          <table:table-cell table:style-name="ce33" table:formula="of:=([.B128]+[.F128])" office:value-type="float" office:value="27">
            <text:p>27</text:p>
          </table:table-cell>
          <table:table-cell table:style-name="ce50" office:value-type="string">
            <text:p>Numero di matricola: per i record "<text:span text:style-name="T1">cont</text:span><text:span text:style-name="T1">atore</text:span><text:span text:style-name="T2">" </text:span><text:span text:style-name="T2">indic</text:span><text:span text:style-name="T2">are il </text:span><text:span text:style-name="T2">num</text:span><text:span text:style-name="T2">ero </text:span><text:span text:style-name="T2">ident</text:span><text:span text:style-name="T2">ificat</text:span><text:span text:style-name="T2">ivo </text:span><text:span text:style-name="T2">dello </text:span><text:span text:style-name="T2">stru</text:span><text:span text:style-name="T2">ment</text:span><text:span text:style-name="T2">o di </text:span><text:span text:style-name="T2">misu</text:span><text:span text:style-name="T2">ra; </text:span><text:span text:style-name="T2">non </text:span><text:span text:style-name="T2">è </text:span><text:span text:style-name="T2">amm</text:span><text:span text:style-name="T2">esso </text:span><text:span text:style-name="T2">un </text:span><text:span text:style-name="T2">valor</text:span><text:span text:style-name="T2">e </text:span><text:span text:style-name="T2">com</text:span><text:span text:style-name="T2">posto </text:span><text:span text:style-name="T2">di </text:span><text:span text:style-name="T2">soli </text:span><text:span text:style-name="T2">zeri </text:span><text:span text:style-name="T2">(il </text:span><text:span text:style-name="T2">conta</text:span><text:span text:style-name="T2">tore </text:span><text:span text:style-name="T2">deve </text:span><text:span text:style-name="T2">esser</text:span><text:span text:style-name="T2">e </text:span><text:span text:style-name="T2">utiliz</text:span><text:span text:style-name="T2">zato </text:span><text:span text:style-name="T2">esclu</text:span><text:span text:style-name="T2">siva</text:span><text:span text:style-name="T2">ment</text:span><text:span text:style-name="T2">e per </text:span><text:span text:style-name="T2">la </text:span><text:span text:style-name="T2">cessi</text:span><text:span text:style-name="T2">one </text:span><text:span text:style-name="T2">di </text:span><text:span text:style-name="T2">ener</text:span><text:span text:style-name="T2">gia </text:span><text:span text:style-name="T2">elettr</text:span><text:span text:style-name="T2">ica </text:span><text:span text:style-name="T2">verso </text:span><text:span text:style-name="T2">unica </text:span><text:span text:style-name="T2">offici</text:span><text:span text:style-name="T2">na </text:span><text:span text:style-name="T2">desti</text:span><text:span text:style-name="T2">natar</text:span><text:span text:style-name="T2">ia e </text:span><text:span text:style-name="T2">con </text:span><text:span text:style-name="T2">unica </text:span><text:span text:style-name="T2">tipol</text:span><text:span text:style-name="T2">ogia </text:span><text:span text:style-name="T2">di </text:span><text:span text:style-name="T2">cessi</text:span><text:span text:style-name="T2">one, </text:span><text:span text:style-name="T2">ovve</text:span><text:span text:style-name="T2">ro la </text:span><text:span text:style-name="T2">ricez</text:span><text:span text:style-name="T2">ione </text:span><text:span text:style-name="T2">di </text:span><text:span text:style-name="T2">ener</text:span><text:span text:style-name="T2">gia </text:span><text:span text:style-name="T2">elettr</text:span><text:span text:style-name="T2">ica </text:span><text:span text:style-name="T2">da </text:span><text:span text:style-name="T2">unica </text:span><text:span text:style-name="T2">offici</text:span><text:span text:style-name="T2">na </text:span><text:span text:style-name="T2">forni</text:span><text:span text:style-name="T2">trice </text:span><text:span text:style-name="T2">e con </text:span><text:span text:style-name="T2">unica </text:span><text:span text:style-name="T2">tipol</text:span><text:span text:style-name="T2">ogia </text:span><text:span text:style-name="T2">di </text:span><text:span text:style-name="T2">ricez</text:span><text:span text:style-name="T2">ione)</text:span><text:span text:style-name="T2">. Per </text:span><text:span text:style-name="T2">i </text:span><text:span text:style-name="T2">recor</text:span><text:span text:style-name="T2">d </text:span><text:span text:style-name="T2">"</text:span><text:span text:style-name="T1">tota</text:span><text:span text:style-name="T1">le</text:span><text:span text:style-name="T2">" </text:span><text:span text:style-name="T2">indic</text:span><text:span text:style-name="T2">are </text:span><text:span text:style-name="T2">"</text:span><text:span text:style-name="T3">999</text:span><text:span text:style-name="T3">9999</text:span><text:span text:style-name="T3">9999</text:span><text:span text:style-name="T3">9999</text:span><text:span text:style-name="T2">"</text:span></text:p>
          </table:table-cell>
          <table:table-cell table:style-name="ce50" office:value-type="string">
            <text:p>Non previsto nei tipi record "22", "24" e "25", e nei record "<text:span text:style-name="T1">qua</text:span><text:span text:style-name="T1">ntità</text:span><text:span text:style-name="T2">" di </text:span><text:span text:style-name="T2">tipo </text:span><text:span text:style-name="T2">"21" </text:span><text:span text:style-name="T2">e </text:span><text:span text:style-name="T2">"23" </text:span><text:span text:style-name="T2">e </text:span><text:span text:style-name="T2">"26". </text:span><text:span text:style-name="T2">Non </text:span><text:span text:style-name="T2">poss</text:span><text:span text:style-name="T2">ono </text:span><text:span text:style-name="T2">poss</text:span><text:span text:style-name="T2">ono </text:span><text:span text:style-name="T2">esser</text:span><text:span text:style-name="T2">e </text:span><text:span text:style-name="T2">prese</text:span><text:span text:style-name="T2">nti </text:span><text:span text:style-name="T2">nello </text:span><text:span text:style-name="T2">stess</text:span><text:span text:style-name="T2">o </text:span><text:span text:style-name="T2">quad</text:span><text:span text:style-name="T2">ro </text:span><text:span text:style-name="T2">conta</text:span><text:span text:style-name="T2">tori </text:span><text:span text:style-name="T2">con </text:span><text:span text:style-name="T2">ugua</text:span><text:span text:style-name="T2">le </text:span><text:span text:style-name="T2">num</text:span><text:span text:style-name="T2">ero </text:span><text:span text:style-name="T2">di </text:span><text:span text:style-name="T2">matri</text:span><text:span text:style-name="T2">cola</text:span></text:p>
          </table:table-cell>
          <table:table-cell table:style-name="ce33" office:value-type="string">
            <text:p>A</text:p>
          </table:table-cell>
          <table:table-cell table:style-name="ce33" office:value-type="float" office:value="15">
            <text:p>15</text:p>
          </table:table-cell>
          <table:table-cell table:number-columns-repeated="153"/>
          <table:table-cell table:style-name="ce35" table:number-columns-repeated="865"/>
        </table:table-row>
        <table:table-row table:style-name="ro11">
          <table:table-cell table:style-name="ce33" office:value-type="float" office:value="9">
            <text:p>9</text:p>
          </table:table-cell>
          <table:table-cell table:style-name="ce33" table:formula="of:=([.B129]+[.F129])" office:value-type="float" office:value="42">
            <text:p>42</text:p>
          </table:table-cell>
          <table:table-cell table:style-name="ce50" office:value-type="string">
            <text:p>Tipologia di cessione, ricezione o fornitura: per i record "<text:span text:style-name="T1">cont</text:span><text:span text:style-name="T1">atore</text:span><text:span text:style-name="T2">" e i </text:span><text:span text:style-name="T2">recor</text:span><text:span text:style-name="T2">d </text:span><text:span text:style-name="T2">"</text:span><text:span text:style-name="T1">qua</text:span><text:span text:style-name="T1">ntità</text:span><text:span text:style-name="T2">" di </text:span><text:span text:style-name="T2">tipo </text:span><text:span text:style-name="T2">"21" </text:span><text:span text:style-name="T2">valor</text:span><text:span text:style-name="T2">e </text:span><text:span text:style-name="T2">"</text:span><text:span text:style-name="T3">A</text:span><text:span text:style-name="T2">", </text:span><text:span text:style-name="T2">"</text:span><text:span text:style-name="T3">B</text:span><text:span text:style-name="T2">", </text:span><text:span text:style-name="T2">"</text:span><text:span text:style-name="T3">C</text:span><text:span text:style-name="T2">" </text:span><text:span text:style-name="T2">o </text:span><text:span text:style-name="T2">"</text:span><text:span text:style-name="T3">D</text:span><text:span text:style-name="T2">". </text:span><text:span text:style-name="T2">Per i </text:span><text:span text:style-name="T2">recor</text:span><text:span text:style-name="T2">d </text:span><text:span text:style-name="T2">"</text:span><text:span text:style-name="T1">cont</text:span><text:span text:style-name="T1">atore</text:span><text:span text:style-name="T2">" e i </text:span><text:span text:style-name="T2">recor</text:span><text:span text:style-name="T2">d </text:span><text:span text:style-name="T2">"</text:span><text:span text:style-name="T1">qua</text:span><text:span text:style-name="T1">ntità</text:span><text:span text:style-name="T2">" di </text:span><text:span text:style-name="T2">tipo </text:span><text:span text:style-name="T2">"23" </text:span><text:span text:style-name="T2">valor</text:span><text:span text:style-name="T2">e </text:span><text:span text:style-name="T2">"</text:span><text:span text:style-name="T3">E</text:span><text:span text:style-name="T2">", </text:span><text:span text:style-name="T2">"</text:span><text:span text:style-name="T3">F</text:span><text:span text:style-name="T2">" o </text:span><text:span text:style-name="T2">"</text:span><text:span text:style-name="T3">G</text:span><text:span text:style-name="T2">". </text:span><text:span text:style-name="T2">Per i </text:span><text:span text:style-name="T2">recor</text:span><text:span text:style-name="T2">d </text:span><text:span text:style-name="T2">"</text:span><text:span text:style-name="T1">qua</text:span><text:span text:style-name="T1">ntità</text:span><text:span text:style-name="T2">" di </text:span><text:span text:style-name="T2">tipo </text:span><text:span text:style-name="T2">"26" </text:span><text:span text:style-name="T2">valor</text:span><text:span text:style-name="T2">e "</text:span><text:span text:style-name="T3">E</text:span><text:span text:style-name="T2">" </text:span><text:span text:style-name="T2">o "</text:span><text:span text:style-name="T3">F</text:span><text:span text:style-name="T2">"</text:span></text:p>
          </table:table-cell>
          <table:table-cell table:style-name="ce50" office:value-type="string">
            <text:p>Non previsto nei tipi record "22", "24" e "25", e nei record "<text:span text:style-name="T1">tota</text:span><text:span text:style-name="T1">le</text:span><text:span text:style-name="T2">" di </text:span><text:span text:style-name="T2">tipo </text:span><text:span text:style-name="T2">"21" </text:span><text:span text:style-name="T2">e </text:span><text:span text:style-name="T2">"23" </text:span><text:span text:style-name="T2">e </text:span><text:span text:style-name="T2">"26".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nt</text:span><text:span text:style-name="T1">atore</text:span><text:span text:style-name="T2">" di </text:span><text:span text:style-name="T2">tipo </text:span><text:span text:style-name="T2">"21" </text:span><text:span text:style-name="T2">e </text:span><text:span text:style-name="T2">"23" </text:span><text:span text:style-name="T2">e nei </text:span><text:span text:style-name="T2">recor</text:span><text:span text:style-name="T2">d </text:span><text:span text:style-name="T2">"</text:span><text:span text:style-name="T1">qua</text:span><text:span text:style-name="T1">ntità</text:span><text:span text:style-name="T2">" di </text:span><text:span text:style-name="T2">tipo </text:span><text:span text:style-name="T2">"21", </text:span><text:span text:style-name="T2">"23" </text:span><text:span text:style-name="T2">e </text:span><text:span text:style-name="T2">"26". </text:span><text:span text:style-name="T2">Non </text:span><text:span text:style-name="T2">poss</text:span><text:span text:style-name="T2">ono </text:span><text:span text:style-name="T2">poss</text:span><text:span text:style-name="T2">ono </text:span><text:span text:style-name="T2">esser</text:span><text:span text:style-name="T2">e </text:span><text:span text:style-name="T2">prese</text:span><text:span text:style-name="T2">nti </text:span><text:span text:style-name="T2">nello </text:span><text:span text:style-name="T2">stess</text:span><text:span text:style-name="T2">o </text:span><text:span text:style-name="T2">quad</text:span><text:span text:style-name="T2">ro </text:span><text:span text:style-name="T2">"</text:span><text:span text:style-name="T1">qua</text:span><text:span text:style-name="T1">ntità</text:span><text:span text:style-name="T2">" con </text:span><text:span text:style-name="T2">ugua</text:span><text:span text:style-name="T2">le </text:span><text:span text:style-name="T2">tipol</text:span><text:span text:style-name="T2">ogia </text:span><text:span text:style-name="T2">e </text:span><text:span text:style-name="T2">ugua</text:span><text:span text:style-name="T2">le </text:span><text:span text:style-name="T2">codic</text:span><text:span text:style-name="T2">e </text:span><text:span text:style-name="T2">ditta</text:span></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11">
          <table:table-cell table:style-name="ce33" office:value-type="float" office:value="10">
            <text:p>10</text:p>
          </table:table-cell>
          <table:table-cell table:style-name="ce33" table:formula="of:=([.B130]+[.F130])" office:value-type="float" office:value="43">
            <text:p>43</text:p>
          </table:table-cell>
          <table:table-cell table:style-name="ce50" office:value-type="string">
            <text:p>Codice Ditta: per i record "<text:span text:style-name="T1">cont</text:span><text:span text:style-name="T1">atore</text:span><text:span text:style-name="T2">" e i </text:span><text:span text:style-name="T2">recor</text:span><text:span text:style-name="T2">d </text:span><text:span text:style-name="T2">"</text:span><text:span text:style-name="T1">qua</text:span><text:span text:style-name="T1">ntità</text:span><text:span text:style-name="T2">" di </text:span><text:span text:style-name="T2">tipo </text:span><text:span text:style-name="T2">"21" </text:span><text:span text:style-name="T2">indic</text:span><text:span text:style-name="T2">are il </text:span><text:span text:style-name="T2">Codi</text:span><text:span text:style-name="T2">ce </text:span><text:span text:style-name="T2">Ditta </text:span><text:span text:style-name="T2">dell'o</text:span><text:span text:style-name="T2">fficin</text:span><text:span text:style-name="T2">a </text:span><text:span text:style-name="T2">desti</text:span><text:span text:style-name="T2">natar</text:span><text:span text:style-name="T2">ia </text:span><text:span text:style-name="T2">asseg</text:span><text:span text:style-name="T2">nato </text:span><text:span text:style-name="T2">dall'</text:span><text:span text:style-name="T2">Uffic</text:span><text:span text:style-name="T2">io </text:span><text:span text:style-name="T2">com</text:span><text:span text:style-name="T2">peten</text:span><text:span text:style-name="T2">te. </text:span><text:span text:style-name="T2">Per i </text:span><text:span text:style-name="T2">recor</text:span><text:span text:style-name="T2">d </text:span><text:span text:style-name="T2">"</text:span><text:span text:style-name="T1">cont</text:span><text:span text:style-name="T1">atore</text:span><text:span text:style-name="T2">" e i </text:span><text:span text:style-name="T2">recor</text:span><text:span text:style-name="T2">d </text:span><text:span text:style-name="T2">"</text:span><text:span text:style-name="T1">qua</text:span><text:span text:style-name="T1">ntità</text:span><text:span text:style-name="T2">" di </text:span><text:span text:style-name="T2">tipo </text:span><text:span text:style-name="T2">"23" </text:span><text:span text:style-name="T2">indic</text:span><text:span text:style-name="T2">are il </text:span><text:span text:style-name="T2">Codi</text:span><text:span text:style-name="T2">ce </text:span><text:span text:style-name="T2">Ditta </text:span><text:span text:style-name="T2">dell'o</text:span><text:span text:style-name="T2">fficin</text:span><text:span text:style-name="T2">a </text:span><text:span text:style-name="T2">forni</text:span><text:span text:style-name="T2">trice </text:span><text:span text:style-name="T2">asseg</text:span><text:span text:style-name="T2">nato </text:span><text:span text:style-name="T2">dall'</text:span><text:span text:style-name="T2">Uffic</text:span><text:span text:style-name="T2">io </text:span><text:span text:style-name="T2">com</text:span><text:span text:style-name="T2">peten</text:span><text:span text:style-name="T2">te. </text:span><text:span text:style-name="T2">Per i </text:span><text:span text:style-name="T2">recor</text:span><text:span text:style-name="T2">d </text:span><text:span text:style-name="T2">"</text:span><text:span text:style-name="T1">qua</text:span><text:span text:style-name="T1">ntità</text:span><text:span text:style-name="T2">" di </text:span><text:span text:style-name="T2">tipo </text:span><text:span text:style-name="T2">"26" </text:span><text:span text:style-name="T2">indic</text:span><text:span text:style-name="T2">are il </text:span><text:span text:style-name="T2">Codi</text:span><text:span text:style-name="T2">ce </text:span><text:span text:style-name="T2">Ditta </text:span><text:span text:style-name="T2">dell'o</text:span><text:span text:style-name="T2">fficin</text:span><text:span text:style-name="T2">a </text:span><text:span text:style-name="T2">forni</text:span><text:span text:style-name="T2">trice </text:span><text:span text:style-name="T2">asseg</text:span><text:span text:style-name="T2">nato </text:span><text:span text:style-name="T2">dall'</text:span><text:span text:style-name="T2">Uffic</text:span><text:span text:style-name="T2">io </text:span><text:span text:style-name="T2">com</text:span><text:span text:style-name="T2">peten</text:span><text:span text:style-name="T2">te</text:span></text:p>
          </table:table-cell>
          <table:table-cell table:style-name="ce50" office:value-type="string">
            <text:p>Non previsto nei tipi record "22", "24" e "25", e nei record "<text:span text:style-name="T1">tota</text:span><text:span text:style-name="T1">le</text:span><text:span text:style-name="T2">" di </text:span><text:span text:style-name="T2">tipo </text:span><text:span text:style-name="T2">"21" </text:span><text:span text:style-name="T2">e </text:span><text:span text:style-name="T2">"23" </text:span><text:span text:style-name="T2">e </text:span><text:span text:style-name="T2">"26".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nt</text:span><text:span text:style-name="T1">atore</text:span><text:span text:style-name="T2">" di </text:span><text:span text:style-name="T2">tipo </text:span><text:span text:style-name="T2">"21" </text:span><text:span text:style-name="T2">e </text:span><text:span text:style-name="T2">"23" </text:span><text:span text:style-name="T2">e nei </text:span><text:span text:style-name="T2">recor</text:span><text:span text:style-name="T2">d </text:span><text:span text:style-name="T2">"</text:span><text:span text:style-name="T1">qua</text:span><text:span text:style-name="T1">ntità</text:span><text:span text:style-name="T2">" di </text:span><text:span text:style-name="T2">tipo </text:span><text:span text:style-name="T2">"21", </text:span><text:span text:style-name="T2">"23" </text:span><text:span text:style-name="T2">e </text:span><text:span text:style-name="T2">"26" </text:span><text:span text:style-name="T2">. </text:span><text:span text:style-name="T2">Non </text:span><text:span text:style-name="T2">poss</text:span><text:span text:style-name="T2">ono </text:span><text:span text:style-name="T2">poss</text:span><text:span text:style-name="T2">ono </text:span><text:span text:style-name="T2">esser</text:span><text:span text:style-name="T2">e </text:span><text:span text:style-name="T2">prese</text:span><text:span text:style-name="T2">nti </text:span><text:span text:style-name="T2">nello </text:span><text:span text:style-name="T2">stess</text:span><text:span text:style-name="T2">o </text:span><text:span text:style-name="T2">quad</text:span><text:span text:style-name="T2">ro </text:span><text:span text:style-name="T2">"</text:span><text:span text:style-name="T1">qua</text:span><text:span text:style-name="T1">ntità</text:span><text:span text:style-name="T2">" con </text:span><text:span text:style-name="T2">ugua</text:span><text:span text:style-name="T2">le </text:span><text:span text:style-name="T2">tipol</text:span><text:span text:style-name="T2">ogia </text:span><text:span text:style-name="T2">e </text:span><text:span text:style-name="T2">ugua</text:span><text:span text:style-name="T2">le </text:span><text:span text:style-name="T2">codic</text:span><text:span text:style-name="T2">e </text:span><text:span text:style-name="T2">ditta</text:span></text:p>
          </table:table-cell>
          <table:table-cell table:style-name="ce33" office:value-type="string">
            <text:p>A</text:p>
          </table:table-cell>
          <table:table-cell table:style-name="ce33" office:value-type="float" office:value="9">
            <text:p>9</text:p>
          </table:table-cell>
          <table:table-cell table:number-columns-repeated="153"/>
          <table:table-cell table:style-name="ce35" table:number-columns-repeated="865"/>
        </table:table-row>
        <table:table-row table:style-name="ro6">
          <table:table-cell table:style-name="ce33" office:value-type="float" office:value="11">
            <text:p>11</text:p>
          </table:table-cell>
          <table:table-cell table:style-name="ce33" table:formula="of:=([.B131]+[.F131])" office:value-type="float" office:value="52">
            <text:p>52</text:p>
          </table:table-cell>
          <table:table-cell table:style-name="ce50" office:value-type="string">
            <text:p>Chilowattora</text:p>
          </table:table-cell>
          <table:table-cell table:style-name="ce50"/>
          <table:table-cell table:style-name="ce33" office:value-type="string">
            <text:p>NI</text:p>
          </table:table-cell>
          <table:table-cell table:style-name="ce33" office:value-type="float" office:value="13">
            <text:p>13</text:p>
          </table:table-cell>
          <table:table-cell table:number-columns-repeated="153"/>
          <table:table-cell table:style-name="ce35" table:number-columns-repeated="865"/>
        </table:table-row>
        <table:table-row table:style-name="ro12">
          <table:table-cell table:style-name="ce33" office:value-type="float" office:value="12">
            <text:p>12</text:p>
          </table:table-cell>
          <table:table-cell table:style-name="ce33" table:formula="of:=([.B132]+[.F132])" office:value-type="float" office:value="65">
            <text:p>65</text:p>
          </table:table-cell>
          <table:table-cell table:style-name="ce50" office:value-type="string">
            <text:p>Lettura attuale del contatore: cifre intere, compresi gli eventuali zeri non significativi (solo record "<text:span text:style-name="T1">cont</text:span><text:span text:style-name="T1">atore</text:span><text:span text:style-name="T2">")</text:span></text:p>
          </table:table-cell>
          <table:table-cell table:style-name="ce50" office:value-type="string">
            <text:p>Non previsto nei tipi record "22", "24" e "25", e nei record "<text:span text:style-name="T1">qua</text:span><text:span text:style-name="T1">ntità</text:span><text:span text:style-name="T2">" e </text:span><text:span text:style-name="T2">"</text:span><text:span text:style-name="T1">tota</text:span><text:span text:style-name="T1">le</text:span><text:span text:style-name="T2">" di </text:span><text:span text:style-name="T2">tipo </text:span><text:span text:style-name="T2">"21", </text:span><text:span text:style-name="T2">"23" </text:span><text:span text:style-name="T2">e </text:span><text:span text:style-name="T2">"26". </text:span><text:span text:style-name="T2">Se </text:span><text:span text:style-name="T2">prese</text:span><text:span text:style-name="T2">nte, </text:span><text:span text:style-name="T2">deve </text:span><text:span text:style-name="T2">conte</text:span><text:span text:style-name="T2">nere </text:span><text:span text:style-name="T2">lo </text:span><text:span text:style-name="T2">stess</text:span><text:span text:style-name="T2">o </text:span><text:span text:style-name="T2">num</text:span><text:span text:style-name="T2">ero </text:span><text:span text:style-name="T2">di </text:span><text:span text:style-name="T2">cifre </text:span><text:span text:style-name="T2">della </text:span><text:span text:style-name="T2">lettur</text:span><text:span text:style-name="T2">a </text:span><text:span text:style-name="T2">prece</text:span><text:span text:style-name="T2">dente</text:span></text:p>
          </table:table-cell>
          <table:table-cell table:style-name="ce57" office:value-type="string">
            <text:p>A <text:s text:c="2"/>(2)</text:p>
          </table:table-cell>
          <table:table-cell table:style-name="ce33" office:value-type="float" office:value="8">
            <text:p>8</text:p>
          </table:table-cell>
          <table:table-cell table:number-columns-repeated="153"/>
          <table:table-cell table:style-name="ce35" table:number-columns-repeated="865"/>
        </table:table-row>
        <table:table-row table:style-name="ro9">
          <table:table-cell table:style-name="ce33" office:value-type="float" office:value="13">
            <text:p>13</text:p>
          </table:table-cell>
          <table:table-cell table:style-name="ce33" table:formula="of:=([.B133]+[.F133])" office:value-type="float" office:value="73">
            <text:p>73</text:p>
          </table:table-cell>
          <table:table-cell table:style-name="ce50" office:value-type="string">
            <text:p>Lettura attuale del contatore: cifre decimali (solo record "<text:span text:style-name="T1">cont</text:span><text:span text:style-name="T1">atore</text:span><text:span text:style-name="T2">")</text:span></text:p>
          </table:table-cell>
          <table:table-cell table:style-name="ce50" office:value-type="string">
            <text:p>Non previsto nei tipi record "22", "24" e "25", e nei record "<text:span text:style-name="T1">qua</text:span><text:span text:style-name="T1">ntità</text:span><text:span text:style-name="T2">" e </text:span><text:span text:style-name="T2">"</text:span><text:span text:style-name="T1">tota</text:span><text:span text:style-name="T1">le</text:span><text:span text:style-name="T2">" di </text:span><text:span text:style-name="T2">tipo </text:span><text:span text:style-name="T2">"21", </text:span><text:span text:style-name="T2">"23" </text:span><text:span text:style-name="T2">e </text:span><text:span text:style-name="T2">"26"</text:span></text:p>
          </table:table-cell>
          <table:table-cell table:style-name="ce33" office:value-type="string">
            <text:p>ND</text:p>
          </table:table-cell>
          <table:table-cell table:style-name="ce33" office:value-type="float" office:value="3">
            <text:p>3</text:p>
          </table:table-cell>
          <table:table-cell table:number-columns-repeated="153"/>
          <table:table-cell table:style-name="ce35" table:number-columns-repeated="865"/>
        </table:table-row>
        <table:table-row table:style-name="ro12">
          <table:table-cell table:style-name="ce33" office:value-type="float" office:value="14">
            <text:p>14</text:p>
          </table:table-cell>
          <table:table-cell table:style-name="ce33" table:formula="of:=([.B134]+[.F134])" office:value-type="float" office:value="76">
            <text:p>76</text:p>
          </table:table-cell>
          <table:table-cell table:style-name="ce50" office:value-type="string">
            <text:p>Lettura precedente del contatore: cifre intere, compresi gli eventuali zeri non significativi (solo record "<text:span text:style-name="T1">cont</text:span><text:span text:style-name="T1">atore</text:span><text:span text:style-name="T2">")</text:span></text:p>
          </table:table-cell>
          <table:table-cell table:style-name="ce50" office:value-type="string">
            <text:p>Non previsto nei tipi record "22", "24" e "25", e nei record "<text:span text:style-name="T1">qua</text:span><text:span text:style-name="T1">ntità</text:span><text:span text:style-name="T2">" e </text:span><text:span text:style-name="T2">"</text:span><text:span text:style-name="T1">tota</text:span><text:span text:style-name="T1">le</text:span><text:span text:style-name="T2">" di </text:span><text:span text:style-name="T2">tipo </text:span><text:span text:style-name="T2">"21", </text:span><text:span text:style-name="T2">"23" </text:span><text:span text:style-name="T2">e </text:span><text:span text:style-name="T2">"26". </text:span><text:span text:style-name="T2">Se </text:span><text:span text:style-name="T2">prese</text:span><text:span text:style-name="T2">nte, </text:span><text:span text:style-name="T2">deve </text:span><text:span text:style-name="T2">conte</text:span><text:span text:style-name="T2">nere </text:span><text:span text:style-name="T2">lo </text:span><text:span text:style-name="T2">stess</text:span><text:span text:style-name="T2">o </text:span><text:span text:style-name="T2">num</text:span><text:span text:style-name="T2">ero </text:span><text:span text:style-name="T2">di </text:span><text:span text:style-name="T2">cifre </text:span><text:span text:style-name="T2">della </text:span><text:span text:style-name="T2">lettur</text:span><text:span text:style-name="T2">a </text:span><text:span text:style-name="T2">attua</text:span><text:span text:style-name="T2">le</text:span></text:p>
          </table:table-cell>
          <table:table-cell table:style-name="ce57" office:value-type="string">
            <text:p>A <text:s text:c="2"/>(2)</text:p>
          </table:table-cell>
          <table:table-cell table:style-name="ce33" office:value-type="float" office:value="8">
            <text:p>8</text:p>
          </table:table-cell>
          <table:table-cell table:number-columns-repeated="153"/>
          <table:table-cell table:style-name="ce35" table:number-columns-repeated="865"/>
        </table:table-row>
        <table:table-row table:style-name="ro9">
          <table:table-cell table:style-name="ce33" office:value-type="float" office:value="15">
            <text:p>15</text:p>
          </table:table-cell>
          <table:table-cell table:style-name="ce33" table:formula="of:=([.B135]+[.F135])" office:value-type="float" office:value="84">
            <text:p>84</text:p>
          </table:table-cell>
          <table:table-cell table:style-name="ce50" office:value-type="string">
            <text:p>Lettura precedente del contatore: cifre decimali (solo record "<text:span text:style-name="T1">cont</text:span><text:span text:style-name="T1">atore</text:span><text:span text:style-name="T2">")</text:span></text:p>
          </table:table-cell>
          <table:table-cell table:style-name="ce50" office:value-type="string">
            <text:p>Non previsto nei tipi record "22", "24" e "25", e nei record "<text:span text:style-name="T1">qua</text:span><text:span text:style-name="T1">ntità</text:span><text:span text:style-name="T2">" e </text:span><text:span text:style-name="T2">"</text:span><text:span text:style-name="T1">tota</text:span><text:span text:style-name="T1">le</text:span><text:span text:style-name="T2">" di </text:span><text:span text:style-name="T2">tipo </text:span><text:span text:style-name="T2">"21", </text:span><text:span text:style-name="T2">"23" </text:span><text:span text:style-name="T2">e </text:span><text:span text:style-name="T2">"26"</text:span></text:p>
          </table:table-cell>
          <table:table-cell table:style-name="ce33" office:value-type="string">
            <text:p>ND</text:p>
          </table:table-cell>
          <table:table-cell table:style-name="ce33" office:value-type="float" office:value="3">
            <text:p>3</text:p>
          </table:table-cell>
          <table:table-cell table:number-columns-repeated="153"/>
          <table:table-cell table:style-name="ce35" table:number-columns-repeated="865"/>
        </table:table-row>
        <table:table-row table:style-name="ro9">
          <table:table-cell table:style-name="ce33" office:value-type="float" office:value="16">
            <text:p>16</text:p>
          </table:table-cell>
          <table:table-cell table:style-name="ce33" table:formula="of:=([.B136]+[.F136])" office:value-type="float" office:value="87">
            <text:p>87</text:p>
          </table:table-cell>
          <table:table-cell table:style-name="ce50" office:value-type="string">
            <text:p>Differenza di letture del contatore: cifre intere (solo record "<text:span text:style-name="T1">cont</text:span><text:span text:style-name="T1">atore</text:span><text:span text:style-name="T2">")</text:span></text:p>
          </table:table-cell>
          <table:table-cell table:style-name="ce50" office:value-type="string">
            <text:p>Non previsto nei tipi record "22", "24" e "25", e nei record "<text:span text:style-name="T1">qua</text:span><text:span text:style-name="T1">ntità</text:span><text:span text:style-name="T2">" e </text:span><text:span text:style-name="T2">"</text:span><text:span text:style-name="T1">tota</text:span><text:span text:style-name="T1">le</text:span><text:span text:style-name="T2">" di </text:span><text:span text:style-name="T2">tipo </text:span><text:span text:style-name="T2">"21", </text:span><text:span text:style-name="T2">"23" </text:span><text:span text:style-name="T2">e </text:span><text:span text:style-name="T2">"26"</text:span></text:p>
          </table:table-cell>
          <table:table-cell table:style-name="ce33" office:value-type="string">
            <text:p>NI</text:p>
          </table:table-cell>
          <table:table-cell table:style-name="ce33" office:value-type="float" office:value="8">
            <text:p>8</text:p>
          </table:table-cell>
          <table:table-cell table:number-columns-repeated="153"/>
          <table:table-cell table:style-name="ce35" table:number-columns-repeated="865"/>
        </table:table-row>
        <table:table-row table:style-name="ro9">
          <table:table-cell table:style-name="ce33" office:value-type="float" office:value="17">
            <text:p>17</text:p>
          </table:table-cell>
          <table:table-cell table:style-name="ce33" table:formula="of:=([.B137]+[.F137])" office:value-type="float" office:value="95">
            <text:p>95</text:p>
          </table:table-cell>
          <table:table-cell table:style-name="ce50" office:value-type="string">
            <text:p>Differenza di letture del contatore: cifre decimali (solo record "<text:span text:style-name="T1">cont</text:span><text:span text:style-name="T1">atore</text:span><text:span text:style-name="T2">")</text:span></text:p>
          </table:table-cell>
          <table:table-cell table:style-name="ce50" office:value-type="string">
            <text:p>Non previsto nei tipi record "22", "24" e "25", e nei record "<text:span text:style-name="T1">qua</text:span><text:span text:style-name="T1">ntità</text:span><text:span text:style-name="T2">" e </text:span><text:span text:style-name="T2">"</text:span><text:span text:style-name="T1">tota</text:span><text:span text:style-name="T1">le</text:span><text:span text:style-name="T2">" di </text:span><text:span text:style-name="T2">tipo </text:span><text:span text:style-name="T2">"21", </text:span><text:span text:style-name="T2">"23" </text:span><text:span text:style-name="T2">e </text:span><text:span text:style-name="T2">"26"</text:span></text:p>
          </table:table-cell>
          <table:table-cell table:style-name="ce33" office:value-type="string">
            <text:p>ND</text:p>
          </table:table-cell>
          <table:table-cell table:style-name="ce33" office:value-type="float" office:value="3">
            <text:p>3</text:p>
          </table:table-cell>
          <table:table-cell table:number-columns-repeated="153"/>
          <table:table-cell table:style-name="ce35" table:number-columns-repeated="865"/>
        </table:table-row>
        <table:table-row table:style-name="ro9">
          <table:table-cell table:style-name="ce33" office:value-type="float" office:value="18">
            <text:p>18</text:p>
          </table:table-cell>
          <table:table-cell table:style-name="ce33" table:formula="of:=([.B138]+[.F138])" office:value-type="float" office:value="98">
            <text:p>98</text:p>
          </table:table-cell>
          <table:table-cell table:style-name="ce50" office:value-type="string">
            <text:p>Costante di lettura del contatore: cifre intere (solo record "<text:span text:style-name="T1">cont</text:span><text:span text:style-name="T1">atore</text:span><text:span text:style-name="T2">")</text:span></text:p>
          </table:table-cell>
          <table:table-cell table:style-name="ce50" office:value-type="string">
            <text:p>Non previsto nei tipi record "22", "24" e "25", e nei record "<text:span text:style-name="T1">qua</text:span><text:span text:style-name="T1">ntità</text:span><text:span text:style-name="T2">" e </text:span><text:span text:style-name="T2">"</text:span><text:span text:style-name="T1">tota</text:span><text:span text:style-name="T1">le</text:span><text:span text:style-name="T2">" di </text:span><text:span text:style-name="T2">tipo </text:span><text:span text:style-name="T2">"21", </text:span><text:span text:style-name="T2">"23" </text:span><text:span text:style-name="T2">e </text:span><text:span text:style-name="T2">"26"</text:span></text:p>
          </table:table-cell>
          <table:table-cell table:style-name="ce33" office:value-type="string">
            <text:p>NI</text:p>
          </table:table-cell>
          <table:table-cell table:style-name="ce33" office:value-type="float" office:value="7">
            <text:p>7</text:p>
          </table:table-cell>
          <table:table-cell table:number-columns-repeated="153"/>
          <table:table-cell table:style-name="ce35" table:number-columns-repeated="865"/>
        </table:table-row>
        <table:table-row table:style-name="ro9">
          <table:table-cell table:style-name="ce33" office:value-type="float" office:value="19">
            <text:p>19</text:p>
          </table:table-cell>
          <table:table-cell table:style-name="ce33" table:formula="of:=([.B139]+[.F139])" office:value-type="float" office:value="105">
            <text:p>105</text:p>
          </table:table-cell>
          <table:table-cell table:style-name="ce50" office:value-type="string">
            <text:p>Costante di lettura del contatore: cifre decimali (solo record "<text:span text:style-name="T1">cont</text:span><text:span text:style-name="T1">atore</text:span><text:span text:style-name="T2">")</text:span></text:p>
          </table:table-cell>
          <table:table-cell table:style-name="ce50" office:value-type="string">
            <text:p>Non previsto nei tipi record "22", "24" e "25", e nei record "<text:span text:style-name="T1">qua</text:span><text:span text:style-name="T1">ntità</text:span><text:span text:style-name="T2">" e </text:span><text:span text:style-name="T2">"</text:span><text:span text:style-name="T1">tota</text:span><text:span text:style-name="T1">le</text:span><text:span text:style-name="T2">" di </text:span><text:span text:style-name="T2">tipo </text:span><text:span text:style-name="T2">"21", </text:span><text:span text:style-name="T2">"23" </text:span><text:span text:style-name="T2">e </text:span><text:span text:style-name="T2">"26"</text:span></text:p>
          </table:table-cell>
          <table:table-cell table:style-name="ce33" office:value-type="string">
            <text:p>ND</text:p>
          </table:table-cell>
          <table:table-cell table:style-name="ce33" office:value-type="float" office:value="2">
            <text:p>2</text:p>
          </table:table-cell>
          <table:table-cell table:number-columns-repeated="153"/>
          <table:table-cell table:style-name="ce35" table:number-columns-repeated="865"/>
        </table:table-row>
        <table:table-row table:style-name="ro5">
          <table:table-cell table:style-name="ce38" office:value-type="string" table:number-columns-spanned="6" table:number-rows-spanned="5">
            <text:p>(2) I campi che contengono la parte intera delle letture dei contatori (alfanumerici di 8 caratteri) devono contenere tutte le cifre intere del contatore, compresi gli eventuali zeri non significativi. Ad esempio per un contatore che abbia 6 cifre intere, la lettura 1775 kWh deve essere registrata come “001775” nei primi 6 caratteri del campo e 2 “spazi” negli ultimi 2 caratteri; per un contatore che abbia 5 cifre intere, la stessa lettura 1775 kWh deve essere registrata come “01775” nei primi 5 caratteri del campo e 3 “spazi” negli ultimi 3 caratteri.</text:p>
          </table:table-cell>
          <table:covered-table-cell table:number-columns-repeated="5" table:style-name="ce38"/>
          <table:table-cell table:number-columns-repeated="153"/>
          <table:table-cell table:style-name="ce35" table:number-columns-repeated="865"/>
        </table:table-row>
        <table:table-row table:style-name="ro5">
          <table:covered-table-cell table:number-columns-repeated="6" table:style-name="ce39"/>
          <table:table-cell table:number-columns-repeated="153"/>
          <table:table-cell table:style-name="ce35" table:number-columns-repeated="865"/>
        </table:table-row>
        <table:table-row table:style-name="ro5">
          <table:covered-table-cell table:number-columns-repeated="6" table:style-name="ce39"/>
          <table:table-cell table:number-columns-repeated="153"/>
          <table:table-cell table:style-name="ce35" table:number-columns-repeated="865"/>
        </table:table-row>
        <table:table-row table:style-name="ro5">
          <table:covered-table-cell table:number-columns-repeated="6" table:style-name="ce39"/>
          <table:table-cell table:number-columns-repeated="153"/>
          <table:table-cell table:style-name="ce35" table:number-columns-repeated="865"/>
        </table:table-row>
        <table:table-row table:style-name="ro5">
          <table:covered-table-cell table:number-columns-repeated="6" table:style-name="ce39"/>
          <table:table-cell table:number-columns-repeated="153"/>
          <table:table-cell table:style-name="ce35" table:number-columns-repeated="865"/>
        </table:table-row>
        <table:table-row table:style-name="ro5">
          <table:table-cell table:style-name="ce35"/>
          <table:table-cell table:style-name="ce41"/>
          <table:table-cell table:style-name="ce51" table:number-columns-repeated="2"/>
          <table:table-cell table:style-name="ce41" table:number-columns-repeated="2"/>
          <table:table-cell table:number-columns-repeated="153"/>
          <table:table-cell table:style-name="ce35" table:number-columns-repeated="865"/>
        </table:table-row>
        <table:table-row table:style-name="ro5">
          <table:table-cell table:style-name="ce32" office:value-type="string" table:number-columns-spanned="6" table:number-rows-spanned="1">
            <text:p>Descrizione dei record "ENERGIA ELETTRICA CONSUMATA IN PROPRIO E DISTRIBUITA"</text:p>
          </table:table-cell>
          <table:covered-table-cell table:number-columns-repeated="5" table:style-name="ce42"/>
          <table:table-cell table:number-columns-repeated="153"/>
          <table:table-cell table:style-name="ce58" table:number-columns-repeated="96"/>
          <table:table-cell table:style-name="ce36" table:number-columns-repeated="769"/>
        </table:table-row>
        <table:table-row table:style-name="ro5">
          <table:table-cell table:style-name="ce35"/>
          <table:table-cell table:number-columns-repeated="158"/>
          <table:table-cell table:style-name="ce35" table:number-columns-repeated="865"/>
        </table:table-row>
        <table:table-row table:style-name="ro5">
          <table:table-cell table:style-name="ce37" office:value-type="string">
            <text:p>-- 1 record di tipo "41" per ciascuna riga (di ciascuna provincia e mensilità) di consumi esenti da accisa (quadri L fino al 31/05/2007</text:p>
          </table:table-cell>
          <table:table-cell table:style-name="ce31"/>
          <table:table-cell/>
          <table:table-cell table:style-name="ce43"/>
          <table:table-cell table:number-columns-repeated="155"/>
          <table:table-cell table:style-name="ce35" table:number-columns-repeated="865"/>
        </table:table-row>
        <table:table-row table:style-name="ro5">
          <table:table-cell table:style-name="ce37"/>
          <table:table-cell table:style-name="ce31" office:value-type="string">
            <text:p>e L-Bis dal 01/06/2007)</text:p>
          </table:table-cell>
          <table:table-cell/>
          <table:table-cell table:style-name="ce43"/>
          <table:table-cell table:number-columns-repeated="155"/>
          <table:table-cell table:style-name="ce35" table:number-columns-repeated="865"/>
        </table:table-row>
        <table:table-row table:style-name="ro5">
          <table:table-cell table:style-name="ce37" office:value-type="string">
            <text:p>-- 1 record di tipo "42" per ciascuna riga (di ciascuna provincia e mensilità) di consumi assoggettati ad accisa</text:p>
          </table:table-cell>
          <table:table-cell table:style-name="ce31"/>
          <table:table-cell/>
          <table:table-cell table:style-name="ce43"/>
          <table:table-cell table:number-columns-repeated="155"/>
          <table:table-cell table:style-name="ce35" table:number-columns-repeated="865"/>
        </table:table-row>
        <table:table-row table:style-name="ro5">
          <table:table-cell table:style-name="ce37" office:value-type="string">
            <text:p>-- 1 record di tipo "43" per ciascuna riga (di ciascuna provincia e mensilità) di consumi esenti da addizionale dell'accisa</text:p>
          </table:table-cell>
          <table:table-cell table:style-name="ce31"/>
          <table:table-cell/>
          <table:table-cell table:style-name="ce43"/>
          <table:table-cell table:number-columns-repeated="155"/>
          <table:table-cell table:style-name="ce35" table:number-columns-repeated="865"/>
        </table:table-row>
        <table:table-row table:style-name="ro5">
          <table:table-cell table:style-name="ce37" office:value-type="string">
            <text:p>-- 1 record di tipo "44" per ciascuna riga (di ciascuna provincia e mensilità) di consumi assoggettati ad addizionale dell'accisa</text:p>
          </table:table-cell>
          <table:table-cell table:style-name="ce31"/>
          <table:table-cell/>
          <table:table-cell table:style-name="ce43"/>
          <table:table-cell table:number-columns-repeated="155"/>
          <table:table-cell table:style-name="ce35" table:number-columns-repeated="865"/>
        </table:table-row>
        <table:table-row table:style-name="ro5">
          <table:table-cell table:style-name="ce37" office:value-type="string">
            <text:p>-- 1 record di tipo "45" per ciascuna riga (di ciascuna provincia e mensilità) di consumi non sottopposti ad accisa dal 01/06/2007</text:p>
          </table:table-cell>
          <table:table-cell table:style-name="ce31"/>
          <table:table-cell/>
          <table:table-cell table:style-name="ce43"/>
          <table:table-cell table:number-columns-repeated="155"/>
          <table:table-cell table:style-name="ce35" table:number-columns-repeated="865"/>
        </table:table-row>
        <table:table-row table:style-name="ro9">
          <table:table-cell table:style-name="ce33" office:value-type="float" office:value="7">
            <text:p>7</text:p>
          </table:table-cell>
          <table:table-cell table:style-name="ce33" office:value-type="float" office:value="26">
            <text:p>26</text:p>
          </table:table-cell>
          <table:table-cell table:style-name="ce50" office:value-type="string">
            <text:p>Lettera identificativa del quadro: "<text:span text:style-name="T3">L</text:span><text:span text:style-name="T2">" </text:span><text:span text:style-name="T2">per i </text:span><text:span text:style-name="T2">tipi </text:span><text:span text:style-name="T2">recor</text:span><text:span text:style-name="T2">d </text:span><text:span text:style-name="T2">"41"(</text:span><text:span text:style-name="T2">valid</text:span><text:span text:style-name="T2">o </text:span><text:span text:style-name="T2">anch</text:span><text:span text:style-name="T2">e per </text:span><text:span text:style-name="T2">il </text:span><text:span text:style-name="T2">quad</text:span><text:span text:style-name="T2">ro </text:span><text:span text:style-name="T2">"</text:span><text:span text:style-name="T3">L-</text:span><text:span text:style-name="T3">Bis</text:span><text:span text:style-name="T2">")</text:span><text:span text:style-name="T2">, </text:span><text:span text:style-name="T2">"</text:span><text:span text:style-name="T3">M</text:span><text:span text:style-name="T2">" </text:span><text:span text:style-name="T2">per i </text:span><text:span text:style-name="T2">tipi </text:span><text:span text:style-name="T2">recor</text:span><text:span text:style-name="T2">d </text:span><text:span text:style-name="T2">"42", </text:span><text:span text:style-name="T2">"</text:span><text:span text:style-name="T3">N</text:span><text:span text:style-name="T2">" </text:span><text:span text:style-name="T2">per i </text:span><text:span text:style-name="T2">tipi </text:span><text:span text:style-name="T2">recor</text:span><text:span text:style-name="T2">d </text:span><text:span text:style-name="T2">"43", </text:span><text:span text:style-name="T2">"</text:span><text:span text:style-name="T3">O</text:span><text:span text:style-name="T2">" </text:span><text:span text:style-name="T2">per i </text:span><text:span text:style-name="T2">tipi </text:span><text:span text:style-name="T2">recor</text:span><text:span text:style-name="T2">d </text:span><text:span text:style-name="T2">"44", </text:span><text:span text:style-name="T2">"</text:span><text:span text:style-name="T3">J</text:span><text:span text:style-name="T2">" </text:span><text:span text:style-name="T2">per i </text:span><text:span text:style-name="T2">tipi </text:span><text:span text:style-name="T2">recor</text:span><text:span text:style-name="T2">d </text:span><text:span text:style-name="T2">"45"</text:span></text:p>
          </table:table-cell>
          <table:table-cell table:style-name="ce50"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13">
          <table:table-cell table:style-name="ce33" office:value-type="float" office:value="8">
            <text:p>8</text:p>
          </table:table-cell>
          <table:table-cell table:style-name="ce33" table:formula="of:=([.B155]+[.F155])" office:value-type="float" office:value="27">
            <text:p>27</text:p>
          </table:table-cell>
          <table:table-cell table:style-name="ce50" office:value-type="string">
            <text:p>Progressivo identificativo del rigo rilevabile dalla descrizione del rigo, con valore compreso: tra "<text:span text:style-name="T3">01</text:span><text:span text:style-name="T2">" </text:span><text:span text:style-name="T2">e </text:span><text:span text:style-name="T2">"</text:span><text:span text:style-name="T3">14</text:span><text:span text:style-name="T2">" </text:span><text:span text:style-name="T2">per il </text:span><text:span text:style-name="T2">quad</text:span><text:span text:style-name="T2">ro </text:span><text:span text:style-name="T2">"L"; </text:span><text:span text:style-name="T2">tra </text:span><text:span text:style-name="T2">"</text:span><text:span text:style-name="T3">01</text:span><text:span text:style-name="T2">" </text:span><text:span text:style-name="T2">e </text:span><text:span text:style-name="T2">"</text:span><text:span text:style-name="T3">10</text:span><text:span text:style-name="T2">" </text:span><text:span text:style-name="T2">per il </text:span><text:span text:style-name="T2">quad</text:span><text:span text:style-name="T2">ro </text:span><text:span text:style-name="T2">"L_B</text:span><text:span text:style-name="T2">is";tr</text:span><text:span text:style-name="T2">a </text:span><text:span text:style-name="T2">"</text:span><text:span text:style-name="T3">01</text:span><text:span text:style-name="T2">" </text:span><text:span text:style-name="T2">e </text:span><text:span text:style-name="T2">"12" </text:span><text:span text:style-name="T2">per il </text:span><text:span text:style-name="T2">quad</text:span><text:span text:style-name="T2">ro </text:span><text:span text:style-name="T2">"M"; </text:span><text:span text:style-name="T2">tra </text:span><text:span text:style-name="T2">"</text:span><text:span text:style-name="T3">01</text:span><text:span text:style-name="T2">" </text:span><text:span text:style-name="T2">e </text:span><text:span text:style-name="T2">"</text:span><text:span text:style-name="T3">04</text:span><text:span text:style-name="T2">" </text:span><text:span text:style-name="T2">per il </text:span><text:span text:style-name="T2">quad</text:span><text:span text:style-name="T2">ro </text:span><text:span text:style-name="T2">"N"; </text:span><text:span text:style-name="T2">tra </text:span><text:span text:style-name="T2">"</text:span><text:span text:style-name="T3">01</text:span><text:span text:style-name="T2">" </text:span><text:span text:style-name="T2">e </text:span><text:span text:style-name="T2">"</text:span><text:span text:style-name="T3">14</text:span><text:span text:style-name="T2">" </text:span><text:span text:style-name="T2">per il </text:span><text:span text:style-name="T2">quad</text:span><text:span text:style-name="T2">ro </text:span><text:span text:style-name="T2">"O"; </text:span><text:span text:style-name="T2">tra </text:span><text:span text:style-name="T2">"</text:span><text:span text:style-name="T3">01</text:span><text:span text:style-name="T2">" </text:span><text:span text:style-name="T2">e </text:span><text:span text:style-name="T2">"</text:span><text:span text:style-name="T3">03</text:span><text:span text:style-name="T2">" </text:span><text:span text:style-name="T2">per il </text:span><text:span text:style-name="T2">quad</text:span><text:span text:style-name="T2">ro </text:span><text:span text:style-name="T2">"J"</text:span></text:p>
          </table:table-cell>
          <table:table-cell table:style-name="ce50" office:value-type="string">
            <text:p>Obbligatorio. Non possono essere presenti due o più record con uguale progressivo identificativo del rigo nello stesso quadro mensile della stessa provincia</text:p>
          </table:table-cell>
          <table:table-cell table:style-name="ce33" office:value-type="string">
            <text:p>NI</text:p>
          </table:table-cell>
          <table:table-cell table:style-name="ce33" office:value-type="float" office:value="2">
            <text:p>2</text:p>
          </table:table-cell>
          <table:table-cell table:number-columns-repeated="153"/>
          <table:table-cell table:style-name="ce35" table:number-columns-repeated="865"/>
        </table:table-row>
        <table:table-row table:style-name="ro6">
          <table:table-cell table:style-name="ce33" office:value-type="float" office:value="9">
            <text:p>9</text:p>
          </table:table-cell>
          <table:table-cell table:style-name="ce33" table:formula="of:=([.B156]+[.F156])" office:value-type="float" office:value="29">
            <text:p>29</text:p>
          </table:table-cell>
          <table:table-cell table:style-name="ce50" office:value-type="string">
            <text:p>Segno ("<text:span text:style-name="T3">+</text:span><text:span text:style-name="T2">" </text:span><text:span text:style-name="T2">o </text:span><text:span text:style-name="T2">"</text:span><text:span text:style-name="T3">-</text:span><text:span text:style-name="T2">") </text:span><text:span text:style-name="T2">da </text:span><text:span text:style-name="T2">attrib</text:span><text:span text:style-name="T2">uire </text:span><text:span text:style-name="T2">ai </text:span><text:span text:style-name="T2">cons</text:span><text:span text:style-name="T2">umi </text:span><text:span text:style-name="T2">per </text:span><text:span text:style-name="T2">usi </text:span><text:span text:style-name="T2">propr</text:span><text:span text:style-name="T2">i</text:span></text:p>
          </table:table-cell>
          <table:table-cell table:style-name="ce50"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6">
          <table:table-cell table:style-name="ce33" office:value-type="float" office:value="10">
            <text:p>10</text:p>
          </table:table-cell>
          <table:table-cell table:style-name="ce33" table:formula="of:=([.B157]+[.F157])" office:value-type="float" office:value="30">
            <text:p>30</text:p>
          </table:table-cell>
          <table:table-cell table:style-name="ce50" office:value-type="string">
            <text:p>Consumi per usi propri (kWh)</text:p>
          </table:table-cell>
          <table:table-cell table:style-name="ce50"/>
          <table:table-cell table:style-name="ce33" office:value-type="string">
            <text:p>NI</text:p>
          </table:table-cell>
          <table:table-cell table:style-name="ce33" office:value-type="float" office:value="13">
            <text:p>13</text:p>
          </table:table-cell>
          <table:table-cell table:number-columns-repeated="153"/>
          <table:table-cell table:style-name="ce35" table:number-columns-repeated="865"/>
        </table:table-row>
        <table:table-row table:style-name="ro7">
          <table:table-cell table:style-name="ce33" office:value-type="float" office:value="11">
            <text:p>11</text:p>
          </table:table-cell>
          <table:table-cell table:style-name="ce33" table:formula="of:=([.B158]+[.F158])" office:value-type="float" office:value="43">
            <text:p>43</text:p>
          </table:table-cell>
          <table:table-cell table:style-name="ce50" office:value-type="string">
            <text:p>Numero di utenze</text:p>
          </table:table-cell>
          <table:table-cell table:style-name="ce50" office:value-type="string">
            <text:p>Obbligatorio se presenti i consumi per usi commerciali</text:p>
          </table:table-cell>
          <table:table-cell table:style-name="ce33" office:value-type="string">
            <text:p>NI</text:p>
          </table:table-cell>
          <table:table-cell table:style-name="ce33" office:value-type="float" office:value="8">
            <text:p>8</text:p>
          </table:table-cell>
          <table:table-cell table:number-columns-repeated="153"/>
          <table:table-cell table:style-name="ce35" table:number-columns-repeated="865"/>
        </table:table-row>
        <table:table-row table:style-name="ro6">
          <table:table-cell table:style-name="ce33" office:value-type="float" office:value="12">
            <text:p>12</text:p>
          </table:table-cell>
          <table:table-cell table:style-name="ce33" table:formula="of:=([.B159]+[.F159])" office:value-type="float" office:value="51">
            <text:p>51</text:p>
          </table:table-cell>
          <table:table-cell table:style-name="ce50" office:value-type="string">
            <text:p>Segno ("<text:span text:style-name="T3">+</text:span><text:span text:style-name="T2">" </text:span><text:span text:style-name="T2">o </text:span><text:span text:style-name="T2">"</text:span><text:span text:style-name="T3">-</text:span><text:span text:style-name="T2">") </text:span><text:span text:style-name="T2">da </text:span><text:span text:style-name="T2">attrib</text:span><text:span text:style-name="T2">uire </text:span><text:span text:style-name="T2">ai </text:span><text:span text:style-name="T2">cons</text:span><text:span text:style-name="T2">umi </text:span><text:span text:style-name="T2">per </text:span><text:span text:style-name="T2">usi </text:span><text:span text:style-name="T2">com</text:span><text:span text:style-name="T2">merc</text:span><text:span text:style-name="T2">iali</text:span></text:p>
          </table:table-cell>
          <table:table-cell table:style-name="ce50"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6">
          <table:table-cell table:style-name="ce33" office:value-type="float" office:value="13">
            <text:p>13</text:p>
          </table:table-cell>
          <table:table-cell table:style-name="ce33" table:formula="of:=([.B160]+[.F160])" office:value-type="float" office:value="52">
            <text:p>52</text:p>
          </table:table-cell>
          <table:table-cell table:style-name="ce50" office:value-type="string">
            <text:p>Consumi per usi commerciali (kWh)</text:p>
          </table:table-cell>
          <table:table-cell table:style-name="ce50"/>
          <table:table-cell table:style-name="ce33" office:value-type="string">
            <text:p>NI</text:p>
          </table:table-cell>
          <table:table-cell table:style-name="ce33" office:value-type="float" office:value="13">
            <text:p>13</text:p>
          </table:table-cell>
          <table:table-cell table:number-columns-repeated="153"/>
          <table:table-cell table:style-name="ce35" table:number-columns-repeated="865"/>
        </table:table-row>
        <table:table-row table:style-name="ro8">
          <table:table-cell table:style-name="ce33" office:value-type="float" office:value="14">
            <text:p>14</text:p>
          </table:table-cell>
          <table:table-cell table:style-name="ce33" table:formula="of:=([.B161]+[.F161])" office:value-type="float" office:value="65">
            <text:p>65</text:p>
          </table:table-cell>
          <table:table-cell table:style-name="ce50" office:value-type="string">
            <text:p>Seconda lettera identificativa del quadro "<text:span text:style-name="T3">L-</text:span><text:span text:style-name="T3">Bis</text:span><text:span text:style-name="T2">" </text:span><text:span text:style-name="T2">valid</text:span><text:span text:style-name="T2">o dal </text:span><text:span text:style-name="T2">01/0</text:span><text:span text:style-name="T2">6/20</text:span><text:span text:style-name="T2">07: </text:span><text:span text:style-name="T2">"</text:span><text:span text:style-name="T3">B</text:span><text:span text:style-name="T2">". </text:span><text:span text:style-name="T2">In </text:span><text:span text:style-name="T2">tutti </text:span><text:span text:style-name="T2">gli </text:span><text:span text:style-name="T2">altri </text:span><text:span text:style-name="T2">casi </text:span><text:span text:style-name="T2">il </text:span><text:span text:style-name="T2">camp</text:span><text:span text:style-name="T2">o </text:span><text:span text:style-name="T2">deve </text:span><text:span text:style-name="T2">esser</text:span><text:span text:style-name="T2">e </text:span><text:span text:style-name="T2">impo</text:span><text:span text:style-name="T2">stato </text:span><text:span text:style-name="T2">con <text:s/></text:span><text:span text:style-name="T2">un </text:span><text:span text:style-name="T2">asteri</text:span><text:span text:style-name="T2">sco: </text:span><text:span text:style-name="T2">"*"</text:span></text:p>
          </table:table-cell>
          <table:table-cell table:style-name="ce50"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5">
          <table:table-cell table:style-name="ce35"/>
          <table:table-cell table:style-name="ce37"/>
          <table:table-cell table:number-columns-repeated="4"/>
          <table:table-cell table:style-name="ce35" table:number-columns-repeated="1018"/>
        </table:table-row>
        <table:table-row table:style-name="ro5">
          <table:table-cell table:style-name="ce32" office:value-type="string" table:number-columns-spanned="6" table:number-rows-spanned="1">
            <text:p>Descrizione dei record "RETTIFICHE DI FATTURAZIONE"</text:p>
          </table:table-cell>
          <table:covered-table-cell table:number-columns-repeated="5" table:style-name="ce42"/>
          <table:table-cell table:style-name="ce58" table:number-columns-repeated="1018"/>
        </table:table-row>
        <table:table-row table:style-name="ro5">
          <table:table-cell table:style-name="ce35"/>
          <table:table-cell table:number-columns-repeated="5"/>
          <table:table-cell table:style-name="ce35" table:number-columns-repeated="1018"/>
        </table:table-row>
        <table:table-row table:style-name="ro6">
          <table:table-cell table:style-name="ce37" office:value-type="string">
            <text:p>-- 1 record "<text:span text:style-name="T1">dett</text:span><text:span text:style-name="T1">aglio</text:span><text:span text:style-name="T2">" di </text:span><text:span text:style-name="T2">tipo </text:span><text:span text:style-name="T2">"50" </text:span><text:span text:style-name="T2">per </text:span><text:span text:style-name="T2">ciasc</text:span><text:span text:style-name="T2">una </text:span><text:span text:style-name="T2">riga </text:span><text:span text:style-name="T2">di </text:span><text:span text:style-name="T2">detta</text:span><text:span text:style-name="T2">glio </text:span><text:span text:style-name="T2">(qua</text:span><text:span text:style-name="T2">ntità, </text:span><text:span text:style-name="T2">aliqu</text:span><text:span text:style-name="T2">ota, </text:span><text:span text:style-name="T2">impo</text:span><text:span text:style-name="T2">rto)</text:span></text:p>
          </table:table-cell>
          <table:table-cell table:style-name="ce31"/>
          <table:table-cell/>
          <table:table-cell table:style-name="ce43"/>
          <table:table-cell table:number-columns-repeated="2"/>
          <table:table-cell table:style-name="ce35" table:number-columns-repeated="1018"/>
        </table:table-row>
        <table:table-row table:style-name="ro5">
          <table:table-cell table:style-name="ce37" office:value-type="string">
            <text:p><text:s text:c="4"/>(di ciascuna provincia)</text:p>
          </table:table-cell>
          <table:table-cell table:style-name="ce31"/>
          <table:table-cell/>
          <table:table-cell table:style-name="ce43"/>
          <table:table-cell table:number-columns-repeated="2"/>
          <table:table-cell table:style-name="ce35" table:number-columns-repeated="1018"/>
        </table:table-row>
        <table:table-row table:style-name="ro6">
          <table:table-cell table:style-name="ce37" office:value-type="string">
            <text:p>-- 1 record "<text:span text:style-name="T1">tota</text:span><text:span text:style-name="T1">le</text:span><text:span text:style-name="T2">" di </text:span><text:span text:style-name="T2">tipo </text:span><text:span text:style-name="T2">"50" <text:s/></text:span><text:span text:style-name="T2">per </text:span><text:span text:style-name="T2">ciasc</text:span><text:span text:style-name="T2">una </text:span><text:span text:style-name="T2">casel</text:span><text:span text:style-name="T2">la </text:span><text:span text:style-name="T2">della </text:span><text:span text:style-name="T2">colo</text:span><text:span text:style-name="T2">nna </text:span><text:span text:style-name="T2">"TO</text:span><text:span text:style-name="T2">TAL</text:span><text:span text:style-name="T2">E" </text:span><text:span text:style-name="T2">(di </text:span><text:span text:style-name="T2">ciasc</text:span><text:span text:style-name="T2">una </text:span><text:span text:style-name="T2">provi</text:span><text:span text:style-name="T2">ncia)</text:span></text:p>
          </table:table-cell>
          <table:table-cell table:style-name="ce31"/>
          <table:table-cell/>
          <table:table-cell table:style-name="ce43"/>
          <table:table-cell table:number-columns-repeated="2"/>
          <table:table-cell table:style-name="ce35" table:number-columns-repeated="1018"/>
        </table:table-row>
        <table:table-row table:style-name="ro6">
          <table:table-cell table:style-name="ce33" office:value-type="float" office:value="7">
            <text:p>7</text:p>
          </table:table-cell>
          <table:table-cell table:style-name="ce33" office:value-type="float" office:value="26">
            <text:p>26</text:p>
          </table:table-cell>
          <table:table-cell table:style-name="ce50" office:value-type="string">
            <text:p>Lettera identificativa del quadro</text:p>
          </table:table-cell>
          <table:table-cell table:style-name="ce50" office:value-type="string">
            <text:p>Valore fisso "<text:span text:style-name="T3">K</text:span><text:span text:style-name="T2">"</text:span></text:p>
          </table:table-cell>
          <table:table-cell table:style-name="ce33" office:value-type="string">
            <text:p>A</text:p>
          </table:table-cell>
          <table:table-cell table:style-name="ce33" office:value-type="float" office:value="1">
            <text:p>1</text:p>
          </table:table-cell>
          <table:table-cell table:style-name="ce35" table:number-columns-repeated="1018"/>
        </table:table-row>
        <table:table-row table:style-name="ro13">
          <table:table-cell table:style-name="ce33" office:value-type="float" office:value="8">
            <text:p>8</text:p>
          </table:table-cell>
          <table:table-cell table:style-name="ce33" table:formula="of:=([.B169]+[.F169])" office:value-type="float" office:value="27">
            <text:p>27</text:p>
          </table:table-cell>
          <table:table-cell table:style-name="ce50" office:value-type="string">
            <text:p>Progressivo identificativo dell'uso (rilevabile dalla colonna "TOTALE"): da "<text:span text:style-name="T3">01</text:span><text:span text:style-name="T2">" </text:span><text:span text:style-name="T2">a </text:span><text:span text:style-name="T2">"</text:span><text:span text:style-name="T3">22</text:span><text:span text:style-name="T2">"</text:span></text:p>
          </table:table-cell>
          <table:table-cell table:style-name="ce50" office:value-type="string">
            <text:p>Obbligatorio. Non possono essere presenti due o più record con uguale progressivo identificativo dell'uso e uguale progressivo record all'interno dell'uso nella stessa provincia </text:p>
          </table:table-cell>
          <table:table-cell table:style-name="ce33" office:value-type="string">
            <text:p>NI</text:p>
          </table:table-cell>
          <table:table-cell table:style-name="ce33" office:value-type="float" office:value="2">
            <text:p>2</text:p>
          </table:table-cell>
          <table:table-cell table:style-name="ce35" table:number-columns-repeated="1018"/>
        </table:table-row>
        <table:table-row table:style-name="ro12">
          <table:table-cell table:style-name="ce33" office:value-type="float" office:value="9">
            <text:p>9</text:p>
          </table:table-cell>
          <table:table-cell table:style-name="ce33" table:formula="of:=([.B170]+[.F170])" office:value-type="float" office:value="29">
            <text:p>29</text:p>
          </table:table-cell>
          <table:table-cell table:style-name="ce50" office:value-type="string">
            <text:p>Progressivo record all'interno dell'uso: per i record con progressivo identificativo dell'uso avente valore da "01" a <text:s/>"22" indicare il valore da "<text:span text:style-name="T3">001</text:span><text:span text:style-name="T2">" a </text:span><text:span text:style-name="T2">"</text:span><text:span text:style-name="T3">998</text:span><text:span text:style-name="T2">" per </text:span><text:span text:style-name="T2">i </text:span><text:span text:style-name="T2">recor</text:span><text:span text:style-name="T2">d </text:span><text:span text:style-name="T2">"</text:span><text:span text:style-name="T1">dett</text:span><text:span text:style-name="T1">aglio</text:span><text:span text:style-name="T2">" </text:span><text:span text:style-name="T2">(con <text:s/></text:span><text:span text:style-name="T2">il </text:span><text:span text:style-name="T2">segn</text:span><text:span text:style-name="T2">o, </text:span><text:span text:style-name="T2">l'imp</text:span><text:span text:style-name="T2">orto, </text:span><text:span text:style-name="T2">la </text:span><text:span text:style-name="T2">quan</text:span><text:span text:style-name="T2">tità e </text:span><text:span text:style-name="T2">l'aliq</text:span><text:span text:style-name="T2">uota </text:span><text:span text:style-name="T2">di </text:span><text:span text:style-name="T2">accis</text:span><text:span text:style-name="T2">a). </text:span><text:span text:style-name="T2">Per i </text:span><text:span text:style-name="T2">recor</text:span><text:span text:style-name="T2">d </text:span><text:span text:style-name="T2">con </text:span><text:span text:style-name="T2">progr</text:span><text:span text:style-name="T2">essiv</text:span><text:span text:style-name="T2">o </text:span><text:span text:style-name="T2">ident</text:span><text:span text:style-name="T2">ificat</text:span><text:span text:style-name="T2">ivo </text:span><text:span text:style-name="T2">dell'u</text:span><text:span text:style-name="T2">so </text:span><text:span text:style-name="T2">avent</text:span><text:span text:style-name="T2">e </text:span><text:span text:style-name="T2">valor</text:span><text:span text:style-name="T2">e da </text:span><text:span text:style-name="T2">"01" </text:span><text:span text:style-name="T2">a </text:span><text:span text:style-name="T2">"22" </text:span><text:span text:style-name="T2">indic</text:span><text:span text:style-name="T2">are il </text:span><text:span text:style-name="T2">valor</text:span><text:span text:style-name="T2">e </text:span><text:span text:style-name="T2">"</text:span><text:span text:style-name="T3">999</text:span><text:span text:style-name="T2">" per </text:span><text:span text:style-name="T2">i </text:span><text:span text:style-name="T2">recor</text:span><text:span text:style-name="T2">d </text:span><text:span text:style-name="T2">"</text:span><text:span text:style-name="T1">tota</text:span><text:span text:style-name="T1">le</text:span><text:span text:style-name="T2">" </text:span><text:span text:style-name="T2">(con </text:span><text:span text:style-name="T2">il </text:span><text:span text:style-name="T2">segn</text:span><text:span text:style-name="T2">o e </text:span><text:span text:style-name="T2">l'imp</text:span><text:span text:style-name="T2">orto)</text:span><text:span text:style-name="T2">. </text:span></text:p>
          </table:table-cell>
          <table:table-cell table:style-name="ce50" office:value-type="string">
            <text:p>Obbligatorio. Non possono essere presenti due o più record con uguale progressivo identificativo dell'uso e uguale progressivo record all'interno dell'uso nella stessa provincia </text:p>
          </table:table-cell>
          <table:table-cell table:style-name="ce33" office:value-type="string">
            <text:p>NI</text:p>
          </table:table-cell>
          <table:table-cell table:style-name="ce33" office:value-type="float" office:value="3">
            <text:p>3</text:p>
          </table:table-cell>
          <table:table-cell table:style-name="ce35" table:number-columns-repeated="1018"/>
        </table:table-row>
        <table:table-row table:style-name="ro14">
          <table:table-cell table:style-name="ce33" office:value-type="float" office:value="11">
            <text:p>11</text:p>
          </table:table-cell>
          <table:table-cell table:style-name="ce33" table:formula="of:=([.B171]+[.F171])" office:value-type="float" office:value="32">
            <text:p>32</text:p>
          </table:table-cell>
          <table:table-cell table:style-name="ce50" office:value-type="string">
            <text:p>Segno da attribuire all'importo: "<text:span text:style-name="T3">+</text:span><text:span text:style-name="T2">"=</text:span><text:span text:style-name="T2">in </text:span><text:span text:style-name="T2">adde</text:span><text:span text:style-name="T2">bito; </text:span><text:span text:style-name="T2">"</text:span><text:span text:style-name="T3">-</text:span><text:span text:style-name="T2">"=i</text:span><text:span text:style-name="T2">n </text:span><text:span text:style-name="T2">accre</text:span><text:span text:style-name="T2">dito</text:span></text:p>
          </table:table-cell>
          <table:table-cell table:style-name="ce50" office:value-type="string">
            <text:p>Obbligatorio</text:p>
          </table:table-cell>
          <table:table-cell table:style-name="ce33" office:value-type="string">
            <text:p>A</text:p>
          </table:table-cell>
          <table:table-cell table:style-name="ce33" office:value-type="float" office:value="1">
            <text:p>1</text:p>
          </table:table-cell>
          <table:table-cell table:style-name="ce35" table:number-columns-repeated="1018"/>
        </table:table-row>
        <table:table-row table:style-name="ro6">
          <table:table-cell table:style-name="ce33" office:value-type="float" office:value="12">
            <text:p>12</text:p>
          </table:table-cell>
          <table:table-cell table:style-name="ce33" table:formula="of:=([.B172]+[.F172])" office:value-type="float" office:value="33">
            <text:p>33</text:p>
          </table:table-cell>
          <table:table-cell table:style-name="ce50" office:value-type="string">
            <text:p>Importo (Euro): cifre intere</text:p>
          </table:table-cell>
          <table:table-cell table:style-name="ce50"/>
          <table:table-cell table:style-name="ce33" office:value-type="string">
            <text:p>NI</text:p>
          </table:table-cell>
          <table:table-cell table:style-name="ce33" office:value-type="float" office:value="12">
            <text:p>12</text:p>
          </table:table-cell>
          <table:table-cell table:style-name="ce35" table:number-columns-repeated="1018"/>
        </table:table-row>
        <table:table-row table:style-name="ro6">
          <table:table-cell table:style-name="ce33" office:value-type="float" office:value="13">
            <text:p>13</text:p>
          </table:table-cell>
          <table:table-cell table:style-name="ce33" table:formula="of:=([.B173]+[.F173])" office:value-type="float" office:value="45">
            <text:p>45</text:p>
          </table:table-cell>
          <table:table-cell table:style-name="ce50" office:value-type="string">
            <text:p>Importo (Euro): cifre decimali</text:p>
          </table:table-cell>
          <table:table-cell table:style-name="ce50"/>
          <table:table-cell table:style-name="ce33" office:value-type="string">
            <text:p>ND</text:p>
          </table:table-cell>
          <table:table-cell table:style-name="ce33" office:value-type="float" office:value="2">
            <text:p>2</text:p>
          </table:table-cell>
          <table:table-cell table:style-name="ce35" table:number-columns-repeated="1018"/>
        </table:table-row>
        <table:table-row table:style-name="ro8">
          <table:table-cell table:style-name="ce33" office:value-type="float" office:value="14">
            <text:p>14</text:p>
          </table:table-cell>
          <table:table-cell table:style-name="ce33" table:formula="of:=([.B174]+[.F174])" office:value-type="float" office:value="47">
            <text:p>47</text:p>
          </table:table-cell>
          <table:table-cell table:style-name="ce50" office:value-type="string">
            <text:p>Consumi (kWh) <text:s/>(solo per i record "<text:span text:style-name="T1">dett</text:span><text:span text:style-name="T1">aglio</text:span><text:span text:style-name="T2">")</text:span></text:p>
          </table:table-cell>
          <table:table-cell table:style-name="ce50" office:value-type="string">
            <text:p>Non previsto nei record "<text:span text:style-name="T1">imp</text:span><text:span text:style-name="T1">osta</text:span><text:span text:style-name="T2">"</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dett</text:span><text:span text:style-name="T1">aglio</text:span><text:span text:style-name="T2">"</text:span></text:p>
          </table:table-cell>
          <table:table-cell table:style-name="ce33" office:value-type="string">
            <text:p>NI</text:p>
          </table:table-cell>
          <table:table-cell table:style-name="ce33" office:value-type="float" office:value="13">
            <text:p>13</text:p>
          </table:table-cell>
          <table:table-cell table:style-name="ce35" table:number-columns-repeated="1018"/>
        </table:table-row>
        <table:table-row table:style-name="ro15">
          <table:table-cell table:style-name="ce33" office:value-type="float" office:value="15">
            <text:p>15</text:p>
          </table:table-cell>
          <table:table-cell table:style-name="ce33" table:formula="of:=([.B175]+[.F175])" office:value-type="float" office:value="60">
            <text:p>60</text:p>
          </table:table-cell>
          <table:table-cell table:style-name="ce50" office:value-type="string">
            <text:p>Aliquota d'imposta (Euro/kWh): cifre intere (solo per i record "<text:span text:style-name="T1">dett</text:span><text:span text:style-name="T1">aglio</text:span><text:span text:style-name="T2">")</text:span></text:p>
          </table:table-cell>
          <table:table-cell table:style-name="ce50" office:value-type="string">
            <text:p>Non previsto nei record "<text:span text:style-name="T1">imp</text:span><text:span text:style-name="T1">osta</text:span><text:span text:style-name="T2">"</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dett</text:span><text:span text:style-name="T1">aglio</text:span><text:span text:style-name="T2">" se </text:span><text:span text:style-name="T2">manc</text:span><text:span text:style-name="T2">ano </text:span><text:span text:style-name="T2">le </text:span><text:span text:style-name="T2">cifre </text:span><text:span text:style-name="T2">deci</text:span><text:span text:style-name="T2">mali </text:span><text:span text:style-name="T2">dell'a</text:span><text:span text:style-name="T2">liquo</text:span><text:span text:style-name="T2">ta</text:span></text:p>
          </table:table-cell>
          <table:table-cell table:style-name="ce33" office:value-type="string">
            <text:p>NI</text:p>
          </table:table-cell>
          <table:table-cell table:style-name="ce33" office:value-type="float" office:value="1">
            <text:p>1</text:p>
          </table:table-cell>
          <table:table-cell table:style-name="ce35" table:number-columns-repeated="1018"/>
        </table:table-row>
        <table:table-row table:style-name="ro15">
          <table:table-cell table:style-name="ce33" office:value-type="float" office:value="16">
            <text:p>16</text:p>
          </table:table-cell>
          <table:table-cell table:style-name="ce33" table:formula="of:=([.B176]+[.F176])" office:value-type="float" office:value="61">
            <text:p>61</text:p>
          </table:table-cell>
          <table:table-cell table:style-name="ce50" office:value-type="string">
            <text:p>Aliquota d'imposta (Euro/kWh): cifre decimali (solo per i record "<text:span text:style-name="T1">dett</text:span><text:span text:style-name="T1">aglio</text:span><text:span text:style-name="T2">")</text:span></text:p>
          </table:table-cell>
          <table:table-cell table:style-name="ce50" office:value-type="string">
            <text:p>Non previsto nei record "<text:span text:style-name="T1">imp</text:span><text:span text:style-name="T1">osta</text:span><text:span text:style-name="T2">"</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dett</text:span><text:span text:style-name="T1">aglio</text:span><text:span text:style-name="T2">" se </text:span><text:span text:style-name="T2">manc</text:span><text:span text:style-name="T2">ano </text:span><text:span text:style-name="T2">le </text:span><text:span text:style-name="T2">cifre </text:span><text:span text:style-name="T2">inter</text:span><text:span text:style-name="T2">e </text:span><text:span text:style-name="T2">dell'a</text:span><text:span text:style-name="T2">liquo</text:span><text:span text:style-name="T2">ta</text:span></text:p>
          </table:table-cell>
          <table:table-cell table:style-name="ce33" office:value-type="string">
            <text:p>ND</text:p>
          </table:table-cell>
          <table:table-cell table:style-name="ce33" office:value-type="float" office:value="7">
            <text:p>7</text:p>
          </table:table-cell>
          <table:table-cell table:style-name="ce35" table:number-columns-repeated="1018"/>
        </table:table-row>
        <table:table-row table:style-name="ro5">
          <table:table-cell table:style-name="ce35"/>
          <table:table-cell table:style-name="ce37"/>
          <table:table-cell table:style-name="ce51" table:number-columns-repeated="2"/>
          <table:table-cell table:style-name="ce41" table:number-columns-repeated="2"/>
          <table:table-cell table:number-columns-repeated="153"/>
          <table:table-cell table:style-name="ce35" table:number-columns-repeated="865"/>
        </table:table-row>
        <table:table-row table:style-name="ro5">
          <table:table-cell table:style-name="ce32" office:value-type="string" table:number-columns-spanned="6" table:number-rows-spanned="1">
            <text:p>Descrizione dei record "LIQUIDAZIONE DELLE IMPOSTE"</text:p>
          </table:table-cell>
          <table:covered-table-cell table:number-columns-repeated="5" table:style-name="ce42"/>
          <table:table-cell table:number-columns-repeated="153"/>
          <table:table-cell table:style-name="ce58" table:number-columns-repeated="96"/>
          <table:table-cell table:style-name="ce36" table:number-columns-repeated="769"/>
        </table:table-row>
        <table:table-row table:style-name="ro5">
          <table:table-cell table:style-name="ce35"/>
          <table:table-cell table:number-columns-repeated="158"/>
          <table:table-cell table:style-name="ce35" table:number-columns-repeated="865"/>
        </table:table-row>
        <table:table-row table:style-name="ro6">
          <table:table-cell table:style-name="ce37" office:value-type="string">
            <text:p>-- 1 record "<text:span text:style-name="T1">con</text:span><text:span text:style-name="T1">sumi</text:span><text:span text:style-name="T2">" di </text:span><text:span text:style-name="T2">tipo </text:span><text:span text:style-name="T2">"51" </text:span><text:span text:style-name="T2">per </text:span><text:span text:style-name="T2">la </text:span><text:span text:style-name="T2">prim</text:span><text:span text:style-name="T2">a o </text:span><text:span text:style-name="T2">unica </text:span><text:span text:style-name="T2">colo</text:span><text:span text:style-name="T2">nna </text:span><text:span text:style-name="T2">di </text:span><text:span text:style-name="T2">cons</text:span><text:span text:style-name="T2">umi </text:span><text:span text:style-name="T2">e </text:span><text:span text:style-name="T2">aliqu</text:span><text:span text:style-name="T2">ota </text:span><text:span text:style-name="T2">di </text:span><text:span text:style-name="T2">ciasc</text:span><text:span text:style-name="T2">un </text:span><text:span text:style-name="T2">rigo </text:span><text:span text:style-name="T2">dei </text:span><text:span text:style-name="T2">cons</text:span><text:span text:style-name="T2">umi </text:span><text:span text:style-name="T2">(di </text:span><text:span text:style-name="T2">ciasc</text:span><text:span text:style-name="T2">una </text:span><text:span text:style-name="T2">provi</text:span><text:span text:style-name="T2">ncia)</text:span><text:span text:style-name="T2">,</text:span></text:p>
          </table:table-cell>
          <table:table-cell table:style-name="ce31"/>
          <table:table-cell/>
          <table:table-cell table:style-name="ce43"/>
          <table:table-cell table:number-columns-repeated="155"/>
          <table:table-cell table:style-name="ce35" table:number-columns-repeated="865"/>
        </table:table-row>
        <table:table-row table:style-name="ro5">
          <table:table-cell table:style-name="ce37" office:value-type="string">
            <text:p><text:s text:c="4"/>relativamente all'accisa</text:p>
          </table:table-cell>
          <table:table-cell table:style-name="ce31"/>
          <table:table-cell/>
          <table:table-cell table:style-name="ce43"/>
          <table:table-cell table:number-columns-repeated="155"/>
          <table:table-cell table:style-name="ce35" table:number-columns-repeated="865"/>
        </table:table-row>
        <table:table-row table:style-name="ro6">
          <table:table-cell table:style-name="ce37" office:value-type="string">
            <text:p>-- 1 record "<text:span text:style-name="T1">ulte</text:span><text:span text:style-name="T1">riori </text:span><text:span text:style-name="T1">cons</text:span><text:span text:style-name="T1">umi</text:span><text:span text:style-name="T2">" </text:span><text:span text:style-name="T2">di </text:span><text:span text:style-name="T2">tipo </text:span><text:span text:style-name="T2">"51" </text:span><text:span text:style-name="T2">per </text:span><text:span text:style-name="T2">ogni </text:span><text:span text:style-name="T2">colo</text:span><text:span text:style-name="T2">nna </text:span><text:span text:style-name="T2">di </text:span><text:span text:style-name="T2">cons</text:span><text:span text:style-name="T2">umi </text:span><text:span text:style-name="T2">e </text:span><text:span text:style-name="T2">aliqu</text:span><text:span text:style-name="T2">ota </text:span><text:span text:style-name="T2">oltre </text:span><text:span text:style-name="T2">la </text:span><text:span text:style-name="T2">prim</text:span><text:span text:style-name="T2">a di </text:span><text:span text:style-name="T2">ciasc</text:span><text:span text:style-name="T2">un </text:span><text:span text:style-name="T2">rigo </text:span><text:span text:style-name="T2">dei</text:span></text:p>
          </table:table-cell>
          <table:table-cell table:style-name="ce31"/>
          <table:table-cell/>
          <table:table-cell table:style-name="ce43"/>
          <table:table-cell table:number-columns-repeated="155"/>
          <table:table-cell table:style-name="ce35" table:number-columns-repeated="865"/>
        </table:table-row>
        <table:table-row table:style-name="ro5">
          <table:table-cell table:style-name="ce37" office:value-type="string">
            <text:p><text:s text:c="4"/>consumi (di ciascuna provincia), relativamente all'accisa</text:p>
          </table:table-cell>
          <table:table-cell table:style-name="ce31"/>
          <table:table-cell/>
          <table:table-cell table:style-name="ce43"/>
          <table:table-cell table:number-columns-repeated="155"/>
          <table:table-cell table:style-name="ce35" table:number-columns-repeated="865"/>
        </table:table-row>
        <table:table-row table:style-name="ro6">
          <table:table-cell table:style-name="ce37" office:value-type="string">
            <text:p>-- 1 record "<text:span text:style-name="T1">imp</text:span><text:span text:style-name="T1">osta</text:span><text:span text:style-name="T2">" </text:span><text:span text:style-name="T2">di </text:span><text:span text:style-name="T2">tipo </text:span><text:span text:style-name="T2">"51" </text:span><text:span text:style-name="T2">per </text:span><text:span text:style-name="T2">ciasc</text:span><text:span text:style-name="T2">un </text:span><text:span text:style-name="T2">rigo </text:span><text:span text:style-name="T2">conte</text:span><text:span text:style-name="T2">nente </text:span><text:span text:style-name="T2">la </text:span><text:span text:style-name="T2">sola </text:span><text:span text:style-name="T2">impo</text:span><text:span text:style-name="T2">sta </text:span><text:span text:style-name="T2">(di </text:span><text:span text:style-name="T2">ciasc</text:span><text:span text:style-name="T2">una </text:span><text:span text:style-name="T2">provi</text:span><text:span text:style-name="T2">ncia)</text:span><text:span text:style-name="T2">, </text:span><text:span text:style-name="T2">relati</text:span><text:span text:style-name="T2">vame</text:span><text:span text:style-name="T2">nte </text:span><text:span text:style-name="T2">all'ac</text:span><text:span text:style-name="T2">cisa</text:span></text:p>
          </table:table-cell>
          <table:table-cell table:style-name="ce31"/>
          <table:table-cell/>
          <table:table-cell table:style-name="ce43"/>
          <table:table-cell table:number-columns-repeated="155"/>
          <table:table-cell table:style-name="ce35" table:number-columns-repeated="865"/>
        </table:table-row>
        <table:table-row table:style-name="ro6">
          <table:table-cell table:style-name="ce37" office:value-type="string">
            <text:p>-- 1 record "<text:span text:style-name="T1">con</text:span><text:span text:style-name="T1">sumi</text:span><text:span text:style-name="T2">" di </text:span><text:span text:style-name="T2">tipo </text:span><text:span text:style-name="T2">"53" </text:span><text:span text:style-name="T2">per </text:span><text:span text:style-name="T2">la </text:span><text:span text:style-name="T2">prim</text:span><text:span text:style-name="T2">a o </text:span><text:span text:style-name="T2">unica </text:span><text:span text:style-name="T2">colo</text:span><text:span text:style-name="T2">nna </text:span><text:span text:style-name="T2">di </text:span><text:span text:style-name="T2">cons</text:span><text:span text:style-name="T2">umi </text:span><text:span text:style-name="T2">e </text:span><text:span text:style-name="T2">aliqu</text:span><text:span text:style-name="T2">ota </text:span><text:span text:style-name="T2">di </text:span><text:span text:style-name="T2">ciasc</text:span><text:span text:style-name="T2">un </text:span><text:span text:style-name="T2">rigo </text:span><text:span text:style-name="T2">dei </text:span><text:span text:style-name="T2">cons</text:span><text:span text:style-name="T2">umi </text:span><text:span text:style-name="T2">(di </text:span><text:span text:style-name="T2">ciasc</text:span><text:span text:style-name="T2">una </text:span><text:span text:style-name="T2">provi</text:span><text:span text:style-name="T2">ncia)</text:span><text:span text:style-name="T2">,</text:span></text:p>
          </table:table-cell>
          <table:table-cell table:style-name="ce37" table:number-columns-repeated="2"/>
          <table:table-cell table:style-name="ce43"/>
          <table:table-cell table:number-columns-repeated="155"/>
          <table:table-cell table:style-name="ce35" table:number-columns-repeated="865"/>
        </table:table-row>
        <table:table-row table:style-name="ro5">
          <table:table-cell table:style-name="ce37" office:value-type="string">
            <text:p><text:s text:c="4"/>relativamente alla addizionale D.L. 511/88</text:p>
          </table:table-cell>
          <table:table-cell table:style-name="ce37" table:number-columns-repeated="2"/>
          <table:table-cell table:style-name="ce43"/>
          <table:table-cell table:number-columns-repeated="155"/>
          <table:table-cell table:style-name="ce35" table:number-columns-repeated="865"/>
        </table:table-row>
        <table:table-row table:style-name="ro6">
          <table:table-cell table:style-name="ce37" office:value-type="string">
            <text:p>-- 1 record "<text:span text:style-name="T1">ulte</text:span><text:span text:style-name="T1">riori </text:span><text:span text:style-name="T1">cons</text:span><text:span text:style-name="T1">umi</text:span><text:span text:style-name="T2">" </text:span><text:span text:style-name="T2">di </text:span><text:span text:style-name="T2">tipo </text:span><text:span text:style-name="T2">"53" </text:span><text:span text:style-name="T2">per </text:span><text:span text:style-name="T2">ogni </text:span><text:span text:style-name="T2">colo</text:span><text:span text:style-name="T2">nna </text:span><text:span text:style-name="T2">di </text:span><text:span text:style-name="T2">cons</text:span><text:span text:style-name="T2">umi </text:span><text:span text:style-name="T2">e </text:span><text:span text:style-name="T2">aliqu</text:span><text:span text:style-name="T2">ota </text:span><text:span text:style-name="T2">oltre </text:span><text:span text:style-name="T2">la </text:span><text:span text:style-name="T2">prim</text:span><text:span text:style-name="T2">a di </text:span><text:span text:style-name="T2">ciasc</text:span><text:span text:style-name="T2">un </text:span><text:span text:style-name="T2">rigo </text:span><text:span text:style-name="T2">dei</text:span></text:p>
          </table:table-cell>
          <table:table-cell table:style-name="ce37" table:number-columns-repeated="2"/>
          <table:table-cell table:style-name="ce43"/>
          <table:table-cell table:number-columns-repeated="155"/>
          <table:table-cell table:style-name="ce35" table:number-columns-repeated="865"/>
        </table:table-row>
        <table:table-row table:style-name="ro5">
          <table:table-cell table:style-name="ce37" office:value-type="string">
            <text:p><text:s text:c="4"/>consumi (di ciascuna provincia), relativamente alla addizionale D.L. 511/88</text:p>
          </table:table-cell>
          <table:table-cell table:style-name="ce37" table:number-columns-repeated="2"/>
          <table:table-cell table:style-name="ce43"/>
          <table:table-cell table:number-columns-repeated="155"/>
          <table:table-cell table:style-name="ce35" table:number-columns-repeated="865"/>
        </table:table-row>
        <table:table-row table:style-name="ro6">
          <table:table-cell table:style-name="ce37" office:value-type="string">
            <text:p>-- 1 record "<text:span text:style-name="T1">imp</text:span><text:span text:style-name="T1">osta</text:span><text:span text:style-name="T2">" </text:span><text:span text:style-name="T2">di </text:span><text:span text:style-name="T2">tipo </text:span><text:span text:style-name="T2">"53" </text:span><text:span text:style-name="T2">per </text:span><text:span text:style-name="T2">ciasc</text:span><text:span text:style-name="T2">un </text:span><text:span text:style-name="T2">rigo </text:span><text:span text:style-name="T2">conte</text:span><text:span text:style-name="T2">nente </text:span><text:span text:style-name="T2">la </text:span><text:span text:style-name="T2">sola </text:span><text:span text:style-name="T2">impo</text:span><text:span text:style-name="T2">sta </text:span><text:span text:style-name="T2">(di </text:span><text:span text:style-name="T2">ciasc</text:span><text:span text:style-name="T2">una </text:span><text:span text:style-name="T2">provi</text:span><text:span text:style-name="T2">ncia)</text:span><text:span text:style-name="T2">, </text:span><text:span text:style-name="T2">relati</text:span><text:span text:style-name="T2">vame</text:span><text:span text:style-name="T2">nte </text:span><text:span text:style-name="T2">alla </text:span><text:span text:style-name="T2">addiz</text:span><text:span text:style-name="T2">ional</text:span><text:span text:style-name="T2">e </text:span><text:span text:style-name="T2">D.L. </text:span><text:span text:style-name="T2">511/</text:span><text:span text:style-name="T2">88</text:span></text:p>
          </table:table-cell>
          <table:table-cell table:style-name="ce37" table:number-columns-repeated="2"/>
          <table:table-cell table:style-name="ce43"/>
          <table:table-cell table:number-columns-repeated="155"/>
          <table:table-cell table:style-name="ce35" table:number-columns-repeated="865"/>
        </table:table-row>
        <table:table-row table:style-name="ro7">
          <table:table-cell table:style-name="ce33" office:value-type="float" office:value="7">
            <text:p>7</text:p>
          </table:table-cell>
          <table:table-cell table:style-name="ce33" office:value-type="float" office:value="26">
            <text:p>26</text:p>
          </table:table-cell>
          <table:table-cell table:style-name="ce50" office:value-type="string">
            <text:p>Lettera identificativa del quadro: "<text:span text:style-name="T3">P</text:span><text:span text:style-name="T2">" </text:span><text:span text:style-name="T2">per i </text:span><text:span text:style-name="T2">tipi </text:span><text:span text:style-name="T2">recor</text:span><text:span text:style-name="T2">d </text:span><text:span text:style-name="T2">"51", </text:span><text:span text:style-name="T2">"</text:span><text:span text:style-name="T3">R</text:span><text:span text:style-name="T2">" </text:span><text:span text:style-name="T2">per i </text:span><text:span text:style-name="T2">tipi </text:span><text:span text:style-name="T2">recor</text:span><text:span text:style-name="T2">d </text:span><text:span text:style-name="T2">"53"</text:span></text:p>
          </table:table-cell>
          <table:table-cell table:style-name="ce50"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16">
          <table:table-cell table:style-name="ce33" office:value-type="float" office:value="8">
            <text:p>8</text:p>
          </table:table-cell>
          <table:table-cell table:style-name="ce33" table:formula="of:=([.B191]+[.F191])" office:value-type="float" office:value="27">
            <text:p>27</text:p>
          </table:table-cell>
          <table:table-cell table:style-name="ce50" office:value-type="string">
            <text:p>Capitolo di imputazione dell'imposta: "<text:span text:style-name="T3">141</text:span><text:span text:style-name="T3">1</text:span><text:span text:style-name="T2">" </text:span><text:span text:style-name="T2">(anc</text:span><text:span text:style-name="T2">he </text:span><text:span text:style-name="T2">per </text:span><text:span text:style-name="T2">versa</text:span><text:span text:style-name="T2">ment</text:span><text:span text:style-name="T2">i </text:span><text:span text:style-name="T2">dirett</text:span><text:span text:style-name="T2">i alla </text:span><text:span text:style-name="T2">Regi</text:span><text:span text:style-name="T2">one) </text:span><text:span text:style-name="T2">per il </text:span><text:span text:style-name="T2">quad</text:span><text:span text:style-name="T2">ro </text:span><text:span text:style-name="T2">"P"; </text:span><text:span text:style-name="T2">"</text:span><text:span text:style-name="T3">141</text:span><text:span text:style-name="T3">1</text:span><text:span text:style-name="T2">" </text:span><text:span text:style-name="T2">(anc</text:span><text:span text:style-name="T2">he </text:span><text:span text:style-name="T2">per </text:span><text:span text:style-name="T2">versa</text:span><text:span text:style-name="T2">ment</text:span><text:span text:style-name="T2">i </text:span><text:span text:style-name="T2">dirett</text:span><text:span text:style-name="T2">i ai </text:span><text:span text:style-name="T2">Com</text:span><text:span text:style-name="T2">uni e </text:span><text:span text:style-name="T2">alla </text:span><text:span text:style-name="T2">Provi</text:span><text:span text:style-name="T2">ncia) </text:span><text:span text:style-name="T2">o </text:span><text:span text:style-name="T2">"</text:span><text:span text:style-name="T3">141</text:span><text:span text:style-name="T3">5</text:span><text:span text:style-name="T2">" </text:span><text:span text:style-name="T2">per il </text:span><text:span text:style-name="T2">quad</text:span><text:span text:style-name="T2">ro </text:span><text:span text:style-name="T2">"R"</text:span></text:p>
          </table:table-cell>
          <table:table-cell table:style-name="ce50" office:value-type="string">
            <text:p>Obbligatorio</text:p>
          </table:table-cell>
          <table:table-cell table:style-name="ce33" office:value-type="string">
            <text:p>NI</text:p>
          </table:table-cell>
          <table:table-cell table:style-name="ce33" office:value-type="float" office:value="4">
            <text:p>4</text:p>
          </table:table-cell>
          <table:table-cell table:number-columns-repeated="153"/>
          <table:table-cell table:style-name="ce35" table:number-columns-repeated="865"/>
        </table:table-row>
        <table:table-row table:style-name="ro10">
          <table:table-cell table:style-name="ce33" office:value-type="float" office:value="9">
            <text:p>9</text:p>
          </table:table-cell>
          <table:table-cell table:style-name="ce33" table:formula="of:=([.B192]+[.F192])" office:value-type="float" office:value="31">
            <text:p>31</text:p>
          </table:table-cell>
          <table:table-cell table:style-name="ce50" office:value-type="string">
            <text:p>Articolo progressivo del capitolo di imputazione dell'imposta: "<text:span text:style-name="T3">01</text:span><text:span text:style-name="T2">" </text:span><text:span text:style-name="T2">per </text:span><text:span text:style-name="T2">versa</text:span><text:span text:style-name="T2">ment</text:span><text:span text:style-name="T2">i </text:span><text:span text:style-name="T2">dirett</text:span><text:span text:style-name="T2">i </text:span><text:span text:style-name="T2">all'Er</text:span><text:span text:style-name="T2">ario </text:span><text:span text:style-name="T2">del </text:span><text:span text:style-name="T2">quad</text:span><text:span text:style-name="T2">ro </text:span><text:span text:style-name="T2">"P"; </text:span><text:span text:style-name="T2">"</text:span><text:span text:style-name="T3">05</text:span><text:span text:style-name="T2">" </text:span><text:span text:style-name="T2">per </text:span><text:span text:style-name="T2">versa</text:span><text:span text:style-name="T2">ment</text:span><text:span text:style-name="T2">i </text:span><text:span text:style-name="T2">dirett</text:span><text:span text:style-name="T2">i alla </text:span><text:span text:style-name="T2">Regi</text:span><text:span text:style-name="T2">one </text:span><text:span text:style-name="T2">del </text:span><text:span text:style-name="T2">quad</text:span><text:span text:style-name="T2">ro </text:span><text:span text:style-name="T2">"P"; </text:span><text:span text:style-name="T2">"</text:span><text:span text:style-name="T3">02</text:span><text:span text:style-name="T2">" </text:span><text:span text:style-name="T2">per </text:span><text:span text:style-name="T2">versa</text:span><text:span text:style-name="T2">ment</text:span><text:span text:style-name="T2">i </text:span><text:span text:style-name="T2">dirett</text:span><text:span text:style-name="T2">i </text:span><text:span text:style-name="T2">all'Er</text:span><text:span text:style-name="T2">ario </text:span><text:span text:style-name="T2">o </text:span><text:span text:style-name="T2">alla </text:span><text:span text:style-name="T2">Regi</text:span><text:span text:style-name="T2">one </text:span><text:span text:style-name="T2">Valle </text:span><text:span text:style-name="T2">D'Ao</text:span><text:span text:style-name="T2">sta </text:span><text:span text:style-name="T2">sul </text:span><text:span text:style-name="T2">capit</text:span><text:span text:style-name="T2">olo </text:span><text:span text:style-name="T2">"141</text:span><text:span text:style-name="T2">1" </text:span><text:span text:style-name="T2">del </text:span><text:span text:style-name="T2">quad</text:span><text:span text:style-name="T2">ro </text:span><text:span text:style-name="T2">"R"; </text:span><text:span text:style-name="T2">"</text:span><text:span text:style-name="T3">07</text:span><text:span text:style-name="T2">" </text:span><text:span text:style-name="T2">per </text:span><text:span text:style-name="T2">versa</text:span><text:span text:style-name="T2">ment</text:span><text:span text:style-name="T2">i </text:span><text:span text:style-name="T2">dirett</text:span><text:span text:style-name="T2">i ai </text:span><text:span text:style-name="T2">Com</text:span><text:span text:style-name="T2">uni </text:span><text:span text:style-name="T2">del </text:span><text:span text:style-name="T2">quad</text:span><text:span text:style-name="T2">ro </text:span><text:span text:style-name="T2">"R"; </text:span><text:span text:style-name="T2">"</text:span><text:span text:style-name="T3">09</text:span><text:span text:style-name="T2">" </text:span><text:span text:style-name="T2">per </text:span><text:span text:style-name="T2">versa</text:span><text:span text:style-name="T2">ment</text:span><text:span text:style-name="T2">i </text:span><text:span text:style-name="T2">dirett</text:span><text:span text:style-name="T2">i alla </text:span><text:span text:style-name="T2">Provi</text:span><text:span text:style-name="T2">ncia </text:span><text:span text:style-name="T2">del </text:span><text:span text:style-name="T2">quad</text:span><text:span text:style-name="T2">ro </text:span><text:span text:style-name="T2">"R"; </text:span><text:span text:style-name="T2">"</text:span><text:span text:style-name="T3">02</text:span><text:span text:style-name="T2">" </text:span><text:span text:style-name="T2">per </text:span><text:span text:style-name="T2">versa</text:span><text:span text:style-name="T2">ment</text:span><text:span text:style-name="T2">i </text:span><text:span text:style-name="T2">dirett</text:span><text:span text:style-name="T2">i </text:span><text:span text:style-name="T2">all'Er</text:span><text:span text:style-name="T2">ario </text:span><text:span text:style-name="T2">sul </text:span><text:span text:style-name="T2">capit</text:span><text:span text:style-name="T2">olo </text:span><text:span text:style-name="T2">"141</text:span><text:span text:style-name="T2">5" </text:span><text:span text:style-name="T2">del </text:span><text:span text:style-name="T2">quad</text:span><text:span text:style-name="T2">ro </text:span><text:span text:style-name="T2">"R"</text:span></text:p>
          </table:table-cell>
          <table:table-cell table:style-name="ce50" office:value-type="string">
            <text:p>Obbligatorio</text:p>
          </table:table-cell>
          <table:table-cell table:style-name="ce33" office:value-type="string">
            <text:p>NI</text:p>
          </table:table-cell>
          <table:table-cell table:style-name="ce33" office:value-type="float" office:value="2">
            <text:p>2</text:p>
          </table:table-cell>
          <table:table-cell table:number-columns-repeated="153"/>
          <table:table-cell table:style-name="ce35" table:number-columns-repeated="865"/>
        </table:table-row>
        <table:table-row table:style-name="ro10">
          <table:table-cell table:style-name="ce33" office:value-type="float" office:value="10">
            <text:p>10</text:p>
          </table:table-cell>
          <table:table-cell table:style-name="ce33" table:formula="of:=([.B193]+[.F193])" office:value-type="float" office:value="33">
            <text:p>33</text:p>
          </table:table-cell>
          <table:table-cell table:style-name="ce50" office:value-type="string">
            <text:p>Progressivo identificativo del rigo rilevabile dalla descrizione del rigo, con valore compreso: tra "<text:span text:style-name="T3">01</text:span><text:span text:style-name="T2">" </text:span><text:span text:style-name="T2">e </text:span><text:span text:style-name="T2">"</text:span><text:span text:style-name="T3">15</text:span><text:span text:style-name="T2">" </text:span><text:span text:style-name="T2">per </text:span><text:span text:style-name="T2">capit</text:span><text:span text:style-name="T2">olo / </text:span><text:span text:style-name="T2">artic</text:span><text:span text:style-name="T2">olo </text:span><text:span text:style-name="T2">"141</text:span><text:span text:style-name="T2">1" / </text:span><text:span text:style-name="T2">"01" </text:span><text:span text:style-name="T2">del </text:span><text:span text:style-name="T2">quad</text:span><text:span text:style-name="T2">ro </text:span><text:span text:style-name="T2">"P"; </text:span><text:span text:style-name="T2">tra </text:span><text:span text:style-name="T2">"</text:span><text:span text:style-name="T3">16</text:span><text:span text:style-name="T2">" </text:span><text:span text:style-name="T2">e </text:span><text:span text:style-name="T2">"</text:span><text:span text:style-name="T3">30</text:span><text:span text:style-name="T2">" </text:span><text:span text:style-name="T2">per </text:span><text:span text:style-name="T2">capit</text:span><text:span text:style-name="T2">olo / </text:span><text:span text:style-name="T2">artic</text:span><text:span text:style-name="T2">olo </text:span><text:span text:style-name="T2">"141</text:span><text:span text:style-name="T2">1" / </text:span><text:span text:style-name="T2">"05" </text:span><text:span text:style-name="T2">del </text:span><text:span text:style-name="T2">quad</text:span><text:span text:style-name="T2">ro </text:span><text:span text:style-name="T2">"P"; </text:span><text:span text:style-name="T2">tra </text:span><text:span text:style-name="T2">"</text:span><text:span text:style-name="T3">01</text:span><text:span text:style-name="T2">" </text:span><text:span text:style-name="T2">e </text:span><text:span text:style-name="T2">"</text:span><text:span text:style-name="T3">12</text:span><text:span text:style-name="T2">" </text:span><text:span text:style-name="T2">per </text:span><text:span text:style-name="T2">capit</text:span><text:span text:style-name="T2">olo / </text:span><text:span text:style-name="T2">artic</text:span><text:span text:style-name="T2">olo </text:span><text:span text:style-name="T2">"141</text:span><text:span text:style-name="T2">1" / </text:span><text:span text:style-name="T2">"02" </text:span><text:span text:style-name="T2">del </text:span><text:span text:style-name="T2">quad</text:span><text:span text:style-name="T2">ro </text:span><text:span text:style-name="T2">"R"; </text:span><text:span text:style-name="T2">tra </text:span><text:span text:style-name="T2">"</text:span><text:span text:style-name="T3">13</text:span><text:span text:style-name="T2">" </text:span><text:span text:style-name="T2">e </text:span><text:span text:style-name="T2">"</text:span><text:span text:style-name="T3">22</text:span><text:span text:style-name="T2">" </text:span><text:span text:style-name="T2">per </text:span><text:span text:style-name="T2">capit</text:span><text:span text:style-name="T2">olo / </text:span><text:span text:style-name="T2">artic</text:span><text:span text:style-name="T2">olo </text:span><text:span text:style-name="T2">"141</text:span><text:span text:style-name="T2">1" / </text:span><text:span text:style-name="T2">"07" </text:span><text:span text:style-name="T2">del </text:span><text:span text:style-name="T2">quad</text:span><text:span text:style-name="T2">ro </text:span><text:span text:style-name="T2">"R"; </text:span><text:span text:style-name="T2">tra </text:span><text:span text:style-name="T3">"23" </text:span><text:span text:style-name="T2">e</text:span><text:span text:style-name="T3"> </text:span><text:span text:style-name="T3">"30" </text:span><text:span text:style-name="T2">per </text:span><text:span text:style-name="T2">capit</text:span><text:span text:style-name="T2">olo / </text:span><text:span text:style-name="T2">artic</text:span><text:span text:style-name="T2">olo </text:span><text:span text:style-name="T2">"141</text:span><text:span text:style-name="T2">1" / </text:span><text:span text:style-name="T2">"09" </text:span><text:span text:style-name="T2">del </text:span><text:span text:style-name="T2">quad</text:span><text:span text:style-name="T2">ro </text:span><text:span text:style-name="T2">"R"; </text:span><text:span text:style-name="T3">"31"</text:span><text:span text:style-name="T2"> </text:span><text:span text:style-name="T2">per </text:span><text:span text:style-name="T2">capit</text:span><text:span text:style-name="T2">olo / </text:span><text:span text:style-name="T2">artic</text:span><text:span text:style-name="T2">olo </text:span><text:span text:style-name="T2">"141</text:span><text:span text:style-name="T2">5" / </text:span><text:span text:style-name="T2">"02" </text:span><text:span text:style-name="T2">del </text:span><text:span text:style-name="T2">quad</text:span><text:span text:style-name="T2">ro </text:span><text:span text:style-name="T2">"R"</text:span></text:p>
          </table:table-cell>
          <table:table-cell table:style-name="ce50" office:value-type="string">
            <text:p>Obbligatorio. Non possono essere presenti due o più record con uguale progressivo identificativo del rigo e uguale progressivo record all'interno del rigo nello stesso quadro</text:p>
          </table:table-cell>
          <table:table-cell table:style-name="ce33" office:value-type="string">
            <text:p>NI</text:p>
          </table:table-cell>
          <table:table-cell table:style-name="ce33" office:value-type="float" office:value="2">
            <text:p>2</text:p>
          </table:table-cell>
          <table:table-cell table:number-columns-repeated="153"/>
          <table:table-cell table:style-name="ce35" table:number-columns-repeated="865"/>
        </table:table-row>
        <table:table-row table:style-name="ro17">
          <table:table-cell table:style-name="ce33" office:value-type="float" office:value="11">
            <text:p>11</text:p>
          </table:table-cell>
          <table:table-cell table:style-name="ce33" table:formula="of:=([.B194]+[.F194])" office:value-type="float" office:value="35">
            <text:p>35</text:p>
          </table:table-cell>
          <table:table-cell table:style-name="ce50" office:value-type="string">
            <text:p>Tipo rigo: per i righi dei consumi indicare il valore "<text:span text:style-name="T3">0</text:span><text:span text:style-name="T2">" </text:span><text:span text:style-name="T2">(prog</text:span><text:span text:style-name="T2">ressi</text:span><text:span text:style-name="T2">vi da </text:span><text:span text:style-name="T2">"01" </text:span><text:span text:style-name="T2">a </text:span><text:span text:style-name="T2">"06" </text:span><text:span text:style-name="T2">e da </text:span><text:span text:style-name="T2">"13" </text:span><text:span text:style-name="T2">a </text:span><text:span text:style-name="T2">"18" </text:span><text:span text:style-name="T2">del </text:span><text:span text:style-name="T2">quad</text:span><text:span text:style-name="T2">ro </text:span><text:span text:style-name="T2">"P"; </text:span><text:span text:style-name="T2">progr</text:span><text:span text:style-name="T2">essiv</text:span><text:span text:style-name="T2">i da </text:span><text:span text:style-name="T2">"01" </text:span><text:span text:style-name="T2">a </text:span><text:span text:style-name="T2">"06", </text:span><text:span text:style-name="T2">da </text:span><text:span text:style-name="T2">"13" </text:span><text:span text:style-name="T2">a </text:span><text:span text:style-name="T2">"16", </text:span><text:span text:style-name="T2">"23" </text:span><text:span text:style-name="T2">e </text:span><text:span text:style-name="T2">"24" </text:span><text:span text:style-name="T2">del </text:span><text:span text:style-name="T2">quad</text:span><text:span text:style-name="T2">ro </text:span><text:span text:style-name="T2">"R"). </text:span><text:span text:style-name="T2">Per i </text:span><text:span text:style-name="T2">righi </text:span><text:span text:style-name="T2">delle </text:span><text:span text:style-name="T2">rettif</text:span><text:span text:style-name="T2">iche, </text:span><text:span text:style-name="T2">tipol</text:span><text:span text:style-name="T2">ogie </text:span><text:span text:style-name="T2">di </text:span><text:span text:style-name="T2">utiliz</text:span><text:span text:style-name="T2">zo </text:span><text:span text:style-name="T2">non </text:span><text:span text:style-name="T2">previ</text:span><text:span text:style-name="T2">ste e </text:span><text:span text:style-name="T2">arrot</text:span><text:span text:style-name="T2">onda</text:span><text:span text:style-name="T2">ment</text:span><text:span text:style-name="T2">i </text:span><text:span text:style-name="T2">indic</text:span><text:span text:style-name="T2">are il </text:span><text:span text:style-name="T2">valor</text:span><text:span text:style-name="T2">e "</text:span><text:span text:style-name="T3">1</text:span><text:span text:style-name="T2">" </text:span><text:span text:style-name="T2">(prog</text:span><text:span text:style-name="T2">ressi</text:span><text:span text:style-name="T2">vi da </text:span><text:span text:style-name="T2">"07" </text:span><text:span text:style-name="T2">a </text:span><text:span text:style-name="T2">"11", </text:span><text:span text:style-name="T2">da </text:span><text:span text:style-name="T2">"19" </text:span><text:span text:style-name="T2">a </text:span><text:span text:style-name="T2">"23" </text:span><text:span text:style-name="T2">del </text:span><text:span text:style-name="T2">quad</text:span><text:span text:style-name="T2">ro </text:span><text:span text:style-name="T2">"P"; </text:span><text:span text:style-name="T2">progr</text:span><text:span text:style-name="T2">essiv</text:span><text:span text:style-name="T2">i da </text:span><text:span text:style-name="T2">"07" </text:span><text:span text:style-name="T2">a </text:span><text:span text:style-name="T2">"11", </text:span><text:span text:style-name="T2">da </text:span><text:span text:style-name="T2">"17" </text:span><text:span text:style-name="T2">a </text:span><text:span text:style-name="T2">"21", </text:span><text:span text:style-name="T2">da </text:span><text:span text:style-name="T2">"25" </text:span><text:span text:style-name="T2">a </text:span><text:span text:style-name="T2">"29" </text:span><text:span text:style-name="T2">del </text:span><text:span text:style-name="T2">quad</text:span><text:span text:style-name="T2">ro </text:span><text:span text:style-name="T2">"R"). </text:span><text:span text:style-name="T2">Per i </text:span><text:span text:style-name="T2">righi </text:span><text:span text:style-name="T2">dei </text:span><text:span text:style-name="T2">totali </text:span><text:span text:style-name="T2">impo</text:span><text:span text:style-name="T2">sta </text:span><text:span text:style-name="T2">dei </text:span><text:span text:style-name="T2">capit</text:span><text:span text:style-name="T2">oli </text:span><text:span text:style-name="T2">indic</text:span><text:span text:style-name="T2">are il </text:span><text:span text:style-name="T2">valor</text:span><text:span text:style-name="T2">e "</text:span><text:span text:style-name="T3">9</text:span><text:span text:style-name="T2">" </text:span><text:span text:style-name="T2">(prog</text:span><text:span text:style-name="T2">ressi</text:span><text:span text:style-name="T2">vi </text:span><text:span text:style-name="T2">"12" </text:span><text:span text:style-name="T2">e </text:span><text:span text:style-name="T2">"24" </text:span><text:span text:style-name="T2">del </text:span><text:span text:style-name="T2">quad</text:span><text:span text:style-name="T2">ro </text:span><text:span text:style-name="T2">"P"; </text:span><text:span text:style-name="T2">progr</text:span><text:span text:style-name="T2">essiv</text:span><text:span text:style-name="T2">i </text:span><text:span text:style-name="T2">"12", </text:span><text:span text:style-name="T2">"22", </text:span><text:span text:style-name="T2">"30" </text:span><text:span text:style-name="T2">e </text:span><text:span text:style-name="T2">"31" </text:span><text:span text:style-name="T2">del </text:span><text:span text:style-name="T2">quad</text:span><text:span text:style-name="T2">ro </text:span><text:span text:style-name="T2">"R")</text:span></text:p>
          </table:table-cell>
          <table:table-cell table:style-name="ce50" office:value-type="string">
            <text:p>Obbligatorio</text:p>
          </table:table-cell>
          <table:table-cell table:style-name="ce33" office:value-type="string">
            <text:p>NI</text:p>
          </table:table-cell>
          <table:table-cell table:style-name="ce33" office:value-type="float" office:value="1">
            <text:p>1</text:p>
          </table:table-cell>
          <table:table-cell table:number-columns-repeated="153"/>
          <table:table-cell table:style-name="ce35" table:number-columns-repeated="865"/>
        </table:table-row>
        <table:table-row table:style-name="ro18">
          <table:table-cell table:style-name="ce33" office:value-type="float" office:value="12">
            <text:p>12</text:p>
          </table:table-cell>
          <table:table-cell table:style-name="ce33" table:formula="of:=([.B195]+[.F195])" office:value-type="float" office:value="36">
            <text:p>36</text:p>
          </table:table-cell>
          <table:table-cell table:style-name="ce50" office:value-type="string">
            <text:p>Progressivo record all'interno del rigo: per i righi di tipo "0" indicare il valore "<text:span text:style-name="T3">00</text:span><text:span text:style-name="T2">" </text:span><text:span text:style-name="T2">per </text:span><text:span text:style-name="T2">la </text:span><text:span text:style-name="T2">prim</text:span><text:span text:style-name="T2">a o </text:span><text:span text:style-name="T2">unica </text:span><text:span text:style-name="T2">colo</text:span><text:span text:style-name="T2">nna </text:span><text:span text:style-name="T2">di </text:span><text:span text:style-name="T2">cons</text:span><text:span text:style-name="T2">umi </text:span><text:span text:style-name="T2">(reco</text:span><text:span text:style-name="T2">rd </text:span><text:span text:style-name="T2">"</text:span><text:span text:style-name="T1">con</text:span><text:span text:style-name="T1">sumi</text:span><text:span text:style-name="T2">" </text:span><text:span text:style-name="T2">conte</text:span><text:span text:style-name="T2">nente </text:span><text:span text:style-name="T2">segn</text:span><text:span text:style-name="T2">o </text:span><text:span text:style-name="T2">cons</text:span><text:span text:style-name="T2">umi, </text:span><text:span text:style-name="T2">cons</text:span><text:span text:style-name="T2">umi, </text:span><text:span text:style-name="T2">aliqu</text:span><text:span text:style-name="T2">ota, </text:span><text:span text:style-name="T2">segn</text:span><text:span text:style-name="T2">o </text:span><text:span text:style-name="T2">impo</text:span><text:span text:style-name="T2">sta e </text:span><text:span text:style-name="T2">impo</text:span><text:span text:style-name="T2">sta); </text:span><text:span text:style-name="T2">lo </text:span><text:span text:style-name="T2">stess</text:span><text:span text:style-name="T2">o </text:span><text:span text:style-name="T2">recor</text:span><text:span text:style-name="T2">d </text:span><text:span text:style-name="T2">conti</text:span><text:span text:style-name="T2">ene </text:span><text:span text:style-name="T2">anch</text:span><text:span text:style-name="T2">e il </text:span><text:span text:style-name="T2">total</text:span><text:span text:style-name="T2">e </text:span><text:span text:style-name="T2">impo</text:span><text:span text:style-name="T2">sta </text:span><text:span text:style-name="T2">del </text:span><text:span text:style-name="T2">rigo. </text:span><text:span text:style-name="T2">Per i </text:span><text:span text:style-name="T2">righi </text:span><text:span text:style-name="T2">di </text:span><text:span text:style-name="T2">tipo </text:span><text:span text:style-name="T2">"0" </text:span><text:span text:style-name="T2">indic</text:span><text:span text:style-name="T2">are i </text:span><text:span text:style-name="T2">valor</text:span><text:span text:style-name="T2">i da </text:span><text:span text:style-name="T2">"</text:span><text:span text:style-name="T3">01</text:span><text:span text:style-name="T2">" </text:span><text:span text:style-name="T2">a </text:span><text:span text:style-name="T2">"</text:span><text:span text:style-name="T3">99</text:span><text:span text:style-name="T2">" </text:span><text:span text:style-name="T2">per </text:span><text:span text:style-name="T2">ciasc</text:span><text:span text:style-name="T2">una </text:span><text:span text:style-name="T2">colo</text:span><text:span text:style-name="T2">nna </text:span><text:span text:style-name="T2">di </text:span><text:span text:style-name="T2">cons</text:span><text:span text:style-name="T2">umi </text:span><text:span text:style-name="T2">e </text:span><text:span text:style-name="T2">aliqu</text:span><text:span text:style-name="T2">ota </text:span><text:span text:style-name="T2">oltre </text:span><text:span text:style-name="T2">la </text:span><text:span text:style-name="T2">prim</text:span><text:span text:style-name="T2">a </text:span><text:span text:style-name="T2">(reco</text:span><text:span text:style-name="T2">rd </text:span><text:span text:style-name="T2">"</text:span><text:span text:style-name="T1">ulte</text:span><text:span text:style-name="T1">riori </text:span><text:span text:style-name="T1">cons</text:span><text:span text:style-name="T1">umi</text:span><text:span text:style-name="T2">" </text:span><text:span text:style-name="T2">conte</text:span><text:span text:style-name="T2">nente </text:span><text:span text:style-name="T2">segn</text:span><text:span text:style-name="T2">o </text:span><text:span text:style-name="T2">cons</text:span><text:span text:style-name="T2">umi, </text:span><text:span text:style-name="T2">cons</text:span><text:span text:style-name="T2">umi </text:span><text:span text:style-name="T2">e </text:span><text:span text:style-name="T2">aliqu</text:span><text:span text:style-name="T2">ota). </text:span><text:span text:style-name="T2">Per i </text:span><text:span text:style-name="T2">righi </text:span><text:span text:style-name="T2">di </text:span><text:span text:style-name="T2">tipo </text:span><text:span text:style-name="T2">"1" e </text:span><text:span text:style-name="T2">"9" </text:span><text:span text:style-name="T2">indic</text:span><text:span text:style-name="T2">are il </text:span><text:span text:style-name="T2">valor</text:span><text:span text:style-name="T2">e </text:span><text:span text:style-name="T2">"</text:span><text:span text:style-name="T3">00</text:span><text:span text:style-name="T2">" </text:span><text:span text:style-name="T2">(reco</text:span><text:span text:style-name="T2">rd </text:span><text:span text:style-name="T2">"</text:span><text:span text:style-name="T1">imp</text:span><text:span text:style-name="T1">osta</text:span><text:span text:style-name="T2">" </text:span><text:span text:style-name="T2">conte</text:span><text:span text:style-name="T2">nente </text:span><text:span text:style-name="T2">segn</text:span><text:span text:style-name="T2">o </text:span><text:span text:style-name="T2">impo</text:span><text:span text:style-name="T2">sta e </text:span><text:span text:style-name="T2">impo</text:span><text:span text:style-name="T2">sta)</text:span></text:p>
          </table:table-cell>
          <table:table-cell table:style-name="ce50" office:value-type="string">
            <text:p>Obbligatorio. Non possono essere presenti due o più record con uguale progressivo identificativo del rigo e uguale progressivo record all'interno del rigo nello stesso quadro. Per le righe aventi tipo rigo "0" può essere registrato uno ed un solo record "<text:span text:style-name="T1">con</text:span><text:span text:style-name="T1">sumi</text:span><text:span text:style-name="T2">"</text:span></text:p>
          </table:table-cell>
          <table:table-cell table:style-name="ce33" office:value-type="string">
            <text:p>NI</text:p>
          </table:table-cell>
          <table:table-cell table:style-name="ce33" office:value-type="float" office:value="2">
            <text:p>2</text:p>
          </table:table-cell>
          <table:table-cell table:number-columns-repeated="153"/>
          <table:table-cell table:style-name="ce35" table:number-columns-repeated="865"/>
        </table:table-row>
        <table:table-row table:style-name="ro9">
          <table:table-cell table:style-name="ce33" office:value-type="float" office:value="13">
            <text:p>13</text:p>
          </table:table-cell>
          <table:table-cell table:style-name="ce33" table:formula="of:=([.B196]+[.F196])" office:value-type="float" office:value="38">
            <text:p>38</text:p>
          </table:table-cell>
          <table:table-cell table:style-name="ce50" office:value-type="string">
            <text:p>Segno consumi ("+" o "-") (solo record "<text:span text:style-name="T1">con</text:span><text:span text:style-name="T1">sumi</text:span><text:span text:style-name="T2">" e </text:span><text:span text:style-name="T2">"</text:span><text:span text:style-name="T1">ulte</text:span><text:span text:style-name="T1">riori </text:span><text:span text:style-name="T1">cons</text:span><text:span text:style-name="T1">umi</text:span><text:span text:style-name="T2">"</text:span><text:span text:style-name="T2">)</text:span></text:p>
          </table:table-cell>
          <table:table-cell table:style-name="ce50" office:value-type="string">
            <text:p>Non previsto nei record "<text:span text:style-name="T1">imp</text:span><text:span text:style-name="T1">osta</text:span><text:span text:style-name="T2">"</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n</text:span><text:span text:style-name="T1">sumi</text:span><text:span text:style-name="T2">" e </text:span><text:span text:style-name="T2">"</text:span><text:span text:style-name="T1">ulte</text:span><text:span text:style-name="T1">riori </text:span><text:span text:style-name="T1">cons</text:span><text:span text:style-name="T1">umi</text:span><text:span text:style-name="T2">"</text:span></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15">
          <table:table-cell table:style-name="ce33" office:value-type="float" office:value="14">
            <text:p>14</text:p>
          </table:table-cell>
          <table:table-cell table:style-name="ce33" table:formula="of:=([.B197]+[.F197])" office:value-type="float" office:value="39">
            <text:p>39</text:p>
          </table:table-cell>
          <table:table-cell table:style-name="ce50" office:value-type="string">
            <text:p>Consumi (kWh)(solo record "<text:span text:style-name="T1">con</text:span><text:span text:style-name="T1">sumi</text:span><text:span text:style-name="T2">" e </text:span><text:span text:style-name="T2">"</text:span><text:span text:style-name="T1">ulte</text:span><text:span text:style-name="T1">riori </text:span><text:span text:style-name="T1">cons</text:span><text:span text:style-name="T1">umi</text:span><text:span text:style-name="T2">"</text:span><text:span text:style-name="T2">)</text:span></text:p>
          </table:table-cell>
          <table:table-cell table:style-name="ce50" office:value-type="string">
            <text:p>Non previsto nei record "<text:span text:style-name="T1">imp</text:span><text:span text:style-name="T1">osta</text:span><text:span text:style-name="T2">"</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n</text:span><text:span text:style-name="T1">sumi</text:span><text:span text:style-name="T2">" e </text:span><text:span text:style-name="T2">"</text:span><text:span text:style-name="T1">ulte</text:span><text:span text:style-name="T1">riori </text:span><text:span text:style-name="T1">cons</text:span><text:span text:style-name="T1">umi</text:span><text:span text:style-name="T2">" </text:span><text:span text:style-name="T2">se </text:span><text:span text:style-name="T2">manc</text:span><text:span text:style-name="T2">a </text:span><text:span text:style-name="T2">l'aliq</text:span><text:span text:style-name="T2">uota </text:span><text:span text:style-name="T2">d'im</text:span><text:span text:style-name="T2">posta</text:span></text:p>
          </table:table-cell>
          <table:table-cell table:style-name="ce33" office:value-type="string">
            <text:p>NI</text:p>
          </table:table-cell>
          <table:table-cell table:style-name="ce33" office:value-type="float" office:value="13">
            <text:p>13</text:p>
          </table:table-cell>
          <table:table-cell table:number-columns-repeated="153"/>
          <table:table-cell table:style-name="ce35" table:number-columns-repeated="865"/>
        </table:table-row>
        <table:table-row table:style-name="ro13">
          <table:table-cell table:style-name="ce33" office:value-type="float" office:value="15">
            <text:p>15</text:p>
          </table:table-cell>
          <table:table-cell table:style-name="ce33" table:formula="of:=([.B198]+[.F198])" office:value-type="float" office:value="52">
            <text:p>52</text:p>
          </table:table-cell>
          <table:table-cell table:style-name="ce50" office:value-type="string">
            <text:p>Aliquota d'imposta (Euro/kWh): cifre intere (solo record "<text:span text:style-name="T1">con</text:span><text:span text:style-name="T1">sumi</text:span><text:span text:style-name="T2">" e </text:span><text:span text:style-name="T2">"</text:span><text:span text:style-name="T1">ulte</text:span><text:span text:style-name="T1">riori </text:span><text:span text:style-name="T1">cons</text:span><text:span text:style-name="T1">umi</text:span><text:span text:style-name="T2">"</text:span><text:span text:style-name="T2">)</text:span></text:p>
          </table:table-cell>
          <table:table-cell table:style-name="ce50" office:value-type="string">
            <text:p>Non previsto nei record "<text:span text:style-name="T1">imp</text:span><text:span text:style-name="T1">osta</text:span><text:span text:style-name="T2">"</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n</text:span><text:span text:style-name="T1">sumi</text:span><text:span text:style-name="T2">" e </text:span><text:span text:style-name="T2">"</text:span><text:span text:style-name="T1">ulte</text:span><text:span text:style-name="T1">riori </text:span><text:span text:style-name="T1">cons</text:span><text:span text:style-name="T1">umi</text:span><text:span text:style-name="T2">" </text:span><text:span text:style-name="T2">se </text:span><text:span text:style-name="T2">manc</text:span><text:span text:style-name="T2">ano i </text:span><text:span text:style-name="T2">cons</text:span><text:span text:style-name="T2">umi </text:span><text:span text:style-name="T2">e le </text:span><text:span text:style-name="T2">cifre </text:span><text:span text:style-name="T2">deci</text:span><text:span text:style-name="T2">mali </text:span><text:span text:style-name="T2">dell'a</text:span><text:span text:style-name="T2">liquo</text:span><text:span text:style-name="T2">ta</text:span></text:p>
          </table:table-cell>
          <table:table-cell table:style-name="ce33" office:value-type="string">
            <text:p>NI</text:p>
          </table:table-cell>
          <table:table-cell table:style-name="ce33" office:value-type="float" office:value="1">
            <text:p>1</text:p>
          </table:table-cell>
          <table:table-cell table:number-columns-repeated="153"/>
          <table:table-cell table:style-name="ce35" table:number-columns-repeated="865"/>
        </table:table-row>
        <table:table-row table:style-name="ro13">
          <table:table-cell table:style-name="ce33" office:value-type="float" office:value="16">
            <text:p>16</text:p>
          </table:table-cell>
          <table:table-cell table:style-name="ce33" table:formula="of:=([.B199]+[.F199])" office:value-type="float" office:value="53">
            <text:p>53</text:p>
          </table:table-cell>
          <table:table-cell table:style-name="ce50" office:value-type="string">
            <text:p>Aliquota d'imposta (Euro/kWh): cifre decimali (solo record "<text:span text:style-name="T1">con</text:span><text:span text:style-name="T1">sumi</text:span><text:span text:style-name="T2">" e </text:span><text:span text:style-name="T2">"</text:span><text:span text:style-name="T1">ulte</text:span><text:span text:style-name="T1">riori </text:span><text:span text:style-name="T1">cons</text:span><text:span text:style-name="T1">umi</text:span><text:span text:style-name="T2">"</text:span><text:span text:style-name="T2">)</text:span></text:p>
          </table:table-cell>
          <table:table-cell table:style-name="ce50" office:value-type="string">
            <text:p>Non previsto nei record "<text:span text:style-name="T1">imp</text:span><text:span text:style-name="T1">osta</text:span><text:span text:style-name="T2">"</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n</text:span><text:span text:style-name="T1">sumi</text:span><text:span text:style-name="T2">" e </text:span><text:span text:style-name="T2">"</text:span><text:span text:style-name="T1">ulte</text:span><text:span text:style-name="T1">riori </text:span><text:span text:style-name="T1">cons</text:span><text:span text:style-name="T1">umi</text:span><text:span text:style-name="T2">" </text:span><text:span text:style-name="T2">se </text:span><text:span text:style-name="T2">manc</text:span><text:span text:style-name="T2">ano i </text:span><text:span text:style-name="T2">cons</text:span><text:span text:style-name="T2">umi </text:span><text:span text:style-name="T2">e le </text:span><text:span text:style-name="T2">cifre </text:span><text:span text:style-name="T2">inter</text:span><text:span text:style-name="T2">e </text:span><text:span text:style-name="T2">dell'a</text:span><text:span text:style-name="T2">liquo</text:span><text:span text:style-name="T2">ta</text:span></text:p>
          </table:table-cell>
          <table:table-cell table:style-name="ce33" office:value-type="string">
            <text:p>ND</text:p>
          </table:table-cell>
          <table:table-cell table:style-name="ce33" office:value-type="float" office:value="7">
            <text:p>7</text:p>
          </table:table-cell>
          <table:table-cell table:number-columns-repeated="153"/>
          <table:table-cell table:style-name="ce35" table:number-columns-repeated="865"/>
        </table:table-row>
        <table:table-row table:style-name="ro9">
          <table:table-cell table:style-name="ce33" office:value-type="float" office:value="17">
            <text:p>17</text:p>
          </table:table-cell>
          <table:table-cell table:style-name="ce33" table:formula="of:=([.B200]+[.F200])" office:value-type="float" office:value="60">
            <text:p>60</text:p>
          </table:table-cell>
          <table:table-cell table:style-name="ce50" office:value-type="string">
            <text:p>Segno imposta ("+" o "-") (solo record "<text:span text:style-name="T1">con</text:span><text:span text:style-name="T1">sumi</text:span><text:span text:style-name="T2">" e </text:span><text:span text:style-name="T2">"</text:span><text:span text:style-name="T1">imp</text:span><text:span text:style-name="T1">osta</text:span><text:span text:style-name="T2">"</text:span><text:span text:style-name="T2">)</text:span></text:p>
          </table:table-cell>
          <table:table-cell table:style-name="ce50" office:value-type="string">
            <text:p>Non previsto nei record <text:span text:style-name="T1">"ulte</text:span><text:span text:style-name="T1">riori </text:span><text:span text:style-name="T1">cons</text:span><text:span text:style-name="T1">umi</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n</text:span><text:span text:style-name="T1">sumi</text:span><text:span text:style-name="T2">" e </text:span><text:span text:style-name="T2">"</text:span><text:span text:style-name="T1">imp</text:span><text:span text:style-name="T1">osta</text:span><text:span text:style-name="T2">"</text:span></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9">
          <table:table-cell table:style-name="ce33" office:value-type="float" office:value="18">
            <text:p>18</text:p>
          </table:table-cell>
          <table:table-cell table:style-name="ce33" table:formula="of:=([.B201]+[.F201])" office:value-type="float" office:value="61">
            <text:p>61</text:p>
          </table:table-cell>
          <table:table-cell table:style-name="ce50" office:value-type="string">
            <text:p>Imposta (Euro): cifre intere (solo record "<text:span text:style-name="T1">con</text:span><text:span text:style-name="T1">sumi</text:span><text:span text:style-name="T2">" e </text:span><text:span text:style-name="T2">"</text:span><text:span text:style-name="T1">imp</text:span><text:span text:style-name="T1">osta</text:span><text:span text:style-name="T2">"</text:span><text:span text:style-name="T2">)</text:span></text:p>
          </table:table-cell>
          <table:table-cell table:style-name="ce50" office:value-type="string">
            <text:p>Non previsto nei record <text:span text:style-name="T1">"ulte</text:span><text:span text:style-name="T1">riori </text:span><text:span text:style-name="T1">cons</text:span><text:span text:style-name="T1">umi</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n</text:span><text:span text:style-name="T1">sumi</text:span><text:span text:style-name="T2">" e </text:span><text:span text:style-name="T2">"</text:span><text:span text:style-name="T1">imp</text:span><text:span text:style-name="T1">osta</text:span><text:span text:style-name="T2">"</text:span></text:p>
          </table:table-cell>
          <table:table-cell table:style-name="ce33" office:value-type="string">
            <text:p>NI</text:p>
          </table:table-cell>
          <table:table-cell table:style-name="ce33" office:value-type="float" office:value="12">
            <text:p>12</text:p>
          </table:table-cell>
          <table:table-cell table:number-columns-repeated="153"/>
          <table:table-cell table:style-name="ce35" table:number-columns-repeated="865"/>
        </table:table-row>
        <table:table-row table:style-name="ro9">
          <table:table-cell table:style-name="ce33" office:value-type="float" office:value="19">
            <text:p>19</text:p>
          </table:table-cell>
          <table:table-cell table:style-name="ce33" table:formula="of:=([.B202]+[.F202])" office:value-type="float" office:value="73">
            <text:p>73</text:p>
          </table:table-cell>
          <table:table-cell table:style-name="ce50" office:value-type="string">
            <text:p>Imposta (Euro): cifre decimali (solo record "<text:span text:style-name="T1">con</text:span><text:span text:style-name="T1">sumi</text:span><text:span text:style-name="T2">" e </text:span><text:span text:style-name="T2">"</text:span><text:span text:style-name="T1">imp</text:span><text:span text:style-name="T1">osta</text:span><text:span text:style-name="T2">"</text:span><text:span text:style-name="T2">)</text:span></text:p>
          </table:table-cell>
          <table:table-cell table:style-name="ce50" office:value-type="string">
            <text:p>Non previsto nei record <text:span text:style-name="T1">"ulte</text:span><text:span text:style-name="T1">riori </text:span><text:span text:style-name="T1">cons</text:span><text:span text:style-name="T1">umi</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n</text:span><text:span text:style-name="T1">sumi</text:span><text:span text:style-name="T2">" e </text:span><text:span text:style-name="T2">"</text:span><text:span text:style-name="T1">imp</text:span><text:span text:style-name="T1">osta</text:span><text:span text:style-name="T2">"</text:span></text:p>
          </table:table-cell>
          <table:table-cell table:style-name="ce33" office:value-type="string">
            <text:p>ND</text:p>
          </table:table-cell>
          <table:table-cell table:style-name="ce33" office:value-type="float" office:value="2">
            <text:p>2</text:p>
          </table:table-cell>
          <table:table-cell table:number-columns-repeated="153"/>
          <table:table-cell table:style-name="ce35" table:number-columns-repeated="865"/>
        </table:table-row>
        <table:table-row table:style-name="ro5">
          <table:table-cell table:style-name="ce35"/>
          <table:table-cell table:style-name="ce41"/>
          <table:table-cell table:style-name="ce51" table:number-columns-repeated="2"/>
          <table:table-cell table:style-name="ce41" table:number-columns-repeated="2"/>
          <table:table-cell table:number-columns-repeated="153"/>
          <table:table-cell table:style-name="ce35" table:number-columns-repeated="865"/>
        </table:table-row>
        <table:table-row table:style-name="ro5">
          <table:table-cell table:style-name="ce32" office:value-type="string" table:number-columns-spanned="6" table:number-rows-spanned="1">
            <text:p>Descrizione dei record "RIEPILOGO E SALDO DELLE IMPOSTE"</text:p>
          </table:table-cell>
          <table:covered-table-cell table:number-columns-repeated="5" table:style-name="ce42"/>
          <table:table-cell table:number-columns-repeated="153"/>
          <table:table-cell table:style-name="ce58" table:number-columns-repeated="96"/>
          <table:table-cell table:style-name="ce36" table:number-columns-repeated="769"/>
        </table:table-row>
        <table:table-row table:style-name="ro5">
          <table:table-cell table:style-name="ce35"/>
          <table:table-cell table:number-columns-repeated="158"/>
          <table:table-cell table:style-name="ce35" table:number-columns-repeated="865"/>
        </table:table-row>
        <table:table-row table:style-name="ro6">
          <table:table-cell table:style-name="ce37" office:value-type="string">
            <text:p>-- 1 record di tipo "61" per ciascun rigo "<text:span text:style-name="T1">riep</text:span><text:span text:style-name="T1">ilogo</text:span><text:span text:style-name="T2">" (di </text:span><text:span text:style-name="T2">ciasc</text:span><text:span text:style-name="T2">una </text:span><text:span text:style-name="T2">provi</text:span><text:span text:style-name="T2">ncia) </text:span><text:span text:style-name="T2">dell'a</text:span><text:span text:style-name="T2">ccisa</text:span></text:p>
          </table:table-cell>
          <table:table-cell table:style-name="ce31"/>
          <table:table-cell/>
          <table:table-cell table:style-name="ce43"/>
          <table:table-cell table:number-columns-repeated="155"/>
          <table:table-cell table:style-name="ce35" table:number-columns-repeated="865"/>
        </table:table-row>
        <table:table-row table:style-name="ro6">
          <table:table-cell table:style-name="ce37" office:value-type="string">
            <text:p>-- 1 record di tipo "61" per ciascun "<text:span text:style-name="T1">rate</text:span><text:span text:style-name="T1">o </text:span><text:span text:style-name="T1">mens</text:span><text:span text:style-name="T1">ile</text:span><text:span text:style-name="T2">" </text:span><text:span text:style-name="T2">(di </text:span><text:span text:style-name="T2">ciasc</text:span><text:span text:style-name="T2">una </text:span><text:span text:style-name="T2">provi</text:span><text:span text:style-name="T2">ncia) </text:span><text:span text:style-name="T2">dell'a</text:span><text:span text:style-name="T2">ccisa</text:span></text:p>
          </table:table-cell>
          <table:table-cell table:style-name="ce31"/>
          <table:table-cell/>
          <table:table-cell table:style-name="ce43"/>
          <table:table-cell table:number-columns-repeated="155"/>
          <table:table-cell table:style-name="ce35" table:number-columns-repeated="865"/>
        </table:table-row>
        <table:table-row table:style-name="ro6">
          <table:table-cell table:style-name="ce37" office:value-type="string">
            <text:p>-- 1 record di tipo "63" per ciascun rigo "<text:span text:style-name="T1">riep</text:span><text:span text:style-name="T1">ilogo</text:span><text:span text:style-name="T2">" (di </text:span><text:span text:style-name="T2">ciasc</text:span><text:span text:style-name="T2">una </text:span><text:span text:style-name="T2">provi</text:span><text:span text:style-name="T2">ncia) </text:span><text:span text:style-name="T2">della </text:span><text:span text:style-name="T2">addiz</text:span><text:span text:style-name="T2">ional</text:span><text:span text:style-name="T2">e </text:span><text:span text:style-name="T2">D.L. </text:span><text:span text:style-name="T2">511/</text:span><text:span text:style-name="T2">88</text:span></text:p>
          </table:table-cell>
          <table:table-cell table:style-name="ce37" table:number-columns-repeated="2"/>
          <table:table-cell table:style-name="ce43"/>
          <table:table-cell table:number-columns-repeated="155"/>
          <table:table-cell table:style-name="ce35" table:number-columns-repeated="865"/>
        </table:table-row>
        <table:table-row table:style-name="ro7">
          <table:table-cell table:style-name="ce33" office:value-type="float" office:value="7">
            <text:p>7</text:p>
          </table:table-cell>
          <table:table-cell table:style-name="ce33" office:value-type="float" office:value="26">
            <text:p>26</text:p>
          </table:table-cell>
          <table:table-cell table:style-name="ce50" office:value-type="string">
            <text:p>Lettera identificativa del quadro: "<text:span text:style-name="T3">Q</text:span><text:span text:style-name="T2">" </text:span><text:span text:style-name="T2">per i </text:span><text:span text:style-name="T2">tipi </text:span><text:span text:style-name="T2">recor</text:span><text:span text:style-name="T2">d </text:span><text:span text:style-name="T2">"61", </text:span><text:span text:style-name="T2">"</text:span><text:span text:style-name="T3">S</text:span><text:span text:style-name="T2">" </text:span><text:span text:style-name="T2">per i </text:span><text:span text:style-name="T2">tipi </text:span><text:span text:style-name="T2">recor</text:span><text:span text:style-name="T2">d </text:span><text:span text:style-name="T2">"63"</text:span></text:p>
          </table:table-cell>
          <table:table-cell table:style-name="ce50"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018"/>
        </table:table-row>
        <table:table-row table:style-name="ro7">
          <table:table-cell table:style-name="ce33" office:value-type="float" office:value="8">
            <text:p>8</text:p>
          </table:table-cell>
          <table:table-cell table:style-name="ce33" table:formula="of:=([.B210]+[.F210])" office:value-type="float" office:value="27">
            <text:p>27</text:p>
          </table:table-cell>
          <table:table-cell table:style-name="ce50" office:value-type="string">
            <text:p>Capitolo di imputazione dell'imposta: "<text:span text:style-name="T3">141</text:span><text:span text:style-name="T3">1</text:span><text:span text:style-name="T2">" </text:span><text:span text:style-name="T2">per il </text:span><text:span text:style-name="T2">quad</text:span><text:span text:style-name="T2">ro </text:span><text:span text:style-name="T2">"Q"; </text:span><text:span text:style-name="T2">"</text:span><text:span text:style-name="T3">141</text:span><text:span text:style-name="T3">1</text:span><text:span text:style-name="T2">" o </text:span><text:span text:style-name="T2">"</text:span><text:span text:style-name="T3">141</text:span><text:span text:style-name="T3">5</text:span><text:span text:style-name="T2">" </text:span><text:span text:style-name="T2">per il </text:span><text:span text:style-name="T2">quad</text:span><text:span text:style-name="T2">ro </text:span><text:span text:style-name="T2">"S"</text:span></text:p>
          </table:table-cell>
          <table:table-cell table:style-name="ce50" office:value-type="string">
            <text:p>Obbligatorio</text:p>
          </table:table-cell>
          <table:table-cell table:style-name="ce33" office:value-type="string">
            <text:p>NI</text:p>
          </table:table-cell>
          <table:table-cell table:style-name="ce33" office:value-type="float" office:value="4">
            <text:p>4</text:p>
          </table:table-cell>
          <table:table-cell table:number-columns-repeated="1018"/>
        </table:table-row>
        <table:table-row table:style-name="ro9">
          <table:table-cell table:style-name="ce33" office:value-type="float" office:value="9">
            <text:p>9</text:p>
          </table:table-cell>
          <table:table-cell table:style-name="ce33" table:formula="of:=([.B211]+[.F211])" office:value-type="float" office:value="31">
            <text:p>31</text:p>
          </table:table-cell>
          <table:table-cell table:style-name="ce50" office:value-type="string">
            <text:p>Articolo progressivo del capitolo di imputazione dell'imposta: "<text:span text:style-name="T3">01</text:span><text:span text:style-name="T2">" </text:span><text:span text:style-name="T2">per il </text:span><text:span text:style-name="T2">capit</text:span><text:span text:style-name="T2">olo </text:span><text:span text:style-name="T2">"141</text:span><text:span text:style-name="T2">1" </text:span><text:span text:style-name="T2">del </text:span><text:span text:style-name="T2">quad</text:span><text:span text:style-name="T2">ro </text:span><text:span text:style-name="T2">"Q"; </text:span><text:span text:style-name="T2">"</text:span><text:span text:style-name="T3">05</text:span><text:span text:style-name="T2">" </text:span><text:span text:style-name="T2">per </text:span><text:span text:style-name="T2">versa</text:span><text:span text:style-name="T2">ment</text:span><text:span text:style-name="T2">i </text:span><text:span text:style-name="T2">dirett</text:span><text:span text:style-name="T2">i alla </text:span><text:span text:style-name="T2">Regi</text:span><text:span text:style-name="T2">one </text:span><text:span text:style-name="T2">del </text:span><text:span text:style-name="T2">quad</text:span><text:span text:style-name="T2">ro </text:span><text:span text:style-name="T2">"Q"; </text:span><text:span text:style-name="T2">"</text:span><text:span text:style-name="T3">02</text:span><text:span text:style-name="T2">" </text:span><text:span text:style-name="T2">per il </text:span><text:span text:style-name="T2">capit</text:span><text:span text:style-name="T2">olo </text:span><text:span text:style-name="T2">"141</text:span><text:span text:style-name="T2">1" </text:span><text:span text:style-name="T2">del </text:span><text:span text:style-name="T2">quad</text:span><text:span text:style-name="T2">ro </text:span><text:span text:style-name="T2">"S"; </text:span><text:span text:style-name="T2">"</text:span><text:span text:style-name="T3">02</text:span><text:span text:style-name="T2">" </text:span><text:span text:style-name="T2">per il </text:span><text:span text:style-name="T2">capit</text:span><text:span text:style-name="T2">olo </text:span><text:span text:style-name="T2">"141</text:span><text:span text:style-name="T2">5" </text:span><text:span text:style-name="T2">del </text:span><text:span text:style-name="T2">quad</text:span><text:span text:style-name="T2">ro </text:span><text:span text:style-name="T2">"S"</text:span></text:p>
          </table:table-cell>
          <table:table-cell table:style-name="ce50" office:value-type="string">
            <text:p>Obbligatorio</text:p>
          </table:table-cell>
          <table:table-cell table:style-name="ce33" office:value-type="string">
            <text:p>NI</text:p>
          </table:table-cell>
          <table:table-cell table:style-name="ce33" office:value-type="float" office:value="2">
            <text:p>2</text:p>
          </table:table-cell>
          <table:table-cell table:number-columns-repeated="1018"/>
        </table:table-row>
        <table:table-row table:style-name="ro18">
          <table:table-cell table:style-name="ce33" office:value-type="float" office:value="10">
            <text:p>10</text:p>
          </table:table-cell>
          <table:table-cell table:style-name="ce33" table:formula="of:=([.B212]+[.F212])" office:value-type="float" office:value="33">
            <text:p>33</text:p>
          </table:table-cell>
          <table:table-cell table:style-name="ce50" office:value-type="string">
            <text:p>Progressivo identificativo del rigo rilevabile dalla descrizione del rigo, con valore compreso: tra "<text:span text:style-name="T3">001</text:span><text:span text:style-name="T2">" e </text:span><text:span text:style-name="T2">"</text:span><text:span text:style-name="T3">005</text:span><text:span text:style-name="T2">" </text:span><text:span text:style-name="T2">(reco</text:span><text:span text:style-name="T2">rd </text:span><text:span text:style-name="T2">"</text:span><text:span text:style-name="T1">riep</text:span><text:span text:style-name="T1">ilogo</text:span><text:span text:style-name="T2">") e </text:span><text:span text:style-name="T2">tra </text:span><text:span text:style-name="T2">"</text:span><text:span text:style-name="T3">901</text:span><text:span text:style-name="T2">" e </text:span><text:span text:style-name="T2">"</text:span><text:span text:style-name="T3">912</text:span><text:span text:style-name="T2">" </text:span><text:span text:style-name="T2">(reco</text:span><text:span text:style-name="T2">rd </text:span><text:span text:style-name="T2">"</text:span><text:span text:style-name="T1">rate</text:span><text:span text:style-name="T1">o </text:span><text:span text:style-name="T1">mens</text:span><text:span text:style-name="T1">ile</text:span><text:span text:style-name="T2">") </text:span><text:span text:style-name="T2">per </text:span><text:span text:style-name="T2">capit</text:span><text:span text:style-name="T2">olo / </text:span><text:span text:style-name="T2">artic</text:span><text:span text:style-name="T2">olo </text:span><text:span text:style-name="T2">"141</text:span><text:span text:style-name="T2">1" / </text:span><text:span text:style-name="T2">"01" </text:span><text:span text:style-name="T2">del </text:span><text:span text:style-name="T2">quad</text:span><text:span text:style-name="T2">ro </text:span><text:span text:style-name="T2">"Q"; <text:s/></text:span><text:span text:style-name="T2">tra </text:span><text:span text:style-name="T2">"006</text:span><text:span text:style-name="T2">" e </text:span><text:span text:style-name="T2">"010</text:span><text:span text:style-name="T2">" </text:span><text:span text:style-name="T2">(reco</text:span><text:span text:style-name="T2">rd </text:span><text:span text:style-name="T2">"riep</text:span><text:span text:style-name="T2">ilogo</text:span><text:span text:style-name="T2">") e </text:span><text:span text:style-name="T2">tra </text:span><text:span text:style-name="T2">"901</text:span><text:span text:style-name="T2">" e </text:span><text:span text:style-name="T2">"912</text:span><text:span text:style-name="T2">" </text:span><text:span text:style-name="T2">(reco</text:span><text:span text:style-name="T2">rd </text:span><text:span text:style-name="T2">"rate</text:span><text:span text:style-name="T2">o </text:span><text:span text:style-name="T2">mens</text:span><text:span text:style-name="T2">ile") </text:span><text:span text:style-name="T2">per </text:span><text:span text:style-name="T2">capit</text:span><text:span text:style-name="T2">olo / </text:span><text:span text:style-name="T2">artic</text:span><text:span text:style-name="T2">olo </text:span><text:span text:style-name="T2">"141</text:span><text:span text:style-name="T2">1" / </text:span><text:span text:style-name="T2">"05" </text:span><text:span text:style-name="T2">del </text:span><text:span text:style-name="T2">quad</text:span><text:span text:style-name="T2">ro </text:span><text:span text:style-name="T2">"Q";t</text:span><text:span text:style-name="T2">ra </text:span><text:span text:style-name="T2">"</text:span><text:span text:style-name="T3">001</text:span><text:span text:style-name="T2">" e </text:span><text:span text:style-name="T2">"</text:span><text:span text:style-name="T3">004</text:span><text:span text:style-name="T2">" </text:span><text:span text:style-name="T2">(reco</text:span><text:span text:style-name="T2">rd </text:span><text:span text:style-name="T2">"</text:span><text:span text:style-name="T1">riep</text:span><text:span text:style-name="T1">ilogo</text:span><text:span text:style-name="T2">") <text:s/></text:span><text:span text:style-name="T2">per </text:span><text:span text:style-name="T2">capit</text:span><text:span text:style-name="T2">olo / </text:span><text:span text:style-name="T2">artic</text:span><text:span text:style-name="T2">olo </text:span><text:span text:style-name="T2">"141</text:span><text:span text:style-name="T2">1" / </text:span><text:span text:style-name="T2">"02" </text:span><text:span text:style-name="T2">del </text:span><text:span text:style-name="T2">quad</text:span><text:span text:style-name="T2">ro </text:span><text:span text:style-name="T2">"S"; </text:span><text:span text:style-name="T2">tra </text:span><text:span text:style-name="T2">"</text:span><text:span text:style-name="T3">006</text:span><text:span text:style-name="T2">" e </text:span><text:span text:style-name="T2">"</text:span><text:span text:style-name="T3">009</text:span><text:span text:style-name="T2">" </text:span><text:span text:style-name="T2">(reco</text:span><text:span text:style-name="T2">rd </text:span><text:span text:style-name="T2">"</text:span><text:span text:style-name="T1">riep</text:span><text:span text:style-name="T1">ilogo</text:span><text:span text:style-name="T2">") </text:span><text:span text:style-name="T2">per </text:span><text:span text:style-name="T2">capit</text:span><text:span text:style-name="T2">olo / </text:span><text:span text:style-name="T2">artic</text:span><text:span text:style-name="T2">olo </text:span><text:span text:style-name="T2">"141</text:span><text:span text:style-name="T2">5" / </text:span><text:span text:style-name="T2">"02" </text:span><text:span text:style-name="T2">del </text:span><text:span text:style-name="T2">quad</text:span><text:span text:style-name="T2">ro </text:span><text:span text:style-name="T2">"S"</text:span></text:p>
          </table:table-cell>
          <table:table-cell table:style-name="ce50" office:value-type="string">
            <text:p>Obbligatorio. Non possono essere presenti due o più record con uguale progressivo identificativo del rigo nello stesso capitolo / articolo dello stesso quadro</text:p>
          </table:table-cell>
          <table:table-cell table:style-name="ce33" office:value-type="string">
            <text:p>NI</text:p>
          </table:table-cell>
          <table:table-cell table:style-name="ce33" office:value-type="float" office:value="3">
            <text:p>3</text:p>
          </table:table-cell>
          <table:table-cell table:number-columns-repeated="1018"/>
        </table:table-row>
        <table:table-row table:style-name="ro10">
          <table:table-cell table:style-name="ce33" office:value-type="float" office:value="11">
            <text:p>11</text:p>
          </table:table-cell>
          <table:table-cell table:style-name="ce33" table:formula="of:=([.B213]+[.F213])" office:value-type="float" office:value="36">
            <text:p>36</text:p>
          </table:table-cell>
          <table:table-cell table:style-name="ce50" office:value-type="string">
            <text:p>Segno ("+" o "-") (solo record "riepilogo" di "ACCISA LIQUIDATA" e "ADDIZIONALE LIQUIDATA")</text:p>
          </table:table-cell>
          <table:table-cell table:style-name="ce50" office:value-type="string">
            <text:p>Non previsto nei record con progressivo identificativo del rigo da "002" a "005", da "007" a "010" e da "901" a "912". Obbligatorio nei record aventi progressivo identificativo del rigo "001" e "006"</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6">
          <table:table-cell table:style-name="ce33" office:value-type="float" office:value="12">
            <text:p>12</text:p>
          </table:table-cell>
          <table:table-cell table:style-name="ce33" table:formula="of:=([.B214]+[.F214])" office:value-type="float" office:value="37">
            <text:p>37</text:p>
          </table:table-cell>
          <table:table-cell table:style-name="ce50" office:value-type="string">
            <text:p>Importo (Euro): cifre intere</text:p>
          </table:table-cell>
          <table:table-cell table:style-name="ce50"/>
          <table:table-cell table:style-name="ce33" office:value-type="string">
            <text:p>NI</text:p>
          </table:table-cell>
          <table:table-cell table:style-name="ce33" office:value-type="float" office:value="12">
            <text:p>12</text:p>
          </table:table-cell>
          <table:table-cell table:number-columns-repeated="1018"/>
        </table:table-row>
        <table:table-row table:style-name="ro6">
          <table:table-cell table:style-name="ce33" office:value-type="float" office:value="13">
            <text:p>13</text:p>
          </table:table-cell>
          <table:table-cell table:style-name="ce33" table:formula="of:=([.B215]+[.F215])" office:value-type="float" office:value="49">
            <text:p>49</text:p>
          </table:table-cell>
          <table:table-cell table:style-name="ce50" office:value-type="string">
            <text:p>Importo (Euro): cifre decimali</text:p>
          </table:table-cell>
          <table:table-cell table:style-name="ce50"/>
          <table:table-cell table:style-name="ce33" office:value-type="string">
            <text:p>ND</text:p>
          </table:table-cell>
          <table:table-cell table:style-name="ce33" office:value-type="float" office:value="2">
            <text:p>2</text:p>
          </table:table-cell>
          <table:table-cell table:number-columns-repeated="1018"/>
        </table:table-row>
        <table:table-row table:style-name="ro5">
          <table:table-cell/>
          <table:table-cell table:style-name="ce41"/>
          <table:table-cell table:style-name="ce51" table:number-columns-repeated="2"/>
          <table:table-cell table:style-name="ce41" table:number-columns-repeated="2"/>
          <table:table-cell table:number-columns-repeated="1018"/>
        </table:table-row>
        <table:table-row table:style-name="ro5">
          <table:table-cell table:style-name="ce32" office:value-type="string" table:number-columns-spanned="6" table:number-rows-spanned="1">
            <text:p>Descrizione dei record "ADDIZIONALE D.L. 511/88 RIPARTITA PER COMUNE"</text:p>
          </table:table-cell>
          <table:covered-table-cell table:number-columns-repeated="5" table:style-name="ce42"/>
          <table:table-cell table:number-columns-repeated="153"/>
          <table:table-cell table:style-name="ce58" table:number-columns-repeated="96"/>
          <table:table-cell table:style-name="ce36" table:number-columns-repeated="769"/>
        </table:table-row>
        <table:table-row table:style-name="ro5">
          <table:table-cell table:style-name="ce36"/>
          <table:table-cell table:style-name="ce42" table:number-columns-repeated="5"/>
          <table:table-cell table:number-columns-repeated="153"/>
          <table:table-cell table:style-name="ce58" table:number-columns-repeated="96"/>
          <table:table-cell table:style-name="ce36" table:number-columns-repeated="769"/>
        </table:table-row>
        <table:table-row table:style-name="ro6">
          <table:table-cell table:style-name="ce37" office:value-type="string">
            <text:p>-- 1 record "<text:span text:style-name="T1">com</text:span><text:span text:style-name="T1">une</text:span><text:span text:style-name="T2">" </text:span><text:span text:style-name="T2">di </text:span><text:span text:style-name="T2">tipo </text:span><text:span text:style-name="T2">"71" </text:span><text:span text:style-name="T2">per </text:span><text:span text:style-name="T2">ciasc</text:span><text:span text:style-name="T2">un </text:span><text:span text:style-name="T2">com</text:span><text:span text:style-name="T2">une, </text:span><text:span text:style-name="T2">per </text:span><text:span text:style-name="T2">usi </text:span><text:span text:style-name="T2">in </text:span><text:span text:style-name="T2">local</text:span><text:span text:style-name="T2">i e </text:span><text:span text:style-name="T2">luog</text:span><text:span text:style-name="T2">hi </text:span><text:span text:style-name="T2">diver</text:span><text:span text:style-name="T2">si </text:span><text:span text:style-name="T2">dalle </text:span><text:span text:style-name="T2">abita</text:span><text:span text:style-name="T2">zioni </text:span><text:span text:style-name="T2">fino </text:span><text:span text:style-name="T2">a </text:span><text:span text:style-name="T2">200 </text:span><text:span text:style-name="T2">kW</text:span></text:p>
          </table:table-cell>
          <table:table-cell table:style-name="ce31"/>
          <table:table-cell table:number-columns-repeated="2"/>
          <table:table-cell table:style-name="ce31" table:number-columns-repeated="2"/>
          <table:table-cell table:number-columns-repeated="1018"/>
        </table:table-row>
        <table:table-row table:style-name="ro5">
          <table:table-cell table:style-name="ce37" office:value-type="string">
            <text:p><text:s text:c="4"/>di potenza</text:p>
          </table:table-cell>
          <table:table-cell table:style-name="ce31"/>
          <table:table-cell table:number-columns-repeated="2"/>
          <table:table-cell table:style-name="ce31" table:number-columns-repeated="2"/>
          <table:table-cell table:number-columns-repeated="1018"/>
        </table:table-row>
        <table:table-row table:style-name="ro6">
          <table:table-cell table:style-name="ce37" office:value-type="string">
            <text:p>-- 1 record "<text:span text:style-name="T1">ulte</text:span><text:span text:style-name="T1">riori </text:span><text:span text:style-name="T1">cons</text:span><text:span text:style-name="T1">umi</text:span><text:span text:style-name="T2">" </text:span><text:span text:style-name="T2">di </text:span><text:span text:style-name="T2">tipo </text:span><text:span text:style-name="T2">"71" </text:span><text:span text:style-name="T2">per </text:span><text:span text:style-name="T2">ogni </text:span><text:span text:style-name="T2">colo</text:span><text:span text:style-name="T2">nna </text:span><text:span text:style-name="T2">di </text:span><text:span text:style-name="T2">cons</text:span><text:span text:style-name="T2">umi </text:span><text:span text:style-name="T2">e </text:span><text:span text:style-name="T2">aliqu</text:span><text:span text:style-name="T2">ota </text:span><text:span text:style-name="T2">(oltre </text:span><text:span text:style-name="T2">la </text:span><text:span text:style-name="T2">prim</text:span><text:span text:style-name="T2">a) </text:span><text:span text:style-name="T2">per </text:span><text:span text:style-name="T2">ciasc</text:span><text:span text:style-name="T2">un </text:span><text:span text:style-name="T2">com</text:span><text:span text:style-name="T2">une,</text:span></text:p>
          </table:table-cell>
          <table:table-cell table:style-name="ce31"/>
          <table:table-cell table:number-columns-repeated="2"/>
          <table:table-cell table:style-name="ce31" table:number-columns-repeated="2"/>
          <table:table-cell table:number-columns-repeated="1018"/>
        </table:table-row>
        <table:table-row table:style-name="ro5">
          <table:table-cell table:style-name="ce37" office:value-type="string">
            <text:p><text:s text:c="4"/>per usi in locali e luoghi diversi dalle abitazioni fino a 200 kW di potenza</text:p>
          </table:table-cell>
          <table:table-cell table:style-name="ce31"/>
          <table:table-cell table:number-columns-repeated="2"/>
          <table:table-cell table:style-name="ce31" table:number-columns-repeated="2"/>
          <table:table-cell table:number-columns-repeated="1018"/>
        </table:table-row>
        <table:table-row table:style-name="ro6">
          <table:table-cell table:style-name="ce37" office:value-type="string">
            <text:p>-- 1 record "<text:span text:style-name="T1">tota</text:span><text:span text:style-name="T1">le</text:span><text:span text:style-name="T2">" di </text:span><text:span text:style-name="T2">tipo </text:span><text:span text:style-name="T2">"71" </text:span><text:span text:style-name="T2">per il </text:span><text:span text:style-name="T2">total</text:span><text:span text:style-name="T2">e </text:span><text:span text:style-name="T2">della </text:span><text:span text:style-name="T2">addiz</text:span><text:span text:style-name="T2">ional</text:span><text:span text:style-name="T2">e, </text:span><text:span text:style-name="T2">per </text:span><text:span text:style-name="T2">usi </text:span><text:span text:style-name="T2">in </text:span><text:span text:style-name="T2">local</text:span><text:span text:style-name="T2">i e </text:span><text:span text:style-name="T2">luog</text:span><text:span text:style-name="T2">hi </text:span><text:span text:style-name="T2">diver</text:span><text:span text:style-name="T2">si </text:span><text:span text:style-name="T2">dalle </text:span><text:span text:style-name="T2">abita</text:span><text:span text:style-name="T2">zioni </text:span><text:span text:style-name="T2">fino </text:span><text:span text:style-name="T2">a </text:span><text:span text:style-name="T2">200</text:span></text:p>
          </table:table-cell>
          <table:table-cell table:style-name="ce31"/>
          <table:table-cell table:number-columns-repeated="2"/>
          <table:table-cell table:style-name="ce31" table:number-columns-repeated="2"/>
          <table:table-cell table:number-columns-repeated="1018"/>
        </table:table-row>
        <table:table-row table:style-name="ro5">
          <table:table-cell table:style-name="ce37" office:value-type="string">
            <text:p><text:s text:c="4"/>kW di potenza</text:p>
          </table:table-cell>
          <table:table-cell table:style-name="ce31"/>
          <table:table-cell table:number-columns-repeated="2"/>
          <table:table-cell table:style-name="ce31" table:number-columns-repeated="2"/>
          <table:table-cell table:number-columns-repeated="1018"/>
        </table:table-row>
        <table:table-row table:style-name="ro6">
          <table:table-cell table:style-name="ce37" office:value-type="string">
            <text:p>-- 1 record "<text:span text:style-name="T1">com</text:span><text:span text:style-name="T1">une</text:span><text:span text:style-name="T2">" </text:span><text:span text:style-name="T2">di </text:span><text:span text:style-name="T2">tipo </text:span><text:span text:style-name="T2">"72" </text:span><text:span text:style-name="T2">per </text:span><text:span text:style-name="T2">ciasc</text:span><text:span text:style-name="T2">un </text:span><text:span text:style-name="T2">com</text:span><text:span text:style-name="T2">une, </text:span><text:span text:style-name="T2">per </text:span><text:span text:style-name="T2">usi </text:span><text:span text:style-name="T2">in </text:span><text:span text:style-name="T2">local</text:span><text:span text:style-name="T2">i e </text:span><text:span text:style-name="T2">luog</text:span><text:span text:style-name="T2">hi </text:span><text:span text:style-name="T2">diver</text:span><text:span text:style-name="T2">si </text:span><text:span text:style-name="T2">dalle </text:span><text:span text:style-name="T2">abita</text:span><text:span text:style-name="T2">zioni </text:span><text:span text:style-name="T2">oltre </text:span><text:span text:style-name="T2">200 </text:span><text:span text:style-name="T2">kW</text:span></text:p>
          </table:table-cell>
          <table:table-cell table:style-name="ce31"/>
          <table:table-cell table:number-columns-repeated="2"/>
          <table:table-cell table:style-name="ce31" table:number-columns-repeated="2"/>
          <table:table-cell table:number-columns-repeated="1018"/>
        </table:table-row>
        <table:table-row table:style-name="ro5">
          <table:table-cell table:style-name="ce37" office:value-type="string">
            <text:p><text:s text:c="4"/>di potenza</text:p>
          </table:table-cell>
          <table:table-cell table:style-name="ce31"/>
          <table:table-cell table:number-columns-repeated="2"/>
          <table:table-cell table:style-name="ce31" table:number-columns-repeated="2"/>
          <table:table-cell table:number-columns-repeated="1018"/>
        </table:table-row>
        <table:table-row table:style-name="ro6">
          <table:table-cell table:style-name="ce37" office:value-type="string">
            <text:p>-- 1 record "<text:span text:style-name="T1">ulte</text:span><text:span text:style-name="T1">riori </text:span><text:span text:style-name="T1">cons</text:span><text:span text:style-name="T1">umi</text:span><text:span text:style-name="T2">" </text:span><text:span text:style-name="T2">di </text:span><text:span text:style-name="T2">tipo </text:span><text:span text:style-name="T2">"72" </text:span><text:span text:style-name="T2">per </text:span><text:span text:style-name="T2">ogni </text:span><text:span text:style-name="T2">colo</text:span><text:span text:style-name="T2">nna </text:span><text:span text:style-name="T2">di </text:span><text:span text:style-name="T2">cons</text:span><text:span text:style-name="T2">umi </text:span><text:span text:style-name="T2">e </text:span><text:span text:style-name="T2">aliqu</text:span><text:span text:style-name="T2">ota </text:span><text:span text:style-name="T2">(oltre </text:span><text:span text:style-name="T2">la </text:span><text:span text:style-name="T2">prim</text:span><text:span text:style-name="T2">a) </text:span><text:span text:style-name="T2">per </text:span><text:span text:style-name="T2">ciasc</text:span><text:span text:style-name="T2">un </text:span><text:span text:style-name="T2">com</text:span><text:span text:style-name="T2">une,</text:span></text:p>
          </table:table-cell>
          <table:table-cell table:style-name="ce31"/>
          <table:table-cell table:number-columns-repeated="2"/>
          <table:table-cell table:style-name="ce31" table:number-columns-repeated="2"/>
          <table:table-cell table:number-columns-repeated="1018"/>
        </table:table-row>
        <table:table-row table:style-name="ro5">
          <table:table-cell table:style-name="ce37" office:value-type="string">
            <text:p><text:s text:c="4"/>per usi in locali e luoghi diversi dalle abitazioni oltre 200 kW di potenza</text:p>
          </table:table-cell>
          <table:table-cell table:style-name="ce31"/>
          <table:table-cell table:number-columns-repeated="2"/>
          <table:table-cell table:style-name="ce31" table:number-columns-repeated="2"/>
          <table:table-cell table:number-columns-repeated="1018"/>
        </table:table-row>
        <table:table-row table:style-name="ro6">
          <table:table-cell table:style-name="ce37" office:value-type="string">
            <text:p>-- 1 record "<text:span text:style-name="T1">tota</text:span><text:span text:style-name="T1">le</text:span><text:span text:style-name="T2">" di </text:span><text:span text:style-name="T2">tipo </text:span><text:span text:style-name="T2">"72" </text:span><text:span text:style-name="T2">per il </text:span><text:span text:style-name="T2">total</text:span><text:span text:style-name="T2">e </text:span><text:span text:style-name="T2">della </text:span><text:span text:style-name="T2">addiz</text:span><text:span text:style-name="T2">ional</text:span><text:span text:style-name="T2">e, </text:span><text:span text:style-name="T2">per </text:span><text:span text:style-name="T2">usi </text:span><text:span text:style-name="T2">in </text:span><text:span text:style-name="T2">local</text:span><text:span text:style-name="T2">i e </text:span><text:span text:style-name="T2">luog</text:span><text:span text:style-name="T2">hi </text:span><text:span text:style-name="T2">diver</text:span><text:span text:style-name="T2">si </text:span><text:span text:style-name="T2">dalle </text:span><text:span text:style-name="T2">abita</text:span><text:span text:style-name="T2">zioni </text:span><text:span text:style-name="T2">oltre </text:span><text:span text:style-name="T2">200</text:span></text:p>
          </table:table-cell>
          <table:table-cell table:style-name="ce31"/>
          <table:table-cell table:number-columns-repeated="2"/>
          <table:table-cell table:style-name="ce31" table:number-columns-repeated="2"/>
          <table:table-cell table:number-columns-repeated="1018"/>
        </table:table-row>
        <table:table-row table:style-name="ro5">
          <table:table-cell table:style-name="ce37" office:value-type="string">
            <text:p><text:s text:c="4"/>kW di potenza</text:p>
          </table:table-cell>
          <table:table-cell table:style-name="ce31"/>
          <table:table-cell table:number-columns-repeated="2"/>
          <table:table-cell table:style-name="ce31" table:number-columns-repeated="2"/>
          <table:table-cell table:number-columns-repeated="1018"/>
        </table:table-row>
        <table:table-row table:style-name="ro6">
          <table:table-cell table:style-name="ce37" office:value-type="string">
            <text:p>-- 1 record "<text:span text:style-name="T1">com</text:span><text:span text:style-name="T1">une</text:span><text:span text:style-name="T2">" </text:span><text:span text:style-name="T2">di </text:span><text:span text:style-name="T2">tipo </text:span><text:span text:style-name="T2">"73" </text:span><text:span text:style-name="T2">per </text:span><text:span text:style-name="T2">ciasc</text:span><text:span text:style-name="T2">un </text:span><text:span text:style-name="T2">com</text:span><text:span text:style-name="T2">une, </text:span><text:span text:style-name="T2">per </text:span><text:span text:style-name="T2">usi </text:span><text:span text:style-name="T2">nelle </text:span><text:span text:style-name="T2">abita</text:span><text:span text:style-name="T2">zioni</text:span></text:p>
          </table:table-cell>
          <table:table-cell table:style-name="ce31"/>
          <table:table-cell table:number-columns-repeated="2"/>
          <table:table-cell table:style-name="ce31" table:number-columns-repeated="2"/>
          <table:table-cell table:number-columns-repeated="1018"/>
        </table:table-row>
        <table:table-row table:style-name="ro6">
          <table:table-cell table:style-name="ce37" office:value-type="string">
            <text:p>-- 1 record "<text:span text:style-name="T1">ulte</text:span><text:span text:style-name="T1">riori </text:span><text:span text:style-name="T1">cons</text:span><text:span text:style-name="T1">umi</text:span><text:span text:style-name="T2">" </text:span><text:span text:style-name="T2">di </text:span><text:span text:style-name="T2">tipo </text:span><text:span text:style-name="T2">"73" </text:span><text:span text:style-name="T2">per </text:span><text:span text:style-name="T2">ogni </text:span><text:span text:style-name="T2">colo</text:span><text:span text:style-name="T2">nna </text:span><text:span text:style-name="T2">di </text:span><text:span text:style-name="T2">cons</text:span><text:span text:style-name="T2">umi </text:span><text:span text:style-name="T2">e </text:span><text:span text:style-name="T2">aliqu</text:span><text:span text:style-name="T2">ota </text:span><text:span text:style-name="T2">(oltre </text:span><text:span text:style-name="T2">la </text:span><text:span text:style-name="T2">prim</text:span><text:span text:style-name="T2">a) </text:span><text:span text:style-name="T2">per </text:span><text:span text:style-name="T2">ciasc</text:span><text:span text:style-name="T2">un </text:span><text:span text:style-name="T2">com</text:span><text:span text:style-name="T2">une,</text:span></text:p>
          </table:table-cell>
          <table:table-cell table:style-name="ce31"/>
          <table:table-cell table:number-columns-repeated="2"/>
          <table:table-cell table:style-name="ce31" table:number-columns-repeated="2"/>
          <table:table-cell table:number-columns-repeated="1018"/>
        </table:table-row>
        <table:table-row table:style-name="ro5">
          <table:table-cell table:style-name="ce37" office:value-type="string">
            <text:p><text:s text:c="4"/>per usi nelle abitazioni</text:p>
          </table:table-cell>
          <table:table-cell table:style-name="ce31"/>
          <table:table-cell table:number-columns-repeated="2"/>
          <table:table-cell table:style-name="ce31" table:number-columns-repeated="2"/>
          <table:table-cell table:number-columns-repeated="1018"/>
        </table:table-row>
        <table:table-row table:style-name="ro6">
          <table:table-cell table:style-name="ce37" office:value-type="string">
            <text:p>-- 1 record "<text:span text:style-name="T1">tota</text:span><text:span text:style-name="T1">le</text:span><text:span text:style-name="T2">" di </text:span><text:span text:style-name="T2">tipo </text:span><text:span text:style-name="T2">"73" </text:span><text:span text:style-name="T2">per il </text:span><text:span text:style-name="T2">total</text:span><text:span text:style-name="T2">e </text:span><text:span text:style-name="T2">della </text:span><text:span text:style-name="T2">addiz</text:span><text:span text:style-name="T2">ional</text:span><text:span text:style-name="T2">e, </text:span><text:span text:style-name="T2">per </text:span><text:span text:style-name="T2">usi </text:span><text:span text:style-name="T2">nelle </text:span><text:span text:style-name="T2">abita</text:span><text:span text:style-name="T2">zioni</text:span></text:p>
          </table:table-cell>
          <table:table-cell table:style-name="ce31"/>
          <table:table-cell table:number-columns-repeated="2"/>
          <table:table-cell table:style-name="ce31" table:number-columns-repeated="2"/>
          <table:table-cell table:number-columns-repeated="1018"/>
        </table:table-row>
        <table:table-row table:style-name="ro7">
          <table:table-cell table:style-name="ce33" office:value-type="float" office:value="7">
            <text:p>7</text:p>
          </table:table-cell>
          <table:table-cell table:style-name="ce33" office:value-type="float" office:value="26">
            <text:p>26</text:p>
          </table:table-cell>
          <table:table-cell table:style-name="ce50" office:value-type="string">
            <text:p>Lettera identificativa del quadro: "<text:span text:style-name="T3">V</text:span><text:span text:style-name="T2">" </text:span><text:span text:style-name="T2">per i </text:span><text:span text:style-name="T2">tipi </text:span><text:span text:style-name="T2">recor</text:span><text:span text:style-name="T2">d </text:span><text:span text:style-name="T2">"71", </text:span><text:span text:style-name="T2">"</text:span><text:span text:style-name="T3">W</text:span><text:span text:style-name="T2">" </text:span><text:span text:style-name="T2">per i </text:span><text:span text:style-name="T2">tipi </text:span><text:span text:style-name="T2">recor</text:span><text:span text:style-name="T2">d </text:span><text:span text:style-name="T2">"72", </text:span><text:span text:style-name="T2">"</text:span><text:span text:style-name="T3">Z</text:span><text:span text:style-name="T2">" </text:span><text:span text:style-name="T2">per i </text:span><text:span text:style-name="T2">tipi </text:span><text:span text:style-name="T2">recor</text:span><text:span text:style-name="T2">d </text:span><text:span text:style-name="T2">"73"</text:span></text:p>
          </table:table-cell>
          <table:table-cell table:style-name="ce50"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018"/>
        </table:table-row>
        <table:table-row table:style-name="ro15">
          <table:table-cell table:style-name="ce33" office:value-type="float" office:value="8">
            <text:p>8</text:p>
          </table:table-cell>
          <table:table-cell table:style-name="ce33" table:formula="of:=[.B236]+[.F236]" office:value-type="float" office:value="27">
            <text:p>27</text:p>
          </table:table-cell>
          <table:table-cell table:style-name="ce50" office:value-type="string">
            <text:p>Codice catastale: per i record "<text:span text:style-name="T1">com</text:span><text:span text:style-name="T1">une</text:span><text:span text:style-name="T2">" </text:span><text:span text:style-name="T2">e </text:span><text:span text:style-name="T2">"</text:span><text:span text:style-name="T1">ulte</text:span><text:span text:style-name="T1">riori </text:span><text:span text:style-name="T1">cons</text:span><text:span text:style-name="T1">umi</text:span><text:span text:style-name="T2">" </text:span><text:span text:style-name="T2">indic</text:span><text:span text:style-name="T2">are il </text:span><text:span text:style-name="T2">codic</text:span><text:span text:style-name="T2">e </text:span><text:span text:style-name="T2">catas</text:span><text:span text:style-name="T2">tale </text:span><text:span text:style-name="T2">di un </text:span><text:span text:style-name="T2">com</text:span><text:span text:style-name="T2">une </text:span><text:span text:style-name="T2">appa</text:span><text:span text:style-name="T2">rtene</text:span><text:span text:style-name="T2">nte </text:span><text:span text:style-name="T2">alla </text:span><text:span text:style-name="T2">provi</text:span><text:span text:style-name="T2">ncia. </text:span><text:span text:style-name="T2">Per i </text:span><text:span text:style-name="T2">recor</text:span><text:span text:style-name="T2">d </text:span><text:span text:style-name="T2">"</text:span><text:span text:style-name="T1">tota</text:span><text:span text:style-name="T1">le</text:span><text:span text:style-name="T2">" </text:span><text:span text:style-name="T2">indic</text:span><text:span text:style-name="T2">are il </text:span><text:span text:style-name="T2">valor</text:span><text:span text:style-name="T2">e </text:span><text:span text:style-name="T2">"</text:span><text:span text:style-name="T3">ZZ</text:span><text:span text:style-name="T3">ZZ</text:span><text:span text:style-name="T2">"</text:span></text:p>
          </table:table-cell>
          <table:table-cell table:style-name="ce50" office:value-type="string">
            <text:p>Obbligatorio. Non possono essere presenti due o più record con uguale codice catastale e uguale progressivo record dello stesso quadro</text:p>
          </table:table-cell>
          <table:table-cell table:style-name="ce33" office:value-type="string">
            <text:p>A</text:p>
          </table:table-cell>
          <table:table-cell table:style-name="ce33" office:value-type="float" office:value="4">
            <text:p>4</text:p>
          </table:table-cell>
          <table:table-cell table:number-columns-repeated="1018"/>
        </table:table-row>
        <table:table-row table:style-name="ro18">
          <table:table-cell table:style-name="ce33" office:value-type="float" office:value="9">
            <text:p>9</text:p>
          </table:table-cell>
          <table:table-cell table:style-name="ce33" table:formula="of:=([.B237]+[.F237])" office:value-type="float" office:value="31">
            <text:p>31</text:p>
          </table:table-cell>
          <table:table-cell table:style-name="ce50" office:value-type="string">
            <text:p>Progressivo record all'interno del comune: per i record "<text:span text:style-name="T1">com</text:span><text:span text:style-name="T1">une</text:span><text:span text:style-name="T2">" </text:span><text:span text:style-name="T2">e </text:span><text:span text:style-name="T2">"</text:span><text:span text:style-name="T1">tota</text:span><text:span text:style-name="T1">le</text:span><text:span text:style-name="T2">" </text:span><text:span text:style-name="T2">indic</text:span><text:span text:style-name="T2">are il </text:span><text:span text:style-name="T2">valor</text:span><text:span text:style-name="T2">e </text:span><text:span text:style-name="T2">"</text:span><text:span text:style-name="T3">00</text:span><text:span text:style-name="T2">". </text:span><text:span text:style-name="T2">Per i </text:span><text:span text:style-name="T2">recor</text:span><text:span text:style-name="T2">d </text:span><text:span text:style-name="T2">"</text:span><text:span text:style-name="T1">ulte</text:span><text:span text:style-name="T1">riori </text:span><text:span text:style-name="T1">cons</text:span><text:span text:style-name="T1">umi</text:span><text:span text:style-name="T2">" </text:span><text:span text:style-name="T2">indic</text:span><text:span text:style-name="T2">are i </text:span><text:span text:style-name="T2">valor</text:span><text:span text:style-name="T2">i da </text:span><text:span text:style-name="T2">"</text:span><text:span text:style-name="T3">01</text:span><text:span text:style-name="T2">" </text:span><text:span text:style-name="T2">a </text:span><text:span text:style-name="T2">"</text:span><text:span text:style-name="T3">99</text:span><text:span text:style-name="T2">"</text:span></text:p>
          </table:table-cell>
          <table:table-cell table:style-name="ce50" office:value-type="string">
            <text:p>Obbligatorio. Non possono essere presenti due o più record con uguale codice catastale e uguale progressivo record dello stesso quadro. Per ciascun codice catastale può essere registrato uno ed un solo record "<text:span text:style-name="T1">com</text:span><text:span text:style-name="T1">une</text:span><text:span text:style-name="T2">" </text:span><text:span text:style-name="T2">per </text:span><text:span text:style-name="T2">ciasc</text:span><text:span text:style-name="T2">un </text:span><text:span text:style-name="T2">quad</text:span><text:span text:style-name="T2">ro</text:span></text:p>
          </table:table-cell>
          <table:table-cell table:style-name="ce33" office:value-type="string">
            <text:p>NI</text:p>
          </table:table-cell>
          <table:table-cell table:style-name="ce33" office:value-type="float" office:value="2">
            <text:p>2</text:p>
          </table:table-cell>
          <table:table-cell table:number-columns-repeated="1018"/>
        </table:table-row>
        <table:table-row table:style-name="ro7">
          <table:table-cell table:style-name="ce33" office:value-type="float" office:value="10">
            <text:p>10</text:p>
          </table:table-cell>
          <table:table-cell table:style-name="ce33" table:formula="of:=([.B238]+[.F238])" office:value-type="float" office:value="33">
            <text:p>33</text:p>
          </table:table-cell>
          <table:table-cell table:style-name="ce50" office:value-type="string">
            <text:p>Numero di utenze al 1° gennaio (solo record "<text:span text:style-name="T1">com</text:span><text:span text:style-name="T1">une</text:span><text:span text:style-name="T2">")</text:span></text:p>
          </table:table-cell>
          <table:table-cell table:style-name="ce50" office:value-type="string">
            <text:p>Non previsto nei record "<text:span text:style-name="T1">ulte</text:span><text:span text:style-name="T1">riori </text:span><text:span text:style-name="T1">cons</text:span><text:span text:style-name="T1">umi</text:span><text:span text:style-name="T2">" </text:span><text:span text:style-name="T2">e </text:span><text:span text:style-name="T2">"</text:span><text:span text:style-name="T1">tota</text:span><text:span text:style-name="T1">le</text:span><text:span text:style-name="T2">"</text:span></text:p>
          </table:table-cell>
          <table:table-cell table:style-name="ce33" office:value-type="string">
            <text:p>NI</text:p>
          </table:table-cell>
          <table:table-cell table:style-name="ce33" office:value-type="float" office:value="8">
            <text:p>8</text:p>
          </table:table-cell>
          <table:table-cell table:number-columns-repeated="1018"/>
        </table:table-row>
        <table:table-row table:style-name="ro9">
          <table:table-cell table:style-name="ce33" office:value-type="float" office:value="11">
            <text:p>11</text:p>
          </table:table-cell>
          <table:table-cell table:style-name="ce33" table:formula="of:=([.B239]+[.F239])" office:value-type="float" office:value="41">
            <text:p>41</text:p>
          </table:table-cell>
          <table:table-cell table:style-name="ce50" office:value-type="string">
            <text:p>Segno ("+" o "-") da attribuire ai consumi <text:s/>(solo record "<text:span text:style-name="T1">com</text:span><text:span text:style-name="T1">une</text:span><text:span text:style-name="T2">" </text:span><text:span text:style-name="T2">e </text:span><text:span text:style-name="T2">"</text:span><text:span text:style-name="T1">ulte</text:span><text:span text:style-name="T1">riori </text:span><text:span text:style-name="T1">cons</text:span><text:span text:style-name="T1">umi</text:span><text:span text:style-name="T2">"</text:span><text:span text:style-name="T2">)</text:span></text:p>
          </table:table-cell>
          <table:table-cell table:style-name="ce50" office:value-type="string">
            <text:p>Non previsto nei record "<text:span text:style-name="T1">tota</text:span><text:span text:style-name="T1">le</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m</text:span><text:span text:style-name="T1">une</text:span><text:span text:style-name="T2">" </text:span><text:span text:style-name="T2">e </text:span><text:span text:style-name="T2">"</text:span><text:span text:style-name="T1">ulte</text:span><text:span text:style-name="T1">riori </text:span><text:span text:style-name="T1">cons</text:span><text:span text:style-name="T1">umi</text:span><text:span text:style-name="T2">"</text:span></text:p>
          </table:table-cell>
          <table:table-cell table:style-name="ce33" office:value-type="string">
            <text:p>A</text:p>
          </table:table-cell>
          <table:table-cell table:style-name="ce33" office:value-type="float" office:value="1">
            <text:p>1</text:p>
          </table:table-cell>
          <table:table-cell table:number-columns-repeated="1018"/>
        </table:table-row>
        <table:table-row table:style-name="ro15">
          <table:table-cell table:style-name="ce33" office:value-type="float" office:value="12">
            <text:p>12</text:p>
          </table:table-cell>
          <table:table-cell table:style-name="ce33" table:formula="of:=([.B240]+[.F240])" office:value-type="float" office:value="42">
            <text:p>42</text:p>
          </table:table-cell>
          <table:table-cell table:style-name="ce50" office:value-type="string">
            <text:p>Consumi (kWh) (solo record "<text:span text:style-name="T1">com</text:span><text:span text:style-name="T1">une</text:span><text:span text:style-name="T2">" </text:span><text:span text:style-name="T2">e </text:span><text:span text:style-name="T2">"</text:span><text:span text:style-name="T1">ulte</text:span><text:span text:style-name="T1">riori </text:span><text:span text:style-name="T1">cons</text:span><text:span text:style-name="T1">umi</text:span><text:span text:style-name="T2">"</text:span><text:span text:style-name="T2">)</text:span></text:p>
          </table:table-cell>
          <table:table-cell table:style-name="ce50" office:value-type="string">
            <text:p>Non previsto nei record "<text:span text:style-name="T1">tota</text:span><text:span text:style-name="T1">le</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m</text:span><text:span text:style-name="T1">une</text:span><text:span text:style-name="T2">" </text:span><text:span text:style-name="T2">e </text:span><text:span text:style-name="T2">"</text:span><text:span text:style-name="T1">ulte</text:span><text:span text:style-name="T1">riori </text:span><text:span text:style-name="T1">cons</text:span><text:span text:style-name="T1">umi</text:span><text:span text:style-name="T2">" </text:span><text:span text:style-name="T2">se </text:span><text:span text:style-name="T2">manc</text:span><text:span text:style-name="T2">a </text:span><text:span text:style-name="T2">l'aliq</text:span><text:span text:style-name="T2">uota </text:span><text:span text:style-name="T2">d'im</text:span><text:span text:style-name="T2">posta</text:span></text:p>
          </table:table-cell>
          <table:table-cell table:style-name="ce33" office:value-type="string">
            <text:p>NI</text:p>
          </table:table-cell>
          <table:table-cell table:style-name="ce33" office:value-type="float" office:value="13">
            <text:p>13</text:p>
          </table:table-cell>
          <table:table-cell table:number-columns-repeated="1018"/>
        </table:table-row>
        <table:table-row table:style-name="ro13">
          <table:table-cell table:style-name="ce33" office:value-type="float" office:value="13">
            <text:p>13</text:p>
          </table:table-cell>
          <table:table-cell table:style-name="ce33" table:formula="of:=([.B241]+[.F241])" office:value-type="float" office:value="55">
            <text:p>55</text:p>
          </table:table-cell>
          <table:table-cell table:style-name="ce50" office:value-type="string">
            <text:p>Aliquota d'imposta (Euro/kWh): cifre intere (solo record "<text:span text:style-name="T1">com</text:span><text:span text:style-name="T1">une</text:span><text:span text:style-name="T2">" </text:span><text:span text:style-name="T2">e </text:span><text:span text:style-name="T2">"</text:span><text:span text:style-name="T1">ulte</text:span><text:span text:style-name="T1">riori </text:span><text:span text:style-name="T1">cons</text:span><text:span text:style-name="T1">umi</text:span><text:span text:style-name="T2">"</text:span><text:span text:style-name="T2">)</text:span></text:p>
          </table:table-cell>
          <table:table-cell table:style-name="ce50" office:value-type="string">
            <text:p>Non previsto nei record "<text:span text:style-name="T1">tota</text:span><text:span text:style-name="T1">le</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m</text:span><text:span text:style-name="T1">une</text:span><text:span text:style-name="T2">" </text:span><text:span text:style-name="T2">e </text:span><text:span text:style-name="T2">"</text:span><text:span text:style-name="T1">ulte</text:span><text:span text:style-name="T1">riori </text:span><text:span text:style-name="T1">cons</text:span><text:span text:style-name="T1">umi</text:span><text:span text:style-name="T2">" </text:span><text:span text:style-name="T2">se </text:span><text:span text:style-name="T2">manc</text:span><text:span text:style-name="T2">ano i </text:span><text:span text:style-name="T2">cons</text:span><text:span text:style-name="T2">umi </text:span><text:span text:style-name="T2">e le </text:span><text:span text:style-name="T2">cifre </text:span><text:span text:style-name="T2">deci</text:span><text:span text:style-name="T2">mali <text:s/></text:span><text:span text:style-name="T2">dell'a</text:span><text:span text:style-name="T2">liquo</text:span><text:span text:style-name="T2">ta</text:span></text:p>
          </table:table-cell>
          <table:table-cell table:style-name="ce33" office:value-type="string">
            <text:p>NI</text:p>
          </table:table-cell>
          <table:table-cell table:style-name="ce33" office:value-type="float" office:value="1">
            <text:p>1</text:p>
          </table:table-cell>
          <table:table-cell table:number-columns-repeated="1018"/>
        </table:table-row>
        <table:table-row table:style-name="ro13">
          <table:table-cell table:style-name="ce33" office:value-type="float" office:value="14">
            <text:p>14</text:p>
          </table:table-cell>
          <table:table-cell table:style-name="ce33" table:formula="of:=([.B242]+[.F242])" office:value-type="float" office:value="56">
            <text:p>56</text:p>
          </table:table-cell>
          <table:table-cell table:style-name="ce50" office:value-type="string">
            <text:p>Aliquota d'imposta (Euro/kWh): cifre decimali (solo record "<text:span text:style-name="T1">com</text:span><text:span text:style-name="T1">une</text:span><text:span text:style-name="T2">" </text:span><text:span text:style-name="T2">e </text:span><text:span text:style-name="T2">"</text:span><text:span text:style-name="T1">ulte</text:span><text:span text:style-name="T1">riori </text:span><text:span text:style-name="T1">cons</text:span><text:span text:style-name="T1">umi</text:span><text:span text:style-name="T2">"</text:span><text:span text:style-name="T2">)</text:span></text:p>
          </table:table-cell>
          <table:table-cell table:style-name="ce50" office:value-type="string">
            <text:p>Non previsto nei record "<text:span text:style-name="T1">tota</text:span><text:span text:style-name="T1">le</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m</text:span><text:span text:style-name="T1">une</text:span><text:span text:style-name="T2">" </text:span><text:span text:style-name="T2">e </text:span><text:span text:style-name="T2">"</text:span><text:span text:style-name="T1">ulte</text:span><text:span text:style-name="T1">riori </text:span><text:span text:style-name="T1">cons</text:span><text:span text:style-name="T1">umi</text:span><text:span text:style-name="T2">" </text:span><text:span text:style-name="T2">se </text:span><text:span text:style-name="T2">manc</text:span><text:span text:style-name="T2">ano i </text:span><text:span text:style-name="T2">cons</text:span><text:span text:style-name="T2">umi </text:span><text:span text:style-name="T2">e le </text:span><text:span text:style-name="T2">cifre </text:span><text:span text:style-name="T2">inter</text:span><text:span text:style-name="T2">e <text:s/></text:span><text:span text:style-name="T2">dell'a</text:span><text:span text:style-name="T2">liquo</text:span><text:span text:style-name="T2">ta</text:span></text:p>
          </table:table-cell>
          <table:table-cell table:style-name="ce33" office:value-type="string">
            <text:p>ND</text:p>
          </table:table-cell>
          <table:table-cell table:style-name="ce33" office:value-type="float" office:value="7">
            <text:p>7</text:p>
          </table:table-cell>
          <table:table-cell table:number-columns-repeated="1018"/>
        </table:table-row>
        <table:table-row table:style-name="ro9">
          <table:table-cell table:style-name="ce33" office:value-type="float" office:value="15">
            <text:p>15</text:p>
          </table:table-cell>
          <table:table-cell table:style-name="ce33" table:formula="of:=([.B243]+[.F243])" office:value-type="float" office:value="63">
            <text:p>63</text:p>
          </table:table-cell>
          <table:table-cell table:style-name="ce50" office:value-type="string">
            <text:p>Segno ("<text:span text:style-name="T3">+</text:span><text:span text:style-name="T2">" </text:span><text:span text:style-name="T2">o </text:span><text:span text:style-name="T2">"</text:span><text:span text:style-name="T3">-</text:span><text:span text:style-name="T2">") </text:span><text:span text:style-name="T2">da </text:span><text:span text:style-name="T2">attrib</text:span><text:span text:style-name="T2">uire </text:span><text:span text:style-name="T2">alle </text:span><text:span text:style-name="T2">rettif</text:span><text:span text:style-name="T2">iche </text:span><text:span text:style-name="T2">di </text:span><text:span text:style-name="T2">fattur</text:span><text:span text:style-name="T2">azion</text:span><text:span text:style-name="T2">e </text:span><text:span text:style-name="T2">(solo </text:span><text:span text:style-name="T2">recor</text:span><text:span text:style-name="T2">d </text:span><text:span text:style-name="T2">"</text:span><text:span text:style-name="T1">com</text:span><text:span text:style-name="T1">une</text:span><text:span text:style-name="T2">")</text:span></text:p>
          </table:table-cell>
          <table:table-cell table:style-name="ce50" office:value-type="string">
            <text:p>Non previsto nei record "<text:span text:style-name="T1">ulte</text:span><text:span text:style-name="T1">riori </text:span><text:span text:style-name="T1">cons</text:span><text:span text:style-name="T1">umi</text:span><text:span text:style-name="T2">" </text:span><text:span text:style-name="T2">e </text:span><text:span text:style-name="T2">"</text:span><text:span text:style-name="T1">tota</text:span><text:span text:style-name="T1">le</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m</text:span><text:span text:style-name="T1">une</text:span><text:span text:style-name="T2">"</text:span></text:p>
          </table:table-cell>
          <table:table-cell table:style-name="ce33" office:value-type="string">
            <text:p>A</text:p>
          </table:table-cell>
          <table:table-cell table:style-name="ce33" office:value-type="float" office:value="1">
            <text:p>1</text:p>
          </table:table-cell>
          <table:table-cell table:number-columns-repeated="1018"/>
        </table:table-row>
        <table:table-row table:style-name="ro7">
          <table:table-cell table:style-name="ce33" office:value-type="float" office:value="16">
            <text:p>16</text:p>
          </table:table-cell>
          <table:table-cell table:style-name="ce33" table:formula="of:=([.B244]+[.F244])" office:value-type="float" office:value="64">
            <text:p>64</text:p>
          </table:table-cell>
          <table:table-cell table:style-name="ce50" office:value-type="string">
            <text:p>Rettifiche di fatturazione (Euro): cifre intere (solo record "<text:span text:style-name="T1">com</text:span><text:span text:style-name="T1">une</text:span><text:span text:style-name="T2">")</text:span></text:p>
          </table:table-cell>
          <table:table-cell table:style-name="ce50" office:value-type="string">
            <text:p>Non previsto nei record "<text:span text:style-name="T1">ulte</text:span><text:span text:style-name="T1">riori </text:span><text:span text:style-name="T1">cons</text:span><text:span text:style-name="T1">umi</text:span><text:span text:style-name="T2">" </text:span><text:span text:style-name="T2">e </text:span><text:span text:style-name="T2">"</text:span><text:span text:style-name="T1">tota</text:span><text:span text:style-name="T1">le</text:span><text:span text:style-name="T2">"</text:span></text:p>
          </table:table-cell>
          <table:table-cell table:style-name="ce33" office:value-type="string">
            <text:p>NI</text:p>
          </table:table-cell>
          <table:table-cell table:style-name="ce33" office:value-type="float" office:value="12">
            <text:p>12</text:p>
          </table:table-cell>
          <table:table-cell table:number-columns-repeated="1018"/>
        </table:table-row>
        <table:table-row table:style-name="ro7">
          <table:table-cell table:style-name="ce33" office:value-type="float" office:value="17">
            <text:p>17</text:p>
          </table:table-cell>
          <table:table-cell table:style-name="ce33" table:formula="of:=([.B245]+[.F245])" office:value-type="float" office:value="76">
            <text:p>76</text:p>
          </table:table-cell>
          <table:table-cell table:style-name="ce50" office:value-type="string">
            <text:p>Rettifiche di fatturazione (Euro): cifre decimali (solo record "<text:span text:style-name="T1">com</text:span><text:span text:style-name="T1">une</text:span><text:span text:style-name="T2">")</text:span></text:p>
          </table:table-cell>
          <table:table-cell table:style-name="ce50" office:value-type="string">
            <text:p>Non previsto nei record "<text:span text:style-name="T1">ulte</text:span><text:span text:style-name="T1">riori </text:span><text:span text:style-name="T1">cons</text:span><text:span text:style-name="T1">umi</text:span><text:span text:style-name="T2">" </text:span><text:span text:style-name="T2">e </text:span><text:span text:style-name="T2">"</text:span><text:span text:style-name="T1">tota</text:span><text:span text:style-name="T1">le</text:span><text:span text:style-name="T2">"</text:span></text:p>
          </table:table-cell>
          <table:table-cell table:style-name="ce33" office:value-type="string">
            <text:p>ND</text:p>
          </table:table-cell>
          <table:table-cell table:style-name="ce33" office:value-type="float" office:value="2">
            <text:p>2</text:p>
          </table:table-cell>
          <table:table-cell table:number-columns-repeated="1018"/>
        </table:table-row>
        <table:table-row table:style-name="ro9">
          <table:table-cell table:style-name="ce33" office:value-type="float" office:value="18">
            <text:p>18</text:p>
          </table:table-cell>
          <table:table-cell table:style-name="ce33" table:formula="of:=([.B246]+[.F246])" office:value-type="float" office:value="78">
            <text:p>78</text:p>
          </table:table-cell>
          <table:table-cell table:style-name="ce50" office:value-type="string">
            <text:p>Segno ("<text:span text:style-name="T3">+</text:span><text:span text:style-name="T2">" </text:span><text:span text:style-name="T2">o </text:span><text:span text:style-name="T2">"</text:span><text:span text:style-name="T3">-</text:span><text:span text:style-name="T2">") </text:span><text:span text:style-name="T2">da </text:span><text:span text:style-name="T2">attrib</text:span><text:span text:style-name="T2">uire </text:span><text:span text:style-name="T2">al </text:span><text:span text:style-name="T2">total</text:span><text:span text:style-name="T2">e </text:span><text:span text:style-name="T2">addiz</text:span><text:span text:style-name="T2">ional</text:span><text:span text:style-name="T2">e </text:span><text:span text:style-name="T2">(solo </text:span><text:span text:style-name="T2">recor</text:span><text:span text:style-name="T2">d </text:span><text:span text:style-name="T2">"</text:span><text:span text:style-name="T1">com</text:span><text:span text:style-name="T1">une</text:span><text:span text:style-name="T2">" </text:span><text:span text:style-name="T2">e </text:span><text:span text:style-name="T2">"</text:span><text:span text:style-name="T1">tota</text:span><text:span text:style-name="T1">le</text:span><text:span text:style-name="T2">")</text:span></text:p>
          </table:table-cell>
          <table:table-cell table:style-name="ce50" office:value-type="string">
            <text:p>Non previsto nei record "<text:span text:style-name="T1">ulte</text:span><text:span text:style-name="T1">riori </text:span><text:span text:style-name="T1">cons</text:span><text:span text:style-name="T1">umi</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m</text:span><text:span text:style-name="T1">une</text:span><text:span text:style-name="T2">" </text:span><text:span text:style-name="T2">e </text:span><text:span text:style-name="T2">"</text:span><text:span text:style-name="T1">tota</text:span><text:span text:style-name="T1">le</text:span><text:span text:style-name="T2">"</text:span></text:p>
          </table:table-cell>
          <table:table-cell table:style-name="ce33" office:value-type="string">
            <text:p>A</text:p>
          </table:table-cell>
          <table:table-cell table:style-name="ce33" office:value-type="float" office:value="1">
            <text:p>1</text:p>
          </table:table-cell>
          <table:table-cell table:number-columns-repeated="1018"/>
        </table:table-row>
        <table:table-row table:style-name="ro9">
          <table:table-cell table:style-name="ce33" office:value-type="float" office:value="19">
            <text:p>19</text:p>
          </table:table-cell>
          <table:table-cell table:style-name="ce33" table:formula="of:=([.B247]+[.F247])" office:value-type="float" office:value="79">
            <text:p>79</text:p>
          </table:table-cell>
          <table:table-cell table:style-name="ce50" office:value-type="string">
            <text:p>Totale addizionale (Euro): cifre intere (solo record "<text:span text:style-name="T1">com</text:span><text:span text:style-name="T1">une</text:span><text:span text:style-name="T2">" </text:span><text:span text:style-name="T2">e </text:span><text:span text:style-name="T2">"</text:span><text:span text:style-name="T1">tota</text:span><text:span text:style-name="T1">le</text:span><text:span text:style-name="T2">")</text:span></text:p>
          </table:table-cell>
          <table:table-cell table:style-name="ce50" office:value-type="string">
            <text:p>Non previsto nei record "<text:span text:style-name="T1">ulte</text:span><text:span text:style-name="T1">riori </text:span><text:span text:style-name="T1">cons</text:span><text:span text:style-name="T1">umi</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m</text:span><text:span text:style-name="T1">une</text:span><text:span text:style-name="T2">" </text:span><text:span text:style-name="T2">e </text:span><text:span text:style-name="T2">"</text:span><text:span text:style-name="T1">tota</text:span><text:span text:style-name="T1">le</text:span><text:span text:style-name="T2">"</text:span></text:p>
          </table:table-cell>
          <table:table-cell table:style-name="ce33" office:value-type="string">
            <text:p>NI</text:p>
          </table:table-cell>
          <table:table-cell table:style-name="ce33" office:value-type="float" office:value="12">
            <text:p>12</text:p>
          </table:table-cell>
          <table:table-cell table:number-columns-repeated="1018"/>
        </table:table-row>
        <table:table-row table:style-name="ro9">
          <table:table-cell table:style-name="ce33" office:value-type="float" office:value="20">
            <text:p>20</text:p>
          </table:table-cell>
          <table:table-cell table:style-name="ce33" table:formula="of:=([.B248]+[.F248])" office:value-type="float" office:value="91">
            <text:p>91</text:p>
          </table:table-cell>
          <table:table-cell table:style-name="ce50" office:value-type="string">
            <text:p>Totale addizionale (Euro): cifre decimali (solo record "<text:span text:style-name="T1">com</text:span><text:span text:style-name="T1">une</text:span><text:span text:style-name="T2">" </text:span><text:span text:style-name="T2">e </text:span><text:span text:style-name="T2">"</text:span><text:span text:style-name="T1">tota</text:span><text:span text:style-name="T1">le</text:span><text:span text:style-name="T2">")</text:span></text:p>
          </table:table-cell>
          <table:table-cell table:style-name="ce50" office:value-type="string">
            <text:p>Non previsto nei record "<text:span text:style-name="T1">ulte</text:span><text:span text:style-name="T1">riori </text:span><text:span text:style-name="T1">cons</text:span><text:span text:style-name="T1">umi</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m</text:span><text:span text:style-name="T1">une</text:span><text:span text:style-name="T2">" </text:span><text:span text:style-name="T2">e </text:span><text:span text:style-name="T2">"</text:span><text:span text:style-name="T1">tota</text:span><text:span text:style-name="T1">le</text:span><text:span text:style-name="T2">"</text:span></text:p>
          </table:table-cell>
          <table:table-cell table:style-name="ce33" office:value-type="string">
            <text:p>ND</text:p>
          </table:table-cell>
          <table:table-cell table:style-name="ce33" office:value-type="float" office:value="2">
            <text:p>2</text:p>
          </table:table-cell>
          <table:table-cell table:number-columns-repeated="1018"/>
        </table:table-row>
        <table:table-row table:style-name="ro5">
          <table:table-cell table:style-name="ce35"/>
          <table:table-cell table:style-name="ce41"/>
          <table:table-cell table:style-name="ce51" table:number-columns-repeated="2"/>
          <table:table-cell table:style-name="ce41" table:number-columns-repeated="2"/>
          <table:table-cell table:number-columns-repeated="153"/>
          <table:table-cell table:style-name="ce35" table:number-columns-repeated="865"/>
        </table:table-row>
        <table:table-row table:style-name="ro5">
          <table:table-cell table:style-name="ce32" office:value-type="string" table:number-columns-spanned="6" table:number-rows-spanned="1">
            <text:p>Descrizione dei record dell'Allegato "ELENCO CLIENTI AGEVOLATI"</text:p>
          </table:table-cell>
          <table:covered-table-cell table:number-columns-repeated="5" table:style-name="ce42"/>
          <table:table-cell table:number-columns-repeated="153"/>
          <table:table-cell table:style-name="ce58" table:number-columns-repeated="96"/>
          <table:table-cell table:style-name="ce36" table:number-columns-repeated="769"/>
        </table:table-row>
        <table:table-row table:style-name="ro5">
          <table:table-cell table:style-name="ce35"/>
          <table:table-cell table:number-columns-repeated="158"/>
          <table:table-cell table:style-name="ce35" table:number-columns-repeated="865"/>
        </table:table-row>
        <table:table-row table:style-name="ro6">
          <table:table-cell table:style-name="ce37" office:value-type="string">
            <text:p>-- 1 record per ciascun "<text:span text:style-name="T1">clie</text:span><text:span text:style-name="T1">nte"</text:span><text:span text:style-name="T2"> <text:s/></text:span><text:span text:style-name="T2">(di </text:span><text:span text:style-name="T2">ciasc</text:span><text:span text:style-name="T2">una </text:span><text:span text:style-name="T2">provi</text:span><text:span text:style-name="T2">ncia)</text:span></text:p>
          </table:table-cell>
          <table:table-cell table:style-name="ce31"/>
          <table:table-cell/>
          <table:table-cell table:style-name="ce43"/>
          <table:table-cell table:number-columns-repeated="155"/>
          <table:table-cell table:style-name="ce35" table:number-columns-repeated="865"/>
        </table:table-row>
        <table:table-row table:style-name="ro6">
          <table:table-cell table:style-name="ce33" office:value-type="float" office:value="7">
            <text:p>7</text:p>
          </table:table-cell>
          <table:table-cell table:style-name="ce33" office:value-type="float" office:value="26">
            <text:p>26</text:p>
          </table:table-cell>
          <table:table-cell table:style-name="ce50" office:value-type="string">
            <text:p>Lettera identificativa del quadro: "<text:span text:style-name="T3">8</text:span><text:span text:style-name="T2">" </text:span><text:span text:style-name="T2">per i </text:span><text:span text:style-name="T2">tipi </text:span><text:span text:style-name="T2">recor</text:span><text:span text:style-name="T2">d </text:span><text:span text:style-name="T2">"81"</text:span></text:p>
          </table:table-cell>
          <table:table-cell table:style-name="ce50" office:value-type="string">
            <text:p>Obbligatorio</text:p>
          </table:table-cell>
          <table:table-cell table:style-name="ce33" office:value-type="string">
            <text:p>NI</text:p>
          </table:table-cell>
          <table:table-cell table:style-name="ce33" office:value-type="float" office:value="1">
            <text:p>1</text:p>
          </table:table-cell>
          <table:table-cell table:number-columns-repeated="153"/>
          <table:table-cell table:style-name="ce35" table:number-columns-repeated="865"/>
        </table:table-row>
        <table:table-row table:style-name="ro19">
          <table:table-cell table:style-name="ce33" office:value-type="float" office:value="8">
            <text:p>8</text:p>
          </table:table-cell>
          <table:table-cell table:style-name="ce33" table:formula="of:=([.B254]+[.F254])" office:value-type="float" office:value="27">
            <text:p>27</text:p>
          </table:table-cell>
          <table:table-cell table:style-name="ce52" office:value-type="string">
            <text:p>Codice identificativo cliente</text:p>
          </table:table-cell>
          <table:table-cell table:style-name="ce50" office:value-type="string">
            <text:p>Obbligatorio</text:p>
          </table:table-cell>
          <table:table-cell table:style-name="ce33" office:value-type="string">
            <text:p>A</text:p>
          </table:table-cell>
          <table:table-cell table:style-name="ce33" office:value-type="float" office:value="16">
            <text:p>16</text:p>
          </table:table-cell>
          <table:table-cell table:number-columns-repeated="153"/>
          <table:table-cell table:style-name="ce35" table:number-columns-repeated="865"/>
        </table:table-row>
        <table:table-row table:style-name="ro8">
          <table:table-cell table:style-name="ce33" office:value-type="float" office:value="9">
            <text:p>9</text:p>
          </table:table-cell>
          <table:table-cell table:style-name="ce33" table:formula="of:=([.B255]+[.F255])" office:value-type="float" office:value="43">
            <text:p>43</text:p>
          </table:table-cell>
          <table:table-cell table:style-name="ce50" office:value-type="string">
            <text:p>Primo identificativo della tipologia di utilizzo: lettera identificativa del quadro "<text:span text:style-name="T3">L </text:span><text:span text:style-name="T2">", <text:s/></text:span><text:span text:style-name="T2">"</text:span><text:span text:style-name="T3">LB</text:span><text:span text:style-name="T2">"</text:span><text:span text:style-name="T2">, <text:s/>"</text:span><text:span text:style-name="T3">J </text:span><text:span text:style-name="T3">" </text:span><text:span text:style-name="T2">(il </text:span><text:span text:style-name="T2">seco</text:span><text:span text:style-name="T2">ndo </text:span><text:span text:style-name="T2">carat</text:span><text:span text:style-name="T2">tere </text:span><text:span text:style-name="T2">deve </text:span><text:span text:style-name="T2">esser</text:span><text:span text:style-name="T2">e </text:span><text:span text:style-name="T2">spazi</text:span><text:span text:style-name="T2">o per </text:span><text:span text:style-name="T2">i </text:span><text:span text:style-name="T2">quad</text:span><text:span text:style-name="T2">ri </text:span><text:span text:style-name="T2">"L" e </text:span><text:span text:style-name="T2">"J")</text:span></text:p>
          </table:table-cell>
          <table:table-cell table:style-name="ce50" office:value-type="string">
            <text:p>Obbligatorio</text:p>
          </table:table-cell>
          <table:table-cell table:style-name="ce33" office:value-type="string">
            <text:p>A</text:p>
          </table:table-cell>
          <table:table-cell table:style-name="ce33" office:value-type="float" office:value="2">
            <text:p>2</text:p>
          </table:table-cell>
          <table:table-cell table:number-columns-repeated="153"/>
          <table:table-cell table:style-name="ce35" table:number-columns-repeated="865"/>
        </table:table-row>
        <table:table-row table:style-name="ro9">
          <table:table-cell table:style-name="ce33" office:value-type="float" office:value="10">
            <text:p>10</text:p>
          </table:table-cell>
          <table:table-cell table:style-name="ce33" table:formula="of:=([.B256]+[.F256])" office:value-type="float" office:value="45">
            <text:p>45</text:p>
          </table:table-cell>
          <table:table-cell table:style-name="ce50" office:value-type="string">
            <text:p>Secondo identificativo della tipologia di utilizzo: progressivo identificativo del rigo rilevabile dalla descrizione del rigo, con valore compreso: tra "<text:span text:style-name="T3">01</text:span><text:span text:style-name="T2">" </text:span><text:span text:style-name="T2">e </text:span><text:span text:style-name="T2">"</text:span><text:span text:style-name="T3">14</text:span><text:span text:style-name="T2">" </text:span><text:span text:style-name="T2">per il </text:span><text:span text:style-name="T2">quad</text:span><text:span text:style-name="T2">ro </text:span><text:span text:style-name="T2">"L"; </text:span><text:span text:style-name="T2">tra </text:span><text:span text:style-name="T2">"</text:span><text:span text:style-name="T3">01</text:span><text:span text:style-name="T2">" </text:span><text:span text:style-name="T2">e </text:span><text:span text:style-name="T2">"</text:span><text:span text:style-name="T3">10</text:span><text:span text:style-name="T2">" </text:span><text:span text:style-name="T2">per il </text:span><text:span text:style-name="T2">quad</text:span><text:span text:style-name="T2">ro </text:span><text:span text:style-name="T2">"L_B</text:span><text:span text:style-name="T2">is";tr</text:span><text:span text:style-name="T2">a </text:span><text:span text:style-name="T2">"</text:span><text:span text:style-name="T3">01</text:span><text:span text:style-name="T2">" </text:span><text:span text:style-name="T2">e </text:span><text:span text:style-name="T2">"</text:span><text:span text:style-name="T3">03</text:span><text:span text:style-name="T2">" </text:span><text:span text:style-name="T2">per il </text:span><text:span text:style-name="T2">quad</text:span><text:span text:style-name="T2">ro </text:span><text:span text:style-name="T2">"J"</text:span></text:p>
          </table:table-cell>
          <table:table-cell table:style-name="ce50" office:value-type="string">
            <text:p>Obbligatorio</text:p>
          </table:table-cell>
          <table:table-cell table:style-name="ce33" office:value-type="string">
            <text:p>A</text:p>
          </table:table-cell>
          <table:table-cell table:style-name="ce33" office:value-type="float" office:value="2">
            <text:p>2</text:p>
          </table:table-cell>
          <table:table-cell table:number-columns-repeated="153"/>
          <table:table-cell table:style-name="ce35" table:number-columns-repeated="865"/>
        </table:table-row>
        <table:table-row table:style-name="ro20">
          <table:table-cell table:style-name="ce33" office:value-type="float" office:value="11">
            <text:p>11</text:p>
          </table:table-cell>
          <table:table-cell table:style-name="ce33" table:formula="of:=([.B257]+[.F257])" office:value-type="float" office:value="47">
            <text:p>47</text:p>
          </table:table-cell>
          <table:table-cell table:style-name="ce50" office:value-type="string">
            <text:p>Codice applicazione dell'agevolazione: <text:span text:style-name="T3">1</text:span><text:span text:style-name="T2"> </text:span><text:span text:style-name="T2">per </text:span><text:span text:style-name="T2">total</text:span><text:span text:style-name="T2">ment</text:span><text:span text:style-name="T2">e </text:span><text:span text:style-name="T2">non </text:span><text:span text:style-name="T2">tassa</text:span><text:span text:style-name="T2">ta </text:span><text:span text:style-name="T2">(100</text:span><text:span text:style-name="T2">%), </text:span><text:span text:style-name="T3">2</text:span><text:span text:style-name="T2"> </text:span><text:span text:style-name="T2">per a </text:span><text:span text:style-name="T2">forfa</text:span><text:span text:style-name="T2">it (n</text:span><text:span text:style-name="T2">%), </text:span><text:span text:style-name="T3">3</text:span><text:span text:style-name="T2"> </text:span><text:span text:style-name="T2">per </text:span><text:span text:style-name="T2">medi</text:span><text:span text:style-name="T2">ante </text:span><text:span text:style-name="T2">misu</text:span><text:span text:style-name="T2">ra (a </text:span><text:span text:style-name="T2">conta</text:span><text:span text:style-name="T2">tore/</text:span><text:span text:style-name="T2">misu</text:span><text:span text:style-name="T2">rator</text:span><text:span text:style-name="T2">e)</text:span></text:p>
          </table:table-cell>
          <table:table-cell table:style-name="ce50" office:value-type="string">
            <text:p>Obbligatorio</text:p>
          </table:table-cell>
          <table:table-cell table:style-name="ce33" office:value-type="string">
            <text:p>NI</text:p>
          </table:table-cell>
          <table:table-cell table:style-name="ce33" office:value-type="float" office:value="1">
            <text:p>1</text:p>
          </table:table-cell>
          <table:table-cell table:number-columns-repeated="153"/>
          <table:table-cell table:style-name="ce35" table:number-columns-repeated="865"/>
        </table:table-row>
        <table:table-row table:style-name="ro21">
          <table:table-cell table:style-name="ce33" office:value-type="float" office:value="12">
            <text:p>12</text:p>
          </table:table-cell>
          <table:table-cell table:style-name="ce33" table:formula="of:=([.B258]+[.F258])" office:value-type="float" office:value="48">
            <text:p>48</text:p>
          </table:table-cell>
          <table:table-cell table:style-name="ce50" office:value-type="string">
            <text:p>Percentuale a forfait: da impostare solo per Codice applicazione dell'agevolazione = <text:s/><text:span text:style-name="T3">2</text:span></text:p>
          </table:table-cell>
          <table:table-cell table:style-name="ce50"/>
          <table:table-cell table:style-name="ce33" office:value-type="string">
            <text:p>NI</text:p>
          </table:table-cell>
          <table:table-cell table:style-name="ce33" office:value-type="float" office:value="3">
            <text:p>3</text:p>
          </table:table-cell>
          <table:table-cell table:number-columns-repeated="153"/>
          <table:table-cell table:style-name="ce35" table:number-columns-repeated="865"/>
        </table:table-row>
        <table:table-row table:style-name="ro6">
          <table:table-cell table:style-name="ce33" office:value-type="float" office:value="13">
            <text:p>13</text:p>
          </table:table-cell>
          <table:table-cell table:style-name="ce33" table:formula="of:=([.B259]+[.F259])" office:value-type="float" office:value="51">
            <text:p>51</text:p>
          </table:table-cell>
          <table:table-cell table:style-name="ce50" office:value-type="string">
            <text:p>Data inizio agevolazione (aaaammgg)</text:p>
          </table:table-cell>
          <table:table-cell table:style-name="ce50" office:value-type="string">
            <text:p>Obbligatorio</text:p>
          </table:table-cell>
          <table:table-cell table:style-name="ce33" office:value-type="string">
            <text:p>NI</text:p>
          </table:table-cell>
          <table:table-cell table:style-name="ce33" office:value-type="float" office:value="8">
            <text:p>8</text:p>
          </table:table-cell>
          <table:table-cell table:number-columns-repeated="153"/>
          <table:table-cell table:style-name="ce35" table:number-columns-repeated="865"/>
        </table:table-row>
        <table:table-row table:style-name="ro22">
          <table:table-cell table:style-name="ce33" office:value-type="float" office:value="14">
            <text:p>14</text:p>
          </table:table-cell>
          <table:table-cell table:style-name="ce33" table:formula="of:=([.B260]+[.F260])" office:value-type="float" office:value="59">
            <text:p>59</text:p>
          </table:table-cell>
          <table:table-cell table:style-name="ce50" office:value-type="string">
            <text:p>Data fine agevolazione (aaaammgg): impostare con '00000000' se la fornitura non è cessata nel corso dell'anno per cui è prodotta la dichiarazione</text:p>
          </table:table-cell>
          <table:table-cell table:style-name="ce50" office:value-type="string">
            <text:p>Obbligatorio</text:p>
          </table:table-cell>
          <table:table-cell table:style-name="ce33" office:value-type="string">
            <text:p>NI</text:p>
          </table:table-cell>
          <table:table-cell table:style-name="ce33" office:value-type="float" office:value="8">
            <text:p>8</text:p>
          </table:table-cell>
          <table:table-cell table:number-columns-repeated="153"/>
          <table:table-cell table:style-name="ce35" table:number-columns-repeated="865"/>
        </table:table-row>
        <table:table-row table:style-name="ro5" table:number-rows-repeated="8">
          <table:table-cell/>
          <table:table-cell table:style-name="ce40" table:number-columns-repeated="5"/>
          <table:table-cell table:number-columns-repeated="1018"/>
        </table:table-row>
        <table:table-row table:style-name="ro5" table:number-rows-repeated="15">
          <table:table-cell table:style-name="ce40" table:number-columns-repeated="6"/>
          <table:table-cell table:number-columns-repeated="249"/>
          <table:table-cell table:style-name="ce40" table:number-columns-repeated="769"/>
        </table:table-row>
        <table:table-row table:style-name="ro23" table:number-rows-repeated="961">
          <table:table-cell table:style-name="ce40" table:number-columns-repeated="6"/>
          <table:table-cell table:number-columns-repeated="153"/>
          <table:table-cell table:style-name="ce40" table:number-columns-repeated="865"/>
        </table:table-row>
        <table:table-row table:style-name="ro5" table:number-rows-repeated="1047330">
          <table:table-cell table:number-columns-repeated="1024"/>
        </table:table-row>
        <table:table-row table:style-name="ro5">
          <table:table-cell table:number-columns-repeated="1024"/>
        </table:table-row>
      </table:table>
      <table:named-expressions>
        <table:named-range table:name="Excel_BuiltIn_Print_Area" table:base-cell-address="$'specifiche generali'.$A$1" table:cell-range-address="$'specifiche generali'.$A$1:.$C$1048576" table:range-usable-as="print-range"/>
        <table:named-range table:name="Excel_BuiltIn_Print_Area 1" table:base-cell-address="$'specifiche generali'.$A$1" table:cell-range-address="$'tracciato record'.$A$1:.$F$1048576" table:range-usable-as="print-range"/>
        <table:named-range table:name="Excel_BuiltIn_Print_Titles" table:base-cell-address="$'specifiche generali'.$A$1" table:cell-range-address="$'tracciato record'.$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9P0" style:volatile="true">
      <number:currency-symbol number:language="it" number:country="IT">€</number:currency-symbol>
      <number:text> </number:text>
      <number:number number:decimal-places="2"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Sì</number:text>
    </number:number-style>
    <number:number-style style:name="N125P1" style:volatile="true">
      <number:text>Sì</number:text>
    </number:number-style>
    <number:number-style style:name="N125">
      <number:text>No</number:text>
      <style:map style:condition="value()&gt;0" style:apply-style-name="N125P0"/>
      <style:map style:condition="value()&lt;0" style:apply-style-name="N125P1"/>
    </number:number-style>
    <number:number-style style:name="N126P0" style:volatile="true">
      <number:text>Vero</number:text>
    </number:number-style>
    <number:number-style style:name="N126P1" style:volatile="true">
      <number:text>Vero</number:text>
    </number:number-style>
    <number:number-style style:name="N126">
      <number:text>Falso</number:text>
      <style:map style:condition="value()&gt;0" style:apply-style-name="N126P0"/>
      <style:map style:condition="value()&lt;0" style:apply-style-name="N126P1"/>
    </number:number-style>
    <number:number-style style:name="N127P0" style:volatile="true">
      <number:text>Attivo</number:text>
    </number:number-style>
    <number:number-style style:name="N127P1" style:volatile="true">
      <number:text>Attivo</number:text>
    </number:number-style>
    <number:number-style style:name="N127">
      <number:text>Disattivo</number:text>
      <style:map style:condition="value()&gt;0" style:apply-style-name="N127P0"/>
      <style:map style:condition="value()&lt;0" style:apply-style-name="N127P1"/>
    </number:number-style>
    <number:currency-style style:name="N128P0" style:volatile="true">
      <number:currency-symbol>€</number:currency-symbol>
      <number:text> </number:text>
      <number:number number:decimal-places="5" number:min-integer-digits="0" number:decimal-replacement=""/>
      <number:text> </number:text>
    </number:currency-style>
    <number:currency-style style:name="N128">
      <style:text-properties fo:color="#ff0000"/>
      <number:text>(</number:text>
      <number:currency-symbol>€</number:currency-symbol>
      <number:text> </number:text>
      <number:number number:decimal-places="5" number:min-integer-digits="0" number:decimal-replacement=""/>
      <number:text>)</number:text>
      <style:map style:condition="value()&gt;=0" style:apply-style-name="N128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801cm" fo:margin-left="0.499cm" fo:margin-right="0.499cm" style:first-page-number="continue" style:scale-to="95%"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776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28">28/12/2012</text:date>, <text:time>10.29.04</text:time></text:p>
        </style:region-right>
      </style:header>
      <style:header-left style:display="false"/>
      <style:footer>
        <text:p>Pagina <text:page-number>1</text:page-number> / <text:page-count>99</text:page-count></text:p>
      </style:footer>
      <style:footer-left style:display="false"/>
    </style:master-page>
    <style:master-page style:name="PageStyle_5f_specifiche_20_generali" style:display-name="PageStyle_specifiche general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tracciato_20_record" style:display-name="PageStyle_tracciato record"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1-28T10:35:33</meta:creation-date>
    <dc:creator>NCAPOZZI-01 - ncapozzi</dc:creator>
    <dc:date>2012-12-10T12:09:43</dc:date>
    <meta:print-date>2009-10-23T15:23:56</meta:print-date>
    <meta:document-statistic meta:table-count="2" meta:cell-count="935" meta:object-count="0"/>
    <meta:generator>OpenOffice.org/3.4$Win32 OpenOffice.org_project/340m1$Build-9590</meta:generator>
  </office:meta>
</office:document-meta>
</file>