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2298in"/>
    </style:style>
    <style:style style:name="TableColumn5" style:family="table-column">
      <style:table-column-properties style:column-width="7.7979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0.2416in"/>
    </style:style>
    <style:style style:name="TableColumn8" style:family="table-column">
      <style:table-column-properties style:column-width="7.5562in"/>
    </style:style>
    <style:style style:name="Table1" style:family="table" style:master-page-name="MP0">
      <style:table-properties style:width="16.7868in" fo:margin-left="0.0381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4" style:parent-style-name="Normale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20pt" style:font-size-asian="20pt" style:font-size-complex="20pt" style:language-asian="it" style:country-asian="I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it" style:country-asian="IT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="0.0069in solid #000000" fo:background-color="#99CC00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99CC00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99CC00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fo:background-color="#99CC00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9" style:family="table-row">
      <style:table-row-properties style:min-row-height="0.8854in"/>
    </style:style>
    <style:style style:name="TableCell70" style:family="table-cell">
      <style:table-cell-properties fo:border="non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3" style:family="table-row">
      <style:table-row-properties style:min-row-height="1.0625in"/>
    </style:style>
    <style:style style:name="TableCell84" style:family="table-cell">
      <style:table-cell-properties fo:border="non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94" style:family="table-row">
      <style:table-row-properties style:min-row-height="0.5312in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="non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4" style:family="table-row">
      <style:table-row-properties style:min-row-height="0.8854in"/>
    </style:style>
    <style:style style:name="TableCell115" style:family="table-cell">
      <style:table-cell-properties fo:border="non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4" style:parent-style-name="Paragrafoelenco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5" style:parent-style-name="Paragrafoelenco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6" style:parent-style-name="Paragrafoelenco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7" style:parent-style-name="Paragrafoelenco" style:list-style-name="LFO1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8" style:parent-style-name="Paragrafoelenco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4" style:family="table-cell">
      <style:table-cell-properties fo:border="none" style:vertical-align="bottom" fo:padding-top="0in" fo:padding-left="0.0486in" fo:padding-bottom="0in" fo:padding-right="0.0486in"/>
    </style:style>
    <style:style style:name="TableRow185" style:family="table-row">
      <style:table-row-properties style:min-row-height="0.7083in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 fo:margin-left="0.4763in" fo:text-indent="-0.3937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90" style:parent-style-name="Normale" style:family="paragraph">
      <style:paragraph-properties fo:margin-bottom="0in" fo:line-height="100%" fo:margin-left="0.4763in" fo:text-indent="-0.3937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" style:family="table-cell">
      <style:table-cell-properties fo:border="none" style:vertical-align="bottom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1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2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03" style:family="table-row">
      <style:table-row-properties style:min-row-height="0.1875in"/>
    </style:style>
    <style:style style:name="P2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05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12" style:family="table-row">
      <style:table-row-properties style:min-row-height="0.5312in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3" style:family="table-cell">
      <style:table-cell-properties fo:border="none" style:vertical-align="bottom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9479in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46" style:family="table-row">
      <style:table-row-properties style:min-row-height="0.8854in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58" style:family="table-row">
      <style:table-row-properties style:min-row-height="0.5312in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1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2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73" style:family="table-row">
      <style:table-row-properties style:min-row-height="0.1875in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82" style:family="table-row">
      <style:table-row-properties style:min-row-height="1.0625in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92" style:family="table-row">
      <style:table-row-properties style:min-row-height="1.0625in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02" style:family="table-row">
      <style:table-row-properties style:min-row-height="0.8854in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12" style:family="table-row">
      <style:table-row-properties style:min-row-height="0.7083in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2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2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33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31" style:family="table-row">
      <style:table-row-properties style:min-row-height="0.1875in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3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3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41" style:family="table-row">
      <style:table-row-properties style:min-row-height="0.177in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-top="none" fo:border-left="none" fo:border-bottom="none" fo:border-right="0.0138in solid #000000" fo:background-color="#99CC00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</style:style>
    <style:style style:name="T3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3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3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3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3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356" style:family="table-row">
      <style:table-row-properties style:min-row-height="0.1875in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58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65" style:family="table-row">
      <style:table-row-properties style:min-row-height="1.0625in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79" style:family="table-row">
      <style:table-row-properties style:min-row-height="0.5937in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38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3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97" style:family="table-row">
      <style:table-row-properties style:min-row-height="0.1875in"/>
    </style:style>
    <style:style style:name="P3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4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99CC00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-top="none" fo:border-left="none" fo:border-bottom="none" fo:border-right="0.0138in solid #000000" fo:background-color="#99CC00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06" style:family="table-row">
      <style:table-row-properties style:min-row-height="0.1875in"/>
    </style:style>
    <style:style style:name="P4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08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4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15" style:family="table-row">
      <style:table-row-properties style:min-row-height="0.5312in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28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4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30" style:family="table-row">
      <style:table-row-properties style:min-row-height="0.1875in"/>
    </style:style>
    <style:style style:name="P4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32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4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9" style:family="table-row">
      <style:table-row-properties style:min-row-height="1.2395in"/>
    </style:style>
    <style:style style:name="TableCell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4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4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46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70" style:family="table-row">
      <style:table-row-properties style:min-row-height="0.5312in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75" style:family="table-row">
      <style:table-row-properties style:min-row-height="0.1875in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4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485" style:family="table-row">
      <style:table-row-properties style:min-row-height="0.1875in"/>
    </style:style>
    <style:style style:name="P4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87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94" style:family="table-row">
      <style:table-row-properties style:min-row-height="1.0625in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04" style:family="table-row">
      <style:table-row-properties style:min-row-height="0.7083in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14" style:family="table-row">
      <style:table-row-properties style:min-row-height="1.1041in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27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5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29" style:family="table-row">
      <style:table-row-properties style:min-row-height="0.1875in"/>
    </style:style>
    <style:style style:name="P5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31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5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2" style:parent-style-name="Normale" style:family="paragraph">
      <style:paragraph-properties fo:margin-bottom="0in" fo:line-height="100%"/>
    </style:style>
    <style:style style:name="T55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5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5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3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5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565" style:family="table-row">
      <style:table-row-properties style:min-row-height="0.1875in"/>
    </style:style>
    <style:style style:name="P5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5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74" style:family="table-row">
      <style:table-row-properties style:min-row-height="1.0625in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8" style:parent-style-name="Normale" style:family="paragraph">
      <style:paragraph-properties fo:margin-bottom="0in" fo:line-height="100%"/>
    </style:style>
    <style:style style:name="T57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8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8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8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58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91" style:family="table-row">
      <style:table-row-properties style:min-row-height="0.7083in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599" style:family="table-cell">
      <style:table-cell-properties fo:border="none" style:vertical-align="bottom" fo:padding-top="0in" fo:padding-left="0.0486in" fo:padding-bottom="0in" fo:padding-right="0.0486in"/>
    </style:style>
    <style:style style:name="P6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01" style:family="table-row">
      <style:table-row-properties style:min-row-height="0.5312in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06" style:family="table-row">
      <style:table-row-properties style:min-row-height="0.1875in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09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Paragrafoelenco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19" style:parent-style-name="Paragrafoelenco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20" style:parent-style-name="Paragrafoelenco" style:list-style-name="LFO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21" style:parent-style-name="Paragrafoelenc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27" style:family="table-row">
      <style:table-row-properties style:min-row-height="0.1875in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6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3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6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48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50" style:family="table-row">
      <style:table-row-properties style:min-row-height="0.1875in"/>
    </style:style>
    <style:style style:name="P6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52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6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59" style:family="table-row">
      <style:table-row-properties style:min-row-height="0.3541in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684" style:family="table-row">
      <style:table-row-properties style:min-row-height="0.1875in"/>
    </style:style>
    <style:style style:name="TableCell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6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2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6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94" style:family="table-row">
      <style:table-row-properties style:min-row-height="0.1875in"/>
    </style:style>
    <style:style style:name="P6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6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03" style:family="table-row">
      <style:table-row-properties style:min-row-height="0.5312in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7" style:parent-style-name="Normale" style:family="paragraph">
      <style:paragraph-properties fo:margin-bottom="0in" fo:line-height="100%"/>
    </style:style>
    <style:style style:name="T70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0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1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1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72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73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43" style:family="table-cell">
      <style:table-cell-properties fo:border="none" style:vertical-align="bottom" fo:padding-top="0in" fo:padding-left="0.0486in" fo:padding-bottom="0in" fo:padding-right="0.0486in"/>
    </style:style>
    <style:style style:name="P7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45" style:family="table-row">
      <style:table-row-properties style:min-row-height="0.3541in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50" style:family="table-row">
      <style:table-row-properties style:min-row-height="0.1875in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7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58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7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760" style:family="table-row">
      <style:table-row-properties style:min-row-height="0.1875in"/>
    </style:style>
    <style:style style:name="P7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62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7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69" style:family="table-row">
      <style:table-row-properties style:min-row-height="0.3958in"/>
    </style:style>
    <style:style style:name="TableCell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79" style:family="table-row">
      <style:table-row-properties style:min-row-height="0.3541in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89" style:family="table-row">
      <style:table-row-properties style:min-row-height="0.7083in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7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99" style:family="table-row">
      <style:table-row-properties style:min-row-height="0.5312in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04" style:family="table-row">
      <style:table-row-properties style:min-row-height="0.1875in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8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8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814" style:family="table-row">
      <style:table-row-properties style:min-row-height="0.1875in"/>
    </style:style>
    <style:style style:name="P8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33" style:family="table-row">
      <style:table-row-properties style:min-row-height="0.7083in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41" style:family="table-cell">
      <style:table-cell-properties fo:border="none" style:vertical-align="bottom" fo:padding-top="0in" fo:padding-left="0.0486in" fo:padding-bottom="0in" fo:padding-right="0.0486in"/>
    </style:style>
    <style:style style:name="P8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43" style:family="table-row">
      <style:table-row-properties style:min-row-height="0.5312in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51" style:family="table-cell">
      <style:table-cell-properties fo:border="none" style:vertical-align="bottom" fo:padding-top="0in" fo:padding-left="0.0486in" fo:padding-bottom="0in" fo:padding-right="0.0486in"/>
    </style:style>
    <style:style style:name="P8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53" style:family="table-row">
      <style:table-row-properties style:min-row-height="0.3541in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858" style:family="table-row">
      <style:table-row-properties style:min-row-height="0.1875in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8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0.0138in solid #000000" fo:background-color="#99CC00" fo:padding-top="0in" fo:padding-left="0.075in" fo:padding-bottom="0in" fo:padding-right="0.075in"/>
    </style:style>
    <style:style style:name="P8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69" style:family="table-cell">
      <style:table-cell-properties fo:border-top="0.0138in solid #000000" fo:border-left="none" fo:border-bottom="none" fo:border-right="0.0138in solid #000000" fo:background-color="#99CC00" fo:padding-top="0in" fo:padding-left="0.075in" fo:padding-bottom="0in" fo:padding-right="0.075in"/>
    </style:style>
    <style:style style:name="P8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Row871" style:family="table-row">
      <style:table-row-properties style:min-row-height="0.1875in"/>
    </style:style>
    <style:style style:name="P8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n" style:country-asian="GB"/>
    </style:style>
    <style:style style:name="TableCell873" style:family="table-cell">
      <style:table-cell-properties fo:border-top="none" fo:border-left="none" fo:border-bottom="0.0138in solid #000000" fo:border-right="0.0138in solid #000000" fo:background-color="#99CC00" fo:padding-top="0in" fo:padding-left="0.075in" fo:padding-bottom="0in" fo:padding-right="0.075in"/>
    </style:style>
    <style:style style:name="P8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87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138in solid #000000" fo:border-bottom="0.0138in solid #000000" fo:border-right="0.0138in solid #000000" fo:background-color="#99CC00" fo:padding-top="0in" fo:padding-left="0.075in" fo:padding-bottom="0in" fo:padding-right="0.075in"/>
    </style:style>
    <style:style style:name="P8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79" style:family="table-cell">
      <style:table-cell-properties fo:border-top="none" fo:border-left="none" fo:border-bottom="none" fo:border-right="0.0138in solid #000000" fo:background-color="#99CC00" fo:padding-top="0in" fo:padding-left="0.075in" fo:padding-bottom="0in" fo:padding-right="0.075in"/>
    </style:style>
    <style:style style:name="P8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881" style:family="table-row">
      <style:table-row-properties style:min-row-height="0.1875in"/>
    </style:style>
    <style:style style:name="P8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83" style:family="table-cell">
      <style:table-cell-properties fo:border-top="none" fo:border-left="none" fo:border-bottom="0.0138in solid #000000" fo:border-right="0.0138in solid #000000" fo:background-color="#99CC00" fo:padding-top="0in" fo:padding-left="0.075in" fo:padding-bottom="0in" fo:padding-right="0.075in"/>
    </style:style>
    <style:style style:name="P8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ableRow890" style:family="table-row">
      <style:table-row-properties style:min-row-height="0.5312in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895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896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9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9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9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9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911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1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13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1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1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1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9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9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Row924" style:family="table-row">
      <style:table-row-properties style:min-row-height="0.5312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P9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930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931" style:parent-style-name="Normale" style:family="paragraph">
      <style:paragraph-properties fo:margin-bottom="0in" fo:line-height="100%"/>
    </style:style>
    <style:style style:name="T93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3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8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39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0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1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3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4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948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P949" style:parent-style-name="Normale" style:family="paragraph">
      <style:paragraph-properties fo:margin-bottom="0in" fo:line-height="100%"/>
    </style:style>
    <style:style style:name="T950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1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2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3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4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6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95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en" style:country-asian="GB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9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61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9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963" style:family="table-row">
      <style:table-row-properties style:min-row-height="0.1875in"/>
    </style:style>
    <style:style style:name="P9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65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966" style:parent-style-name="Normale" style:family="paragraph">
      <style:paragraph-properties fo:margin-bottom="0in" fo:line-height="100%"/>
    </style:style>
    <style:style style:name="T9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97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7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7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7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8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8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82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T98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-top="0.0138in solid #000000" fo:border-left="0.0138in solid #000000" fo:border-bottom="none" fo:border-right="0.0138in solid #000000" fo:background-color="#99CC00" fo:padding-top="0in" fo:padding-left="0.0486in" fo:padding-bottom="0in" fo:padding-right="0.0486in"/>
    </style:style>
    <style:style style:name="P9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-top="none" fo:border-left="none" fo:border-bottom="none" fo:border-right="0.0138in solid #000000" fo:background-color="#99CC00" fo:padding-top="0in" fo:padding-left="0.0486in" fo:padding-bottom="0in" fo:padding-right="0.0486in"/>
    </style:style>
    <style:style style:name="P9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989" style:family="table-row">
      <style:table-row-properties style:min-row-height="0.1875in"/>
    </style:style>
    <style:style style:name="P9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1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9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993" style:family="table-row">
      <style:table-row-properties style:min-row-height="0.3479in"/>
    </style:style>
    <style:style style:name="TableCell994" style:family="table-cell">
      <style:table-cell-properties fo:border="none" fo:padding-top="0in" fo:padding-left="0.0486in" fo:padding-bottom="0in" fo:padding-right="0.0486in"/>
    </style:style>
    <style:style style:name="P9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998" style:family="table-row">
      <style:table-row-properties style:min-row-height="0.2395in"/>
    </style:style>
    <style:style style:name="TableCell999" style:family="table-cell">
      <style:table-cell-properties fo:border="none" fo:padding-top="0in" fo:padding-left="0.0486in" fo:padding-bottom="0in" fo:padding-right="0.0486in"/>
    </style:style>
    <style:style style:name="P10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0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03" style:family="table-row">
      <style:table-row-properties style:min-row-height="0.5312in"/>
    </style:style>
    <style:style style:name="TableCell1004" style:family="table-cell">
      <style:table-cell-properties fo:border="none" fo:padding-top="0in" fo:padding-left="0.0486in" fo:padding-bottom="0in" fo:padding-right="0.0486in"/>
    </style:style>
    <style:style style:name="P10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13" style:family="table-row">
      <style:table-row-properties style:min-row-height="0.3541in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1" style:family="table-cell">
      <style:table-cell-properties fo:border="none" style:vertical-align="bottom" fo:padding-top="0in" fo:padding-left="0.0486in" fo:padding-bottom="0in" fo:padding-right="0.0486in"/>
    </style:style>
    <style:style style:name="P10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43" style:family="table-row">
      <style:table-row-properties style:min-row-height="0.5208in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53" style:family="table-row">
      <style:table-row-properties style:min-row-height="0.5312in"/>
    </style:style>
    <style:style style:name="TableCell1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63" style:family="table-row">
      <style:table-row-properties style:min-row-height="0.4847in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06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06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70" style:family="table-row">
      <style:table-row-properties style:min-row-height="0.3437in"/>
    </style:style>
    <style:style style:name="TableCell1071" style:family="table-cell">
      <style:table-cell-properties fo:border="none" style:vertical-align="bottom" fo:padding-top="0in" fo:padding-left="0.0486in" fo:padding-bottom="0in" fo:padding-right="0.0486in"/>
    </style:style>
    <style:style style:name="P10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73" style:family="table-cell">
      <style:table-cell-properties fo:border="none" style:vertical-align="bottom" fo:padding-top="0in" fo:padding-left="0.0486in" fo:padding-bottom="0in" fo:padding-right="0.0486in"/>
    </style:style>
    <style:style style:name="P10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75" style:family="table-row">
      <style:table-row-properties style:min-row-height="0.177in"/>
    </style:style>
    <style:style style:name="TableCell1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85" style:family="table-row">
      <style:table-row-properties style:min-row-height="0.5312in"/>
    </style:style>
    <style:style style:name="TableCell1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095" style:family="table-row">
      <style:table-row-properties style:min-row-height="0.5312in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0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00" style:family="table-row">
      <style:table-row-properties style:min-row-height="0.2986in"/>
    </style:style>
    <style:style style:name="TableCell1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-top="0.0069in solid #000000" fo:border-left="0.0138in solid #000000" fo:border-bottom="0.0138in solid #000000" fo:border-right="0.0138in solid #000000" fo:background-color="#99CC00" fo:padding-top="0in" fo:padding-left="0.075in" fo:padding-bottom="0in" fo:padding-right="0.075in"/>
    </style:style>
    <style:style style:name="P1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108" style:family="table-cell">
      <style:table-cell-properties fo:border-top="0.0138in solid #000000" fo:border-left="none" fo:border-bottom="none" fo:border-right="0.0138in solid #000000" fo:background-color="#99CC00" fo:padding-top="0in" fo:padding-left="0.075in" fo:padding-bottom="0in" fo:padding-right="0.075in"/>
    </style:style>
    <style:style style:name="P11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110" style:family="table-row">
      <style:table-row-properties style:min-row-height="0.1875in"/>
    </style:style>
    <style:style style:name="P11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112" style:family="table-cell">
      <style:table-cell-properties fo:border-top="none" fo:border-left="none" fo:border-bottom="0.0138in solid #000000" fo:border-right="0.0138in solid #000000" fo:background-color="#99CC00" fo:padding-top="0in" fo:padding-left="0.075in" fo:padding-bottom="0in" fo:padding-right="0.075in"/>
    </style:style>
    <style:style style:name="P11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en" style:country-asian="GB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19" style:family="table-row">
      <style:table-row-properties style:min-row-height="0.8854in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3" style:parent-style-name="Normale" style:family="paragraph">
      <style:paragraph-properties fo:margin-bottom="0in" fo:line-height="100%"/>
    </style:style>
    <style:style style:name="T112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2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2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2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2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34" style:family="table-row">
      <style:table-row-properties style:min-row-height="0.7083in"/>
    </style:style>
    <style:style style:name="TableCell1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44" style:family="table-row">
      <style:table-row-properties style:min-row-height="0.177in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54" style:family="table-row">
      <style:table-row-properties style:min-row-height="0.3541in"/>
    </style:style>
    <style:style style:name="TableCell1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64" style:family="table-row">
      <style:table-row-properties style:min-row-height="1.0625in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8" style:parent-style-name="Normale" style:family="paragraph">
      <style:paragraph-properties fo:margin-bottom="0in" fo:line-height="100%"/>
    </style:style>
    <style:style style:name="T116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7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2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7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17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1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3" style:family="table-cell">
      <style:table-cell-properties fo:border-top="0.0138in solid #000000" fo:border-left="none" fo:border-bottom="none" fo:border-right="0.0138in solid #000000" fo:background-color="#99CC00" fo:padding-top="0in" fo:padding-left="0.0486in" fo:padding-bottom="0in" fo:padding-right="0.0486in"/>
    </style:style>
    <style:style style:name="P11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185" style:family="table-row">
      <style:table-row-properties style:min-row-height="0.1875in"/>
    </style:style>
    <style:style style:name="P11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87" style:family="table-cell">
      <style:table-cell-properties fo:border-top="none" fo:border-left="none" fo:border-bottom="0.0138in solid #000000" fo:border-right="0.0138in solid #000000" fo:background-color="#99CC00" fo:padding-top="0in" fo:padding-left="0.0486in" fo:padding-bottom="0in" fo:padding-right="0.0486in"/>
    </style:style>
    <style:style style:name="P11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194" style:family="table-row">
      <style:table-row-properties style:min-row-height="0.5312in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04" style:family="table-row">
      <style:table-row-properties style:min-row-height="0.7083in"/>
    </style:style>
    <style:style style:name="TableCell1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14" style:family="table-row">
      <style:table-row-properties style:min-row-height="0.3541in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8" style:parent-style-name="Normale" style:family="paragraph">
      <style:paragraph-properties fo:margin-bottom="0in" fo:line-height="100%"/>
    </style:style>
    <style:style style:name="T121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2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2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margin-bottom="0in" fo:line-height="100%" fo:text-indent="0.2777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27" style:family="table-row">
      <style:table-row-properties style:min-row-height="0.3541in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32" style:family="table-row">
      <style:table-row-properties style:min-row-height="0.1875in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3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2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5" style:family="table-cell">
      <style:table-cell-properties fo:border-top="0.0069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2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247" style:family="table-row">
      <style:table-row-properties style:min-row-height="0.1875in"/>
    </style:style>
    <style:style style:name="P12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49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2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56" style:family="table-row">
      <style:table-row-properties style:min-row-height="0.5312in"/>
    </style:style>
    <style:style style:name="TableCell1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66" style:family="table-row">
      <style:table-row-properties style:min-row-height="0.5312in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0" style:parent-style-name="Normale" style:family="paragraph">
      <style:paragraph-properties fo:margin-bottom="0in" fo:line-height="100%"/>
    </style:style>
    <style:style style:name="T1271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7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73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79" style:family="table-row">
      <style:table-row-properties style:min-row-height="0.5312in"/>
    </style:style>
    <style:style style:name="TableCell1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83" style:parent-style-name="Normale" style:family="paragraph">
      <style:paragraph-properties fo:text-align="justify" fo:margin-bottom="0in" fo:line-height="100%"/>
    </style:style>
    <style:style style:name="T128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8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286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8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28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294" style:family="table-row">
      <style:table-row-properties style:min-row-height="0.3541in"/>
    </style:style>
    <style:style style:name="TableCell1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2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04" style:family="table-row">
      <style:table-row-properties style:min-row-height="0.8854in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09" style:family="table-row">
      <style:table-row-properties style:min-row-height="0.1875in"/>
    </style:style>
    <style:style style:name="TableCell1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3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17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3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19" style:family="table-row">
      <style:table-row-properties style:min-row-height="0.1875in"/>
    </style:style>
    <style:style style:name="P13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21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3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28" style:family="table-row">
      <style:table-row-properties style:min-row-height="1.2395in"/>
    </style:style>
    <style:style style:name="TableCell1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33" style:family="table-row">
      <style:table-row-properties style:min-row-height="0.1875in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3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1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3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43" style:family="table-row">
      <style:table-row-properties style:min-row-height="0.1875in"/>
    </style:style>
    <style:style style:name="P13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45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3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52" style:family="table-row">
      <style:table-row-properties style:min-row-height="0.8854in"/>
    </style:style>
    <style:style style:name="TableCell1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57" style:family="table-row">
      <style:table-row-properties style:min-row-height="0.1875in"/>
    </style:style>
    <style:style style:name="TableCell1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3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65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3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67" style:family="table-row">
      <style:table-row-properties style:min-row-height="0.1875in"/>
    </style:style>
    <style:style style:name="P13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69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3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76" style:family="table-row">
      <style:table-row-properties style:min-row-height="0.3541in"/>
    </style:style>
    <style:style style:name="TableCell1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8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84" style:family="table-cell">
      <style:table-cell-properties fo:border="none" style:vertical-align="bottom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86" style:family="table-row">
      <style:table-row-properties style:min-row-height="0.3541in"/>
    </style:style>
    <style:style style:name="TableCell1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9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396" style:family="table-row">
      <style:table-row-properties style:min-row-height="0.5312in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3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0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401" style:parent-style-name="Normale" style:family="paragraph">
      <style:paragraph-properties fo:margin-bottom="0in" fo:line-height="100%"/>
    </style:style>
    <style:style style:name="T140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0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4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05" style:family="table-row">
      <style:table-row-properties style:min-row-height="0.3541in"/>
    </style:style>
    <style:style style:name="TableCell1406" style:family="table-cell">
      <style:table-cell-properties fo:border="none" style:vertical-align="bottom" fo:padding-top="0in" fo:padding-left="0.0486in" fo:padding-bottom="0in" fo:padding-right="0.0486in"/>
    </style:style>
    <style:style style:name="P14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08" style:family="table-cell">
      <style:table-cell-properties fo:border="none" style:vertical-align="bottom" fo:padding-top="0in" fo:padding-left="0.0486in" fo:padding-bottom="0in" fo:padding-right="0.0486in"/>
    </style:style>
    <style:style style:name="P14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10" style:family="table-row">
      <style:table-row-properties style:min-row-height="0.3541in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30" style:family="table-row">
      <style:table-row-properties style:min-row-height="0.3541in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40" style:family="table-row">
      <style:table-row-properties style:min-row-height="0.552in"/>
    </style:style>
    <style:style style:name="TableCell1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45" style:family="table-row">
      <style:table-row-properties style:min-row-height="0.1875in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4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53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4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455" style:family="table-row">
      <style:table-row-properties style:min-row-height="0.1875in"/>
    </style:style>
    <style:style style:name="P14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57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4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74" style:family="table-row">
      <style:table-row-properties style:min-row-height="0.3541in"/>
    </style:style>
    <style:style style:name="TableCell1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4" style:family="table-row">
      <style:table-row-properties style:min-row-height="0.3541in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8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94" style:family="table-row">
      <style:table-row-properties style:min-row-height="0.7187in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9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04" style:family="table-row">
      <style:table-row-properties style:min-row-height="0.3541in"/>
    </style:style>
    <style:style style:name="TableCell1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0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12" style:family="table-cell">
      <style:table-cell-properties fo:border="none" style:vertical-align="bottom" fo:padding-top="0in" fo:padding-left="0.0486in" fo:padding-bottom="0in" fo:padding-right="0.0486in"/>
    </style:style>
    <style:style style:name="P151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14" style:family="table-row">
      <style:table-row-properties style:min-row-height="0.3541in"/>
    </style:style>
    <style:style style:name="TableCell1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19" style:family="table-row">
      <style:table-row-properties style:min-row-height="0.1875in"/>
    </style:style>
    <style:style style:name="TableCell1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27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5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529" style:family="table-row">
      <style:table-row-properties style:min-row-height="0.1875in"/>
    </style:style>
    <style:style style:name="P15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31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5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38" style:family="table-row">
      <style:table-row-properties style:min-row-height="0.5312in"/>
    </style:style>
    <style:style style:name="TableCell1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4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48" style:family="table-row">
      <style:table-row-properties style:min-row-height="0.5312in"/>
    </style:style>
    <style:style style:name="TableCell1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5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6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573" style:family="table-row">
      <style:table-row-properties style:min-row-height="0.1875in"/>
    </style:style>
    <style:style style:name="TableCell1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5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81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5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583" style:family="table-row">
      <style:table-row-properties style:min-row-height="0.1875in"/>
    </style:style>
    <style:style style:name="P15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85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5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92" style:family="table-row">
      <style:table-row-properties style:min-row-height="0.5312in"/>
    </style:style>
    <style:style style:name="TableCell1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5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96" style:parent-style-name="Normale" style:family="paragraph">
      <style:paragraph-properties fo:margin-bottom="0in" fo:line-height="100%"/>
    </style:style>
    <style:style style:name="T159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59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59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60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06" style:family="table-row">
      <style:table-row-properties style:min-row-height="0.7083in"/>
    </style:style>
    <style:style style:name="TableCell1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26" style:family="table-row">
      <style:table-row-properties style:min-row-height="0.3541in"/>
    </style:style>
    <style:style style:name="TableCell1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36" style:family="table-row">
      <style:table-row-properties style:min-row-height="0.3541in"/>
    </style:style>
    <style:style style:name="TableCell1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46" style:family="table-row">
      <style:table-row-properties style:min-row-height="0.3541in"/>
    </style:style>
    <style:style style:name="TableCell1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61" style:family="table-row">
      <style:table-row-properties style:min-row-height="0.1875in"/>
    </style:style>
    <style:style style:name="TableCell1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6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69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6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671" style:family="table-row">
      <style:table-row-properties style:min-row-height="0.1875in"/>
    </style:style>
    <style:style style:name="P16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73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6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80" style:family="table-row">
      <style:table-row-properties style:min-row-height="0.5312in"/>
    </style:style>
    <style:style style:name="TableCell1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8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68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91" style:family="table-row">
      <style:table-row-properties style:min-row-height="0.3541in"/>
    </style:style>
    <style:style style:name="TableCell1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6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69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02" style:family="table-row">
      <style:table-row-properties style:min-row-height="0.3541in"/>
    </style:style>
    <style:style style:name="TableCell1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07" style:family="table-row">
      <style:table-row-properties style:min-row-height="0.1875in"/>
    </style:style>
    <style:style style:name="TableCell1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7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15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7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17" style:family="table-row">
      <style:table-row-properties style:min-row-height="0.1875in"/>
    </style:style>
    <style:style style:name="P17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19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7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26" style:family="table-row">
      <style:table-row-properties style:min-row-height="0.7083in"/>
    </style:style>
    <style:style style:name="TableCell1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36" style:family="table-row">
      <style:table-row-properties style:min-row-height="1.2395in"/>
    </style:style>
    <style:style style:name="TableCell1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46" style:family="table-row">
      <style:table-row-properties style:min-row-height="0.8854in"/>
    </style:style>
    <style:style style:name="TableCell1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56" style:family="table-row">
      <style:table-row-properties style:min-row-height="0.8854in"/>
    </style:style>
    <style:style style:name="TableCell1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ableRow1761" style:family="table-row">
      <style:table-row-properties style:min-row-height="0.1875in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="0.0138in solid #000000" fo:background-color="#99CC00" fo:padding-top="0in" fo:padding-left="0.0486in" fo:padding-bottom="0in" fo:padding-right="0.0486in"/>
    </style:style>
    <style:style style:name="P17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69" style:family="table-cell">
      <style:table-cell-properties fo:border-top="0.0138in solid #000000" fo:border-left="none" fo:border-bottom="none" fo:border-right="0.0069in solid #000000" fo:background-color="#99CC00" fo:padding-top="0in" fo:padding-left="0.0486in" fo:padding-bottom="0in" fo:padding-right="0.0486in"/>
    </style:style>
    <style:style style:name="P17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771" style:family="table-row">
      <style:table-row-properties style:min-row-height="0.1875in"/>
    </style:style>
    <style:style style:name="P17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73" style:family="table-cell">
      <style:table-cell-properties fo:border-top="none" fo:border-left="none" fo:border-bottom="0.0138in solid #000000" fo:border-right="0.0069in solid #000000" fo:background-color="#99CC00" fo:padding-top="0in" fo:padding-left="0.0486in" fo:padding-bottom="0in" fo:padding-right="0.0486in"/>
    </style:style>
    <style:style style:name="P17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language-asian="it" style:country-asian="I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0" style:family="table-row">
      <style:table-row-properties style:min-row-height="1.0625in"/>
    </style:style>
    <style:style style:name="TableCell1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7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4" style:parent-style-name="Normale" style:family="paragraph">
      <style:paragraph-properties fo:margin-bottom="0in" fo:line-height="100%"/>
    </style:style>
    <style:style style:name="T1785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78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87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788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78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790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791" style:parent-style-name="Normale" style:family="paragraph">
      <style:paragraph-properties fo:break-before="page"/>
    </style:style>
    <style:style style:name="P1792" style:parent-style-name="Normale" style:family="paragraph">
      <style:paragraph-properties fo:text-align="end"/>
      <style:text-properties fo:font-weight="bold" style:font-weight-asian="bold"/>
    </style:style>
    <style:style style:name="P1793" style:parent-style-name="Normale" style:family="paragraph">
      <style:paragraph-properties fo:text-align="justify"/>
      <style:text-properties fo:font-weight="bold" style:font-weight-asian="bold"/>
    </style:style>
    <style:style style:name="TableColumn1795" style:family="table-column">
      <style:table-column-properties style:column-width="0.6666in"/>
    </style:style>
    <style:style style:name="TableColumn1796" style:family="table-column">
      <style:table-column-properties style:column-width="8.0277in"/>
    </style:style>
    <style:style style:name="Table1794" style:family="table">
      <style:table-properties style:width="8.6944in" fo:margin-left="0.0381in" table:align="left"/>
    </style:style>
    <style:style style:name="TableRow1797" style:family="table-row">
      <style:table-row-properties style:min-row-height="1.5937in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1807" style:family="table-row">
      <style:table-row-properties style:min-row-height="2.8333in"/>
    </style:style>
    <style:style style:name="TableCell1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1" style:parent-style-name="Normale" style:family="paragraph">
      <style:paragraph-properties fo:margin-bottom="0.1666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12" style:parent-style-name="Normale" style:family="paragraph">
      <style:paragraph-properties fo:margin-bottom="0.1666in" fo:line-height="100%"/>
    </style:style>
    <style:style style:name="T18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1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82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28" style:family="table-cell">
      <style:table-cell-properties fo:border="none" style:vertical-align="bottom" fo:padding-top="0in" fo:padding-left="0.0486in" fo:padding-bottom="0in" fo:padding-right="0.0486in"/>
    </style:style>
    <style:style style:name="P18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830" style:family="table-row">
      <style:table-row-properties style:min-row-height="2.302in"/>
    </style:style>
    <style:style style:name="TableCell1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83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835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Questionario di autovalutazione</text:span><text:span text:style-name="T13"><text:s/></text:span></text:p>
            <text:p text:style-name="P14"><text:span text:style-name="T15">Allegato 1</text:span><text:span text:style-name="T16">a</text:span><text:span text:style-name="T17"><text:line-break/></text:span><text:span text:style-name="T18">a TAXUD/B2/047/2011- REV6</text:span></text:p>
            <text:p text:style-name="P19"/>
          </table:table-cell>
          <table:covered-table-cell/>
          <table:covered-table-cell/>
          <table:covered-table-cell/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>
            <text:p text:style-name="P24"/>
          </table:table-cell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Orientamenti<text:s/>AEO</text:p>
          </table:table-cell>
          <table:covered-table-cell/>
          <table:covered-table-cell/>
          <table:covered-table-cell/>
          <table:table-cell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  <table:table-cell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0.1</text:p>
          </table:table-cell>
          <table:covered-table-cell/>
          <table:table-cell table:style-name="TableCell36" table:number-columns-spanned="2">
            <text:p text:style-name="P37">Prima di richiedere l'autorizzazione<text:s/>AEO, si raccomanda di leggere gli orientamenti della Commissione europea sugli Operatori Economici Autorizzati<text:s/>(TAXUD/B2/0472011-<text:s/>Rev.6)<text:s/>Gli stessi sono disponibili sul<text:s/>portale Europa della Commissione europea.</text:p>
          </table:table-cell>
          <table:covered-table-cell/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0.2</text:p>
          </table:table-cell>
          <table:covered-table-cell/>
          <table:table-cell table:style-name="TableCell46" table:number-columns-spanned="2">
            <text:p text:style-name="P47">Quali reparti dell'azienda, incluso quello direttivo, sono stati coinvolti nella preparazione della domanda per l'ottenimento dello status di<text:s/>AEO?</text:p>
            <text:p text:style-name="P48">Sono state coinvolte le dogane o parti terze nel<text:s/>processo (consulenti, ecc.)?</text:p>
          </table:table-cell>
          <table:covered-table-cell/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1.</text:p>
          </table:table-cell>
          <table:covered-table-cell/>
          <table:table-cell table:style-name="TableCell57" table:number-columns-spanned="2">
            <text:p text:style-name="P58">Informazioni sull'azienda</text:p>
          </table:table-cell>
          <table:covered-table-cell/>
          <table:table-cell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1.1.</text:p>
          </table:table-cell>
          <table:covered-table-cell/>
          <table:table-cell table:style-name="TableCell62" table:number-columns-spanned="2">
            <text:p text:style-name="P63">Informazioni generali sull'azienda</text:p>
          </table:table-cell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1.1.1.</text:p>
          </table:table-cell>
          <table:covered-table-cell/>
          <table:table-cell table:style-name="TableCell72" table:number-columns-spanned="2">
            <text:p text:style-name="P73">Indicare nome, indirizzo, data di costituzione e forma giuridica dell'organizzazione dell'azienda richiedente. Includere l'URL del sito Web della vostra azienda, se esistente.<text:line-break/>Se l'azienda fa parte di un gruppo,<text:s/>fornire una breve descrizione del gruppo e<text:s/>precisare se uno degli altri enti del gruppo:<text:line-break/>a) è già in possesso di un’autorizzazione<text:s/>AEO; oppure<text:line-break/>b) ha richiesto lo status di<text:s/>AEO<text:s/>ed è attualmente sottoposto a un audit<text:s/>AEO<text:s/>da parte dell'autorità doganale nazionale.</text:p>
            <text:p text:style-name="P74"/>
            <text:p text:style-name="P75">Se state presentando una richiesta che riguarda<text:s/>gli<text:s/>Uffici<text:s/>stabili<text:s/>(PBE), indicarne nomi, indirizzi e numeri di identificazione IVA.</text:p>
            <text:p text:style-name="P76"/>
            <text:p text:style-name="P77">Se la società è costituita<text:s/>da meno di tre anni, si prega di specificare<text:s/>se<text:s/>ciò<text:s/>è dovuto ad una<text:s/>riorganizzazione interna di una società preesistente (ad esempio, incorporazione o vendita di un ramo d'azienda). In questo caso si prega di fornire dettagli<text:s/>sulla riorganizzazione.</text:p>
          </table:table-cell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ext:soft-page-break/>
        <table:table-row table:style-name="TableRow83">
          <table:table-cell table:style-name="TableCell84" table:number-columns-spanned="2">
            <text:p text:style-name="P85">1.1.2.</text:p>
          </table:table-cell>
          <table:covered-table-cell/>
          <table:table-cell table:style-name="TableCell86" table:number-columns-spanned="2">
            <text:p text:style-name="P87">Fornire le seguenti informazioni (se applicabili alla forma giuridica della vostra azienda): <text:s text:c="102"/>a) informazioni dettagliate sui<text:s/>proprietari o i<text:s/>principali soci, ivi compresa la percentuale di partecipazione posseduta;<text:line-break/>b) informazioni dettagliate sugli amministratori e/o sui dirigenti;<text:line-break/>c) informazioni dettagliate sul comitato consultivo, se esistente, e sul consiglio di amministrazione.</text:p>
            <text:p text:style-name="P88">d)<text:s/>informazioni dettagliate sul responsabile della vostra azienda o<text:s/>su<text:s/>chi<text:s/>esercita il controllo sulla gestione della vostra azienda<text:line-break/>La descrizione deve includere nome e indirizzo completi, data di nascita e numero d'identificazione nazionale (per es. numero della carta d'identità nazionale o numero di previdenza nazionale).</text:p>
          </table:table-cell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/></text:p>
          </table:table-cell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1.1.3</text:p>
          </table:table-cell>
          <table:covered-table-cell/>
          <table:table-cell table:style-name="TableCell97" table:number-columns-spanned="2">
            <text:p text:style-name="P98">Fornire informazioni dettagliate sulla<text:s/>persona responsabile delle questioni doganali.<text:line-break/>La descrizione deve includere nome e indirizzo completi, data di nascita e numero d'identificazione nazionale (per es. numero della carta d'identità nazionale o numero di previdenza nazionale).</text:p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1.1.4.</text:p>
          </table:table-cell>
          <table:covered-table-cell/>
          <table:table-cell table:style-name="TableCell107" table:number-columns-spanned="2">
            <text:p text:style-name="P108">Descrivere brevemente la vostra attività commerciale indicando<text:s/>il ruolo svolto<text:s/><text:s/>all'interno della catena di approvvigionamento internazionale<text:s/>(produttore<text:s/>di beni,<text:s/>importatore,<text:s/>esportatore,<text:s/>agente doganale,<text:s/>trasportatore/vettore,<text:s/>spedizioniere, consolidatore, terminalista,<text:s/>depositario, ecc.).<text:s/>Se svolgete più ruoli, indicateli tutti.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.1.5.</text:p>
          </table:table-cell>
          <table:covered-table-cell/>
          <table:table-cell table:style-name="TableCell117" table:number-columns-spanned="2">
            <text:p text:style-name="P118"><text:span text:style-name="T119">Specificare le sedi</text:span><text:span text:style-name="T120"><text:s/>interessate dalle attività doganali</text:span><text:span text:style-name="T121">, elencare gli indirizzi, il nome, i numeri di telefono e<text:s/></text:span><text:span text:style-name="T122">gli indirizzi e-</text:span><text:span text:style-name="T123">mail dei punti di contatto e descrivere brevemente l</text:span><text:span text:style-name="T124">’attività commerciale svolta</text:span><text:span text:style-name="T125"><text:s/>(includendo altri SM e paesi terzi): <text:s text:c="62"/></text:span><text:span text:style-name="T126"><text:line-break/>a) presso le singole sedi della vostra azienda in quanto soggetto giuridico (indicare approssimativamente il numero di dipendenti in ogni reparto) e<text:s/></text:span><text:span text:style-name="T127"><text:line-break/>b) presso le sedi in cui un terzo svolge attività esternalizzate per la vostra azienda</text:span></text:p>
          </table:table-cell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1.1.6.</text:p>
          </table:table-cell>
          <table:covered-table-cell/>
          <table:table-cell table:style-name="TableCell136" table:number-columns-spanned="2">
            <text:p text:style-name="P137">Acquistate da/vendete ad aziende con cui siete associati? Sì/No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1.1.7.</text:p>
          </table:table-cell>
          <table:covered-table-cell/>
          <table:table-cell table:style-name="TableCell146" table:number-columns-spanned="2">
            <text:p text:style-name="P147"><text:span text:style-name="T148">Descrivere la struttura organizzativa interna della vostra impresa e i compiti/ le responsabilità di ogni<text:s/></text:span><text:span text:style-name="T149">reparto</text:span><text:span text:style-name="T150">.<text:s/></text:span>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.1.8.</text:p>
          </table:table-cell>
          <table:covered-table-cell/>
          <table:table-cell table:style-name="TableCell159" table:number-columns-spanned="2">
            <text:p text:style-name="P160">Fornire i nominativi dei dirigenti di grado più elevato (direttori, capi-ufficio, capo contabile, capo dell'ufficio doganale ecc.) dell'azienda e descrivere brevemente le norme di sostituzione.</text:p>
          </table:table-cell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1.1.9.</text:p>
          </table:table-cell>
          <table:covered-table-cell/>
          <table:table-cell table:style-name="TableCell169" table:number-columns-spanned="2">
            <text:p text:style-name="P170">Quanti dipendenti lavorano presso la vostra azienda?</text:p>
            <text:p text:style-name="P171"/>
            <text:p text:style-name="P172">Si prega di indicare una di queste opzioni</text:p>
            <text:p text:style-name="P173"/>
            <text:list text:style-name="LFO1" text:continue-numbering="true">
              <text:list-item>
                <text:p text:style-name="P174">Micro</text:p>
              </text:list-item>
              <text:list-item>
                <text:p text:style-name="P175">Piccola</text:p>
              </text:list-item>
              <text:list-item>
                <text:p text:style-name="P176">Media</text:p>
              </text:list-item>
              <text:list-item>
                <text:p text:style-name="P177">Grande</text:p>
              </text:list-item>
            </text:list>
            <text:p text:style-name="P178"/>
          </table:table-cell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Normale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1.1.10.</text:p>
          </table:table-cell>
          <table:covered-table-cell/>
          <table:table-cell table:style-name="TableCell188" table:number-columns-spanned="2">
            <text:p text:style-name="P189">a)<text:tab/>Se si accetta la pubblicazione delle informazioni presenti nell'autorizzazione AEO nell'elenco degli operatori economici autorizzati sul sito web TAXUD, si prega di dare il consenso nell'allegato 1 del presente QAV.<text:s/></text:p>
            <text:p text:style-name="P190">b)<text:tab/>Se si intende dare il consenso allo scambio di informazioni nell'autorizzazione AEO al fine di garantire l'attuazione di accordi internazionali con i paesi terzi in materia di reciproco riconoscimento dello status di operatori economici autorizzati e misure relative alla sicurezza, si prega di compilare l'allegato 1 del presente QAV.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1.2.</text:p>
          </table:table-cell>
          <table:covered-table-cell/>
          <table:table-cell table:style-name="TableCell201" table:number-columns-spanned="2">
            <text:p text:style-name="P202">Volume d'affari</text:p>
          </table:table-cell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 </text:p>
          </table:table-cell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1.2.1.</text:p>
          </table:table-cell>
          <table:covered-table-cell/>
          <table:table-cell table:style-name="TableCell215" table:number-columns-spanned="2">
            <text:p text:style-name="P216">a) Fornire le cifre del fatturato annuo degli ultimi tre bilanci. Nel caso di una nuova impresa, indicare N/A, non applicabile.<text:line-break/>b) Fornire il risultato netto d'esercizio annuale degli ultimi tre bilanci annuali completati. Nel caso di una nuova impresa, indicare N/A, non applicabile.</text:p>
          </table:table-cell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1.2.2.</text:p>
          </table:table-cell>
          <table:covered-table-cell/>
          <table:table-cell table:style-name="TableCell225" table:number-columns-spanned="2">
            <text:p text:style-name="P226"><text:span text:style-name="T227">Se vengono utilizzate strutture per il magazzinaggio non di proprietà dell'azienda, indicare<text:s/></text:span><text:span text:style-name="T228">presso<text:s/></text:span><text:span text:style-name="T229">chi sono state affittate/noleggiate.</text:span></text:p>
          </table:table-cell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1.2.3.</text:p>
          </table:table-cell>
          <table:covered-table-cell/>
          <table:table-cell table:style-name="TableCell238" table:number-columns-spanned="2">
            <text:p text:style-name="P239">Per ognuna delle seguenti attività fornire una stima del numero e del valore delle dichiarazioni effettuate in ciascuno degli ultimi tre anni. Nel caso di una nuova impresa, indicare N/A, non applicabile.<text:line-break/>• Importazioni<text:s/><text:line-break/>• Esportazioni/riesportazioni <text:s/></text:p>
            <text:p text:style-name="P240">• Regimi speciali</text:p>
          </table:table-cell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1.2.4.</text:p>
          </table:table-cell>
          <table:covered-table-cell/>
          <table:table-cell table:style-name="TableCell249" table:number-columns-spanned="2">
            <text:p text:style-name="P250">Fornire una stima dell'importo corrisposto in ciascuno degli ultimi tre anni<text:s/>per i seguenti punti:..<text:line-break/>• Dazio doganale<text:line-break/>• Accisa<text:line-break/>• IVA sulle importazioni</text:p>
            <text:p text:style-name="P251"/>
            <text:p text:style-name="P252">Se si tratta di una nuova impresa in attività da meno di tre anni, fornire informazioni dettagliate a partire dal periodo di attività. Nel caso di un’impresa<text:s/>totalmente nuova, indicare N/A, non applicabile.</text:p>
          </table:table-cell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1.2.5.</text:p>
          </table:table-cell>
          <table:covered-table-cell/>
          <table:table-cell table:style-name="TableCell261" table:number-columns-spanned="2">
            <text:p text:style-name="P262">a) Si prevedono cambiamenti strutturali nell'azienda nei prossimi 2 anni? <text:s/>Se sì, descrivere brevemente i cambiamenti.<text:line-break/>b) Si prevede che la catena di approvvigionamento<text:s/>in cui è inserita la vostra<text:s/>azienda possa subire cambiamenti rilevanti nei prossimi 2 anni? Se sì, descrivere brevemente i cambiamenti.</text:p>
          </table:table-cell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>1.3.</text:p>
          </table:table-cell>
          <table:covered-table-cell/>
          <table:table-cell table:style-name="TableCell271" table:number-columns-spanned="2">
            <text:p text:style-name="P272">Informazioni e Statistiche sulle questioni doganali</text:p>
          </table:table-cell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.3.1.</text:p>
          </table:table-cell>
          <table:covered-table-cell/>
          <table:table-cell table:style-name="TableCell285" table:number-columns-spanned="2">
            <text:p text:style-name="P286">a) Le formalità doganali vengono espletate in nome e per conto proprio?<text:s/><text:line-break/>b) Siete rappresentati da qualcuno in relazione alle formalità doganali e se sì, da chi e in che modo (direttamente o indirettamente)? Includere il nome, l'indirizzo e il numero EORI del rappresentante.<text:s/><text:line-break/>c) Rappresentate altre persone nelle formalità doganali? Se sì, chi e in che modo (direttamente o indirettamente)? (Elencare<text:s/>i clienti<text:s/>più significativi)<text:s/></text:p>
          </table:table-cell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1.3.2.</text:p>
          </table:table-cell>
          <table:covered-table-cell/>
          <table:table-cell table:style-name="TableCell295" table:number-columns-spanned="2">
            <text:p text:style-name="P296">a) In che modo e da chi viene decisa la classificazione tariffaria delle merci?<text:s/><text:line-break/>b) Quali misure di garanzia della qualità vengono attuate per garantire la correttezza delle classificazioni tariffarie (per es. controlli, controlli di plausibilità, istruzioni di lavoro interne, formazione regolare)?<text:s/><text:line-break/>c) Prendete nota di tali misure di garanzia della qualità?<text:line-break/>d) Controllate regolarmente l'efficacia delle misure di garanzia della qualità adottate?<text:s/><text:line-break/>e) Quali risorse impiegate per la classificazione tariffaria (per es. banca dati dei dati principali sulle merci)?</text:p>
          </table:table-cell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1.3.3.</text:p>
          </table:table-cell>
          <table:covered-table-cell/>
          <table:table-cell table:style-name="TableCell305" table:number-columns-spanned="2">
            <text:p text:style-name="P306">a) In che modo e da chi viene stabilito il valore in dogana?<text:s/><text:line-break/>b) Quali misure di garanzia della qualità adottate per garantire la corretta determinazione del valore in dogana (per es. controlli, controlli di plausibilità, istruzioni di lavoro interne, formazione regolare, altri mezzi)?<text:s/><text:line-break/>d) Controllate regolarmente l'efficacia delle misure di garanzia della qualità adottate?<text:s/><text:line-break/>c) Prendete nota di tali misure di garanzia della qualità?</text:p>
          </table:table-cell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1.3.4.</text:p>
          </table:table-cell>
          <table:covered-table-cell/>
          <table:table-cell table:style-name="TableCell315" table:number-columns-spanned="2">
            <text:p text:style-name="P316">a) Fornire una panoramica sull'origine preferenziale o non preferenziale delle merci importate.<text:s/><text:line-break/>b) Quali misure interne sono state attuate per verificare che il paese d'origine delle merci importate sia stato dichiarato correttamente?<text:s/><text:line-break/>c) Descrivere il metodo utilizzato per il rilascio della prova delle preferenze e dei certificati d'origine per l'esportazione.</text:p>
          </table:table-cell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1.3.5.</text:p>
          </table:table-cell>
          <table:covered-table-cell/>
          <table:table-cell table:style-name="TableCell325" table:number-columns-spanned="2">
            <text:p text:style-name="P326"><text:span text:style-name="T327">Commercializzate</text:span><text:span text:style-name="T328"><text:s/>prodotti soggetti a dazi antidumping o a dazi compensativi?<text:s/></text:span><text:span text:style-name="T329"><text:line-break/></text:span><text:span text:style-name="T330"><text:line-break/>Se sì, fornire informazioni sul o sui fabbricanti o sui paesi al di fuori dell'UE le cui merci sono soggette ai dazi di cui sopra.</text:span></text:p>
          </table:table-cell>
          <table:covered-table-cell/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 table:number-rows-spanned="3">
            <text:p text:style-name="P338">2</text:p>
          </table:table-cell>
          <table:covered-table-cell/>
          <table:table-cell table:style-name="TableCell339" table:number-columns-spanned="2">
            <text:p text:style-name="P340">Osservanza degli obblighi doganali</text:p>
          </table:table-cell>
          <table:covered-table-cell/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><text:span text:style-name="T345">(Articolo<text:s/></text:span><text:span text:style-name="T346">39(a) CDU</text:span><text:span text:style-name="T347">; articolo<text:s/></text:span><text:span text:style-name="T348">24 CDU R</text:span><text:span text:style-name="T349">E</text:span><text:span text:style-name="T350">;</text:span><text:span text:style-name="T351"><text:s/>Orientamenti</text:span><text:span text:style-name="T352"><text:s/>AEO</text:span><text:span text:style-name="T353">, Parte 2,<text:s/></text:span><text:span text:style-name="T354">Sezione I</text:span><text:span text:style-name="T355">)</text:span></text:p>
          </table:table-cell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ext:soft-page-break/>
        <table:table-row table:style-name="TableRow365">
          <table:table-cell table:style-name="TableCell366" table:number-columns-spanned="2">
            <text:p text:style-name="P367">2.1.</text:p>
          </table:table-cell>
          <table:covered-table-cell/>
          <table:table-cell table:style-name="TableCell368" table:number-columns-spanned="2">
            <text:p text:style-name="P369">Sono state individuate violazioni delle norme doganali<text:s/>e fiscali<text:s/>nella sua azienda o da parte delle autorità doganali<text:s/>e/o fiscali<text:s/>negli ultimi tre anni?<text:line-break/>Se sì, descrivere brevemente le violazioni.<text:s/><text:line-break/>a) In che modo sono state segnalate le violazioni alle autorità governative competenti?</text:p>
            <text:p text:style-name="P370"><text:s/>b) Quali misure di garanzia della qualità sono state introdotte per evitare il ripetersi di tali violazioni in futuro?<text:s/><text:line-break/><text:s/>c)<text:s/>Prendete nota di tali misure di garanzia della qualità?</text:p>
            <text:p text:style-name="P371"/>
            <text:p text:style-name="P372">La vostra azienda<text:s/>è<text:s/>stata condannata per qualsiasi violazione grave delle norme penali relative alla vostra attività economica?</text:p>
            <text:p text:style-name="P373">Se sì, descrivere la violazione e quando è stato commessa. Si prega inoltre di far riferimento anche alla sentenza della Corte.</text:p>
          </table:table-cell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2.2.</text:p>
          </table:table-cell>
          <table:covered-table-cell/>
          <table:table-cell table:style-name="TableCell382" table:number-columns-spanned="2">
            <text:p text:style-name="P383">a) Avete intenzione di<text:s/>richiedere<text:s/>o avete già<text:s/>richiesto<text:s/>un’altra autorizzazione doganale? Si/<text:s/>No</text:p>
            <text:p text:style-name="P384">Se sì, si prega di fornire dettagli</text:p>
            <text:p text:style-name="P385"/>
            <text:p text:style-name="P386">b)<text:s/>È stata rifiutata qualche domanda di autorizzazione/certificazione o sono state sospese o revocate autorizzazioni esistenti a causa di violazioni delle norme doganali negli ultimi tre anni? Sì/No. Se sì, quante volte<text:s/>e quali erano i motivi?</text:p>
          </table:table-cell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2">
            <text:p text:style-name="P394">3</text:p>
          </table:table-cell>
          <table:covered-table-cell/>
          <table:table-cell table:style-name="TableCell395" table:number-columns-spanned="2">
            <text:p text:style-name="P396">Sistema contabile e logistico</text:p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(Articolo<text:s/>39(b) CDU, articolo<text:s/>25 CDU RE; Orientamenti<text:s/>AEO, Parte 2,<text:s/>Sezione II)</text:p>
          </table:table-cell>
          <table:covered-table-cell/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2">
            <text:p text:style-name="P403">3.1.</text:p>
          </table:table-cell>
          <table:covered-table-cell/>
          <table:table-cell table:style-name="TableCell404" table:number-columns-spanned="2">
            <text:p text:style-name="P405">Traccia di audit</text:p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3.1.1.</text:p>
          </table:table-cell>
          <table:covered-table-cell/>
          <table:table-cell table:style-name="TableCell418" table:number-columns-spanned="2">
            <text:p text:style-name="P419">Il vostro sistema contabile agevola una traccia di audit completa delle attività doganali, dei movimenti di merci rilevanti ai fini fiscali o delle registrazioni contabili?<text:line-break/>Se sì, descrivere le caratteristiche essenziali di tale traccia di audit.</text:p>
          </table:table-cell>
          <table:covered-table-cell/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2">
            <text:p text:style-name="P427">3.2.</text:p>
          </table:table-cell>
          <table:covered-table-cell/>
          <table:table-cell table:style-name="TableCell428" table:number-columns-spanned="2">
            <text:p text:style-name="P429">Sistema contabile<text:s/>e logistico</text:p>
          </table:table-cell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  <table:table-cell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3.2.1.</text:p>
          </table:table-cell>
          <table:covered-table-cell/>
          <table:table-cell table:style-name="TableCell442" table:number-columns-spanned="2">
            <text:p text:style-name="P443"><text:span text:style-name="T444">In generale che tipo di sistema informatico utilizzate (hardware/software) per l'azienda in generale e per</text:span><text:span text:style-name="T445"><text:s/>le<text:s/></text:span><text:span text:style-name="T446">questioni doganali in particolare?<text:s/></text:span><text:span text:style-name="T447">I due sistemi sono integrati?</text:span><text:span text:style-name="T448"><text:line-break/>Fornire informazioni sui seguenti aspetti:<text:s/></text:span><text:span text:style-name="T449"><text:line-break/>- separazione delle funzioni tra sviluppo, prova e funzionamento<text:s/></text:span><text:span text:style-name="T450"><text:line-break/>- separazione delle funzioni tra gli utenti<text:s/></text:span><text:span text:style-name="T451"><text:line-break/>- controlli d'accesso (quali/a chi)</text:span><text:span text:style-name="T452"><text:line-break/>- tracciabilità tra sistema aziendale e sistema dichiarativo.</text:span></text:p>
          </table:table-cell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ext:soft-page-break/>
        <table:table-row table:style-name="TableRow458">
          <table:table-cell table:style-name="TableCell459" table:number-columns-spanned="2">
            <text:p text:style-name="P460">3.2.2.</text:p>
          </table:table-cell>
          <table:covered-table-cell/>
          <table:table-cell table:style-name="TableCell461" table:number-columns-spanned="2">
            <text:p text:style-name="P462">I sistemi<text:s/>logistici<text:s/>in uso permettono di distinguere tra merci<text:s/>unionali<text:s/>e non<text:s/>unionali e di indicarne l’ubicazione? Sì/No<text:line-break/><text:line-break/>Se sì, fornire informazioni al riguardo.</text:p>
            <text:p text:style-name="P463"/>
            <text:p text:style-name="P464">Se non vi occupate di merci non unionali indicate N/A non applicabile</text:p>
          </table:table-cell>
          <table:covered-table-cell/>
          <table:table-cell>
            <text:p text:style-name="P464"/>
          </table: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3.2.3.</text:p>
          </table:table-cell>
          <table:covered-table-cell/>
          <table:table-cell table:style-name="TableCell473" table:number-columns-spanned="2">
            <text:p text:style-name="P474">a) Dove sono svolte le vostre attività informatiche?<text:line-break/>b) Le applicazioni informatiche sono state esternalizzate? Se sì,<text:s/>fornite informazioni dettagliate (nome, indirizzo, numero IVA) sulla/e<text:s/>impresa/e<text:s/>a cui<text:s/>sono state esternalizzate le applicazioni e come gestite i controlli di accesso per tali applicazioni?<text:s/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2">
            <text:p text:style-name="P482">3.3.</text:p>
          </table:table-cell>
          <table:covered-table-cell/>
          <table:table-cell table:style-name="TableCell483" table:number-columns-spanned="2">
            <text:p text:style-name="P484">Sistema di controllo interno</text:p>
          </table:table-cell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3.3.1.</text:p>
          </table:table-cell>
          <table:covered-table-cell/>
          <table:table-cell table:style-name="TableCell497" table:number-columns-spanned="2">
            <text:p text:style-name="P498">Sono previsti orientamenti aziendali in merito al sistema di controllo interno per l'ufficio contabile, l'ufficio acquisti, l'ufficio vendite, l'ufficio doganale, la produzione, la gestione materiali e merci, la logistica? Sì/No.<text:s/><text:line-break/><text:line-break/>Se sì, descriverli brevemente indicando le relative modalità di aggiornamento. <text:s/><text:line-break/>Per esempio, misure come istruzioni di lavoro, formazione per impiegati, istruzioni per la verifica dei difetti e meccanismo di correzione.</text:p>
          </table:table-cell>
          <table:covered-table-cell/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3.3.2.</text:p>
          </table:table-cell>
          <table:covered-table-cell/>
          <table:table-cell table:style-name="TableCell507" table:number-columns-spanned="2">
            <text:p text:style-name="P508">Le procedure di controllo interno sono state sottoposte ad audit interni/esterni? Sì/No<text:line-break/>È previsto un audit delle procedure doganali? Sì/No.<text:s/><text:line-break/><text:line-break/>Se sì, fornire una copia della relazione di audit più recente.</text:p>
          </table:table-cell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3.3.3.</text:p>
          </table:table-cell>
          <table:covered-table-cell/>
          <table:table-cell table:style-name="TableCell517" table:number-columns-spanned="2">
            <text:p text:style-name="P518">Descrivere brevemente le procedure di controllo dei supporti informatici (dati principali o master file). Dal vostro punto di vista, in che maniera tali procedure coprono i seguenti rischi:<text:s/><text:line-break/><text:line-break/>a) Registrazione errata e/o incompleta delle transazioni nel sistema contabile.<text:s/><text:line-break/>b) Uso di dati permanenti errati o non aggiornati come il numero di articoli e i codici tariffari.<text:s/><text:line-break/>c) Controllo inadeguato dei processi aziendali all'interno dell'impresa del richiedente.<text:s/></text:p>
          </table:table-cell>
          <table:covered-table-cell/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 table:number-rows-spanned="2">
            <text:p text:style-name="P526">3.4.</text:p>
          </table:table-cell>
          <table:covered-table-cell/>
          <table:table-cell table:style-name="TableCell527" table:number-columns-spanned="2">
            <text:p text:style-name="P528">Flusso delle merci</text:p>
          </table:table-cell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ext:soft-page-break/>
        <table:table-row table:style-name="TableRow538">
          <table:table-cell table:style-name="TableCell539" table:number-columns-spanned="2">
            <text:p text:style-name="P540">3.4.1.</text:p>
          </table:table-cell>
          <table:covered-table-cell/>
          <table:table-cell table:style-name="TableCell541" table:number-columns-spanned="2">
            <text:p text:style-name="P542">Descrivere brevemente la procedura di registrazione (fisicamente e nelle scritture) del flusso delle merci<text:s/>partendo dal loro arrivo, passando per il magazzinaggio fino alla fabbricazione e alla spedizione. Chi archivia i dati e dove vengono conservati?</text:p>
          </table:table-cell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3.4.2.</text:p>
          </table:table-cell>
          <table:covered-table-cell/>
          <table:table-cell table:style-name="TableCell551" table:number-columns-spanned="2">
            <text:p text:style-name="P552"><text:span text:style-name="T553">Descrivere brevemente le procedure attuate per il controllo del livello delle scorte, inclusa la frequenza di tali controlli e le modalità di gestione delle discrepanze (per es. procedure di inventario)</text:span><text:span text:style-name="T554">.</text:span></text:p>
          </table:table-cell>
          <table:covered-table-cell/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2">
            <text:p text:style-name="P562">3.5.</text:p>
          </table:table-cell>
          <table:covered-table-cell/>
          <table:table-cell table:style-name="TableCell563" table:number-columns-spanned="2">
            <text:p text:style-name="P564">Procedure doganali</text:p>
          </table:table-cell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3.5.1.</text:p>
          </table:table-cell>
          <table:covered-table-cell/>
          <table:table-cell table:style-name="TableCell577" table:number-columns-spanned="2">
            <text:p text:style-name="P578"><text:span text:style-name="T579">Prevedete procedure documentate per la verifica della correttezza delle dichiarazioni doganali, incluse quelle<text:s/></text:span><text:span text:style-name="T580">presentate<text:s/></text:span><text:span text:style-name="T581">per vostro conto, per es. da un agente doganale o da uno spedizioniere? Sì/No.<text:s/></text:span><text:span text:style-name="T582"><text:line-break/></text:span><text:span text:style-name="T583"><text:line-break/>Se sì, descrivere brevemente le procedure.</text:span><text:span text:style-name="T584"><text:line-break/></text:span><text:span text:style-name="T585"><text:line-break/>Se no, viene verificata la correttezza della dichiarazione doganale? Sì/No. Se sì, in che modo?</text:span></text:p>
          </table:table-cell>
          <table:covered-table-cell/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3.5.2.</text:p>
          </table:table-cell>
          <table:covered-table-cell/>
          <table:table-cell table:style-name="TableCell594" table:number-columns-spanned="2">
            <text:p text:style-name="P595">a) L'azienda prevede istruzioni o orientamenti per notificare irregolarità alle autorità competenti (per es. sospetto di furto, rapina, contrabbando in relazione a merci doganali)?<text:s/><text:line-break/>Tali istruzioni sono documentate (per es. istruzioni di lavoro, manuali, altri documenti orientativi)?<text:s/><text:line-break/>b) Nell'ultimo anno sono state riscontrate e notificate alle autorità competenti irregolarità (o presunte irregolarità)? Sì/No</text:p>
          </table:table-cell>
          <table:covered-table-cell/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3.5.3.</text:p>
          </table:table-cell>
          <table:covered-table-cell/>
          <table:table-cell table:style-name="TableCell604" table:number-columns-spanned="2">
            <text:p text:style-name="P605">Commercializzate merci soggette a licenze per scambi economici per es. materiali tessili, prodotti agricoli? Sì/No<text:line-break/><text:line-break/>Se sì, descrivere brevemente le procedure utilizzate per la gestione delle licenze di importazione e/o esportazione di tali merci.</text:p>
          </table:table-cell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  <text:p text:style-name="P614">3.5.4.</text:p>
            <text:p text:style-name="P615"/>
            <text:p text:style-name="P616"/>
          </table:table-cell>
          <table:covered-table-cell/>
          <table:table-cell table:style-name="TableCell617" table:number-columns-spanned="2">
            <text:list text:style-name="LFO4" text:continue-numbering="true">
              <text:list-item>
                <text:p text:style-name="P618">Vi occupate di<text:s/>merci soggette a<text:s/>licenze di importazione<text:s/>e di esportazione<text:s/>sottoposte a<text:s/>divieti e restrizioni?</text:p>
              </text:list-item>
              <text:list-item>
                <text:p text:style-name="P619">Vi occupate di merci soggette<text:s/>ad altre<text:s/>licenze<text:s/>di importazione e di esportazione?</text:p>
              </text:list-item>
              <text:list-item>
                <text:p text:style-name="P620">Se sì, si prega di specificare il tipo di merci e se si dispone di procedure in atto per la<text:s/>gestione<text:s/>di tali licenze</text:p>
              </text:list-item>
            </text:list>
            <text:p text:style-name="P621"/>
          </table:table-cell>
          <table:covered-table-cell/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  <text:p text:style-name="P630"/>
            <text:p text:style-name="P631">3.5.5.</text:p>
            <text:p text:style-name="P632"/>
            <text:p text:style-name="P633"/>
            <text:p text:style-name="P634"/>
            <text:p text:style-name="P635"/>
            <text:p text:style-name="P636"/>
          </table:table-cell>
          <table:covered-table-cell/>
          <table:table-cell table:style-name="TableCell637" table:number-columns-spanned="2">
            <text:p text:style-name="P638">Vi occupate di merci<text:s/>che rientrano nel regolamento<text:s/>sul Duplice uso<text:s/>(Regolamento del Consiglio n 428/2009/CE)? Si/No</text:p>
            <text:p text:style-name="P639">Se sì, avete<text:s/>attuato<text:s/>un programma di conformità interna (ICP)? Si/No.</text:p>
            <text:p text:style-name="P640">Se sì,<text:s/>fornire una breve<text:s/>descrizione<text:s/>dello stesso e di<text:s/>come viene<text:s/>aggiornato</text:p>
            <text:p text:style-name="P641"><text:s text:c="2"/></text:p>
            <text:p text:style-name="P642"/>
            <text:p text:style-name="P643"/>
            <text:p text:style-name="P644"/>
          </table:table-cell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ext:soft-page-break/>
        <table:table-row table:style-name="TableRow645">
          <table:table-cell table:style-name="TableCell646" table:number-columns-spanned="2" table:number-rows-spanned="2">
            <text:p text:style-name="P647">3.6.</text:p>
          </table:table-cell>
          <table:covered-table-cell/>
          <table:table-cell table:style-name="TableCell648" table:number-columns-spanned="2">
            <text:p text:style-name="P649">Procedure di backup, recupero, fall<text:s/>back e archiviazione</text:p>
          </table:table-cell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>
            <text:p text:style-name="P653"/>
          </table:table-cell>
          <table:table-cell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3.6.1.</text:p>
          </table:table-cell>
          <table:covered-table-cell/>
          <table:table-cell table:style-name="TableCell662" table:number-columns-spanned="2">
            <text:p text:style-name="P663">Descrivere brevemente le procedure seguite per il backup, il recupero, il fall<text:s/>back, l'archiviazione e il reperimento dei documenti aziendali.</text:p>
          </table:table-cell>
          <table:covered-table-cell/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3.6.2.</text:p>
          </table:table-cell>
          <table:covered-table-cell/>
          <table:table-cell table:style-name="TableCell672" table:number-columns-spanned="2">
            <text:p text:style-name="P673">Per quanto tempo i dati vengono salvati nel sistema di produzione e per quanto tempo vengono archiviati?<text:s/></text:p>
          </table:table-cell>
          <table:covered-table-cell/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3.6.3.</text:p>
          </table:table-cell>
          <table:covered-table-cell/>
          <table:table-cell table:style-name="TableCell682" table:number-columns-spanned="2">
            <text:p text:style-name="P683">L'azienda è dotata di un piano d'emergenza in caso di arresto/guasto del sistema? Sì/No</text:p>
          </table:table-cell>
          <table:covered-table-cell/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 table:number-rows-spanned="2">
            <text:p text:style-name="P691">3.7.</text:p>
          </table:table-cell>
          <table:covered-table-cell/>
          <table:table-cell table:style-name="TableCell692" table:number-columns-spanned="2">
            <text:p text:style-name="P693">Protezione dei sistemi informatici</text:p>
          </table:table-cell>
          <table:covered-table-cell/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3.7.1.</text:p>
          </table:table-cell>
          <table:covered-table-cell/>
          <table:table-cell table:style-name="TableCell706" table:number-columns-spanned="2">
            <text:p text:style-name="P707"><text:span text:style-name="T708">a) Descrivere brevemente le misure intraprese per proteggere i sistemi informatici aziendali da intrusioni non autorizzate (</text:span><text:span text:style-name="T709">es.<text:s/></text:span><text:span text:style-name="T710">firewall, programma antivirus, protezione mediante password)</text:span><text:span text:style-name="T711">.</text:span><text:span text:style-name="T712"><text:line-break/>b) Sono state effettuate<text:s/></text:span><text:span text:style-name="T713">prove anti-intrusione</text:span><text:span text:style-name="T714"><text:s/>e, in caso affermativo</text:span><text:span text:style-name="T715"><text:s/></text:span><text:span text:style-name="T716">q</text:span><text:span text:style-name="T717">uali sono stati i risultati</text:span><text:span text:style-name="T718">?</text:span><text:span text:style-name="T719"><text:s/>S</text:span><text:span text:style-name="T720">i sono rese</text:span><text:span text:style-name="T721"><text:s/></text:span><text:span text:style-name="T722">necessarie<text:s/></text:span><text:span text:style-name="T723">delle<text:s/></text:span><text:span text:style-name="T724">misure correttive</text:span><text:span text:style-name="T725"><text:s/>che sono poi state prese</text:span><text:span text:style-name="T726">?</text:span></text:p>
            <text:p text:style-name="P727">c) Avete riscontrato incidenti relativi alla sicurezza informatica nell’ultimo anno?</text:p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3.7.2.</text:p>
          </table:table-cell>
          <table:covered-table-cell/>
          <table:table-cell table:style-name="TableCell736" table:number-columns-spanned="2">
            <text:p text:style-name="P737">a) Descrivere brevemente come vengono rilasciati i diritti di accesso ai sistemi informatici.<text:s/><text:line-break/>b) Chi è responsabile del funzionamento e della protezione del sistema informatico?</text:p>
            <text:p text:style-name="P738">c) Disponete di<text:s/>direttive o istruzioni interne per la sicurezza informatica per il personale?</text:p>
            <text:p text:style-name="P739">D In che modo<text:s/>controllate che le misure di sicurezza<text:s/>siano<text:s/>seguite all'interno della vostra azienda?</text:p>
          </table:table-cell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3.7.3.</text:p>
          </table:table-cell>
          <table:covered-table-cell/>
          <table:table-cell table:style-name="TableCell748" table:number-columns-spanned="2">
            <text:p text:style-name="P749">a)<text:s/>Si prega di fornire informazioni sull’ubicazione del<text:s/>vostro server principale.<text:s/><text:line-break/>b) Fornire informazioni sulla messa in sicurezza del server.</text:p>
          </table:table-cell>
          <table:covered-table-cell/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 table:number-rows-spanned="2">
            <text:p text:style-name="P757">3.8.</text:p>
          </table:table-cell>
          <table:covered-table-cell/>
          <table:table-cell table:style-name="TableCell758" table:number-columns-spanned="2">
            <text:p text:style-name="P759">Sicurezza della documentazione</text:p>
          </table:table-cell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3.8.1.</text:p>
          </table:table-cell>
          <table:covered-table-cell/>
          <table:table-cell table:style-name="TableCell772" table:number-columns-spanned="2">
            <text:p text:style-name="P773">Descrivere brevemente quali misure sono state attuate per proteggere (per es. diritti di accesso limitati, creazione di backup elettronici) informazioni/documenti da accesso non autorizzato, abuso, distruzione intenzionale e perdita.</text:p>
          </table:table-cell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3.8.2.</text:p>
          </table:table-cell>
          <table:covered-table-cell/>
          <table:table-cell table:style-name="TableCell782" table:number-columns-spanned="2">
            <text:p text:style-name="P783">Nell'ultimo anno, si sono verificati casi di accesso non autorizzato a documenti, e, se sì, quali misure sono state adottate per evitare il ripetersi della situazione?</text:p>
          </table:table-cell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ext:soft-page-break/>
        <table:table-row table:style-name="TableRow789">
          <table:table-cell table:style-name="TableCell790" table:number-columns-spanned="2">
            <text:p text:style-name="P791">3.8.3.</text:p>
          </table:table-cell>
          <table:covered-table-cell/>
          <table:table-cell table:style-name="TableCell792" table:number-columns-spanned="2">
            <text:p text:style-name="P793">Fornire brevemente risposte alle seguenti domande:<text:s/><text:line-break/>a) Quali categorie di dipendenti hanno accesso a informazioni dettagliate sui flussi di materiali e merci?<text:s/><text:line-break/>b) Quali categorie di dipendenti sono autorizzate a modificare tali dati?<text:s/><text:line-break/>Le modifiche vengono documentate in modo esauriente?<text:s/></text:p>
          </table:table-cell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3.8.4.</text:p>
          </table:table-cell>
          <table:covered-table-cell/>
          <table:table-cell table:style-name="TableCell802" table:number-columns-spanned="2">
            <text:p text:style-name="P803">Descrivere brevemente quali requisiti di sicurezza e protezione richiedete ai vostri partner commerciali e ad altri contatti al fine di evitare un uso illegale delle informazioni (per es. azioni che compromettono la catena di approvvigionamento mediante il trasferimento non autorizzato delle informazioni relative alla spedizione)</text:p>
          </table:table-cell>
          <table:covered-table-cell/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 table:number-rows-spanned="2">
            <text:p text:style-name="P811">4</text:p>
          </table:table-cell>
          <table:covered-table-cell/>
          <table:table-cell table:style-name="TableCell812" table:number-columns-spanned="2">
            <text:p text:style-name="P813">Solvibilità finanziaria</text:p>
          </table:table-cell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 table:number-columns-spanned="2">
            <text:p text:style-name="P817">(Articolo<text:s/>39(c)<text:s/>del CDU, articolo<text:s/>26<text:s/>del<text:s/>CDU RE; Orientamenti<text:s/>AEO, Parte 2,<text:s/>Sezione<text:s/>III)</text:p>
          </table:table-cell>
          <table:covered-table-cell/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4.1.</text:p>
          </table:table-cell>
          <table:covered-table-cell/>
          <table:table-cell table:style-name="TableCell826" table:number-columns-spanned="2">
            <text:p text:style-name="P827">Negli ultimi tre anni è stata avviata una qualche procedura d'insolvenza<text:s/>o di fallimento<text:s/>rispetto al vostro attivo aziendale? Sì/No.<text:s/><text:line-break/>Se sì, fornire informazioni al riguardo.</text:p>
          </table:table-cell>
          <table:covered-table-cell/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>
            <text:p text:style-name="P832"/>
          </table:table-cell>
          <table:table-cell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4.2.</text:p>
          </table:table-cell>
          <table:covered-table-cell/>
          <table:table-cell table:style-name="TableCell836" table:number-columns-spanned="2">
            <text:p text:style-name="P837">L'azienda vanta negli ultimi 3 anni una situazione finanziaria costantemente sana ai sensi dell'articolo<text:s/>26 del CDU RE, sufficiente a soddisfare gli impegni finanziari? <text:s/>Se sì, addurre prove a supporto, come una lettera dei propri revisori contabili o una relazione di audit, una copia dei bilanci definitivi (inclusi i conti di gestione)<text:s/>se<text:s/>i bilanci<text:s/>non sono stati sottoposti ad audit, attestazioni della propria banca o istituto finanziario. In caso negativo, fornire informazioni dettagliate al riguardo.</text:p>
          </table:table-cell>
          <table:covered-table-cell/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4.3.</text:p>
          </table:table-cell>
          <table:covered-table-cell/>
          <table:table-cell table:style-name="TableCell846" table:number-columns-spanned="2">
            <text:p text:style-name="P847">Se l'impresa è di nuova costituzione fornire tutte le scritture e le informazioni relative alla sua condizione finanziaria, per es. l'ultimo flusso monetario, la situazione patrimoniale e le previsioni relative a utili e perdite, approvate dagli amministratori/dai soci/dal proprietario unico.</text:p>
          </table:table-cell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4.4.</text:p>
          </table:table-cell>
          <table:covered-table-cell/>
          <table:table-cell table:style-name="TableCell856" table:number-columns-spanned="2">
            <text:p text:style-name="P857">Esistono elementi che potrebbero incidere sulla vostra solvibilità finanziaria nell'immediato futuro? Sì/No.<text:s/><text:line-break/>Se sì, fornire informazioni al riguardo.</text:p>
          </table:table-cell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  <text:p text:style-name="P863"/>
            <text:p text:style-name="P864"/>
            <text:p text:style-name="P865"/>
          </table:table-cell>
          <table:covered-table-cell/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3" table:number-rows-spanned="2">
            <text:p text:style-name="P868">5.</text:p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table-cell table:style-name="TableCell873" table:number-columns-spanned="3">
            <text:p text:style-name="P874">Standard pratici di competenza o qualifiche professionali<text:s/></text:p>
            <text:p text:style-name="P875">(Articolo 39(d) del CDU, articolo 27 del CDU RE, orientamenti AEO<text:s/>Parte<text:s/>2,<text:s/>Sezione<text:s/>IV)</text:p>
          </table:table-cell>
          <table:covered-table-cell/>
          <table:covered-table-cell/>
          <table:table-cell>
            <text:p text:style-name="P875"/>
          </table:table-cell>
        </table:table-row>
        <table:table-row table:style-name="TableRow876">
          <table:table-cell table:style-name="TableCell877" table:number-columns-spanned="3" table:number-rows-spanned="2">
            <text:p text:style-name="P878">5.1.</text:p>
          </table:table-cell>
          <table:covered-table-cell/>
          <table:covered-table-cell/>
          <table:table-cell table:style-name="TableCell879" table:number-columns-spanned="3">
            <text:p text:style-name="P880">Standard pratici di competenza</text:p>
          </table:table-cell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>
            <text:p text:style-name="P889"/>
          </table:table-cell>
        </table:table-row>
        <text:soft-page-break/>
        <table:table-row table:style-name="TableRow890">
          <table:table-cell table:style-name="TableCell891" table:number-columns-spanned="3">
            <text:p text:style-name="P892">5.1.1.</text:p>
          </table:table-cell>
          <table:covered-table-cell/>
          <table:covered-table-cell/>
          <table:table-cell table:style-name="TableCell893" table:number-columns-spanned="3">
            <text:p text:style-name="P894">Voi o la persona responsabile delle vostre questioni doganali disponete<text:s/>di<text:s/>un’esperienza pratica di minimo tre anni in materia doganale? Si/No</text:p>
            <text:p text:style-name="P895">In caso affermativo, si prega di fornire<text:s/>informazioni<text:s/>che<text:s/>provino tale<text:s/>esperienza.</text:p>
            <text:p text:style-name="P896"/>
          </table:table-cell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3">
            <text:p text:style-name="P904">5.1.2.</text:p>
            <text:p text:style-name="P905"/>
            <text:p text:style-name="P906"/>
            <text:p text:style-name="P907"/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>Voi o la persona responsabile delle vostre questioni doganali<text:s/><text:s/>rispettate<text:s/><text:span text:style-name="T911">una norma di qualità in materia doganale adottata da un organismo europeo di normazione</text:span><text:span text:style-name="T912">, se disponibile? Sì/No</text:span><text:span text:style-name="T913"><text:line-break/></text:span><text:span text:style-name="T914">In caso affermativo, si prega di fornire informazioni<text:s/></text:span><text:span text:style-name="T915">su tale norma di qualità</text:span><text:span text:style-name="T916">.</text:span></text:p>
            <text:p text:style-name="P917"/>
          </table:table-cell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3">
            <text:p text:style-name="P920">5.2</text:p>
          </table:table-cell>
          <table:covered-table-cell/>
          <table:covered-table-cell/>
          <table:table-cell table:style-name="TableCell921" table:number-columns-spanned="3">
            <text:p text:style-name="P922">Qualifiche professionali</text:p>
            <text:p text:style-name="P923"/>
          </table:table-cell>
          <table:covered-table-cell/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/>
            <text:p text:style-name="P927">5.2.1.</text:p>
          </table:table-cell>
          <table:covered-table-cell/>
          <table:covered-table-cell/>
          <table:table-cell table:style-name="TableCell928" table:number-columns-spanned="3">
            <text:p text:style-name="P929"/>
            <text:p text:style-name="P930">Voi o la persona responsabile delle vostre questioni doganali <text:s/>avete completato con profitto una formazione riguardante la legislazione doganale, coerente e pertinente in rapporto al vostro coinvolgimento in attività connesse al settore doganale, fornita<text:s/>da uno degli organismi seguenti:</text:p>
            <text:p text:style-name="P931"><text:span text:style-name="T932">(i)<text:s/></text:span><text:span text:style-name="T933">un’</text:span><text:span text:style-name="T934">autorità doganale di un</text:span><text:span text:style-name="T935">o Stato membro</text:span><text:span text:style-name="T936">;</text:span><text:span text:style-name="T937"><text:line-break/></text:span><text:span text:style-name="T938">(ii)<text:s/></text:span><text:span text:style-name="T939">un istituto scolastico ricon</text:span><text:span text:style-name="T940">osciuto, allo scopo</text:span><text:span text:style-name="T941"><text:s/>di fornire tal</text:span><text:span text:style-name="T942">i</text:span><text:span text:style-name="T943"><text:s/>qualifi</text:span><text:span text:style-name="T944">che</text:span><text:span text:style-name="T945">, da parte delle autorità doganali o un</text:span><text:span text:style-name="T946"><text:s/>organismo</text:span><text:span text:style-name="T947"><text:s/>di uno Stato membro competente per la formazione professionale;</text:span></text:p>
            <text:p text:style-name="P948">(iii) un'associazione professionale<text:s/>o commerciale<text:s/>riconosciuta dalle autorità doganali di uno Stato membro o accreditata<text:s/>nell'Unione, allo scopo di fornire tali<text:s/>qualifiche?</text:p>
            <text:p text:style-name="P949"><text:span text:style-name="T950">Sì/No</text:span><text:span text:style-name="T951"><text:line-break/></text:span><text:span text:style-name="T952">Se sì</text:span><text:span text:style-name="T953">, fornire informazioni sulla formazione che<text:s/></text:span><text:span text:style-name="T954">v</text:span><text:span text:style-name="T955">oi o la persona responsabile delle vostre questioni doganali <text:s/>avete completato con profitto</text:span><text:span text:style-name="T956">.</text:span><text:span text:style-name="T957"><text:s/></text:span></text:p>
          </table:table-cell>
          <table:covered-table-cell/>
          <table:covered-table-cell/>
          <table:table-cell>
            <text:p text:style-name="P949"/>
          </table:table-cell>
        </table:table-row>
        <table:table-row table:style-name="TableRow958">
          <table:table-cell table:style-name="TableCell959" table:number-columns-spanned="2" table:number-rows-spanned="2">
            <text:p text:style-name="P960">6</text:p>
          </table:table-cell>
          <table:covered-table-cell/>
          <table:table-cell table:style-name="TableCell961" table:number-columns-spanned="2">
            <text:p text:style-name="P962">Requisiti di sicurezza<text:s/></text:p>
          </table:table-cell>
          <table:covered-table-cell/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 table:number-columns-spanned="2">
            <text:p text:style-name="P966"><text:span text:style-name="T967">(Articolo<text:s/></text:span><text:span text:style-name="T968">39(e)<text:s/></text:span><text:span text:style-name="T969">del CD</text:span><text:span text:style-name="T970">U</text:span><text:span text:style-name="T971">, articolo<text:s/></text:span><text:span text:style-name="T972">28</text:span><text:span text:style-name="T973"><text:s/>del</text:span><text:span text:style-name="T974"><text:s/>CDU RE</text:span><text:span text:style-name="T975">;<text:s/></text:span><text:span text:style-name="T976">Orientamenti</text:span><text:span text:style-name="T977"><text:s/>AEO</text:span><text:span text:style-name="T978">,<text:s/></text:span><text:span text:style-name="T979">Parte<text:s/></text:span><text:span text:style-name="T980">2,<text:s/></text:span><text:span text:style-name="T981">Sezione<text:s/></text:span><text:span text:style-name="T982">V</text:span><text:span text:style-name="T983">)</text:span></text:p>
          </table:table-cell>
          <table:covered-table-cell/>
          <table:table-cell>
            <text:p text:style-name="P966"/>
          </table:table-cell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84">
          <table:table-cell table:style-name="TableCell985" table:number-columns-spanned="2" table:number-rows-spanned="2">
            <text:p text:style-name="P986">6.1.</text:p>
          </table:table-cell>
          <table:covered-table-cell/>
          <table:table-cell table:style-name="TableCell987" table:number-columns-spanned="2">
            <text:p text:style-name="P988">Informazioni generali sulla sicurezza</text:p>
          </table:table-cell>
          <table:covered-table-cell/>
          <table:table-cell>
            <text:p text:style-name="P988"/>
          </table:table-cell>
          <table:table-cell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6.1.1</text:p>
          </table:table-cell>
          <table:covered-table-cell/>
          <table:table-cell table:style-name="TableCell996" table:number-columns-spanned="2">
            <text:p text:style-name="P997">Si prega di fornire il nome e la posizione della persona competente per le questioni legate alla sicurezza</text:p>
          </table:table-cell>
          <table:covered-table-cell/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6.1.2</text:p>
          </table:table-cell>
          <table:covered-table-cell/>
          <table:table-cell table:style-name="TableCell1006" table:number-columns-spanned="2">
            <text:p text:style-name="P1007">a) È stata effettuata una valutazione dei rischi e delle minacce per l'azienda? Sì/No<text:line-break/>b) È previsto un piano di sicurezza per ciascuna sede (se del caso)? Sì/No<text:line-break/>Con quale frequenza tali documenti vengono rivisti e aggiornati?</text:p>
          </table:table-cell>
          <table:covered-table-cell/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>
            <text:p text:style-name="P1012"/>
          </table:table-cell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6.1.3</text:p>
          </table:table-cell>
          <table:covered-table-cell/>
          <table:table-cell table:style-name="TableCell1016" table:number-columns-spanned="2">
            <text:p text:style-name="P1017">Descrivere brevemente quali rischi per la sicurezza (all'interno dell'azienda o nei rapporti commerciali con clienti, fornitori e prestatori di servizi esterni) sono stati riscontrati in relazione ai criteri di sicurezza<text:s/>AEO.</text:p>
          </table:table-cell>
          <table:covered-table-cell/>
          <table:table-cell>
            <text:p text:style-name="P1017"/>
          </table:table-cell>
          <table:table-cell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>
            <text:p text:style-name="P1022"/>
          </table:table-cell>
          <table:table-cell>
            <text:p text:style-name="P1022"/>
          </table:table-cell>
          <table:table-cell>
            <text:p text:style-name="P1022"/>
          </table:table-cell>
        </table:table-row>
        <text:soft-page-break/>
        <table:table-row table:style-name="TableRow1023">
          <table:table-cell table:style-name="TableCell1024" table:number-columns-spanned="2">
            <text:p text:style-name="P1025">6.1.4</text:p>
          </table:table-cell>
          <table:covered-table-cell/>
          <table:table-cell table:style-name="TableCell1026" table:number-columns-spanned="2">
            <text:p text:style-name="P1027">In che modo vengono attuate e coordinate le misure di sicurezza all'interno dell'azienda e chi ne è responsabile?</text:p>
          </table:table-cell>
          <table:covered-table-cell/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>
            <text:p text:style-name="P1032"/>
          </table:table-cell>
          <table:table-cell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6.1.5</text:p>
          </table:table-cell>
          <table:covered-table-cell/>
          <table:table-cell table:style-name="TableCell1036" table:number-columns-spanned="2">
            <text:p text:style-name="P1037">Se l'azienda ha più locali, l'attuazione delle misure di sicurezza è armonizzata in tutte queste sedi? Sì/No</text:p>
          </table:table-cell>
          <table:covered-table-cell/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>
            <text:p text:style-name="P1042"/>
          </table:table-cell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6.1.6</text:p>
          </table:table-cell>
          <table:covered-table-cell/>
          <table:table-cell table:style-name="TableCell1046" table:number-columns-spanned="2">
            <text:p text:style-name="P1047">a) L'azienda ha predisposto istruzioni in materia di sicurezza? Come vengono comunicate al personale e alle persone che visitano i locali dell'azienda?<text:s/><text:line-break/>b) Come vengono documentate (manuale, orientamenti di lavoro, prospetto informativo, ecc.)?</text:p>
          </table:table-cell>
          <table:covered-table-cell/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6.1.7</text:p>
          </table:table-cell>
          <table:covered-table-cell/>
          <table:table-cell table:style-name="TableCell1056" table:number-columns-spanned="2">
            <text:p text:style-name="P1057">a) Si sono verificati incidenti inerenti alla sicurezza nell'ultimo anno? Sì/No.<text:s/><text:line-break/>Se sì, fornire una breve descrizione degli incidenti e del tipo di misure introdotte per evitare il loro ripetersi.<text:line-break/>b) Prendete nota degli incidenti inerenti alla sicurezza e delle misure adottate? Sì/No</text:p>
          </table:table-cell>
          <table:covered-table-cell/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>
            <text:p text:style-name="P1062"/>
          </table:table-cell>
          <table:table-cell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6.1.8</text:p>
          </table:table-cell>
          <table:covered-table-cell/>
          <table:table-cell table:style-name="TableCell1066" table:number-columns-spanned="2">
            <text:p text:style-name="P1067">a) Siete già stati certificati/autorizzati/approvati da un altro organismo pubblico o ente pubblico a fini di sicurezza (trasporti, aviazione civile, ecc.)? Sì/No.<text:s/><text:line-break/>Se sì, fornire una copia del certificato/dell’autorizzazione/dell'approvazione e dare informazioni sui locali/siti oggetto del certificato/dell’autorizzazione/dell'approvazione pertinente.<text:line-break/>b) Fornire un elenco di tutte le norme/licenze/autorizzazioni accreditate in modo indipendente a cui ci si attiene specificando a quali controlli/audit sono soggette tali norme.</text:p>
            <text:p text:style-name="P1068">c) Intendete presentare<text:s/>o avete già presentato<text:s/>domanda di altri certificati/autorizzazioni/approvazioni a fini di sicurezza (per es., agente regolamentato, mittente conosciuto, ecc. )?Sì /No</text:p>
            <text:p text:style-name="P1069">Se sì, si prega di fornire dettagli.</text:p>
          </table:table-cell>
          <table:covered-table-cell/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>
            <text:p text:style-name="P1074"/>
          </table:table-cell>
          <table:table-cell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6.1.9</text:p>
          </table:table-cell>
          <table:covered-table-cell/>
          <table:table-cell table:style-name="TableCell1078" table:number-columns-spanned="2">
            <text:p text:style-name="P1079">Vi sono particolari requisiti di sicurezza per le merci che importate/esportate?</text:p>
          </table:table-cell>
          <table:covered-table-cell/>
          <table:table-cell>
            <text:p text:style-name="P1079"/>
          </table:table-cell>
          <table:table-cell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6.1.10</text:p>
          </table:table-cell>
          <table:covered-table-cell/>
          <table:table-cell table:style-name="TableCell1088" table:number-columns-spanned="2">
            <text:p text:style-name="P1089">a) Vi avvalete di un'impresa di servizi di sicurezza? Se sì, di quale impresa vi avvalete?<text:s/><text:line-break/>b) Quest’ultima ha fatto una valutazione delle minacce per la vostra azienda? Se sì, descrivere brevemente quali rischi per la sicurezza avete riscontrato in relazione ai criteri di sicurezza<text:s/>AEO.</text:p>
          </table:table-cell>
          <table:covered-table-cell/>
          <table:table-cell>
            <text:p text:style-name="P1089"/>
          </table:table-cell>
          <table:table-cell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6.1.11</text:p>
          </table:table-cell>
          <table:covered-table-cell/>
          <table:table-cell table:style-name="TableCell1098" table:number-columns-spanned="2">
            <text:p text:style-name="P1099">I vostri clienti o la compagnia assicuratrice impongono all'azienda requisiti di sicurezza? Sì/No<text:line-break/><text:line-break/>Se sì, fornire informazioni al riguardo.</text:p>
          </table:table-cell>
          <table:covered-table-cell/>
          <table:table-cell>
            <text:p text:style-name="P1099"/>
          </table:table-cell>
          <table:table-cell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>
            <text:p text:style-name="P1104"/>
          </table:table-cell>
          <table:table-cell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 table:number-rows-spanned="2">
            <text:p text:style-name="P1107">6.2.</text:p>
          </table:table-cell>
          <table:table-cell table:style-name="TableCell1108" table:number-columns-spanned="4">
            <text:p text:style-name="P1109">Sicurezza degli edifici</text:p>
          </table:table-cell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4">
            <text:p text:style-name="P1113">(Orientamenti AEO<text:s/>Parte<text:s/>2 Sezione<text:s/>V, Sottosezione<text:s/>2)</text:p>
          </table:table-cell>
          <table:covered-table-cell/>
          <table:covered-table-cell/>
          <table:covered-table-cell/>
          <table:table-cell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  <table:table-cell>
            <text:p text:style-name="P1118"/>
          </table:table-cell>
          <table:table-cell>
            <text:p text:style-name="P1118"/>
          </table:table-cell>
        </table:table-row>
        <text:soft-page-break/>
        <table:table-row table:style-name="TableRow1119">
          <table:table-cell table:style-name="TableCell1120" table:number-columns-spanned="2">
            <text:p text:style-name="P1121">6.2.1</text:p>
          </table:table-cell>
          <table:covered-table-cell/>
          <table:table-cell table:style-name="TableCell1122" table:number-columns-spanned="2">
            <text:p text:style-name="P1123"><text:span text:style-name="T1124">a) Fornire una breve descrizione delle modalità di messa in sicurezza dei confini esterni dei locali aziendali. In che modo viene controllata l'osservanza di tali procedure?</text:span><text:span text:style-name="T1125"><text:line-break/>b) In che modo, da chi e a quali intervalli vengono effettuati i controlli su<text:s/></text:span><text:span text:style-name="T1126">recinzioni<text:s/></text:span><text:span text:style-name="T1127">ed edifici? In che modo vengono registrati tali controlli e i relativi risultati?</text:span><text:span text:style-name="T1128"><text:line-break/>c) Come vengono riportati e trattati gli incidenti inerenti alla sicurezza?<text:s/></text:span></text:p>
          </table:table-cell>
          <table:covered-table-cell/>
          <table:table-cell>
            <text:p text:style-name="P1123"/>
          </table:table-cell>
          <table:table-cell>
            <text:p text:style-name="P1123"/>
          </table:table-cell>
          <table:table-cell>
            <text:p text:style-name="P1123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6.2.2</text:p>
          </table:table-cell>
          <table:covered-table-cell/>
          <table:table-cell table:style-name="TableCell1137" table:number-columns-spanned="2">
            <text:p text:style-name="P1138">a) Quali possibilità di accesso sono previste? <text:s/><text:line-break/>b) In che modo vengono osservate? <text:s/><text:line-break/>c)<text:s/>Vi sono limitazioni di<text:s/>orario/giorno<text:s/>di apertura di ciascun accesso?</text:p>
          </table:table-cell>
          <table:covered-table-cell/>
          <table:table-cell>
            <text:p text:style-name="P1138"/>
          </table:table-cell>
          <table:table-cell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6.2.3.</text:p>
          </table:table-cell>
          <table:covered-table-cell/>
          <table:table-cell table:style-name="TableCell1147" table:number-columns-spanned="2">
            <text:p text:style-name="P1148">I locali sono adeguatamente illuminati (per es. luce continua, sensori di movimento, interruttore crepuscolare)?</text:p>
          </table:table-cell>
          <table:covered-table-cell/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>
            <text:p text:style-name="P1153"/>
          </table:table-cell>
          <table:table-cell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6.2.4.</text:p>
          </table:table-cell>
          <table:covered-table-cell/>
          <table:table-cell table:style-name="TableCell1157" table:number-columns-spanned="2">
            <text:p text:style-name="P1158">In che modo vengono gestite le chiavi nell'azienda (per es. posizione, accesso, registrazione)?<text:line-break/>È prevista una documentazione scritta per la loro gestione? Sì/No</text:p>
          </table:table-cell>
          <table:covered-table-cell/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>
            <text:p text:style-name="P1163"/>
          </table:table-cell>
          <table:table-cell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6.2.5.</text:p>
          </table:table-cell>
          <table:covered-table-cell/>
          <table:table-cell table:style-name="TableCell1167" table:number-columns-spanned="2">
            <text:p text:style-name="P1168"><text:span text:style-name="T1169"><text:line-break/>a) È consentito parcheggiare veicoli privati</text:span><text:span text:style-name="T1170"><text:s/>nel perimetro dell'azienda</text:span><text:span text:style-name="T1171">?</text:span><text:span text:style-name="T1172"><text:line-break/>b) Se sì, chi è autorizzato?<text:s/></text:span><text:span text:style-name="T1173"><text:line-break/>c) Chi rilascia il permesso?<text:s/></text:span><text:span text:style-name="T1174"><text:line-break/>d) I veicoli vengono controllati (all'ingresso<text:s/></text:span><text:span text:style-name="T1175">del perimetro dell'azienda<text:s/></text:span><text:span text:style-name="T1176">o all'ingresso del parcheggio)?<text:s/></text:span><text:span text:style-name="T1177"><text:line-break/></text:span><text:span text:style-name="T1178">e)<text:s/></text:span><text:span text:style-name="T1179">Esistono regolamenti scritti? Sì/No</text:span></text:p>
          </table:table-cell>
          <table:covered-table-cell/>
          <table:table-cell>
            <text:p text:style-name="P1168"/>
          </table:table-cell>
          <table:table-cell>
            <text:p text:style-name="P1168"/>
          </table:table-cell>
          <table:table-cell>
            <text:p text:style-name="P1168"/>
          </table:table-cell>
        </table:table-row>
        <table:table-row table:style-name="TableRow1180">
          <table:table-cell table:style-name="TableCell1181" table:number-columns-spanned="2" table:number-rows-spanned="2">
            <text:p text:style-name="P1182">6.3</text:p>
          </table:table-cell>
          <table:covered-table-cell/>
          <table:table-cell table:style-name="TableCell1183" table:number-columns-spanned="2">
            <text:p text:style-name="P1184">Accesso ai locali</text:p>
          </table:table-cell>
          <table:covered-table-cell/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 table:number-columns-spanned="2">
            <text:p text:style-name="P1188">(Orientamenti<text:s/>AEO,<text:s/>Parte 2, Sezione V, Sottosezione 3)</text:p>
          </table:table-cell>
          <table:covered-table-cell/>
          <table:table-cell>
            <text:p text:style-name="P1188"/>
          </table:table-cell>
          <table:table-cell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>
            <text:p text:style-name="P1193"/>
          </table:table-cell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6.3.1</text:p>
          </table:table-cell>
          <table:covered-table-cell/>
          <table:table-cell table:style-name="TableCell1197" table:number-columns-spanned="2">
            <text:p text:style-name="P1198">a) Descrivere brevemente in che modo viene regolamentata la procedura di accesso ai locali dell'azienda (edifici, zone di produzione, depositi, ecc.) per personale, visitatori, altre persone, veicoli e merci.<text:s/><text:line-break/>b) Chi controlla che le procedure prescritte siano rispettate?</text:p>
          </table:table-cell>
          <table:covered-table-cell/>
          <table:table-cell>
            <text:p text:style-name="P1198"/>
          </table:table-cell>
          <table:table-cell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>
            <text:p text:style-name="P1203"/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6.3.2</text:p>
          </table:table-cell>
          <table:covered-table-cell/>
          <table:table-cell table:style-name="TableCell1207" table:number-columns-spanned="2">
            <text:p text:style-name="P1208">a) Descrivere le procedure da seguire nel caso in cui venga scoperta una persona/un veicolo non autorizzato nei locali dell'azienda (terreno o edifici).<text:s/><text:line-break/>b) In che modo tali procedure vengono comunicate al personale (per es. piano d'azione, manuale, orientamenti di lavoro, formazione).</text:p>
          </table:table-cell>
          <table:covered-table-cell/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>
            <text:p text:style-name="P1213"/>
          </table:table-cell>
          <table:table-cell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6.3.3</text:p>
          </table:table-cell>
          <table:covered-table-cell/>
          <table:table-cell table:style-name="TableCell1217" table:number-columns-spanned="2">
            <text:p text:style-name="P1218"><text:span text:style-name="T1219">Presentare un piano dell'area per ciascuna sede dell'azienda coinvolta in attività doganali (per es. piano edilizio, progetto) da cui sia possibile identificare, se<text:s/></text:span><text:span text:style-name="T1220">disponibili, delimitazione</text:span><text:span text:style-name="T1221">, vie d'accesso e ubicazione degli edifici.<text:s/></text:span></text:p>
          </table:table-cell>
          <table:covered-table-cell/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>
            <text:p text:style-name="P1226"/>
          </table:table-cell>
          <table:table-cell>
            <text:p text:style-name="P1226"/>
          </table:table-cell>
          <table:table-cell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6.3.4</text:p>
          </table:table-cell>
          <table:covered-table-cell/>
          <table:table-cell table:style-name="TableCell1230" table:number-columns-spanned="2">
            <text:p text:style-name="P1231">Se del caso<text:s/>fornire informazioni sulle altre aziende ubicate nella stessa<text:s/>sede.</text:p>
          </table:table-cell>
          <table:covered-table-cell/>
          <table:table-cell>
            <text:p text:style-name="P1231"/>
          </table:table-cell>
          <table:table-cell>
            <text:p text:style-name="P1231"/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>
            <text:p text:style-name="P1236"/>
          </table:table-cell>
          <table:table-cell>
            <text:p text:style-name="P1236"/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 table:number-columns-spanned="2" table:number-rows-spanned="2">
            <text:p text:style-name="P1244">6.4.</text:p>
          </table:table-cell>
          <table:covered-table-cell/>
          <table:table-cell table:style-name="TableCell1245" table:number-columns-spanned="2">
            <text:p text:style-name="P1246">Unità di carico (come container, casse mobili, contenitori per il trasporto)</text:p>
          </table:table-cell>
          <table:covered-table-cell/>
          <table:table-cell>
            <text:p text:style-name="P1246"/>
          </table:table-cell>
          <table:table-cell>
            <text:p text:style-name="P1246"/>
          </table:table-cell>
          <table:table-cell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covered-table-cell/>
          <table:table-cell table:style-name="TableCell1249" table:number-columns-spanned="2">
            <text:p text:style-name="P1250">(Orientamenti AEO, Parte 2, Sezione V, Sottosezione<text:s/>4)</text:p>
          </table:table-cell>
          <table:covered-table-cell/>
          <table:table-cell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6.4.1.</text:p>
          </table:table-cell>
          <table:covered-table-cell/>
          <table:table-cell table:style-name="TableCell1259" table:number-columns-spanned="2">
            <text:p text:style-name="P1260">L'accesso alle unità di carico è soggetto a regole/restrizioni? Sì/No<text:line-break/><text:line-break/>Se sì, come vengono applicate tali restrizioni?</text:p>
          </table:table-cell>
          <table:covered-table-cell/>
          <table:table-cell>
            <text:p text:style-name="P1260"/>
          </table:table-cell>
          <table:table-cell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6.4.2.</text:p>
          </table:table-cell>
          <table:covered-table-cell/>
          <table:table-cell table:style-name="TableCell1269" table:number-columns-spanned="2">
            <text:p text:style-name="P1270"><text:span text:style-name="T1271">Descrivere brevemente quali misure sono previste per<text:s/></text:span><text:span text:style-name="T1272">impedire</text:span><text:span text:style-name="T1273"><text:s/>l'accesso non autorizzato e la manomissione delle unità di carico (in modo particolare nelle zone di magazzinaggio aperte) (per es. sorveglianza costante, formazione del personale e relativa sensibilizzazione sui rischi, sigilli, istruzioni sulle procedure da seguire in caso di ingresso non autorizzato).<text:s/></text:span></text:p>
          </table:table-cell>
          <table:covered-table-cell/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>
            <text:p text:style-name="P1278"/>
          </table:table-cell>
          <table:table-cell>
            <text:p text:style-name="P1278"/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6.4.3.</text:p>
          </table:table-cell>
          <table:covered-table-cell/>
          <table:table-cell table:style-name="TableCell1282" table:number-columns-spanned="2">
            <text:p text:style-name="P1283"><text:span text:style-name="T1284">a) Vengono utilizzati sigilli per<text:s/></text:span><text:span text:style-name="T1285">impedire</text:span><text:span text:style-name="T1286"><text:s/>la manomissione non autorizzata delle merci? Se sì, di che tipo?<text:s/></text:span><text:span text:style-name="T1287"><text:line-break/>Tali sigilli soddisfano norme specifiche (per es. ISO)?<text:s/></text:span><text:span text:style-name="T1288"><text:line-break/>b) In che modo vi assicurate che le merci non vengano manomesse in assenza di sigilli?</text:span></text:p>
          </table:table-cell>
          <table:covered-table-cell/>
          <table:table-cell>
            <text:p text:style-name="P1283"/>
          </table:table-cell>
          <table:table-cell>
            <text:p text:style-name="P1283"/>
          </table:table-cell>
          <table:table-cell>
            <text:p text:style-name="P1283"/>
          </table:table-cell>
        </table:table-row>
        <table:table-row table:style-name="TableRow1289"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>
            <text:p text:style-name="P1293"/>
          </table:table-cell>
          <table:table-cell>
            <text:p text:style-name="P1293"/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64.4.</text:p>
          </table:table-cell>
          <table:covered-table-cell/>
          <table:table-cell table:style-name="TableCell1297" table:number-columns-spanned="2">
            <text:p text:style-name="P1298">Quali misure di controllo vengono utilizzate per controllare le unità di carico (per es. l'ispezione di sette punti: parete di fondo, lato sinistro, lato destro, pavimento, copertura/tetto, porte interne/esterne, esterno/parte inferiore)?</text:p>
          </table:table-cell>
          <table:covered-table-cell/>
          <table:table-cell>
            <text:p text:style-name="P1298"/>
          </table:table-cell>
          <table:table-cell>
            <text:p text:style-name="P1298"/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>
            <text:p text:style-name="P1303"/>
          </table:table-cell>
          <table:table-cell>
            <text:p text:style-name="P1303"/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6.4.5.</text:p>
          </table:table-cell>
          <table:covered-table-cell/>
          <table:table-cell table:style-name="TableCell1307" table:number-columns-spanned="2">
            <text:p text:style-name="P1308">Rispondere alle seguenti domande:<text:s/><text:line-break/>a) Chi è il proprietario/operatore delle unità di carico?<text:s/><text:line-break/>b) Chi si occupa della manutenzione/ripara le unità di carico?<text:s/><text:line-break/>c)  Sono previsti regolari piani di manutenzione?<text:s/><text:line-break/>d)<text:s/>I lavori di manutenzione esterna vengono controllati?<text:s/></text:p>
          </table:table-cell>
          <table:covered-table-cell/>
          <table:table-cell>
            <text:p text:style-name="P1308"/>
          </table:table-cell>
          <table:table-cell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>
            <text:p text:style-name="P1313"/>
          </table:table-cell>
          <table:table-cell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2" table:number-rows-spanned="2">
            <text:p text:style-name="P1316">6.5.</text:p>
          </table:table-cell>
          <table:covered-table-cell/>
          <table:table-cell table:style-name="TableCell1317" table:number-columns-spanned="2">
            <text:p text:style-name="P1318">Processi logistici</text:p>
          </table:table-cell>
          <table:covered-table-cell/>
          <table:table-cell>
            <text:p text:style-name="P1318"/>
          </table:table-cell>
          <table:table-cell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/>
          <table:table-cell table:style-name="TableCell1321" table:number-columns-spanned="2">
            <text:p text:style-name="P1322">(Orientamenti AEO, Parte 2, Sezione V, Sottosezione 4)</text:p>
          </table:table-cell>
          <table:covered-table-cell/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>
            <text:p text:style-name="P1327"/>
          </table:table-cell>
          <table:table-cell>
            <text:p text:style-name="P1327"/>
          </table:table-cell>
          <table:table-cell>
            <text:p text:style-name="P1327"/>
          </table:table-cell>
        </table:table-row>
        <text:soft-page-break/>
        <table:table-row table:style-name="TableRow1328">
          <table:table-cell table:style-name="TableCell1329" table:number-columns-spanned="2">
            <text:p text:style-name="P1330">6.5.1.</text:p>
          </table:table-cell>
          <table:covered-table-cell/>
          <table:table-cell table:style-name="TableCell1331" table:number-columns-spanned="2">
            <text:p text:style-name="P1332">a) Quali mezzi di trasporto sono normalmente impiegati dall'azienda?<text:s/><text:line-break/>b) L'azienda effettua tutto il trasporto per proprio conto o si avvale anche di prestatori di servizi esterni (per es. spedizionieri/vettori)?<text:s/><text:line-break/>c) In che modo viene stabilito se lo spedizioniere/il vettore rispetta i requisiti di sicurezza (per es. mediante un certificato di sicurezza, dichiarazioni o accordi)?<text:s/><text:line-break/>d) Sono previste altre misure per le attività di trasporto esternalizzate al fine di rispettare i requisiti di sicurezza?<text:s/><text:line-break/>Se del caso, delineare la natura e l'ambito di applicazione delle misure adottate a tale scopo.</text:p>
          </table:table-cell>
          <table:covered-table-cell/>
          <table:table-cell>
            <text:p text:style-name="P1332"/>
          </table:table-cell>
          <table:table-cell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>
            <text:p text:style-name="P1337"/>
          </table:table-cell>
          <table:table-cell>
            <text:p text:style-name="P1337"/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 table:number-row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>
            <text:p text:style-name="P1351"/>
          </table:table-cell>
          <table:table-cell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>
            <text:p text:style-name="P1361"/>
          </table:table-cell>
          <table:table-cell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2" table:number-rows-spanned="2">
            <text:p text:style-name="P1364">6.6</text:p>
          </table:table-cell>
          <table:covered-table-cell/>
          <table:table-cell table:style-name="TableCell1365" table:number-columns-spanned="2">
            <text:p text:style-name="P1366">Merci in entrata</text:p>
          </table:table-cell>
          <table:covered-table-cell/>
          <table:table-cell>
            <text:p text:style-name="P1366"/>
          </table:table-cell>
          <table:table-cell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 table:number-columns-spanned="2">
            <text:p text:style-name="P1370">(Orientamenti AEO, Parte 2, Sezione V, Sottosezione 4)</text:p>
          </table:table-cell>
          <table:covered-table-cell/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6.6.1.</text:p>
          </table:table-cell>
          <table:covered-table-cell/>
          <table:table-cell table:style-name="TableCell1379" table:number-columns-spanned="2">
            <text:p text:style-name="P1380">a) Descrivere brevemente la procedura per garantire la sicurezza delle merci in entrata.<text:s/><text:line-break/>b) Descrivere brevemente in che modo viene controllata l'osservanza di tali procedure.</text:p>
          </table:table-cell>
          <table:covered-table-cell/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6.6.2.</text:p>
          </table:table-cell>
          <table:covered-table-cell/>
          <table:table-cell table:style-name="TableCell1389" table:number-columns-spanned="2">
            <text:p text:style-name="P1390">I dipendenti dell'azienda sono informati sugli accordi in materia di sicurezza con i fornitori e in che modo ne viene garantita l'osservanza?</text:p>
          </table:table-cell>
          <table:covered-table-cell/>
          <table:table-cell>
            <text:p text:style-name="P1390"/>
          </table:table-cell>
          <table:table-cell>
            <text:p text:style-name="P1390"/>
          </table:table-cell>
          <table:table-cell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6.6.3.</text:p>
          </table:table-cell>
          <table:covered-table-cell/>
          <table:table-cell table:style-name="TableCell1399" table:number-columns-spanned="2">
            <text:p text:style-name="P1400">a) Descrivere brevemente come vengono eseguiti i controlli di integrità dei sigilli delle merci in entrata.<text:line-break/>b) Le merci in entrata sono sigillate, se del caso?<text:s/>Sì/No</text:p>
            <text:p text:style-name="P1401"><text:span text:style-name="T1402">c) L'azienda si occupa di tipi particolari di merci che richiedono misure s</text:span><text:span text:style-name="T1403">pecifiche di sicurezza (per es.</text:span><text:span text:style-name="T1404"><text:s/>merce trasportata per via aerea/posta aerea)? Se sì, quali procedure/misure sono attuate?</text:span></text:p>
          </table:table-cell>
          <table:covered-table-cell/>
          <table:table-cell>
            <text:p text:style-name="P1401"/>
          </table:table-cell>
          <table:table-cell>
            <text:p text:style-name="P1401"/>
          </table:table-cell>
          <table:table-cell>
            <text:p text:style-name="P1401"/>
          </table:table-cell>
        </table:table-row>
        <table:table-row table:style-name="TableRow1405"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>
            <text:p text:style-name="P1409"/>
          </table:table-cell>
          <table:table-cell>
            <text:p text:style-name="P1409"/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6.6.4</text:p>
          </table:table-cell>
          <table:covered-table-cell/>
          <table:table-cell table:style-name="TableCell1413" table:number-columns-spanned="2">
            <text:p text:style-name="P1414">Le merci in entrata sono marcate<text:s/>e se sì, come?<text:s/><text:s/><text:line-break/></text:p>
          </table:table-cell>
          <table:covered-table-cell/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>
            <text:p text:style-name="P1419"/>
          </table:table-cell>
          <table:table-cell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 table:number-columns-spanned="2">
            <text:p text:style-name="P1422">6.6.5.</text:p>
          </table:table-cell>
          <table:covered-table-cell/>
          <table:table-cell table:style-name="TableCell1423" table:number-columns-spanned="2">
            <text:p text:style-name="P1424">Descrivere brevemente la procedura per il conteggio e la pesatura delle merci in entrata.</text:p>
          </table:table-cell>
          <table:covered-table-cell/>
          <table:table-cell>
            <text:p text:style-name="P1424"/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>
            <text:p text:style-name="P1429"/>
          </table:table-cell>
          <table:table-cell>
            <text:p text:style-name="P1429"/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6.6.6.</text:p>
          </table:table-cell>
          <table:covered-table-cell/>
          <table:table-cell table:style-name="TableCell1433" table:number-columns-spanned="2">
            <text:p text:style-name="P1434">Descrivere brevemente come, quando e da chi vengono controllate, e in seguito registrate nelle scritture, le merci in entrata rispetto ai documenti d'accompagnamento.</text:p>
          </table:table-cell>
          <table:covered-table-cell/>
          <table:table-cell>
            <text:p text:style-name="P1434"/>
          </table:table-cell>
          <table:table-cell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>
            <text:p text:style-name="P1439"/>
          </table:table-cell>
          <table:table-cell>
            <text:p text:style-name="P1439"/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6.6.7.</text:p>
          </table:table-cell>
          <table:covered-table-cell/>
          <table:table-cell table:style-name="TableCell1443" table:number-columns-spanned="2">
            <text:p text:style-name="P1444">a) I reparti responsabili dell'acquisto delle merci, del ricevimento delle merci e dell'amministrazione generale sono nettamente separati? Sì/No<text:line-break/>b) Esistono meccanismi di controllo interno integrati tra i reparti? Sì/No. Se sì, come vengono eseguiti?</text:p>
          </table:table-cell>
          <table:covered-table-cell/>
          <table:table-cell>
            <text:p text:style-name="P1444"/>
          </table:table-cell>
          <table:table-cell>
            <text:p text:style-name="P1444"/>
          </table:table-cell>
          <table:table-cell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>
            <text:p text:style-name="P1449"/>
          </table:table-cell>
          <table:table-cell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 table:number-rows-spanned="2">
            <text:p text:style-name="P1452">6.7.</text:p>
          </table:table-cell>
          <table:covered-table-cell/>
          <table:table-cell table:style-name="TableCell1453" table:number-columns-spanned="2">
            <text:p text:style-name="P1454">Magazzinaggio delle merci</text:p>
          </table:table-cell>
          <table:covered-table-cell/>
          <table:table-cell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</table:table-row>
        <table:table-row table:style-name="TableRow1455">
          <table:covered-table-cell>
            <text:p text:style-name="P1456"/>
          </table:covered-table-cell>
          <table:covered-table-cell/>
          <table:table-cell table:style-name="TableCell1457" table:number-columns-spanned="2">
            <text:p text:style-name="P1458">(Orientamenti AEO, Parte 2, Sezione V, Sottosezione 4)</text:p>
          </table:table-cell>
          <table:covered-table-cell/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>
            <text:p text:style-name="P1463"/>
          </table:table-cell>
          <table:table-cell>
            <text:p text:style-name="P1463"/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6.7.1.</text:p>
          </table:table-cell>
          <table:covered-table-cell/>
          <table:table-cell table:style-name="TableCell1467" table:number-columns-spanned="2">
            <text:p text:style-name="P1468">Descrivere presso quali sedi sono adibite zone per il magazzinaggio delle merci.</text:p>
          </table:table-cell>
          <table:covered-table-cell/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 table:number-columns-spanned="2">
            <text:p text:style-name="P1476">6.7.2.</text:p>
          </table:table-cell>
          <table:covered-table-cell/>
          <table:table-cell table:style-name="TableCell1477" table:number-columns-spanned="2">
            <text:p text:style-name="P1478">a) Descrivere brevemente la procedura per assegnare una posizione di magazzinaggio per le merci in entrata.<text:s/><text:line-break/>b) Vi sono luoghi di magazzinaggio all'aperto? Sì/No. Se sì, descriverli brevemente.</text:p>
          </table:table-cell>
          <table:covered-table-cell/>
          <table:table-cell>
            <text:p text:style-name="P1478"/>
          </table:table-cell>
          <table:table-cell>
            <text:p text:style-name="P1478"/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>
            <text:p text:style-name="P1483"/>
          </table:table-cell>
          <table:table-cell>
            <text:p text:style-name="P1483"/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6.7.3.</text:p>
          </table:table-cell>
          <table:covered-table-cell/>
          <table:table-cell table:style-name="TableCell1487" table:number-columns-spanned="2">
            <text:p text:style-name="P1488">Sono previste procedure documentate per procedere all'inventario e gestire le irregolarità individuate nel corso dello stesso? Sì/No<text:line-break/>Se sì, descrivere brevemente le disposizioni utilizzate.</text:p>
          </table:table-cell>
          <table:covered-table-cell/>
          <table:table-cell>
            <text:p text:style-name="P1488"/>
          </table:table-cell>
          <table:table-cell>
            <text:p text:style-name="P1488"/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>
            <text:p text:style-name="P1493"/>
          </table:table-cell>
          <table:table-cell>
            <text:p text:style-name="P1493"/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6.7.4.</text:p>
          </table:table-cell>
          <table:covered-table-cell/>
          <table:table-cell table:style-name="TableCell1497" table:number-columns-spanned="2">
            <text:p text:style-name="P1498">Le merci appartenenti a livelli di rischio differenti sono immagazzinate separatamente? Sì/No<text:line-break/>a) Descrivere i criteri per ogni magazzinaggio separato (per es. merci pericolose, merci di grande valore, sostanze chimiche, armi, merci trasportate per via aerea, posta aerea).<text:s/><text:line-break/>b) Descrivere in che modo si garantisce che le merci vengano immediatamente registrate nella contabilità logistica/di magazzino.</text:p>
          </table:table-cell>
          <table:covered-table-cell/>
          <table:table-cell>
            <text:p text:style-name="P1498"/>
          </table:table-cell>
          <table:table-cell>
            <text:p text:style-name="P1498"/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6.7.5.</text:p>
          </table:table-cell>
          <table:covered-table-cell/>
          <table:table-cell table:style-name="TableCell1507" table:number-columns-spanned="2">
            <text:p text:style-name="P1508">a) Descrivere brevemente in che modo si proteggono le merci da accessi non autorizzati ai locali di deposito.<text:s/><text:line-break/>b) Descrivere brevemente in che modo viene controllata l'osservanza di tali procedure.</text:p>
          </table:table-cell>
          <table:covered-table-cell/>
          <table:table-cell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>
            <text:p text:style-name="P1513"/>
          </table:table-cell>
          <table:table-cell>
            <text:p text:style-name="P1513"/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6.7.6</text:p>
          </table:table-cell>
          <table:covered-table-cell/>
          <table:table-cell table:style-name="TableCell1517" table:number-columns-spanned="2">
            <text:p text:style-name="P1518">Se il magazzinaggio delle merci viene esternalizzato a un terzo, descrivere brevemente come e dove sono immagazzinate le merci, nonché le misure di controllo impiegate per sorvegliare la gestione delle merci.</text:p>
          </table:table-cell>
          <table:covered-table-cell/>
          <table:table-cell>
            <text:p text:style-name="P1518"/>
          </table:table-cell>
          <table:table-cell>
            <text:p text:style-name="P1518"/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 table:number-rows-spanned="2">
            <text:p text:style-name="P1526">6.8.</text:p>
          </table:table-cell>
          <table:covered-table-cell/>
          <table:table-cell table:style-name="TableCell1527" table:number-columns-spanned="2">
            <text:p text:style-name="P1528">Produzione delle merci</text:p>
          </table:table-cell>
          <table:covered-table-cell/>
          <table:table-cell>
            <text:p text:style-name="P1528"/>
          </table:table-cell>
          <table:table-cell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covered-table-cell/>
          <table:table-cell table:style-name="TableCell1531" table:number-columns-spanned="2">
            <text:p text:style-name="P1532">(Orientamenti AEO, Parte 2, Sezione V, Sottosezione 4)</text:p>
          </table:table-cell>
          <table:covered-table-cell/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</table:table-row>
        <text:soft-page-break/>
        <table:table-row table:style-name="TableRow1538">
          <table:table-cell table:style-name="TableCell1539" table:number-columns-spanned="2">
            <text:p text:style-name="P1540">6.8.1.</text:p>
          </table:table-cell>
          <table:covered-table-cell/>
          <table:table-cell table:style-name="TableCell1541" table:number-columns-spanned="2">
            <text:p text:style-name="P1542">a) Descrivere brevemente quali luoghi/zone sono designati/e per la produzione di merci.<text:s/><text:line-break/>b) Se la produzione è effettuata da un partner esterno (per es. lavorazione, spedizione diretta), descrivere brevemente come viene garantita l'integrità delle merci (per es. accordi contrattuali).</text:p>
          </table:table-cell>
          <table:covered-table-cell/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>
            <text:p text:style-name="P1547"/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6.8.2.</text:p>
          </table:table-cell>
          <table:covered-table-cell/>
          <table:table-cell table:style-name="TableCell1551" table:number-columns-spanned="2">
            <text:p text:style-name="P1552">Sono previste misure di sicurezza destinate a proteggere le merci da accessi non autorizzati alla zona di produzione? Sì/No.<text:s/><text:line-break/>Se sì, descrivere brevemente quali sono queste misure e se sono state riportate per iscritto. Descrivere brevemente in che modo viene controllata l'osservanza di tali procedure.</text:p>
          </table:table-cell>
          <table:covered-table-cell/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6.8.3.</text:p>
          </table:table-cell>
          <table:covered-table-cell/>
          <table:table-cell table:style-name="TableCell1561" table:number-columns-spanned="2">
            <text:p text:style-name="P1562">Descrivere brevemente le procedure per l'imballaggio dei prodotti e se sono state riportate per iscritto.</text:p>
          </table:table-cell>
          <table:covered-table-cell/>
          <table:table-cell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.8.4.</text:p>
          </table:table-cell>
          <table:covered-table-cell/>
          <table:table-cell table:style-name="TableCell1571" table:number-columns-spanned="2">
            <text:p text:style-name="P1572">Se l'imballaggio dei prodotti è esternalizzato a un terzo, descrivere brevemente in che modo è garantita l'integrità delle merci.</text:p>
          </table:table-cell>
          <table:covered-table-cell/>
          <table:table-cell>
            <text:p text:style-name="P1572"/>
          </table:table-cell>
          <table:table-cell>
            <text:p text:style-name="P1572"/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 table:number-columns-spanned="2" table:number-rows-spanned="2">
            <text:p text:style-name="P1580">6.9.</text:p>
          </table:table-cell>
          <table:covered-table-cell/>
          <table:table-cell table:style-name="TableCell1581" table:number-columns-spanned="2">
            <text:p text:style-name="P1582">Carico delle merci</text:p>
          </table:table-cell>
          <table:covered-table-cell/>
          <table:table-cell>
            <text:p text:style-name="P1582"/>
          </table:table-cell>
          <table:table-cell>
            <text:p text:style-name="P1582"/>
          </table:table-cell>
          <table:table-cell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covered-table-cell/>
          <table:table-cell table:style-name="TableCell1585" table:number-columns-spanned="2">
            <text:p text:style-name="P1586">(Orientamenti AEO, Parte 2, Sezione V, Sottosezione 4)</text:p>
          </table:table-cell>
          <table:covered-table-cell/>
          <table:table-cell>
            <text:p text:style-name="P1586"/>
          </table:table-cell>
          <table:table-cell>
            <text:p text:style-name="P1586"/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>
            <text:p text:style-name="P1591"/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6.9.1.</text:p>
          </table:table-cell>
          <table:covered-table-cell/>
          <table:table-cell table:style-name="TableCell1595" table:number-columns-spanned="2">
            <text:p text:style-name="P1596"><text:span text:style-name="T1597">a) Descrivere brevemente in che modo viene gestito il carico delle merci nell'azienda (per es. ripartizione delle responsabilità, controlli sulle merci e sui mezzi di trasporto, registrazione dei risultat</text:span><text:span text:style-name="T1598">i, presentazione delle</text:span><text:span text:style-name="T1599"><text:s/>informazioni, ecc.).<text:s/></text:span><text:span text:style-name="T1600"><text:line-break/>b) Sono previste istruzioni scritte riguardanti l'organizzazione della procedura? Sì/No</text:span></text:p>
          </table:table-cell>
          <table:covered-table-cell/>
          <table:table-cell>
            <text:p text:style-name="P1596"/>
          </table:table-cell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>
            <text:p text:style-name="P1605"/>
          </table:table-cell>
          <table:table-cell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2">
            <text:p text:style-name="P1608">6.9.2.</text:p>
          </table:table-cell>
          <table:covered-table-cell/>
          <table:table-cell table:style-name="TableCell1609" table:number-columns-spanned="2">
            <text:p text:style-name="P1610">a) Le merci o i veicoli in uscita vengono sigillati? Sì/No?<text:line-break/>Se sì, in che modo, da chi e quali tipi di sigillo vengono utilizzati?<text:s/><text:line-break/>b) Vengono menzionati i numeri dei sigilli nei documenti che accompagnano le merci? Sì/No<text:line-break/>c) Come vengono annotati i sigilli?</text:p>
          </table:table-cell>
          <table:covered-table-cell/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>
            <text:p text:style-name="P1615"/>
          </table:table-cell>
          <table:table-cell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6.9.3.</text:p>
          </table:table-cell>
          <table:covered-table-cell/>
          <table:table-cell table:style-name="TableCell1619" table:number-columns-spanned="2">
            <text:p text:style-name="P1620">Descrivere brevemente come viene garantita per il carico l'osservanza dei requisiti di sicurezza dei clienti.</text:p>
          </table:table-cell>
          <table:covered-table-cell/>
          <table:table-cell>
            <text:p text:style-name="P1620"/>
          </table:table-cell>
          <table:table-cell>
            <text:p text:style-name="P1620"/>
          </table:table-cell>
          <table:table-cell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6.9.4.</text:p>
          </table:table-cell>
          <table:covered-table-cell/>
          <table:table-cell table:style-name="TableCell1629" table:number-columns-spanned="2">
            <text:p text:style-name="P1630">Descrivere brevemente le disposizioni attuate al fine di garantire una costante sorveglianza delle merci da caricare e della procedura per il carico.</text:p>
          </table:table-cell>
          <table:covered-table-cell/>
          <table:table-cell>
            <text:p text:style-name="P1630"/>
          </table:table-cell>
          <table:table-cell>
            <text:p text:style-name="P1630"/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>
            <text:p text:style-name="P1635"/>
          </table:table-cell>
          <table:table-cell>
            <text:p text:style-name="P1635"/>
          </table:table-cell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2">
            <text:p text:style-name="P1638">6.9.5.</text:p>
          </table:table-cell>
          <table:covered-table-cell/>
          <table:table-cell table:style-name="TableCell1639" table:number-columns-spanned="2">
            <text:p text:style-name="P1640">Le merci in uscita vengono controllate per verificarne la completezza (per es. contate, pesate)? Sì/No<text:line-break/>Se sì, come e da chi?</text:p>
          </table:table-cell>
          <table:covered-table-cell/>
          <table:table-cell>
            <text:p text:style-name="P1640"/>
          </table:table-cell>
          <table:table-cell>
            <text:p text:style-name="P1640"/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>
            <text:p text:style-name="P1645"/>
          </table:table-cell>
          <table:table-cell>
            <text:p text:style-name="P1645"/>
          </table:table-cell>
          <table:table-cell>
            <text:p text:style-name="P1645"/>
          </table:table-cell>
        </table:table-row>
        <table:table-row table:style-name="TableRow1646">
          <table:table-cell table:style-name="TableCell1647" table:number-columns-spanned="2">
            <text:p text:style-name="P1648">6.9.6.</text:p>
          </table:table-cell>
          <table:covered-table-cell/>
          <table:table-cell table:style-name="TableCell1649" table:number-columns-spanned="2">
            <text:p text:style-name="P1650">Descrivere brevemente come, quando e da chi vengono controllate, e in seguito eliminate dalla contabilità di magazzino, le merci in partenza rispetto agli ordini e alle distinte di carico.</text:p>
          </table:table-cell>
          <table:covered-table-cell/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>
            <text:p text:style-name="P1655"/>
          </table:table-cell>
          <table:table-cell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6.9.7.</text:p>
          </table:table-cell>
          <table:covered-table-cell/>
          <table:table-cell table:style-name="TableCell1659" table:number-columns-spanned="2">
            <text:p text:style-name="P1660">Descrivere brevemente quali meccanismi di controllo sono in atto per l'individuazione di irregolarità relative al carico delle merci.</text:p>
          </table:table-cell>
          <table:covered-table-cell/>
          <table:table-cell>
            <text:p text:style-name="P1660"/>
          </table:table-cell>
          <table:table-cell>
            <text:p text:style-name="P1660"/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>
            <text:p text:style-name="P1665"/>
          </table:table-cell>
          <table:table-cell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 table:number-columns-spanned="2" table:number-rows-spanned="2">
            <text:p text:style-name="P1668">6.10.</text:p>
          </table:table-cell>
          <table:covered-table-cell/>
          <table:table-cell table:style-name="TableCell1669" table:number-columns-spanned="2">
            <text:p text:style-name="P1670">Requisiti di sicurezza per i partner commerciali</text:p>
          </table:table-cell>
          <table:covered-table-cell/>
          <table:table-cell>
            <text:p text:style-name="P1670"/>
          </table:table-cell>
          <table:table-cell>
            <text:p text:style-name="P1670"/>
          </table:table-cell>
          <table:table-cell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table-cell table:style-name="TableCell1673" table:number-columns-spanned="2">
            <text:p text:style-name="P1674">(Orientamenti AEO, Parte 2, Sezione V, Sottosezione 5)</text:p>
          </table:table-cell>
          <table:covered-table-cell/>
          <table:table-cell>
            <text:p text:style-name="P1674"/>
          </table:table-cell>
          <table:table-cell>
            <text:p text:style-name="P1674"/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>
            <text:p text:style-name="P1679"/>
          </table:table-cell>
          <table:table-cell>
            <text:p text:style-name="P1679"/>
          </table:table-cell>
          <table:table-cell>
            <text:p text:style-name="P1679"/>
          </table:table-cell>
        </table:table-row>
        <table:table-row table:style-name="TableRow1680">
          <table:table-cell table:style-name="TableCell1681" table:number-columns-spanned="2">
            <text:p text:style-name="P1682">6.10.1.</text:p>
          </table:table-cell>
          <table:covered-table-cell/>
          <table:table-cell table:style-name="TableCell1683" table:number-columns-spanned="2">
            <text:p text:style-name="P1684">Descrivere brevemente in che modo l'azienda verifica l'identità dei partner commerciali in modo da rendere sicura la catena di approvvigionamento (ricerca di informazioni prima dell'accettazione o dell'inoltro di ordini).</text:p>
            <text:p text:style-name="P1685"/>
          </table:table-cell>
          <table:covered-table-cell/>
          <table:table-cell>
            <text:p text:style-name="P1685"/>
          </table:table-cell>
          <table:table-cell>
            <text:p text:style-name="P1685"/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6.10.2.</text:p>
          </table:table-cell>
          <table:covered-table-cell/>
          <table:table-cell table:style-name="TableCell1694" table:number-columns-spanned="2">
            <text:p text:style-name="P1695">a)<text:s/>Quali requisiti di sicurezza vengono applicati per<text:s/>confermare che i vostri<text:s/>partner commerciali<text:s/>garantiscono la sicurezza della loro parte di catena di approvvigionamento internazionale<text:s/>(per es. dichiarazioni di sicurezza, requisiti contrattuali, partner commerciali aventi un proprio status di AEO).<text:s/></text:p>
            <text:p text:style-name="P1696">b) Descrivere brevemente in che modo viene controllata l'osservanza di tali procedure.</text:p>
          </table:table-cell>
          <table:covered-table-cell/>
          <table:table-cell>
            <text:p text:style-name="P1696"/>
          </table:table-cell>
          <table:table-cell>
            <text:p text:style-name="P1696"/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>
            <text:p text:style-name="P1701"/>
          </table:table-cell>
          <table:table-cell>
            <text:p text:style-name="P1701"/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6.10.3.</text:p>
          </table:table-cell>
          <table:covered-table-cell/>
          <table:table-cell table:style-name="TableCell1705" table:number-columns-spanned="2">
            <text:p text:style-name="P1706">Nell'ultimo anno, sono state riscontrate violazioni degli accordi di sicurezza stipulati con i partner? Sì/No.<text:s/><text:line-break/>Se sì, quali misure sono state adottate?</text:p>
          </table:table-cell>
          <table:covered-table-cell/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2">
            <text:p text:style-name="P1711"/>
          </table:table-cell>
          <table:covered-table-cell/>
          <table:table-cell>
            <text:p text:style-name="P1711"/>
          </table:table-cell>
          <table:table-cell>
            <text:p text:style-name="P1711"/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 table:number-columns-spanned="2" table:number-rows-spanned="2">
            <text:p text:style-name="P1714">6.11.</text:p>
          </table:table-cell>
          <table:covered-table-cell/>
          <table:table-cell table:style-name="TableCell1715" table:number-columns-spanned="2">
            <text:p text:style-name="P1716">Sicurezza del personale</text:p>
          </table:table-cell>
          <table:covered-table-cell/>
          <table:table-cell>
            <text:p text:style-name="P1716"/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table-cell table:style-name="TableCell1719" table:number-columns-spanned="2">
            <text:p text:style-name="P1720">(Orientamenti AEO, Parte 2, Sezione V, Sottosezione<text:s/>6)</text:p>
          </table:table-cell>
          <table:covered-table-cell/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>
            <text:p text:style-name="P1725"/>
          </table:table-cell>
          <table:table-cell>
            <text:p text:style-name="P1725"/>
          </table:table-cell>
          <table:table-cell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6.11.1.</text:p>
          </table:table-cell>
          <table:covered-table-cell/>
          <table:table-cell table:style-name="TableCell1729" table:number-columns-spanned="2">
            <text:p text:style-name="P1730">a) Descrivere brevemente in che modo la politica di assunzione dell'azienda tiene conto dei requisiti di sicurezza. Chi si occupa di questo settore?<text:s/><text:line-break/>b) Le procedure di sicurezza vengono registrate per iscritto? Sì/No.<text:s/><text:line-break/>b) Descrivere brevemente in che modo viene controllata l'osservanza di tali procedure.</text:p>
          </table:table-cell>
          <table:covered-table-cell/>
          <table:table-cell>
            <text:p text:style-name="P1730"/>
          </table:table-cell>
          <table:table-cell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>
            <text:p text:style-name="P1735"/>
          </table:table-cell>
          <table:table-cell>
            <text:p text:style-name="P1735"/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6.11.2.</text:p>
          </table:table-cell>
          <table:covered-table-cell/>
          <table:table-cell table:style-name="TableCell1739" table:number-columns-spanned="2">
            <text:p text:style-name="P1740">Fino a che punto le seguenti categorie di dipendenti sono soggette a controlli di sicurezza (per es. controlli da parte della polizia per confermare che il soggetto non abbia precedenti penali):<text:line-break/>a) nuovi dipendenti che lavoreranno in settori sensibili sotto il profilo della sicurezza;<text:line-break/>b) dipendenti che già lavorano nell'azienda e in procinto di essere trasferiti in settori sensibili sotto il profilo della sicurezza.<text:line-break/><text:line-break/>In che modo viene garantito che quando un dipendente lascia il posto di lavoro, non potrà più accedere fisicamente o elettronicamente ai locali o ai dati aziendali?</text:p>
          </table:table-cell>
          <table:covered-table-cell/>
          <table:table-cell>
            <text:p text:style-name="P1740"/>
          </table:table-cell>
          <table:table-cell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>
            <text:p text:style-name="P1745"/>
          </table:table-cell>
          <table:table-cell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6.11.3.</text:p>
          </table:table-cell>
          <table:covered-table-cell/>
          <table:table-cell table:style-name="TableCell1749" table:number-columns-spanned="2">
            <text:p text:style-name="P1750">I dipendenti ricevono una formazione in materia di sicurezza? Sì/No. Se sì:<text:line-break/>a) Con quale frequenza si svolgono le attività formative?<text:s/><text:line-break/>b) L'azienda offre corsi di aggiornamento annuali? Sì/No.<text:line-break/>c) Tale formazione è interna o fornita da un prestatore esterno?<text:s/><text:line-break/>d) Esistono documenti scritti su tale formazione? Sì/No.<text:s/></text:p>
          </table:table-cell>
          <table:covered-table-cell/>
          <table:table-cell>
            <text:p text:style-name="P1750"/>
          </table:table-cell>
          <table:table-cell>
            <text:p text:style-name="P1750"/>
          </table:table-cell>
          <table:table-cell>
            <text:p text:style-name="P1750"/>
          </table:table-cell>
        </table:table-row>
        <table:table-row table:style-name="TableRow1751"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>
            <text:p text:style-name="P1755"/>
          </table:table-cell>
          <table:table-cell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6.11.4.</text:p>
          </table:table-cell>
          <table:covered-table-cell/>
          <table:table-cell table:style-name="TableCell1759" table:number-columns-spanned="2">
            <text:p text:style-name="P1760">Rispondere alle seguenti domande:<text:s/><text:line-break/>a)       Specificare i settori in cui vengono impiegati dipendenti temporanei.<text:s/><text:line-break/>b)       Tali dipendenti vengono controllati regolarmente in base ai requisiti di sicurezza?<text:s/><text:line-break/>Se sì, come e da chi?<text:s/><text:line-break/>Sono previste istruzioni di sicurezza anche per tali dipendenti?</text:p>
          </table:table-cell>
          <table:covered-table-cell/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 table:number-rows-spanned="2">
            <text:p text:style-name="P1768">6.12.</text:p>
          </table:table-cell>
          <table:covered-table-cell/>
          <table:table-cell table:style-name="TableCell1769" table:number-columns-spanned="2">
            <text:p text:style-name="P1770">Servizi esterni</text:p>
          </table:table-cell>
          <table:covered-table-cell/>
          <table:table-cell>
            <text:p text:style-name="P1770"/>
          </table:table-cell>
          <table:table-cell>
            <text:p text:style-name="P1770"/>
          </table:table-cell>
          <table:table-cell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covered-table-cell/>
          <table:table-cell table:style-name="TableCell1773" table:number-columns-spanned="2">
            <text:p text:style-name="P1774">((Orientamenti AEO, Parte 2, Sezione V, Sottosezione 7;<text:s/>Allegato 2 degli Orientamenti<text:s/>AEO, punto 4.12)</text:p>
          </table:table-cell>
          <table:covered-table-cell/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6.12.1.</text:p>
          </table:table-cell>
          <table:covered-table-cell/>
          <table:table-cell table:style-name="TableCell1783" table:number-columns-spanned="2">
            <text:p text:style-name="P1784"><text:span text:style-name="T1785">Vengono stipulati contratti di "servizi esterni" nel settore dei trasporti, della vigilanza, della pulizia, delle forniture</text:span><text:span text:style-name="T1786">,</text:span><text:span text:style-name="T1787"><text:s/>della manutenzione, ecc.? Sì/No. Se sì:</text:span><text:span text:style-name="T1788"><text:line-break/>a) Descrivere brevemente tipologia e portata dei servizi da essi prestati (per quelli che non sono stati descritti nelle sezioni precedenti).<text:s/></text:span><text:span text:style-name="T1789"><text:line-break/>b) Vi sono accordi scritti con i fornitori di servizi esterni contenenti requisiti di sicurezza? Sì/No.<text:s/></text:span><text:span text:style-name="T1790"><text:line-break/>b) Descrivere brevemente in che modo viene controllata l'osservanza delle procedure contenute in tali accordi.</text:span></text:p>
          </table:table-cell>
          <table:covered-table-cell/>
          <table:table-cell>
            <text:p text:style-name="P1784"/>
          </table:table-cell>
          <table:table-cell>
            <text:p text:style-name="P1784"/>
          </table:table-cell>
          <table:table-cell>
            <text:p text:style-name="P1784"/>
          </table:table-cell>
        </table:table-row>
      </table:table>
      <text:p text:style-name="Normale"/>
      <text:p text:style-name="P1791"/>
      <text:soft-page-break/>
      <text:p text:style-name="P1792">Allegato 1</text:p>
      <text:p text:style-name="P1793">Consenso alla divulgazione delle informazioni relative all’AEO sul sito web TAXUD</text:p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Con la presente acconsento alla pubblicazione delle informazioni contenute nell’autorizzazione AEO<text:s/>nell'elenco degli operatori economici autorizzati<text:s/></text:p>
            <text:p text:style-name="P1802">Firma……………………………………<text:line-break/>Qualifica del firmatario………………………<text:line-break/>(Il questionario compilato deve essere firmato da un Direttore/<text:s/>Socio amministratore/Proprietario unico<text:s/>a seconda dei casi, ma in questo caso si raccomanda di far dare il consenso da un firmatario autorizzato)<text:line-break/>Data:………………………………………….</text:p>
          </table:table-cell>
        </table:table-row>
        <table:table-row table:style-name="TableRow1803">
          <table:table-cell table:style-name="TableCell1804" table:number-columns-spanned="2">
            <text:p text:style-name="P1805"/>
            <text:p text:style-name="P1806">Consenso allo scambio delle <text:s/>informazioni contenute nell’autorizzazione<text:s/>AEO al fine di assicurare l’applicazione degli accordi internazionali con paesi terzi sul mutuo riconoscimento dello status di operatore economico autorizzato e delle relative misure di sicurezza</text:p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Acconsento allo scambio delle <text:s/>informazioni contenute nell’autorizzazione<text:s/>AEO al fine di assicurare l’applicazione degli accordi internazionali con paesi terzi sul mutuo riconoscimento dello status di operatore economico autorizzato e delle relative misure di sicurezza:<text:s/></text:p>
            <text:p text:style-name="P1812"><text:span text:style-name="T1813"><text:line-break/>Firma........................</text:span><text:span text:style-name="T1814"><text:line-break/></text:span><text:span text:style-name="T1815"><text:line-break/>Qualifica del firmatario ........………..</text:span><text:span text:style-name="T1816"><text:line-break/></text:span><text:span text:style-name="T1817"><text:line-break/><text:s/>(Il questionario compilato deve essere firmato da un Direttore/<text:s/></text:span><text:span text:style-name="T1818">Socio amministratore<text:s/></text:span><text:span text:style-name="T1819">/Proprietario unico</text:span><text:s/><text:span text:style-name="T1820">a seconda dei casi, ma<text:s/></text:span><text:span text:style-name="T1821">in<text:s/></text:span><text:span text:style-name="T1822">questo caso si raccomanda di far dare il consenso da un firmatario autorizzato)</text:span><text:span text:style-name="T1823"><text:line-break/></text:span><text:span text:style-name="T1824"><text:line-break/>Data:………………….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In caso sia stato dato il proprio consenso al mutuo riconoscimento si prega di fornire anche le seguenti informazioni:<text:line-break/><text:line-break/>Nome traslitterato………………….<text:line-break/><text:line-break/>Via e numero civico traslitterati……………<text:line-break/><text:line-break/>Codice di avviamento postale e città traslitterati…………….<text:line-break/><text:line-break/><text:s/><text:line-break/><text:line-break/>Devono essere utilizzati solo i caratteri latini come codificati in http://www.unicode.org/charts/PDF/U0000.pd</text:p>
          </table:table-cell>
        </table:table-row>
      </table:table>
      <text:p text:style-name="P18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Giorgio</dc:creator>
    <meta:creation-date>2016-06-27T07:18:00Z</meta:creation-date>
    <dc:date>2016-06-27T07:18:00Z</dc:date>
    <meta:template xlink:href="Normal" xlink:type="simple"/>
    <meta:editing-cycles>2</meta:editing-cycles>
    <meta:editing-duration>PT60S</meta:editing-duration>
    <meta:document-statistic meta:page-count="20" meta:paragraph-count="74" meta:word-count="5574" meta:character-count="37273" meta:row-count="264" meta:non-whitespace-character-count="31773"/>
  </office:meta>
</office:document-meta>
</file>